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complex="Century Gothic" fo:language="gl" fo:country="ES"/>
    </style:style>
    <style:style style:name="P3" style:parent-style-name="Normal" style:family="paragraph">
      <style:text-properties style:font-name="Century Gothic" style:font-name-complex="Century Gothic" fo:language="gl" fo:country="ES"/>
    </style:style>
    <style:style style:name="P4" style:parent-style-name="Normal" style:family="paragraph">
      <style:text-properties style:font-name="Century Gothic" style:font-name-complex="Century Gothic" fo:language="gl" fo:country="ES"/>
    </style:style>
    <style:style style:name="P5" style:parent-style-name="Normal" style:family="paragraph">
      <style:text-properties style:font-name="Century Gothic" style:font-name-complex="Century Gothic" fo:language="gl" fo:country="ES"/>
    </style:style>
    <style:style style:name="P6" style:parent-style-name="Normal" style:family="paragraph">
      <style:text-properties style:font-name="Century Gothic" style:font-name-complex="Century Gothic" fo:language="gl" fo:country="ES"/>
    </style:style>
    <style:style style:name="P7" style:parent-style-name="Normal" style:family="paragraph">
      <style:text-properties style:font-name="Century Gothic" style:font-name-complex="Century Gothic" fo:language="gl" fo:country="ES"/>
    </style:style>
    <style:style style:name="P8" style:parent-style-name="Normal" style:family="paragraph">
      <style:text-properties style:font-name="Century Gothic" style:font-name-complex="Century Gothic" fo:language="gl" fo:country="ES"/>
    </style:style>
    <style:style style:name="P9" style:parent-style-name="Título1" style:family="paragraph">
      <style:paragraph-properties fo:text-align="center" fo:margin-left="-0.0986in" fo:margin-right="-0.1972in">
        <style:tab-stops>
          <style:tab-stop style:type="left" style:position="0.0986in"/>
        </style:tab-stops>
      </style:paragraph-properties>
    </style:style>
    <style:style style:name="T10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P11" style:parent-style-name="Normal" style:family="paragraph">
      <style:text-properties style:font-name="Century Gothic" style:font-name-complex="Century Gothic" fo:font-size="28pt" style:font-size-asian="28pt" style:font-size-complex="28pt" fo:language="gl" fo:country="ES"/>
    </style:style>
    <style:style style:name="P12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24pt" fo:language="gl" fo:country="ES"/>
    </style:style>
    <style:style style:name="P13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14" style:parent-style-name="Normal" style:family="paragraph">
      <style:paragraph-properties fo:text-align="center"/>
    </style:style>
    <style:style style:name="T15" style:parent-style-name="Tipodeletrapredefinidodoparágrafo" style:family="text">
      <style:text-properties style:font-name="Century Gothic" style:font-name-complex="Century Gothic" fo:font-weight="bold" style:font-weight-asian="bold" fo:font-size="20pt" style:font-size-asian="20pt" style:font-size-complex="20pt" fo:language="gl" fo:country="ES"/>
    </style:style>
    <style:style style:name="P16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17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18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TableColumn20" style:family="table-column">
      <style:table-column-properties style:column-width="6.3958in"/>
    </style:style>
    <style:style style:name="Table19" style:family="table">
      <style:table-properties style:width="6.3958in" fo:margin-left="0in" table:align="left"/>
    </style:style>
    <style:style style:name="TableRow21" style:family="table-row">
      <style:table-row-properties style:min-row-height="1.5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24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25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26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9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0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1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2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33" style:parent-style-name="TITULO1" style:family="paragraph">
      <style:paragraph-properties fo:text-align="center"/>
    </style:style>
    <style:style style:name="T34" style:parent-style-name="Tipodeletrapredefinidodoparágrafo" style:family="text">
      <style:text-properties fo:font-size="14pt" style:font-size-asian="14pt" style:font-size-complex="14pt" fo:language="gl" fo:country="ES"/>
    </style:style>
    <style:style style:name="T35" style:parent-style-name="Tipodeletrapredefinidodoparágrafo" style:family="text">
      <style:text-properties fo:font-style="italic" style:font-style-asian="italic" fo:font-size="14pt" style:font-size-asian="14pt" style:font-size-complex="14pt" fo:language="gl" fo:country="ES"/>
    </style:style>
    <style:style style:name="T36" style:parent-style-name="Tipodeletrapredefinidodoparágrafo" style:family="text">
      <style:text-properties fo:font-size="14pt" style:font-size-asian="14pt" style:font-size-complex="14pt" fo:language="gl" fo:country="ES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38" style:parent-style-name="Título2" style:family="paragraph">
      <style:paragraph-properties fo:margin-top="0in" fo:margin-bottom="0in"/>
    </style:style>
    <style:style style:name="T39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0" style:parent-style-name="Título2" style:family="paragraph">
      <style:paragraph-properties fo:margin-top="0in" fo:margin-bottom="0in"/>
    </style:style>
    <style:style style:name="T41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2" style:parent-style-name="Normal" style:family="paragraph">
      <style:text-properties style:font-name="Century Gothic" style:font-name-complex="Century Gothic" fo:font-style="italic" style:font-style-asian="italic" fo:font-size="11pt" style:font-size-asian="11pt" style:font-size-complex="11pt" fo:language="gl" fo:country="ES"/>
    </style:style>
    <style:style style:name="TableColumn44" style:family="table-column">
      <style:table-column-properties style:column-width="1.325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1923in" style:use-optimal-column-width="false"/>
    </style:style>
    <style:style style:name="TableColumn48" style:family="table-column">
      <style:table-column-properties style:column-width="0.4326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1.0812in" style:use-optimal-column-width="false"/>
    </style:style>
    <style:style style:name="Table43" style:family="table">
      <style:table-properties style:width="6.4062in" fo:margin-left="-0.0416in" table:align="left"/>
    </style:style>
    <style:style style:name="TableRow54" style:family="table-row">
      <style:table-row-properties style:min-row-height="0.6513in" style:use-optimal-row-height="false"/>
    </style:style>
    <style:style style:name="TableCell55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57" style:parent-style-name="Tipodeletrapredefinidodoparágrafo" style:family="text">
      <style:text-properties style:font-name="Century Gothic" style:font-name-complex="Century Gothic" fo:language="gl" fo:country="ES"/>
    </style:style>
    <style:style style:name="TableCell58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60" style:family="table-row">
      <style:table-row-properties style:min-row-height="0.6409in" style:use-optimal-row-height="false"/>
    </style:style>
    <style:style style:name="TableCell6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63" style:parent-style-name="Tipodeletrapredefinidodoparágrafo" style:family="text">
      <style:text-properties style:font-name="Century Gothic" style:font-name-complex="Century Gothic" fo:language="gl" fo:country="ES"/>
    </style:style>
    <style:style style:name="P6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65" style:parent-style-name="Tipodeletrapredefinidodoparágrafo" style:family="text">
      <style:text-properties style:font-name="Century Gothic" style:font-name-complex="Century Gothic" fo:language="gl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68" style:family="table-row">
      <style:table-row-properties style:min-row-height="0.627in" style:use-optimal-row-height="false" fo:keep-together="always"/>
    </style:style>
    <style:style style:name="TableCell6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1" style:parent-style-name="Tipodeletrapredefinidodoparágrafo" style:family="text">
      <style:text-properties style:font-name="Century Gothic" style:font-name-complex="Century Gothic" fo:language="gl" fo:country="ES"/>
    </style:style>
    <style:style style:name="P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3" style:parent-style-name="Tipodeletrapredefinidodoparágrafo" style:family="text">
      <style:text-properties style:font-name="Century Gothic" style:font-name-complex="Century Gothic" fo:language="gl" fo:country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6" style:parent-style-name="Tipodeletrapredefinidodoparágrafo" style:family="text">
      <style:text-properties style:font-name="Century Gothic" style:font-name-complex="Century Gothic" fo:language="gl" fo:country="ES"/>
    </style:style>
    <style:style style:name="P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8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7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81" style:family="table-row">
      <style:table-row-properties style:min-row-height="0.6326in" style:use-optimal-row-height="false" fo:keep-together="always"/>
    </style:style>
    <style:style style:name="P8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5" style:parent-style-name="Tipodeletrapredefinidodoparágrafo" style:family="text">
      <style:text-properties style:font-name="Century Gothic" style:font-name-complex="Century Gothic" fo:language="gl" fo:country="ES"/>
    </style:style>
    <style:style style:name="P8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7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88" style:parent-style-name="Tipodeletrapredefinidodoparágrafo" style:family="text">
      <style:text-properties style:font-name="Century Gothic" style:font-name-complex="Century Gothic" fo:language="gl" fo:country="ES"/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94" style:parent-style-name="Tipodeletrapredefinidodoparágrafo" style:family="text">
      <style:text-properties style:font-name="Century Gothic" style:font-name-complex="Century Gothic" fo:language="gl" fo:country="ES"/>
    </style:style>
    <style:style style:name="P95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9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01" style:parent-style-name="Tipodeletrapredefinidodoparágrafo" style:family="text">
      <style:text-properties style:font-name="Century Gothic" style:font-name-complex="Century Gothic" fo:language="gl" fo:country="ES"/>
    </style:style>
    <style:style style:name="P10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3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06" style:family="table-row">
      <style:table-row-properties style:min-row-height="0.7381in" style:use-optimal-row-height="false"/>
    </style:style>
    <style:style style:name="TableCell10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9" style:parent-style-name="Tipodeletrapredefinidodoparágrafo" style:family="text">
      <style:text-properties style:font-name="Century Gothic" style:font-name-complex="Century Gothic" fo:language="gl" fo:country="ES"/>
    </style:style>
    <style:style style:name="P11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1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14" style:family="table-row">
      <style:table-row-properties style:min-row-height="0.7465in" style:use-optimal-row-height="false"/>
    </style:style>
    <style:style style:name="TableCell11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17" style:parent-style-name="Tipodeletrapredefinidodoparágrafo" style:family="text">
      <style:text-properties style:font-name="Century Gothic" style:font-name-complex="Century Gothic" fo:language="gl" fo:country="ES"/>
    </style:style>
    <style:style style:name="P118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19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2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8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2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31" style:family="table-row">
      <style:table-row-properties style:min-row-height="1.684in" style:use-optimal-row-height="false"/>
    </style:style>
    <style:style style:name="TableCell13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3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36" style:parent-style-name="Tipodeletrapredefinidodoparágrafo" style:family="text">
      <style:text-properties style:font-name="Century Gothic" style:font-name-complex="Century Gothic" fo:color="#000000" fo:font-size="10pt" style:font-size-asian="10pt" style:font-size-complex="10pt" fo:language="gl" fo:country="ES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color="#000000" fo:font-size="10pt" style:font-size-asian="10pt" style:font-size-complex="10pt" fo:language="gl" fo:country="ES"/>
    </style:style>
    <style:style style:name="TableColumn139" style:family="table-column">
      <style:table-column-properties style:column-width="0.4756in" style:use-optimal-column-width="false"/>
    </style:style>
    <style:style style:name="TableColumn140" style:family="table-column">
      <style:table-column-properties style:column-width="0.5861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6458in" style:use-optimal-column-width="false"/>
    </style:style>
    <style:style style:name="Table138" style:family="table">
      <style:table-properties style:width="2.707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end" style:vertical-align="baseline">
        <style:tab-stops>
          <style:tab-stop style:type="left" style:position="0.25in"/>
        </style:tab-stops>
      </style:paragraph-properties>
    </style:style>
    <style:style style:name="T14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47" style:family="table-cell">
      <style:table-cell-properties fo:border-top="0.0208in solid #008000" fo:border-left="0.0208in solid #008000" fo:border-bottom="0.0208in solid #008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TableCell149" style:family="table-cell">
      <style:table-cell-properties fo:border-top="none" fo:border-left="0.0208in solid #008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end" style:vertical-align="baseline">
        <style:tab-stops>
          <style:tab-stop style:type="left" style:position="0.25in"/>
        </style:tab-stops>
      </style:paragraph-properties>
    </style:style>
    <style:style style:name="T15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52" style:family="table-cell">
      <style:table-cell-properties fo:border="0.0208in solid #008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 fo:language="gl" fo:country="ES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55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57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58" style:parent-style-name="Título2" style:family="paragraph">
      <style:paragraph-properties fo:margin-top="0in" fo:margin-bottom="0in"/>
      <style:text-properties style:font-name="Century Gothic" style:font-name-complex="Century Gothic" fo:font-style="normal" style:font-style-asian="normal" fo:language="gl" fo:country="ES"/>
    </style:style>
    <style:style style:name="P159" style:parent-style-name="Normal" style:family="paragraph">
      <style:text-properties style:font-name="Century Gothic" style:font-name-complex="Century Gothic" fo:font-style="italic" style:font-style-asian="italic" fo:language="gl" fo:country="ES"/>
    </style:style>
    <style:style style:name="P160" style:parent-style-name="Normal" style:family="paragraph">
      <style:text-properties fo:language="gl" fo:country="ES"/>
    </style:style>
    <style:style style:name="P161" style:parent-style-name="Normal" style:family="paragraph">
      <style:text-properties fo:language="gl" fo:country="ES"/>
    </style:style>
    <style:style style:name="P162" style:parent-style-name="Normal" style:family="paragraph">
      <style:text-properties fo:language="gl" fo:country="ES"/>
    </style:style>
    <style:style style:name="P163" style:parent-style-name="Normal" style:family="paragraph">
      <style:text-properties fo:language="gl" fo:country="ES"/>
    </style:style>
    <style:style style:name="P164" style:parent-style-name="Normal" style:family="paragraph">
      <style:text-properties fo:language="gl" fo:country="ES"/>
    </style:style>
    <style:style style:name="P165" style:parent-style-name="Título2" style:family="paragraph">
      <style:paragraph-properties fo:margin-top="0in" fo:margin-bottom="0in"/>
    </style:style>
    <style:style style:name="T16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67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68" style:parent-style-name="Título2" style:family="paragraph">
      <style:paragraph-properties fo:margin-top="0in" fo:margin-bottom="0in"/>
    </style:style>
    <style:style style:name="T169" style:parent-style-name="Tipodeletrapredefinidodoparágrafo" style:family="text">
      <style:text-properties fo:font-style="normal" style:font-style-asian="normal" fo:font-size="12pt" style:font-size-asian="12pt" style:font-size-complex="12pt" fo:language="gl" fo:country="ES"/>
    </style:style>
    <style:style style:name="P170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font-size="10pt" style:font-size-asian="10pt" fo:language="gl" fo:country="ES"/>
    </style:style>
    <style:style style:name="P171" style:parent-style-name="Normal" style:family="paragraph">
      <style:paragraph-properties style:punctuation-wrap="simple" style:text-autospace="none" style:vertical-align="baseline" style:line-height-at-least="0.0694in"/>
    </style:style>
    <style:style style:name="T17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73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74" style:parent-style-name="Normal" style:family="paragraph">
      <style:paragraph-properties style:punctuation-wrap="simple" style:text-autospace="none" style:vertical-align="baseline" style:line-height-at-least="0.0694in"/>
    </style:style>
    <style:style style:name="T17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76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77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78" style:parent-style-name="Normal" style:family="paragraph">
      <style:paragraph-properties style:punctuation-wrap="simple" style:text-autospace="none" style:vertical-align="baseline" style:line-height-at-least="0.0694in"/>
    </style:style>
    <style:style style:name="T17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8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8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182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1pt" style:font-size-asian="11pt" style:font-size-complex="11pt" fo:language="gl" fo:country="ES"/>
    </style:style>
    <style:style style:name="TableColumn184" style:family="table-column">
      <style:table-column-properties style:column-width="1.5006in" style:use-optimal-column-width="false"/>
    </style:style>
    <style:style style:name="TableColumn185" style:family="table-column">
      <style:table-column-properties style:column-width="0.4687in" style:use-optimal-column-width="false"/>
    </style:style>
    <style:style style:name="TableColumn186" style:family="table-column">
      <style:table-column-properties style:column-width="0.6562in" style:use-optimal-column-width="false"/>
    </style:style>
    <style:style style:name="TableColumn187" style:family="table-column">
      <style:table-column-properties style:column-width="0.5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0.125in" style:use-optimal-column-width="false"/>
    </style:style>
    <style:style style:name="TableColumn190" style:family="table-column">
      <style:table-column-properties style:column-width="0.9576in" style:use-optimal-column-width="false"/>
    </style:style>
    <style:style style:name="TableColumn191" style:family="table-column">
      <style:table-column-properties style:column-width="1.5972in" style:use-optimal-column-width="false"/>
    </style:style>
    <style:style style:name="Table183" style:family="table">
      <style:table-properties style:width="6.4305in" fo:margin-left="0.0326in" table:align="left"/>
    </style:style>
    <style:style style:name="TableRow192" style:family="table-row">
      <style:table-row-properties style:min-row-height="0.2944in" style:use-optimal-row-height="false" fo:keep-together="always"/>
    </style:style>
    <style:style style:name="TableCell193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9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9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196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197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199" style:family="table-row">
      <style:table-row-properties style:min-row-height="0.3291in" style:use-optimal-row-height="false" fo:keep-together="always"/>
    </style:style>
    <style:style style:name="TableCell20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0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0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0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0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0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0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1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11" style:family="table-row">
      <style:table-row-properties style:min-row-height="0.3291in" style:use-optimal-row-height="false"/>
    </style:style>
    <style:style style:name="TableCell21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1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1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1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20" style:family="table-row">
      <style:table-row-properties style:min-row-height="0.1736in" style:use-optimal-row-height="false" fo:keep-together="always"/>
    </style:style>
    <style:style style:name="TableCell22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2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29" style:family="table-row">
      <style:table-row-properties style:min-row-height="0.1993in" style:use-optimal-row-height="false" fo:keep-together="always"/>
    </style:style>
    <style:style style:name="P23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3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37" style:family="table-row">
      <style:table-row-properties style:min-row-height="0.3291in" style:use-optimal-row-height="false"/>
    </style:style>
    <style:style style:name="TableCell23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3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4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247" style:family="table-row">
      <style:table-row-properties style:min-row-height="0.3291in" style:use-optimal-row-height="false"/>
    </style:style>
    <style:style style:name="TableCell24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4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50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fo:language="gl" fo:country="E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55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25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57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260" style:family="table-row">
      <style:table-row-properties style:min-row-height="0.3291in" style:use-optimal-row-height="false"/>
    </style:style>
    <style:style style:name="TableCell26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62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263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 fo:language="gl" fo:country="E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67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26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Row270" style:family="table-row">
      <style:table-row-properties style:min-row-height="0.3291in" style:use-optimal-row-height="false" fo:keep-together="always"/>
    </style:style>
    <style:style style:name="TableCell27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7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7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27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7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78" style:family="table-row">
      <style:table-row-properties style:min-row-height="0.5354in" style:use-optimal-row-height="false" fo:keep-together="always"/>
    </style:style>
    <style:style style:name="TableCell27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8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8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84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5" style:parent-style-name="Tipodeletrapredefinidodoparágrafo" style:family="text">
      <style:text-properties style:font-name="Century Gothic" style:font-name-complex="Century Gothic" fo:language="gl" fo:country="ES"/>
    </style:style>
    <style:style style:name="P28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88" style:family="table-row">
      <style:table-row-properties style:min-row-height="0.3291in" style:use-optimal-row-height="false" fo:keep-together="always"/>
    </style:style>
    <style:style style:name="TableCell289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29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91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9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9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9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29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299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0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01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303" style:family="table-column">
      <style:table-column-properties style:column-width="1.6256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0.875in" style:use-optimal-column-width="false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0.625in" style:use-optimal-column-width="false"/>
    </style:style>
    <style:style style:name="TableColumn308" style:family="table-column">
      <style:table-column-properties style:column-width="0.5in" style:use-optimal-column-width="false"/>
    </style:style>
    <style:style style:name="TableColumn309" style:family="table-column">
      <style:table-column-properties style:column-width="2.0548in" style:use-optimal-column-width="false"/>
    </style:style>
    <style:style style:name="Table302" style:family="table">
      <style:table-properties style:width="6.4305in" fo:margin-left="0.0326in" table:align="left"/>
    </style:style>
    <style:style style:name="TableRow310" style:family="table-row">
      <style:table-row-properties style:min-row-height="0.384in" style:use-optimal-row-height="false" fo:keep-together="always"/>
    </style:style>
    <style:style style:name="TableCell311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1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31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1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316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317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319" style:family="table-row">
      <style:table-row-properties style:min-row-height="0.3291in" style:use-optimal-row-height="false" fo:keep-together="always"/>
    </style:style>
    <style:style style:name="TableCell32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2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2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2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3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3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334" style:family="table-row">
      <style:table-row-properties style:min-row-height="0.3291in" style:use-optimal-row-height="false"/>
    </style:style>
    <style:style style:name="TableCell33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3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4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4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43" style:family="table-row">
      <style:table-row-properties style:min-row-height="0.1736in" style:use-optimal-row-height="false" fo:keep-together="always"/>
    </style:style>
    <style:style style:name="TableCell34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4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4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5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52" style:family="table-row">
      <style:table-row-properties style:min-row-height="0.1993in" style:use-optimal-row-height="false" fo:keep-together="always"/>
    </style:style>
    <style:style style:name="P35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60" style:family="table-row">
      <style:table-row-properties style:min-row-height="0.3291in" style:use-optimal-row-height="false"/>
    </style:style>
    <style:style style:name="TableCell36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6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6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6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6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371" style:family="table-row">
      <style:table-row-properties style:min-row-height="0.3291in" style:use-optimal-row-height="false"/>
    </style:style>
    <style:style style:name="TableCell37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7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7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79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38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382" style:family="table-row">
      <style:table-row-properties style:min-row-height="0.3291in" style:use-optimal-row-height="false"/>
    </style:style>
    <style:style style:name="TableCell38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84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88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389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39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92" style:family="table-row">
      <style:table-row-properties style:min-row-height="0.3291in" style:use-optimal-row-height="false" fo:keep-together="always"/>
    </style:style>
    <style:style style:name="TableCell39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9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9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9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39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0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01" style:family="table-row">
      <style:table-row-properties style:min-row-height="0.3291in" style:use-optimal-row-height="false" fo:keep-together="always"/>
    </style:style>
    <style:style style:name="TableCell40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0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0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07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8" style:parent-style-name="Tipodeletrapredefinidodoparágrafo" style:family="text">
      <style:text-properties style:font-name="Century Gothic" style:font-name-complex="Century Gothic" fo:language="gl" fo:country="ES"/>
    </style:style>
    <style:style style:name="P40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11" style:family="table-row">
      <style:table-row-properties style:min-row-height="0.3291in" style:use-optimal-row-height="false" fo:keep-together="always"/>
    </style:style>
    <style:style style:name="TableCell41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1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14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1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1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2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4" style:parent-style-name="Título2" style:family="paragraph">
      <style:paragraph-properties fo:margin-top="0in" fo:margin-bottom="0in"/>
    </style:style>
    <style:style style:name="T435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43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37" style:parent-style-name="Título2" style:family="paragraph">
      <style:paragraph-properties fo:margin-top="0in" fo:margin-bottom="0in"/>
    </style:style>
    <style:style style:name="T438" style:parent-style-name="Tipodeletrapredefinidodoparágrafo" style:family="text">
      <style:text-properties style:font-name="Century Gothic" style:font-name-complex="Century Gothic" fo:font-style="normal" style:font-style-asian="normal" fo:color="#000000" fo:font-size="12pt" style:font-size-asian="12pt" style:font-size-complex="12pt" fo:language="gl" fo:country="ES"/>
    </style:style>
    <style:style style:name="T439" style:parent-style-name="Tipodeletrapredefinidodoparágrafo" style:family="text">
      <style:text-properties style:font-name="Century Gothic" style:font-name-complex="Century Gothic" fo:font-weight="normal" style:font-weight-asian="normal" fo:color="#000000" fo:font-size="12pt" style:font-size-asian="12pt" style:font-size-complex="12pt" fo:language="gl" fo:country="ES"/>
    </style:style>
    <style:style style:name="P440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color="#000000" fo:font-size="9pt" style:font-size-asian="9pt" style:font-size-complex="9pt" fo:language="gl" fo:country="ES"/>
    </style:style>
    <style:style style:name="P441" style:parent-style-name="Normal" style:family="paragraph">
      <style:paragraph-properties style:punctuation-wrap="simple" style:text-autospace="none" style:vertical-align="baseline" style:line-height-at-least="0.0694in"/>
    </style:style>
    <style:style style:name="T44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43" style:parent-style-name="Tipodeletrapredefinidodoparágrafo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44" style:parent-style-name="Tipodeletrapredefinidodoparágrafo" style:family="text">
      <style:text-properties style:font-name="Century Gothic" style:font-name-complex="Century Gothic" fo:font-weight="bold" style:font-weight-asian="bold" fo:color="#000000" fo:font-size="9pt" style:font-size-asian="9pt" style:font-size-complex="9pt" fo:language="gl" fo:country="ES"/>
    </style:style>
    <style:style style:name="P445" style:parent-style-name="Normal" style:family="paragraph">
      <style:paragraph-properties style:punctuation-wrap="simple" style:text-autospace="none" style:vertical-align="baseline" style:line-height-at-least="0.0694in"/>
    </style:style>
    <style:style style:name="T446" style:parent-style-name="Tipodeletrapredefinidodoparágrafo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4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48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49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50" style:parent-style-name="Normal" style:family="paragraph">
      <style:paragraph-properties style:punctuation-wrap="simple" style:text-autospace="none" style:vertical-align="baseline"/>
    </style:style>
    <style:style style:name="T45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452" style:parent-style-name="Normal" style:family="paragraph">
      <style:text-properties style:font-name="Century Gothic" style:font-name-complex="Century Gothic" fo:font-size="10pt" style:font-size-asian="10pt" style:font-size-complex="10pt" fo:language="gl" fo:country="ES"/>
    </style:style>
    <style:style style:name="TableColumn454" style:family="table-column">
      <style:table-column-properties style:column-width="1.2506in" style:use-optimal-column-width="false"/>
    </style:style>
    <style:style style:name="TableColumn455" style:family="table-column">
      <style:table-column-properties style:column-width="0.25in" style:use-optimal-column-width="false"/>
    </style:style>
    <style:style style:name="TableColumn456" style:family="table-column">
      <style:table-column-properties style:column-width="0.125in" style:use-optimal-column-width="false"/>
    </style:style>
    <style:style style:name="TableColumn457" style:family="table-column">
      <style:table-column-properties style:column-width="0.25in" style:use-optimal-column-width="false"/>
    </style:style>
    <style:style style:name="TableColumn458" style:family="table-column">
      <style:table-column-properties style:column-width="1.125in" style:use-optimal-column-width="false"/>
    </style:style>
    <style:style style:name="TableColumn459" style:family="table-column">
      <style:table-column-properties style:column-width="0.75in" style:use-optimal-column-width="false"/>
    </style:style>
    <style:style style:name="TableColumn460" style:family="table-column">
      <style:table-column-properties style:column-width="0.75in" style:use-optimal-column-width="false"/>
    </style:style>
    <style:style style:name="TableColumn461" style:family="table-column">
      <style:table-column-properties style:column-width="1.9298in" style:use-optimal-column-width="false"/>
    </style:style>
    <style:style style:name="Table453" style:family="table">
      <style:table-properties style:width="6.4305in" fo:margin-left="0.0326in" table:align="left"/>
    </style:style>
    <style:style style:name="TableRow462" style:family="table-row">
      <style:table-row-properties style:min-row-height="0.384in" style:use-optimal-row-height="false" fo:keep-together="always"/>
    </style:style>
    <style:style style:name="TableCell463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4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7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46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9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470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472" style:family="table-row">
      <style:table-row-properties style:min-row-height="0.3291in" style:use-optimal-row-height="false" fo:keep-together="always"/>
    </style:style>
    <style:style style:name="TableCell47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7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background-color="#FFFF00" fo:language="gl" fo:country="ES"/>
    </style:style>
    <style:style style:name="TableRow480" style:family="table-row">
      <style:table-row-properties style:min-row-height="0.3291in" style:use-optimal-row-height="false" fo:keep-together="always"/>
    </style:style>
    <style:style style:name="TableCell48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8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8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9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95" style:family="table-row">
      <style:table-row-properties style:min-row-height="0.1736in" style:use-optimal-row-height="false" fo:keep-together="always"/>
    </style:style>
    <style:style style:name="TableCell49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9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0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0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04" style:family="table-row">
      <style:table-row-properties style:min-row-height="0.118in" style:use-optimal-row-height="false" fo:keep-together="always"/>
    </style:style>
    <style:style style:name="P50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0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1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12" style:family="table-row">
      <style:table-row-properties style:min-row-height="0.3291in" style:use-optimal-row-height="false"/>
    </style:style>
    <style:style style:name="TableCell51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1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language="gl" fo:country="E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2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52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4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52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0pt" style:font-size-asian="10pt" fo:language="gl" fo:country="ES"/>
    </style:style>
    <style:style style:name="TableRow527" style:family="table-row">
      <style:table-row-properties style:min-row-height="0.3291in" style:use-optimal-row-height="false" fo:keep-together="always"/>
    </style:style>
    <style:style style:name="TableCell52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3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36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7" style:parent-style-name="Tipodeletrapredefinidodoparágrafo" style:family="text">
      <style:text-properties style:font-name="Century Gothic" style:font-name-complex="Century Gothic" fo:language="gl" fo:country="ES"/>
    </style:style>
    <style:style style:name="P53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540" style:family="table-row">
      <style:table-row-properties style:min-row-height="0.3291in" style:use-optimal-row-height="false" fo:keep-together="always"/>
    </style:style>
    <style:style style:name="TableCell54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4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46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4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554" style:parent-style-name="Normal" style:family="paragraph">
      <style:paragraph-properties fo:break-before="page"/>
    </style:style>
    <style:style style:name="T555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56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557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16pt" fo:language="gl" fo:country="ES"/>
    </style:style>
    <style:style style:name="T55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9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6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6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62" style:parent-style-name="Normal" style:family="paragraph">
      <style:text-properties style:font-name="Century Gothic" style:font-name-complex="Century Gothic" fo:language="gl" fo:country="ES"/>
    </style:style>
    <style:style style:name="P563" style:parent-style-name="Normal" style:family="paragraph">
      <style:paragraph-properties fo:text-align="start"/>
    </style:style>
    <style:style style:name="T56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6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66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56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6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6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7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71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573" style:family="table-column">
      <style:table-column-properties style:column-width="1.2576in" style:use-optimal-column-width="false"/>
    </style:style>
    <style:style style:name="TableColumn574" style:family="table-column">
      <style:table-column-properties style:column-width="1.2583in" style:use-optimal-column-width="false"/>
    </style:style>
    <style:style style:name="TableColumn575" style:family="table-column">
      <style:table-column-properties style:column-width="1.2576in" style:use-optimal-column-width="false"/>
    </style:style>
    <style:style style:name="TableColumn576" style:family="table-column">
      <style:table-column-properties style:column-width="1.259in" style:use-optimal-column-width="false"/>
    </style:style>
    <style:style style:name="TableColumn577" style:family="table-column">
      <style:table-column-properties style:column-width="1.2659in" style:use-optimal-column-width="false"/>
    </style:style>
    <style:style style:name="Table572" style:family="table">
      <style:table-properties style:width="6.2986in" fo:margin-left="0.075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80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58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82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583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58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85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586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587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88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589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59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T591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592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95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59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59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0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0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6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607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0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1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TableCell61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es" fo:country="ES"/>
    </style:style>
    <style:style style:name="P615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61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1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618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61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2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21" style:parent-style-name="Normal" style:family="paragraph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2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23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24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25" style:parent-style-name="Normal" style:family="paragraph"/>
    <style:style style:name="T62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27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28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29" style:parent-style-name="Normal" style:family="paragraph">
      <style:paragraph-properties fo:margin-left="0.0263in">
        <style:tab-stops/>
      </style:paragraph-properties>
    </style:style>
    <style:style style:name="T63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31" style:parent-style-name="Normal" style:family="paragraph">
      <style:paragraph-properties fo:margin-left="0.0263in">
        <style:tab-stops/>
      </style:paragraph-properties>
    </style:style>
    <style:style style:name="T63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33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34" style:parent-style-name="Normal" style:family="paragraph">
      <style:paragraph-properties fo:margin-left="0.0263in">
        <style:tab-stops/>
      </style:paragraph-properties>
    </style:style>
    <style:style style:name="T63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36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37" style:parent-style-name="Normal" style:family="paragraph"/>
    <style:style style:name="T63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39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0" style:parent-style-name="Normal" style:family="paragraph">
      <style:paragraph-properties fo:margin-left="0.0263in">
        <style:tab-stops/>
      </style:paragraph-properties>
    </style:style>
    <style:style style:name="T641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2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3" style:parent-style-name="Normal" style:family="paragraph"/>
    <style:style style:name="T64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45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6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47" style:parent-style-name="Normal" style:family="paragraph">
      <style:paragraph-properties fo:margin-left="0.0263in">
        <style:tab-stops/>
      </style:paragraph-properties>
    </style:style>
    <style:style style:name="T648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49" style:parent-style-name="Normal" style:family="paragraph">
      <style:paragraph-properties fo:margin-left="0.0263in">
        <style:tab-stops/>
      </style:paragraph-properties>
    </style:style>
    <style:style style:name="T65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5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2" style:parent-style-name="Normal" style:family="paragraph">
      <style:paragraph-properties fo:margin-left="0.0263in">
        <style:tab-stops/>
      </style:paragraph-properties>
    </style:style>
    <style:style style:name="T653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4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5" style:parent-style-name="Normal" style:family="paragraph"/>
    <style:style style:name="T65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57" style:parent-style-name="Normal" style:family="paragraph"/>
    <style:style style:name="T65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59" style:parent-style-name="Normal" style:family="paragraph"/>
    <style:style style:name="T66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6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size="10pt" style:font-size-asian="10pt" fo:language="gl" fo:country="ES"/>
    </style:style>
    <style:style style:name="P662" style:parent-style-name="Normal" style:family="paragraph">
      <style:paragraph-properties fo:margin-left="0.0263in">
        <style:tab-stops/>
      </style:paragraph-properties>
    </style:style>
    <style:style style:name="T663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4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5" style:parent-style-name="Normal" style:family="paragraph"/>
    <style:style style:name="T66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67" style:parent-style-name="Normal" style:family="paragraph"/>
    <style:style style:name="T66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69" style:parent-style-name="Normal" style:family="paragraph"/>
    <style:style style:name="T67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71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672" style:parent-style-name="Normal" style:family="paragraph">
      <style:paragraph-properties fo:margin-left="0.0263in">
        <style:tab-stops/>
      </style:paragraph-properties>
    </style:style>
    <style:style style:name="T673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74" style:parent-style-name="Normal" style:family="paragraph">
      <style:paragraph-properties fo:margin-left="0.0263in">
        <style:tab-stops/>
      </style:paragraph-properties>
    </style:style>
    <style:style style:name="T675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76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7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8" style:parent-style-name="Normal" style:family="paragraph">
      <style:paragraph-properties fo:margin-left="0.0263in">
        <style:tab-stops/>
      </style:paragraph-properties>
    </style:style>
    <style:style style:name="T679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0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1" style:parent-style-name="Normal" style:family="paragraph"/>
    <style:style style:name="T68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3" style:parent-style-name="Normal" style:family="paragraph"/>
    <style:style style:name="T68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5" style:parent-style-name="Normal" style:family="paragraph"/>
    <style:style style:name="T68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7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8" style:parent-style-name="Normal" style:family="paragraph">
      <style:paragraph-properties fo:margin-left="0.0263in">
        <style:tab-stops/>
      </style:paragraph-properties>
    </style:style>
    <style:style style:name="T689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0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1" style:parent-style-name="Normal" style:family="paragraph"/>
    <style:style style:name="T69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3" style:parent-style-name="Normal" style:family="paragraph"/>
    <style:style style:name="T69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5" style:parent-style-name="Normal" style:family="paragraph"/>
    <style:style style:name="T69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7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698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69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0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01" style:parent-style-name="Tipodeletrapredefinidodoparágrafo" style:family="text">
      <style:text-properties style:font-name="Century Gothic" style:font-name-complex="Century Gothic" fo:language="gl" fo:country="ES"/>
    </style:style>
    <style:style style:name="T702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1pt" fo:language="gl" fo:country="ES"/>
    </style:style>
    <style:style style:name="T703" style:parent-style-name="Tipodeletrapredefinidodoparágrafo" style:family="text">
      <style:text-properties style:font-name="Century Gothic" style:font-name-complex="Century Gothic" fo:font-size="10pt" style:font-size-asian="10pt" style:font-size-complex="11pt" fo:language="gl" fo:country="ES"/>
    </style:style>
    <style:style style:name="P704" style:parent-style-name="Normal" style:master-page-name="MP1" style:family="paragraph">
      <style:paragraph-properties fo:break-before="page" fo:margin-left="-0.1972in">
        <style:tab-stops>
          <style:tab-stop style:type="left" style:position="0in"/>
        </style:tab-stops>
      </style:paragraph-properties>
    </style:style>
    <style:style style:name="T70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07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70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9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ableColumn711" style:family="table-column">
      <style:table-column-properties style:column-width="3.1479in" style:use-optimal-column-width="false"/>
    </style:style>
    <style:style style:name="TableColumn712" style:family="table-column">
      <style:table-column-properties style:column-width="0.0069in" style:use-optimal-column-width="false"/>
    </style:style>
    <style:style style:name="TableColumn713" style:family="table-column">
      <style:table-column-properties style:column-width="0.3652in" style:use-optimal-column-width="false"/>
    </style:style>
    <style:style style:name="TableColumn714" style:family="table-column">
      <style:table-column-properties style:column-width="0.3284in" style:use-optimal-column-width="false"/>
    </style:style>
    <style:style style:name="TableColumn715" style:family="table-column">
      <style:table-column-properties style:column-width="0.2486in" style:use-optimal-column-width="false"/>
    </style:style>
    <style:style style:name="TableColumn716" style:family="table-column">
      <style:table-column-properties style:column-width="0.2201in" style:use-optimal-column-width="false"/>
    </style:style>
    <style:style style:name="TableColumn717" style:family="table-column">
      <style:table-column-properties style:column-width="0.25in" style:use-optimal-column-width="false"/>
    </style:style>
    <style:style style:name="TableColumn718" style:family="table-column">
      <style:table-column-properties style:column-width="0.25in" style:use-optimal-column-width="false"/>
    </style:style>
    <style:style style:name="TableColumn719" style:family="table-column">
      <style:table-column-properties style:column-width="0.25in" style:use-optimal-column-width="false"/>
    </style:style>
    <style:style style:name="TableColumn720" style:family="table-column">
      <style:table-column-properties style:column-width="0.25in" style:use-optimal-column-width="false"/>
    </style:style>
    <style:style style:name="TableColumn721" style:family="table-column">
      <style:table-column-properties style:column-width="0.3361in" style:use-optimal-column-width="false"/>
    </style:style>
    <style:style style:name="TableColumn722" style:family="table-column">
      <style:table-column-properties style:column-width="0.2708in" style:use-optimal-column-width="false"/>
    </style:style>
    <style:style style:name="TableColumn723" style:family="table-column">
      <style:table-column-properties style:column-width="0.3506in" style:use-optimal-column-width="false"/>
    </style:style>
    <style:style style:name="TableColumn724" style:family="table-column">
      <style:table-column-properties style:column-width="0.3409in" style:use-optimal-column-width="false"/>
    </style:style>
    <style:style style:name="TableColumn725" style:family="table-column">
      <style:table-column-properties style:column-width="0.4166in" style:use-optimal-column-width="false"/>
    </style:style>
    <style:style style:name="TableColumn726" style:family="table-column">
      <style:table-column-properties style:column-width="0.3909in" style:use-optimal-column-width="false"/>
    </style:style>
    <style:style style:name="TableColumn727" style:family="table-column">
      <style:table-column-properties style:column-width="0.2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2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2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3763in" style:use-optimal-column-width="false"/>
    </style:style>
    <style:style style:name="TableColumn734" style:family="table-column">
      <style:table-column-properties style:column-width="0.3958in" style:use-optimal-column-width="false"/>
    </style:style>
    <style:style style:name="TableColumn735" style:family="table-column">
      <style:table-column-properties style:column-width="0.4493in" style:use-optimal-column-width="false"/>
    </style:style>
    <style:style style:name="TableColumn736" style:family="table-column">
      <style:table-column-properties style:column-width="0.4562in" style:use-optimal-column-width="false"/>
    </style:style>
    <style:style style:name="TableColumn737" style:family="table-column">
      <style:table-column-properties style:column-width="0.0048in" style:use-optimal-column-width="false"/>
    </style:style>
    <style:style style:name="TableColumn738" style:family="table-column">
      <style:table-column-properties style:column-width="0.0055in" style:use-optimal-column-width="false"/>
    </style:style>
    <style:style style:name="Table710" style:family="table">
      <style:table-properties style:width="10.6118in" fo:margin-left="0in" table:align="center"/>
    </style:style>
    <style:style style:name="TableRow739" style:family="table-row">
      <style:table-row-properties style:min-row-height="0.2361in" style:use-optimal-row-height="false" fo:keep-together="always"/>
    </style:style>
    <style:style style:name="TableCell740" style:family="table-cell">
      <style:table-cell-properties fo:border-top="0.0208in double #008000" style:border-line-width-top="0.0069in 0.0069in 0.0069in" fo:border-left="0.0208in double #008000" style:border-line-width-left="0.0069in 0.0069in 0.0069in" fo:border-bottom="0.0069in solid #000000" fo:border-right="0.0208in double #008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left="0.0784in" fo:margin-right="0.0784in">
        <style:tab-stops/>
      </style:paragraph-properties>
    </style:style>
    <style:style style:name="T74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743" style:family="table-row">
      <style:table-row-properties style:min-row-height="0.2916in" style:use-optimal-row-height="false" fo:keep-together="always"/>
    </style:style>
    <style:style style:name="TableCell744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margin-right="0.0784in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46" style:family="table-cell">
      <style:table-cell-properties fo:border-top="0.0104in solid #008000" fo:border-left="0.0104in solid #008000" fo:border-bottom="0.0104in solid #008000" fo:border-right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74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50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753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754" style:family="table-row">
      <style:table-row-properties style:min-row-height="1.05in" style:use-optimal-row-height="false" fo:keep-together="always"/>
    </style:style>
    <style:style style:name="TableCell755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7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7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5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760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6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64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6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68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71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74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77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0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3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86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8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78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0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7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795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7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9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0" style:family="table-cell">
      <style:table-cell-properties fo:border-top="0.0104in solid #008000" fo:border-left="0.0104in solid #008000" fo:border-bottom="0.0104in solid #008000" fo:border-right="none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5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0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0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09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1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3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5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6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19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2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5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28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0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1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3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5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83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39" style:family="table-cell">
      <style:table-cell-properties fo:border-top="0.0104in solid #008000" fo:border-left="0.0104in solid #008000" fo:border-bottom="0.0104in solid #008000" fo:border-right="none" style:glyph-orientation-vertical="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Cell844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glyph-orientation-vertical="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6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8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8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851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852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8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899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903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904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9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2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1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955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95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9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9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03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007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00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0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2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55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059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060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0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0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07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111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112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11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2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59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163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164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16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6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7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8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19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0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1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solid #008000" fo:border-left="0.0208in double #008000" style:border-line-width-left="0.0069in 0.0069in 0.0069in" fo:border-bottom="0.0104in solid #008000" fo:border-right="none" style:writing-mode="lr-tb" fo:padding-top="0in" fo:padding-left="0.075in" fo:padding-bottom="0in" fo:padding-right="0.075in"/>
    </style:style>
    <style:style style:name="T1215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21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21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1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2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3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4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3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5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7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59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1" style:family="table-cell">
      <style:table-cell-properties fo:border-top="0.0104in solid #008000" fo:border-left="0.0104in solid #008000" fo:border-bottom="0.0104in solid #008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63" style:family="table-cell">
      <style:table-cell-properties fo:border-top="0.0104in solid #008000" fo:border-left="0.0104in solid #008000" fo:border-bottom="0.0104in solid #008000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104in solid #008000" fo:border-left="0.0208in double #008000" style:border-line-width-left="0.0069in 0.0069in 0.0069in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T1267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126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ell126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7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8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29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5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7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09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1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3" style:family="table-cell">
      <style:table-cell-properties fo:border-top="0.0104in solid #008000" fo:border-left="0.0104in solid #008000" fo:border-bottom="0.0208in double #008000" style:border-line-width-bottom="0.0069in 0.0069in 0.0069in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ableCell1315" style:family="table-cell">
      <style:table-cell-properties fo:border-top="0.0104in solid #008000" fo:border-left="0.0104in solid #008000" fo:border-bottom="0.0208in double #008000" style:border-line-width-bottom="0.0069in 0.0069in 0.0069in" fo:border-right="0.0208in double #008000" style:border-line-width-right="0.0069in 0.0069in 0.0069in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131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1318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1319" style:parent-style-name="Normal" style:master-page-name="MP2" style:family="paragraph">
      <style:paragraph-properties fo:break-before="page" fo:margin-left="-0.1972in">
        <style:tab-stops>
          <style:tab-stop style:type="left" style:position="0in"/>
        </style:tab-stops>
      </style:paragraph-properties>
      <style:text-properties style:font-name="Century Gothic" style:font-name-complex="Century Gothic" fo:language="gl" fo:country="ES"/>
    </style:style>
    <style:style style:name="T132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2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23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132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2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2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27" style:parent-style-name="Tipodeletrapredefinidodoparágrafo" style:family="text">
      <style:text-properties style:font-name="Century Gothic" style:font-name-complex="Century Gothic" fo:language="gl" fo:country="ES"/>
    </style:style>
    <style:style style:name="T132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29" style:parent-style-name="Normal" style:family="paragraph">
      <style:text-properties style:font-name="Century Gothic" style:font-name-complex="Century Gothic" fo:language="gl" fo:country="ES"/>
    </style:style>
    <style:style style:name="T133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3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3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33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34" style:parent-style-name="Normal" style:family="paragraph">
      <style:paragraph-properties fo:margin-right="-0.0944in"/>
    </style:style>
    <style:style style:name="T133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36" style:parent-style-name="Normal" style:family="paragraph">
      <style:paragraph-properties fo:margin-right="-0.0944in"/>
    </style:style>
    <style:style style:name="T133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38" style:parent-style-name="Normal" style:family="paragraph">
      <style:paragraph-properties fo:margin-right="-0.0944in"/>
    </style:style>
    <style:style style:name="P1339" style:parent-style-name="Normal" style:family="paragraph">
      <style:paragraph-properties fo:margin-right="-0.0944in"/>
    </style:style>
    <style:style style:name="T134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41" style:parent-style-name="Normal" style:family="paragraph">
      <style:paragraph-properties fo:margin-right="-0.0944in"/>
    </style:style>
    <style:style style:name="T134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43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44" style:parent-style-name="Normal" style:family="paragraph">
      <style:paragraph-properties fo:margin-right="-0.0944in"/>
    </style:style>
    <style:style style:name="T134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4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47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48" style:parent-style-name="Normal" style:family="paragraph">
      <style:paragraph-properties fo:margin-right="-0.0944in"/>
    </style:style>
    <style:style style:name="T134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5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51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52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1353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54" style:parent-style-name="Normal" style:family="paragraph">
      <style:paragraph-properties fo:break-before="page" fo:margin-right="-0.0944in"/>
    </style:style>
    <style:style style:name="T1355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56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6pt" style:font-size-asian="16pt" style:font-size-complex="16pt" fo:language="gl" fo:country="ES"/>
    </style:style>
    <style:style style:name="P1357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5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5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60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6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62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1363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136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6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136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367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68" style:parent-style-name="Normal" style:family="paragraph">
      <style:paragraph-properties fo:margin-right="-0.0944in"/>
    </style:style>
    <style:style style:name="T136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37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1371" style:parent-style-name="Normal" style:family="paragraph">
      <style:paragraph-properties fo:margin-right="-0.0944in"/>
    </style:style>
    <style:style style:name="T137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373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74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1375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language="gl" fo:country="ES"/>
    </style:style>
    <style:style style:name="P1376" style:parent-style-name="Normal" style:family="paragraph">
      <style:paragraph-properties fo:margin-right="-0.0944in"/>
    </style:style>
    <style:style style:name="T1377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1378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79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80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8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382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1383" style:parent-style-name="Normal" style:family="paragraph">
      <style:paragraph-properties fo:margin-right="-0.0944in"/>
      <style:text-properties style:font-name="Century Gothic" style:font-name-complex="Century Gothic" fo:font-size="10pt" style:font-size-asian="10pt" style:font-size-complex="10pt" fo:language="gl" fo:country="ES"/>
    </style:style>
    <style:style style:name="P1384" style:parent-style-name="Normal" style:family="paragraph">
      <style:paragraph-properties fo:margin-right="-0.0944in"/>
    </style:style>
    <style:style style:name="P1385" style:parent-style-name="Normal" style:family="paragraph">
      <style:paragraph-properties fo:margin-right="-0.0944in"/>
      <style:text-properties style:font-name="Century Gothic" style:font-name-complex="Century Gothic" fo:font-size="10pt" style:font-size-asian="10pt" fo:language="gl" fo:country="ES"/>
    </style:style>
    <style:style style:name="P1386" style:parent-style-name="Normal" style:family="paragraph">
      <style:paragraph-properties fo:break-before="page" fo:margin-right="-0.0118in"/>
    </style:style>
    <style:style style:name="T1387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88" style:parent-style-name="Normal" style:family="paragraph">
      <style:paragraph-properties fo:margin-right="-0.0118in"/>
    </style:style>
    <style:style style:name="T1389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1390" style:parent-style-name="Título2" style:family="paragraph">
      <style:paragraph-properties fo:margin-top="0in" fo:margin-bottom="0in" fo:margin-right="-0.0118in"/>
      <style:text-properties style:font-name="Century Gothic" style:font-name-complex="Century Gothic" fo:font-weight="normal" style:font-weight-asian="normal" fo:font-style="normal" style:font-style-asian="normal" fo:font-size="16pt" style:font-size-asian="16pt" fo:language="gl" fo:country="ES"/>
    </style:style>
    <style:style style:name="P1391" style:parent-style-name="Título2" style:family="paragraph">
      <style:paragraph-properties fo:margin-top="0in" fo:margin-bottom="0in" fo:margin-right="-0.0118in"/>
    </style:style>
    <style:style style:name="T1392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393" style:parent-style-name="Título2" style:family="paragraph">
      <style:paragraph-properties fo:margin-top="0in" fo:margin-bottom="0in" fo:margin-right="-0.0118in"/>
    </style:style>
    <style:style style:name="T1394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395" style:parent-style-name="Título3" style:family="paragraph">
      <style:paragraph-properties fo:margin-right="-0.0118in"/>
    </style:style>
    <style:style style:name="T1396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397" style:parent-style-name="Título2" style:family="paragraph">
      <style:paragraph-properties fo:keep-with-next="auto" fo:margin-top="0in" fo:margin-bottom="0in" fo:margin-right="-0.0118in"/>
    </style:style>
    <style:style style:name="T1398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399" style:parent-style-name="Título3" style:family="paragraph">
      <style:paragraph-properties fo:margin-right="-0.0118in"/>
    </style:style>
    <style:style style:name="T1400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01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02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03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04" style:parent-style-name="Título2" style:family="paragraph">
      <style:paragraph-properties fo:keep-with-next="auto" fo:margin-top="0in" fo:margin-bottom="0in" fo:margin-right="-0.0118in"/>
    </style:style>
    <style:style style:name="T1405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06" style:parent-style-name="Título3" style:family="paragraph">
      <style:paragraph-properties fo:margin-right="-0.0118in"/>
    </style:style>
    <style:style style:name="T1407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08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09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0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1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2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P1413" style:parent-style-name="Título2" style:family="paragraph">
      <style:paragraph-properties fo:keep-with-next="auto" fo:margin-top="0in" fo:margin-bottom="0in" fo:margin-right="-0.0118in"/>
    </style:style>
    <style:style style:name="T1414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15" style:parent-style-name="Título3" style:family="paragraph">
      <style:paragraph-properties fo:margin-right="-0.0118in"/>
    </style:style>
    <style:style style:name="T1416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7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8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19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0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1" style:parent-style-name="Tipodeletrapredefinidodoparágrafo" style:family="text">
      <style:text-properties style:font-name="Century Gothic" style:font-name-complex="Century Gothic" fo:font-size="12pt" style:font-size-asian="12pt" style:font-size-complex="12pt" fo:language="gl" fo:country="ES"/>
    </style:style>
    <style:style style:name="T1422" style:parent-style-name="Tipodeletrapredefinidodoparágrafo" style:family="text">
      <style:text-properties style:font-name="Century Gothic" style:font-name-complex="Century Gothic" style:font-weight-complex="normal" fo:font-size="12pt" style:font-size-asian="12pt" style:font-size-complex="12pt" fo:language="gl" fo:country="ES"/>
    </style:style>
    <style:style style:name="P1423" style:parent-style-name="Título2" style:family="paragraph">
      <style:paragraph-properties fo:keep-with-next="auto" fo:margin-top="0in" fo:margin-bottom="0in" fo:margin-right="-0.0118in"/>
    </style:style>
    <style:style style:name="T1424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25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1426" style:parent-style-name="Título2" style:family="paragraph">
      <style:paragraph-properties fo:keep-with-next="auto" fo:margin-top="0in" fo:margin-bottom="0in" fo:margin-right="-0.0118in"/>
    </style:style>
    <style:style style:name="T1427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28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29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430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31" style:parent-style-name="Título2" style:family="paragraph">
      <style:paragraph-properties fo:keep-with-next="auto" fo:margin-top="0in" fo:margin-bottom="0in" fo:margin-right="-0.0118in"/>
    </style:style>
    <style:style style:name="T1432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T1433" style:parent-style-name="Tipodeletrapredefinidodoparágrafo" style:family="text">
      <style:text-properties style:font-name="Century Gothic" style:font-name-complex="Century Gothic" fo:font-weight="normal" style:font-weight-asian="normal" fo:font-style="normal" style:font-style-asian="normal" fo:font-size="11pt" style:font-size-asian="11pt" style:font-size-complex="11pt" fo:language="gl" fo:country="ES"/>
    </style:style>
    <style:style style:name="P1434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1435" style:parent-style-name="Título2" style:family="paragraph">
      <style:paragraph-properties fo:keep-with-next="auto" fo:margin-top="0in" fo:margin-bottom="0in" fo:margin-right="-0.0118in"/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436" style:parent-style-name="Normal" style:family="paragraph">
      <style:text-properties fo:language="gl" fo:country="E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DOCUMENTO DE FORMULACIÓN DE PROXECTOS DE COOPERACIÓN PARA O DESENVOLVEMENTO NO EXTERIOR//DOCUMENTO DE FORMULACIÓN DE PROYECTOS DE COOPERACIÓN PARA EL DESARROLLO EN EL EXTERIOR</text:span></text:h>
      <text:p text:style-name="P11"/>
      <text:p text:style-name="P12"/>
      <text:p text:style-name="P13"/>
      <text:p text:style-name="P14"><text:span text:style-name="T15">CONVOCATORIA DE SUBVENCIÓNS DA DXREeUE PRESENTADOS POLOS AXENTES DA COOPERACIÓN GALEGA // CONVOCATORIA DE SUBVENCIONES DE LA DGREyUE PRESENTADOS POR LOS AGENTES DE LA COOPERACIÓN GALLEGA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O Límite máximo de obrigado cumprimento para a extensión deste documento é de 80 páxinas, para os proxectos individuais cun único socio local e 100 páxinas se o proxecto é en agrupación ou con varios socios locais.</text:p>
            <text:p text:style-name="P24"/>
            <text:p text:style-name="P25">O tipo de letra deberá ser Arial 11 e o interlineado de 1,15.</text:p>
            <text:p text:style-name="P26"/>
            <text:p text:style-name="Normal"><text:span text:style-name="T27">Para a fase de avaliación só se tomará en consideración a información deste documento e os anexos que permitan a comprobación da mesma.</text:span><text:span text:style-name="T28"><text:s text:c="2"/></text:span></text:p>
          </table:table-cell>
        </table:table-row>
      </table:table>
      <text:p text:style-name="P29"/>
      <text:p text:style-name="P30"/>
      <text:p text:style-name="P31"/>
      <text:p text:style-name="P32"/>
      <text:soft-page-break/>
      <text:h text:style-name="P33" text:outline-level="1"><text:span text:style-name="T34">SECCIÓN A</text:span><text:span text:style-name="T35"><text:s/>–<text:s/></text:span><text:span text:style-name="T36">PRESENTACIÓN DO PROXECTO// PRESENTACIÓN DEL PROYECTO</text:span></text:h>
      <text:p text:style-name="P37"/>
      <text:h text:style-name="P38" text:outline-level="2"><text:span text:style-name="T39">A.1. DATOS DO PROXECTO</text:span></text:h>
      <text:h text:style-name="P40" text:outline-level="2"><text:span text:style-name="T41">DATOS DEL PROYECTO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TÍTULO</text:span>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ENTIDADE SOLICITANTE</text:span></text:p>
            <text:p text:style-name="P64"><text:span text:style-name="T65">ENTIDAD SOLICITANTE</text:span>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<text:span text:style-name="T71">PERÍODO DE EXECUCIÓN</text:span></text:p>
            <text:p text:style-name="P72"><text:span text:style-name="T73">PERIODO DE EJECUCIÓN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Data de inicio:</text:span></text:p>
            <text:p text:style-name="P77"><text:span text:style-name="T78">Fecha de inicio: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Data de finalización:</text:span></text:p>
            <text:p text:style-name="P86"><text:span text:style-name="T87">Fecha de finalización</text:span><text:span text:style-name="T88">: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PAÍS/ÁREA XEOGRÁFICA DE ACTUACIÓN</text:span></text:p>
            <text:p text:style-name="P95"><text:span text:style-name="T96">PAÍS/ÁREA GEOGRÁFICA DE ACTUACIÓN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DURACIÓN</text:span></text:p>
            <text:p text:style-name="P102"><text:span text:style-name="T103">(MESES)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ORZAMENTO TOTAL (EUROS)</text:span></text:p>
            <text:p text:style-name="P110"><text:span text:style-name="T111">PRESUPUESTO TOTAL (EUROS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SUBVENCIÓN SOLICITADA Á XUNTA</text:span></text:p>
            <text:p text:style-name="P118"><text:span text:style-name="T119">SUBVENCIÓN SOLICITADA A LA XUNTA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% DE SUBVENCIÓN<text:s/></text:span></text:p>
            <text:p text:style-name="P125"><text:span text:style-name="T126">SOBRE O TOTAL DO ORZAMENTO</text:span></text:p>
            <text:p text:style-name="P127"><text:span text:style-name="T128">% DE SUBVENCIÓN SOBRE EL TOTAL DEL PRESUPUESTO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Número de proxectos que a ENTIDADE presenta nesta convocatoria:</text:span></text:p>
            <text:p text:style-name="P135"><text:span text:style-name="T136">Número de proyectos que la ENTIDAD presenta a esta convocatoria:</text:span></text:p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Soa/ sola</text:span>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><text:span text:style-name="T151">Agrupada</text:span></text:p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><text:span text:style-name="T155">No caso de presentar ou participar en máis dun proxecto, especificar os mesmos:</text:span></text:p>
            <text:p text:style-name="P156"><text:span text:style-name="T157">En caso de presentar o participar en mas de un proyecto, especificar los mis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8" text:outline-level="2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h text:style-name="P165" text:outline-level="2"><text:span text:style-name="T166">A.2.</text:span><text:span text:style-name="T167"><text:tab/>DATOS DA ENTIDADE SOLICITANTE<text:s/></text:span></text:h>
      <text:h text:style-name="P168" text:outline-level="2"><text:span text:style-name="T169">DATOS DE LA ENTIDAD SOLICITANTE</text:span></text:h>
      <text:p text:style-name="P170"/>
      <text:p text:style-name="P171"><text:span text:style-name="T172">¿Preséntase agrupado con outras entidades? <text:s text:c="3"/></text:span><text:span text:style-name="T173">SI* <text:s text:c="4"/>NON</text:span></text:p>
      <text:p text:style-name="P174"><text:span text:style-name="T175">¿Se presenta agrupado con otras entidades? <text:s text:c="3"/></text:span><text:span text:style-name="T176">SI* <text:s text:c="4"/>NO</text:span></text:p>
      <text:p text:style-name="P177"/>
      <text:p text:style-name="P178"><text:span text:style-name="T179">*En caso afirmativo, cubrir <text:s/>unha táboa por cada unha das entidades agrupadas</text:span><text:bookmark-start text:name="OLE_LINK2"/><text:span text:style-name="T180">// En caso afirmativo, cubrir <text:s/>una tabla por cada una de las entidades<text:s/></text:span><text:bookmark-end text:name="OLE_LINK2"/><text:span text:style-name="T181">agrupada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Normal"><text:span text:style-name="T194">ENTIDADE SOLICITANTE</text:span></text:p>
            <text:p text:style-name="Normal"><text:span text:style-name="T195">ENTIDAD SOLICITANTE</text:span></text:p>
            <text:p text:style-name="Normal"><text:span text:style-name="T196">Nome completo// Nombre completo</text:span>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Normal"><text:span text:style-name="T201">ENDEREZO SOCIAL</text:span></text:p>
            <text:p text:style-name="Normal"><text:span text:style-name="T202">DIRECCIÓN SOCIAL</text:span></text:p>
          </table:table-cell>
          <table:table-cell table:style-name="TableCell203" table:number-columns-spanned="7">
            <text:p text:style-name="P204"><text:span text:style-name="T205">Rúa, nº//Calle, nº</text:span></text:p>
            <text:p text:style-name="P206"><text:span text:style-name="T207">Localidade//localidad</text:span></text:p>
            <text:p text:style-name="P208"><text:span text:style-name="T209">Provincia</text:span></text:p>
            <text:p text:style-name="Normal"><text:span text:style-name="T210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><text:span text:style-name="T213">BASE SOCIAL TOTAL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Normal"><text:span text:style-name="T217">BASE SOCIAL EN GALICIA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Normal"><text:span text:style-name="T222">TELÉFONOS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Normal"><text:span text:style-name="T226">Extensión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Normal"><text:span text:style-name="T234">WEB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Normal"><text:span text:style-name="T239">TELÉFONO MÓBIL TELÉFONO MOVIL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CORREO ELECTRÓNICO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Normal"><text:span text:style-name="T249">NIF DA ENTIDADE</text:span></text:p>
            <text:p text:style-name="Normal"><text:span text:style-name="T250">NIF DE LA ENTIDAD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DATA DE CONSTITUCIÓN</text:span></text:p>
            <text:p text:style-name="P256"><text:span text:style-name="T257">FECHA DE CONSTITUCIÓN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Normal"><text:span text:style-name="T262">DATA DE INSCRICIÓN NO REXISTRO GALEGO//<text:s/></text:span><text:span text:style-name="T263">FECHA DE INSCRIPCIÓN EN EL REGISTRO GALLEGO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Normal"><text:span text:style-name="T267">Nº REXISTRO GALEGO DA ENTIDADE// Nº REGISTRO GALLEGO DE LA ENTIDAD</text:span>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Normal"><text:span text:style-name="T272">REPRESENTANTE LEGAL DA ENTIDADE// REPRESENTANTE LEGAL DE LA ENTIDAD</text:span></text:p>
          </table:table-cell>
          <table:covered-table-cell/>
          <table:covered-table-cell/>
          <table:table-cell table:style-name="TableCell273" table:number-columns-spanned="5">
            <text:p text:style-name="Normal"><text:span text:style-name="T274">Nome// Nombre</text:span></text:p>
            <text:p text:style-name="P275"><text:span text:style-name="T276">DNI/NIF</text:span></text:p>
            <text:p text:style-name="Normal"><text:span text:style-name="T277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Normal"><text:span text:style-name="T280">RESPONSABLE DA ENTIDADE EN GALICIA// RESPONSABLE DE LA ENTIDAD EN GALICIA</text:span></text:p>
          </table:table-cell>
          <table:covered-table-cell/>
          <table:covered-table-cell/>
          <table:table-cell table:style-name="TableCell281" table:number-columns-spanned="5">
            <text:p text:style-name="P282"><text:span text:style-name="T283">Nome// Nombre</text:span></text:p>
            <text:p text:style-name="P284"><text:span text:style-name="T285">DNI/NIF</text:span></text:p>
            <text:p text:style-name="P286"><text:span text:style-name="T287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Normal"><text:span text:style-name="T290">RESPONSABLE DA XESTIÓN TÉCNICA E ECONÓMICA DO PROXECTO EN GALICIA// RESPONSABLE DE LA GESTIÓN TÉCNICA Y ECONÓMICA DEL PROYECTO EN GALICIA</text:span></text:p>
          </table:table-cell>
          <table:covered-table-cell/>
          <table:covered-table-cell/>
          <table:table-cell table:style-name="TableCell291" table:number-columns-spanned="5">
            <text:p text:style-name="P292"><text:span text:style-name="T293">Nome//Nombre</text:span></text:p>
            <text:p text:style-name="P294"><text:span text:style-name="T295">DNI/NIF</text:span></text:p>
            <text:p text:style-name="Normal"><text:span text:style-name="T296">Carg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soft-page-break/>
            <text:p text:style-name="P312"><text:span text:style-name="T313">ENTIDADE AGRUPADA</text:span></text:p>
            <text:p text:style-name="P314"><text:span text:style-name="T315">ENTIDAD AGRUPADA</text:span></text:p>
            <text:p text:style-name="Normal"><text:span text:style-name="T316">nome completo// nombre completo</text:span></text:p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ENDEREZO SOCIAL</text:span></text:p>
            <text:p text:style-name="P323"><text:span text:style-name="T324">DIRECCIÓN SOCIAL</text:span></text:p>
          </table:table-cell>
          <table:table-cell table:style-name="TableCell325" table:number-columns-spanned="6">
            <text:p text:style-name="P326"><text:span text:style-name="T327">Rúa, nº//Calle, nº</text:span></text:p>
            <text:p text:style-name="P328"><text:span text:style-name="T329">Localidade//localidad</text:span></text:p>
            <text:p text:style-name="P330"><text:span text:style-name="T331">Provincia</text:span></text:p>
            <text:p text:style-name="P332"><text:span text:style-name="T333">Código pos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Normal"><text:span text:style-name="T336">BASE SOCIAL TOTAL</text:span>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Normal"><text:span text:style-name="T340">BASE SOCIAL EN GALICIA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Normal"><text:span text:style-name="T345">TELÉFONOS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Normal"><text:span text:style-name="T349">Extensión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Normal"><text:span text:style-name="T357">WEB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Normal"><text:span text:style-name="T362">TELÉFONO MÓBIL</text:span></text:p>
            <text:p text:style-name="Normal"><text:span text:style-name="T363">TELÉFONO MOVIL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<text:span text:style-name="T368">CORREO ELECTRÓNICO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Normal"><text:span text:style-name="T373">NIF DA ENTIDADE</text:span></text:p>
            <text:p text:style-name="Normal"><text:span text:style-name="T374">NIF DE LA ENTIDAD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<text:span text:style-name="T379">DATA DE CONSTITUCIÓN// FECHA DE CONSTITUCIÓN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Normal"><text:span text:style-name="T384">DATA DE INSCRICIÓN NO REXISTRO GALEGO// FECHA DE INSCRIPCIÓN EN EL REGISTRO GALLEGO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Normal"><text:span text:style-name="T388">Nº REXISTRO GALEGO DA ENTIDADE//</text:span></text:p>
            <text:p text:style-name="Normal"><text:span text:style-name="T389">Nº REGISTRO GALLEGO DE LA ENTIDAD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Normal"><text:span text:style-name="T394">REPRESENTANTE LEGAL DA ENTIDADE//</text:span></text:p>
            <text:p text:style-name="Normal"><text:span text:style-name="T395">REPRESENTANTE LEGAL DE LA ENTIDAD</text:span></text:p>
          </table:table-cell>
          <table:covered-table-cell/>
          <table:covered-table-cell/>
          <table:table-cell table:style-name="TableCell396" table:number-columns-spanned="4">
            <text:p text:style-name="Normal"><text:span text:style-name="T397">Nome// Nombre</text:span></text:p>
            <text:p text:style-name="P398"><text:span text:style-name="T399">DNI/NIF</text:span></text:p>
            <text:p text:style-name="Normal"><text:span text:style-name="T400">Cargo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Normal"><text:span text:style-name="T403">RESPONSABLE EN GALICIA</text:span></text:p>
          </table:table-cell>
          <table:covered-table-cell/>
          <table:covered-table-cell/>
          <table:table-cell table:style-name="TableCell404" table:number-columns-spanned="4">
            <text:p text:style-name="P405"><text:span text:style-name="T406">Nome// Nombre</text:span></text:p>
            <text:p text:style-name="P407"><text:span text:style-name="T408">DNI/NIF</text:span></text:p>
            <text:p text:style-name="P409"><text:span text:style-name="T410">Cargo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Normal"><text:span text:style-name="T413">RESPONSABLE DA XESTIÓN TÉCNICA E ECONÓMICA DO PROXECTO EN GALICIA// RESPONSABLE DE LA GESTIÓN TÉCNICA Y ECONÓMICA DEL PROYECTO EN GALICIA</text:span></text:p>
          </table:table-cell>
          <table:covered-table-cell/>
          <table:covered-table-cell/>
          <table:table-cell table:style-name="TableCell414" table:number-columns-spanned="4">
            <text:p text:style-name="P415"><text:span text:style-name="T416">Nome// Nombre</text:span></text:p>
            <text:p text:style-name="P417"><text:span text:style-name="T418">DNI/NIF</text:span></text:p>
            <text:p text:style-name="Normal"><text:span text:style-name="T419">Cargo</text:span></text:p>
          </table:table-cell>
          <table:covered-table-cell/>
          <table:covered-table-cell/>
          <table:covered-table-cell/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h text:style-name="P434" text:outline-level="2"><text:span text:style-name="T435">A.3.</text:span><text:span text:style-name="T436"><text:tab/>DATOS DA CONTRAPARTE OU SOCIO LOCAL</text:span></text:h>
      <text:h text:style-name="P437" text:outline-level="2"><text:span text:style-name="T438">DATOS DE LA CONTRAPARTE O SOCIO LOCAL</text:span><text:span text:style-name="T439"><text:s text:c="11"/></text:span></text:h>
      <text:p text:style-name="P440"/>
      <text:p text:style-name="P441"><text:span text:style-name="T442">¿</text:span><text:span text:style-name="T443">A contraparte ou sociolocal fórmana varias entidades? <text:s text:c="3"/></text:span><text:span text:style-name="T444">SI * <text:s text:c="3"/>NON<text:s/></text:span></text:p>
      <text:p text:style-name="P445"><text:span text:style-name="T446">¿La contraparte o socio local</text:span><text:span text:style-name="T447"><text:s/>la forman varias entidades? <text:s text:c="3"/></text:span><text:span text:style-name="T448">SI * <text:s text:c="3"/>NO<text:s/></text:span></text:p>
      <text:p text:style-name="P449"/>
      <text:p text:style-name="P450"><text:span text:style-name="T451">*En caso afirmativo, cubrir unha táboa por cada unha das contrapartes locais ou socios locais. // En caso afirmativo, cubrir una tabla por cada una de las contrapartes locales o socios locales.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4">
            <text:p text:style-name="P464"><text:span text:style-name="T465">CONTRAPARTE LOCAL</text:span></text:p>
            <text:p text:style-name="P466"><text:span text:style-name="T467">nome completo//<text:s/></text:span></text:p>
            <text:p text:style-name="P468"><text:span text:style-name="T469">nombre completo</text:span>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TIPO DE ENTIDADE //</text:span></text:p>
            <text:p text:style-name="P476"><text:span text:style-name="T477">TIPO DE ENTIDAD</text:span></text:p>
          </table:table-cell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<text:span text:style-name="T483">ENDEREZO LEGAL//</text:span></text:p>
            <text:p text:style-name="P484"><text:span text:style-name="T485">DIRECCIÓN LEGAL</text:span></text:p>
          </table:table-cell>
          <table:covered-table-cell/>
          <table:covered-table-cell/>
          <table:table-cell table:style-name="TableCell486" table:number-columns-spanned="5">
            <text:p text:style-name="P487"><text:span text:style-name="T488">Rúa, nº// Calle, nº</text:span></text:p>
            <text:p text:style-name="P489"><text:span text:style-name="T490">Localidade// Localidad</text:span></text:p>
            <text:p text:style-name="P491"><text:span text:style-name="T492">Provincia ou equivalente//Provincia o equivalente</text:span></text:p>
            <text:p text:style-name="P493"><text:span text:style-name="T494">Paí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Normal"><text:span text:style-name="T497">TELÉFONOS</text:span>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Normal"><text:span text:style-name="T501">Extensión</text:span>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Normal"><text:span text:style-name="T509">WEB</text:span>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<text:span text:style-name="T515">CÓDIGO DE IDENTIFICACIÓN FISCAL OU TRIBUTARIA//</text:span></text:p>
            <text:p text:style-name="P516"><text:span text:style-name="T517">CÓDIGO DE IDENTIFICACIÓN FISCAL O TRIBUTARIA</text:span></text:p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><text:span text:style-name="T522">DATA DE CONSTITUCIÓN</text:span></text:p>
            <text:p text:style-name="P523"><text:span text:style-name="T524">FECHA DE CONSTITUCIÓN</text:span>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><text:span text:style-name="T530">REPRESENTANTE LEGAL DA ENTIDADE</text:span></text:p>
            <text:p text:style-name="P531"><text:span text:style-name="T532">REPRESENTANTE LEGAL DE LA ENTIDAD</text:span>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><text:span text:style-name="T535">Nome// Mombre</text:span></text:p>
            <text:p text:style-name="P536"><text:span text:style-name="T537">DNI/NIF</text:span></text:p>
            <text:p text:style-name="P538"><text:span text:style-name="T539">Cargo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RESPONSABLE LOCAL DO PROXECTO</text:span></text:p>
            <text:p text:style-name="P544"><text:span text:style-name="T545">RESPONSABLE LOCAL DEL PROYECTO</text:span>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<text:span text:style-name="T548">Nome// Nombre</text:span></text:p>
            <text:p text:style-name="P549"><text:span text:style-name="T550">DNI/NIF</text:span></text:p>
            <text:p text:style-name="P551"><text:span text:style-name="T552">Cargo</text:span></text:p>
          </table:table-cell>
          <table:covered-table-cell/>
          <table:covered-table-cell/>
          <table:covered-table-cell/>
        </table:table-row>
      </table:table>
      <text:p text:style-name="P553"/>
      <text:soft-page-break/>
      <text:p text:style-name="P554"><text:span text:style-name="T555">SECCIÓN B – DESCRICIÓN DO PROXECTO//<text:s/></text:span><text:span text:style-name="T556">DESCRIPCIÓN DEL PROYECTO</text:span></text:p>
      <text:p text:style-name="P557"/>
      <text:p text:style-name="Normal"><text:span text:style-name="T558">Siga as indicacións das INSTRUCIÓNS PARA CUBRIR ESTE DOCUMENTO DE FORMULACIÓN DE PROXECTOS, establecidas na guía correspondente. // Siga las indicacións de las INSTRUCIONES PARA CUBRIR ESTE DOCUMENTO DE FORMULACIÓN DE PROYECTOS, establecidas en la guía correspondiente</text:span></text:p>
      <text:p text:style-name="P559"/>
      <text:p text:style-name="Normal"><text:span text:style-name="T560">B.1.RESUMO DO PROXECTO</text:span></text:p>
      <text:p text:style-name="Normal"><text:span text:style-name="T561">RESUMEN DEL PROYECTO<text:s/></text:span></text:p>
      <text:p text:style-name="P562"/>
      <text:p text:style-name="P563"><text:span text:style-name="T564">B.2.CONTEXTO E ANTECEDENTES DO PROXECTO E CARACTERIZACIÓN DO SECTOR DE INTERVENCIÓN<text:s/></text:span><text:span text:style-name="T565"><text:line-break/>CONTEXTO Y ANTECEDENTES DEL PROYECTO Y CARACTERIZACIÓN DEL SECTOR DE INTERVENCIÓN</text:span></text:p>
      <text:p text:style-name="P566"/>
      <text:p text:style-name="Normal"><text:span text:style-name="T567">B.3. IDENTIFICACIÓN DOS PROBLEMAS E NECESIDADES QUE SE PRETENDEN ABORDAR. XUSTIFICACIÓN<text:s/></text:span></text:p>
      <text:p text:style-name="Normal"><text:span text:style-name="T568">IDENTIFICACIÓN DE LOS PROBLEMAS Y NECESIDADES QUE SE PRETENDEN ABORDAR. JUSTIFICACIÓN<text:s/></text:span></text:p>
      <text:p text:style-name="Normal"/>
      <text:p text:style-name="Normal"><text:span text:style-name="T569">B.4. DESCRICIÓN, CRITERIOS DE IDENTIFICACIÓN, SELECCIÓN E PARTICIPACIÓN DA POBOACIÓN BENEFICIARIA<text:s/></text:span></text:p>
      <text:p text:style-name="Normal"><text:span text:style-name="T570">DESCRICIÓN, CRITERIOS DE IDENTIFICACIÓN, SELECCIÓN Y PARTICIPACIÓN DE LA POBLACIÓN BENEFICIARIA<text:s/>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al"><text:span text:style-name="T580">Destinatarios/as</text:span></text:p>
          </table:table-cell>
          <table:table-cell table:style-name="TableCell581">
            <text:p text:style-name="Normal"><text:span text:style-name="T582">Homes//</text:span></text:p>
            <text:p text:style-name="Normal"><text:span text:style-name="T583">Hombres</text:span></text:p>
          </table:table-cell>
          <table:table-cell table:style-name="TableCell584">
            <text:p text:style-name="Normal"><text:span text:style-name="T585">Mulleres//</text:span></text:p>
            <text:p text:style-name="Normal"><text:span text:style-name="T586">Mujeres</text:span></text:p>
          </table:table-cell>
          <table:table-cell table:style-name="TableCell587">
            <text:p text:style-name="Normal"><text:span text:style-name="T588">Nenos//</text:span></text:p>
            <text:p text:style-name="Normal"><text:span text:style-name="T589">Niños</text:span></text:p>
          </table:table-cell>
          <table:table-cell table:style-name="TableCell590">
            <text:p text:style-name="Normal"><text:span text:style-name="T591">Nenas//</text:span></text:p>
            <text:p text:style-name="Normal"><text:span text:style-name="T592">Niñas</text:span></text:p>
          </table:table-cell>
        </table:table-row>
        <table:table-row table:style-name="TableRow593">
          <table:table-cell table:style-name="TableCell594">
            <text:p text:style-name="Normal"><text:span text:style-name="T595">Directos/as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Normal"><text:span text:style-name="T606">Indirectos/as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Normal"><text:span text:style-name="T616">B.5. OBXECTIVOS, RESULTADOS E ACCIÓNS DO PROXECTO</text:span></text:p>
      <text:p text:style-name="Normal"><text:span text:style-name="T617">OBJETIVOS, RESULTADOS Y ACCIONES DEL PROYECTO</text:span></text:p>
      <text:p text:style-name="P618"/>
      <text:p text:style-name="Normal"><text:span text:style-name="T619">OBXECTIVO XERAL DE DESENVOLVEMENTO</text:span></text:p>
      <text:p text:style-name="Normal"><text:span text:style-name="T620">OBJETIVO GENERAL DE DESARROLLO</text:span></text:p>
      <text:p text:style-name="P621"/>
      <text:p text:style-name="Normal"><text:span text:style-name="T622">OBXECTIVOS ESPECÍFICOS</text:span></text:p>
      <text:p text:style-name="Normal"><text:span text:style-name="T623">OBJETIVOS ESPECÍFICOS</text:span></text:p>
      <text:p text:style-name="P624"/>
      <text:list text:style-name="LFO4" text:continue-numbering="true">
        <text:list-item>
          <text:p text:style-name="P625"><text:span text:style-name="T626">Descrición// Descripción:</text:span></text:p>
        </text:list-item>
      </text:list>
      <text:p text:style-name="P627"/>
      <text:p text:style-name="P628"/>
      <text:p text:style-name="P629"><text:span text:style-name="T630">RESULTADOS ESPERADOS DO OBXECTIVO ESPECÍFICO<text:s/></text:span></text:p>
      <text:p text:style-name="P631"><text:span text:style-name="T632">RESULTADOS ESPERADOS DEL OBJETIVO ESPECÍFICO<text:s/></text:span></text:p>
      <text:p text:style-name="P633"/>
      <text:p text:style-name="P634"><text:span text:style-name="T635">RESULTADO 1.1:</text:span></text:p>
      <text:p text:style-name="P636"/>
      <text:list text:style-name="LFO5" text:continue-numbering="true">
        <text:list-item>
          <text:p text:style-name="P637"><text:span text:style-name="T638">Descrición// Descripción:</text:span></text:p>
        </text:list-item>
      </text:list>
      <text:p text:style-name="Normal"/>
      <text:p text:style-name="P639"/>
      <text:soft-page-break/>
      <text:p text:style-name="P640"><text:span text:style-name="T641">RESULTADO 1.2:</text:span></text:p>
      <text:p text:style-name="P642"/>
      <text:list text:style-name="LFO6" text:continue-numbering="true">
        <text:list-item>
          <text:p text:style-name="P643"><text:span text:style-name="T644">Descrición// Descripción:</text:span></text:p>
        </text:list-item>
      </text:list>
      <text:p text:style-name="P645"/>
      <text:p text:style-name="P646"/>
      <text:p text:style-name="P647"><text:span text:style-name="T648">ACCIÓNS PROPOSTAS PARA O RESULTADO 1.1<text:s/></text:span></text:p>
      <text:p text:style-name="P649"><text:span text:style-name="T650">ACCIONES PROPUESTAS PARA EL RESULTADO 1.1</text:span></text:p>
      <text:p text:style-name="P651"/>
      <text:p text:style-name="P652"><text:span text:style-name="T653">ACTIVIDADE 1.1.1 // ACTIVIDAD 1.1.1</text:span></text:p>
      <text:p text:style-name="P654"/>
      <text:list text:style-name="LFO7" text:continue-numbering="true">
        <text:list-item>
          <text:p text:style-name="P655"><text:span text:style-name="T656">Descrición (que, como e onde)// Descripción (que, como y donde).</text:span></text:p>
        </text:list-item>
        <text:list-item>
          <text:p text:style-name="P657"><text:span text:style-name="T658">Responsable da execución//Responsable de la ejecución.</text:span></text:p>
        </text:list-item>
        <text:list-item>
          <text:p text:style-name="P659"><text:span text:style-name="T660">Recursos precisos.</text:span></text:p>
        </text:list-item>
      </text:list>
      <text:p text:style-name="P661"/>
      <text:p text:style-name="P662"><text:span text:style-name="T663">ACTIVIDADE 1.1.2 // ACTIVIDAD 1.1.2</text:span></text:p>
      <text:p text:style-name="P664"/>
      <text:list text:style-name="LFO8" text:continue-numbering="true">
        <text:list-item>
          <text:p text:style-name="P665"><text:span text:style-name="T666">Descrición (que, como e onde)// Descripción (que, como y donde).</text:span></text:p>
        </text:list-item>
        <text:list-item>
          <text:p text:style-name="P667"><text:span text:style-name="T668">Responsable da execución//Responsable de la ejecución.</text:span></text:p>
        </text:list-item>
        <text:list-item>
          <text:p text:style-name="P669"><text:span text:style-name="T670">Recursos precisos.</text:span></text:p>
        </text:list-item>
      </text:list>
      <text:p text:style-name="P671"/>
      <text:p text:style-name="P672"><text:span text:style-name="T673">ACCIÓNS PROPOSTAS PARA O RESULTADO 1.2</text:span></text:p>
      <text:p text:style-name="P674"><text:span text:style-name="T675">ACCIONES PROPUESTAS PARA EL RESULTADO 1.2</text:span></text:p>
      <text:p text:style-name="P676"/>
      <text:p text:style-name="P677"/>
      <text:p text:style-name="P678"><text:span text:style-name="T679">ACTIVIDADE 1.2.1 // ACTIVIDAD 1.2.1</text:span></text:p>
      <text:p text:style-name="P680"/>
      <text:list text:style-name="LFO9" text:continue-numbering="true">
        <text:list-item>
          <text:p text:style-name="P681"><text:span text:style-name="T682">Descrición (que, como e onde)// Descripción (que, como y donde).</text:span></text:p>
        </text:list-item>
        <text:list-item>
          <text:p text:style-name="P683"><text:span text:style-name="T684">Responsable da execución//Responsable de la ejecución.</text:span></text:p>
        </text:list-item>
        <text:list-item>
          <text:p text:style-name="P685"><text:span text:style-name="T686">Recursos precisos.</text:span></text:p>
        </text:list-item>
      </text:list>
      <text:p text:style-name="P687"/>
      <text:p text:style-name="P688"><text:span text:style-name="T689">ACTIVIDADE 1.2.2 // ACTIVIDAD 1.2.2</text:span></text:p>
      <text:p text:style-name="P690"/>
      <text:list text:style-name="LFO10" text:continue-numbering="true">
        <text:list-item>
          <text:p text:style-name="P691"><text:span text:style-name="T692">Descrición (que, como e onde)// Descripción (que, como y donde).</text:span></text:p>
        </text:list-item>
        <text:list-item>
          <text:p text:style-name="P693"><text:span text:style-name="T694">Responsable da execución//Responsable de la ejecución.</text:span></text:p>
        </text:list-item>
        <text:list-item>
          <text:p text:style-name="P695"><text:span text:style-name="T696">Recursos precisos.</text:span></text:p>
        </text:list-item>
      </text:list>
      <text:p text:style-name="P697"/>
      <text:p text:style-name="P698"/>
      <text:p text:style-name="Normal"><text:span text:style-name="T699">MATRIZ DE PLANIFICACIÓN</text:span><text:span text:style-name="T700"><text:s/></text:span><text:span text:style-name="T701">(cubrir en Excel adxunto- Utilizaranse as páxinas necesarias)<text:s/></text:span><text:span text:style-name="T702"><text:s/></text:span><text:span text:style-name="T703">(cubrir en Excel adjunto- <text:s/>Se utilizaran las páginas necesarias)</text:span></text:p>
      <text:soft-page-break/>
      <text:p text:style-name="P704"><text:span text:style-name="T706">B.6. CRONOGRAMA DE ACTIVIDADES PREVISTAS.</text:span></text:p>
      <text:p text:style-name="P707"/>
      <text:p text:style-name="Normal"><text:span text:style-name="T708">Lembre enumerar as accións segundo as descricións anteriores.// Recuerde enumerar las acciones según las descripciónes anteriores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7">
            <text:p text:style-name="P741"><text:span text:style-name="T742">Nome do proxecto// Nombre del proy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13">
            <text:p text:style-name="P747"><text:span text:style-name="T748">202</text:span><text:span text:style-name="T749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202</text:span><text:span text:style-name="T75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Descrición da actividade<text:s/></text:span></text:p>
            <text:p text:style-name="P758"><text:span text:style-name="T759">Descripción de la actividad</text:span></text:p>
          </table:table-cell>
          <table:covered-table-cell/>
          <table:table-cell table:style-name="TableCell760">
            <text:p text:style-name="P761"><text:span text:style-name="T762">XANEIRO</text:span><text:span text:style-name="T763"><text:line-break/>ENERO</text:span></text:p>
          </table:table-cell>
          <table:table-cell table:style-name="TableCell764">
            <text:p text:style-name="P765"><text:span text:style-name="T766">FEBREIRO</text:span><text:span text:style-name="T767"><text:line-break/>FEBRERO</text:span></text:p>
          </table:table-cell>
          <table:table-cell table:style-name="TableCell768">
            <text:p text:style-name="P769"><text:span text:style-name="T770">MARZO</text:span></text:p>
          </table:table-cell>
          <table:table-cell table:style-name="TableCell771">
            <text:p text:style-name="P772"><text:span text:style-name="T773">ABRIL</text:span></text:p>
          </table:table-cell>
          <table:table-cell table:style-name="TableCell774">
            <text:p text:style-name="P775"><text:span text:style-name="T776">MAIO//MAYO</text:span></text:p>
          </table:table-cell>
          <table:table-cell table:style-name="TableCell777">
            <text:p text:style-name="P778"><text:span text:style-name="T779">XUÑO//JUNIO</text:span></text:p>
          </table:table-cell>
          <table:table-cell table:style-name="TableCell780">
            <text:p text:style-name="P781"><text:span text:style-name="T782">XULLO//JULIO</text:span></text:p>
          </table:table-cell>
          <table:table-cell table:style-name="TableCell783">
            <text:p text:style-name="P784"><text:span text:style-name="T785">AGOSTO</text:span></text:p>
          </table:table-cell>
          <table:table-cell table:style-name="TableCell786">
            <text:p text:style-name="P787"><text:span text:style-name="T788">SETEMBRO</text:span><text:span text:style-name="T789"><text:line-break/>SEPTIEMBRE</text:span></text:p>
          </table:table-cell>
          <table:table-cell table:style-name="TableCell790">
            <text:p text:style-name="P791"><text:span text:style-name="T792">OUTUBRO</text:span></text:p>
            <text:p text:style-name="P793"><text:span text:style-name="T794">OCTUBRE</text:span></text:p>
          </table:table-cell>
          <table:table-cell table:style-name="TableCell795">
            <text:p text:style-name="P796"><text:span text:style-name="T797">NOVEMBRO</text:span></text:p>
            <text:p text:style-name="P798"><text:span text:style-name="T799">NOVIEMBRE</text:span></text:p>
          </table:table-cell>
          <table:table-cell table:style-name="TableCell800">
            <text:p text:style-name="P801"><text:span text:style-name="T802">DECEMBRO</text:span></text:p>
            <text:p text:style-name="P803"><text:span text:style-name="T804">DICIEMBRE</text:span></text:p>
          </table:table-cell>
          <table:table-cell table:style-name="TableCell805">
            <text:p text:style-name="P806"><text:span text:style-name="T807">XANEIRO</text:span><text:span text:style-name="T808"><text:line-break/>ENERO</text:span></text:p>
          </table:table-cell>
          <table:table-cell table:style-name="TableCell809">
            <text:p text:style-name="P810"><text:span text:style-name="T811">FEBREIRO</text:span><text:span text:style-name="T812"><text:line-break/>FEBRERO</text:span></text:p>
          </table:table-cell>
          <table:table-cell table:style-name="TableCell813">
            <text:p text:style-name="P814"><text:span text:style-name="T815">MARZO</text:span></text:p>
          </table:table-cell>
          <table:table-cell table:style-name="TableCell816">
            <text:p text:style-name="P817"><text:span text:style-name="T818">ABRIL</text:span></text:p>
          </table:table-cell>
          <table:table-cell table:style-name="TableCell819">
            <text:p text:style-name="P820"><text:span text:style-name="T821">MAIO//MAYO</text:span></text:p>
          </table:table-cell>
          <table:table-cell table:style-name="TableCell822">
            <text:p text:style-name="P823"><text:span text:style-name="T824">XUÑO//JUNIO</text:span></text:p>
          </table:table-cell>
          <table:table-cell table:style-name="TableCell825">
            <text:p text:style-name="P826"><text:span text:style-name="T827">XULLO//JULIO</text:span></text:p>
          </table:table-cell>
          <table:table-cell table:style-name="TableCell828">
            <text:p text:style-name="P829"><text:span text:style-name="T830">AGOSTO</text:span></text:p>
          </table:table-cell>
          <table:table-cell table:style-name="TableCell831">
            <text:p text:style-name="P832"><text:span text:style-name="T833">SETEMBRO</text:span><text:span text:style-name="T834"><text:line-break/>SEPTIEMBRE</text:span></text:p>
          </table:table-cell>
          <table:table-cell table:style-name="TableCell835">
            <text:p text:style-name="P836"><text:span text:style-name="T837">OUTUBRO</text:span><text:span text:style-name="T838"><text:line-break/>OCTUBRE</text:span></text:p>
          </table:table-cell>
          <table:table-cell table:style-name="TableCell839">
            <text:p text:style-name="P840"><text:span text:style-name="T841">NOVEMBRO</text:span></text:p>
            <text:p text:style-name="P842"><text:span text:style-name="T843">NOVIEMBRE</text:span></text:p>
          </table:table-cell>
          <table:table-cell table:style-name="TableCell844">
            <text:p text:style-name="P845"><text:span text:style-name="T846">DECEMBRO</text:span></text:p>
            <text:p text:style-name="P847"><text:span text:style-name="T848">DICIEMBRE</text:span></text:p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9">
          <table:table-cell table:style-name="TableCell850" table:number-columns-spanned="2">
            <text:p text:style-name="Normal"><text:span text:style-name="T851">1</text:span></text:p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Normal"><text:span text:style-name="T903">2</text:span></text:p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Normal"><text:span text:style-name="T955">3</text:span></text:p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Normal"><text:span text:style-name="T1007">4</text:span></text:p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Normal"><text:span text:style-name="T1059">5</text:span></text:p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Normal"><text:span text:style-name="T1111">6</text:span></text:p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Normal"><text:span text:style-name="T1163">7</text:span></text:p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Normal"><text:span text:style-name="T1215">8</text:span></text:p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2">
            <text:p text:style-name="Normal"><text:span text:style-name="T1267">9</text:span></text:p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>
            <text:p text:style-name="P1316"/>
          </table:table-cell>
          <table:table-cell>
            <text:p text:style-name="P1316"/>
          </table:table-cell>
        </table:table-row>
      </table:table>
      <text:p text:style-name="P1317"/>
      <text:p text:style-name="P1318"/>
      <text:p text:style-name="P1319"/>
      <text:p text:style-name="Normal"><text:span text:style-name="T1321">B.7. CONDICIÓNS PREVIAS, RISCOS E MEDIDAS DE CONTROL ESTABLECIDAS<text:s/></text:span></text:p>
      <text:p text:style-name="Normal"><text:span text:style-name="T1322">CONDICIONES PREVIAS, RIESGOS Y MEDIDAS DE CONTROL ESTABLECIDAS<text:s/></text:span></text:p>
      <text:p text:style-name="P1323"/>
      <text:p text:style-name="Normal"><text:span text:style-name="T1324">B.8. COMPLEMENTARIEDADE E SINERXIAS COA POLÍTICA DE COOPERACIÓN GALEGA E ESPAÑOLA E COAS POLÍTICAS PÚBLICAS LOCAIS<text:s/></text:span></text:p>
      <text:p text:style-name="Normal"><text:span text:style-name="T1325">COMPLEMENTARIDAD Y SINERGIAS CON LA POLÍTICA DE COOPERACIÓN GALLEGA Y ESPAÑOLA Y CON LAS POLÍTICAS PÚBLICAS LOCALES<text:s/></text:span></text:p>
      <text:p text:style-name="Normal"/>
      <text:p text:style-name="Normal"><text:span text:style-name="T1326">B.9. ENFOQUES TRANSVERSAIS</text:span><text:span text:style-name="T1327"><text:s/></text:span></text:p>
      <text:p text:style-name="Normal"><text:span text:style-name="T1328">ENFOQUES TRANSVERSALES</text:span></text:p>
      <text:p text:style-name="P1329"/>
      <text:p text:style-name="Normal"><text:span text:style-name="T1330">B.10.</text:span><text:span text:style-name="T1331"><text:tab/>RECURSOS HUMANOS, TÉCNICOS E MATERIAIS <text:s/>PARA A REALIZACIÓN DO PROXECTO.<text:s/></text:span></text:p>
      <text:p text:style-name="Normal"><text:span text:style-name="T1332">RECURSOS HUMANOS TÉCNICOS Y MATERIALES PARA LA REALIZACIÓN DEL PROYECTO</text:span></text:p>
      <text:p text:style-name="P1333"/>
      <text:p text:style-name="P1334"><text:span text:style-name="T1335">B.11. SEGUIMENTO E AVALIACIÓN DO PROXECTO</text:span></text:p>
      <text:p text:style-name="P1336"><text:span text:style-name="T1337">SEGUIMIENTO Y EVALUACIÓN DEL PROYECTO</text:span></text:p>
      <text:p text:style-name="P1338"/>
      <text:p text:style-name="P1339"><text:span text:style-name="T1340">B.12. SUSTENTABILIDADE DO PROXECTO</text:span></text:p>
      <text:p text:style-name="P1341"><text:span text:style-name="T1342">SOSTENIBILIDAD DEL PROYECTO</text:span></text:p>
      <text:p text:style-name="P1343"/>
      <text:p text:style-name="P1344"><text:span text:style-name="T1345">B.13. ADECUACIÓN E CONTRIBUCIÓN AOS ODS<text:s/></text:span><text:span text:style-name="T1346"><text:line-break/>ADECUACIÓN Y CONTRIBUCIÓN A LOS ODS<text:s/></text:span></text:p>
      <text:p text:style-name="P1347"/>
      <text:p text:style-name="P1348"><text:span text:style-name="T1349">B.14. MECANISMOS DE DIFUSIÓN DO PROXECTO EN GALICIA <text:s/></text:span><text:span text:style-name="T1350"><text:line-break/>MECANISMOS DE DIFUSIÓN DEL PROYECTO EN GALICIA<text:s/></text:span></text:p>
      <text:p text:style-name="P1351"/>
      <text:p text:style-name="P1352"/>
      <text:p text:style-name="P1353"/>
      <text:soft-page-break/>
      <text:p text:style-name="P1354"><text:span text:style-name="T1355">SECCIÓN C- SOLVENCIA INSTITUCIONAL</text:span></text:p>
      <text:p text:style-name="P1356"/>
      <text:p text:style-name="P1357"><text:span text:style-name="T1358">C.1.<text:s/></text:span><text:bookmark-start text:name="_Hlk114667043"/><text:span text:style-name="T1359">EXPERIENCIA E CAPACIDADE DE XESTIÓN DA ENTIDADE SOLICITANTE*<text:s/></text:span></text:p>
      <text:p text:style-name="P1360"><text:span text:style-name="T1361">EXPERIENCIA Y CAPACIDAD DE GESTIÓN DE LA ENTIDAD SOLICITANTE*<text:s/></text:span></text:p>
      <text:p text:style-name="P1362"><text:span text:style-name="T1363">*<text:s/></text:span><text:span text:style-name="T1364">No</text:span><text:span text:style-name="T1365"><text:s/>caso de entidades agrupadas, especificar esa información de todas as entidades.//<text:s/></text:span><text:span text:style-name="T1366">En el <text:s/>caso de entidades agrupadas, especificar esa información de todas las entidades</text:span></text:p>
      <text:p text:style-name="P1367"/>
      <text:p text:style-name="P1368"><text:span text:style-name="T1369">C.2. COMPROMISOS DE EXECUCIÓN ASUMIDOS POR CADA ENTIDADE PARTICIPANTE DA AGRUPACIÓN NO PROXECTO*.</text:span><text:s/><text:span text:style-name="T1370">COMPROMISOS DE EJECUCIÓN ASUMIDOS POR CADA ENTIDAD PARTICIPANTE DE LA AGRUPACIÓN EN EL PROYECTO*.</text:span></text:p>
      <text:p text:style-name="P1371"><text:span text:style-name="T1372">*Cubrir no caso de solicitude presentada por varias entidades agrupadas.// Cubrir en el caso de solicitude presentada por varias entidades agrupadas.</text:span></text:p>
      <text:p text:style-name="P1373"/>
      <text:p text:style-name="P1374"><text:bookmark-end text:name="_Hlk114667043"/>C.3. EXPERIENCIA E CAPACIDADE DE XESTIÓN DO<text:s/>SOCIO LOCAL</text:p>
      <text:p text:style-name="P1375">EXPERIENCIA Y CAPACIDAD DE GESTIÓN DEL SOCIO LOCAL*<text:s/></text:p>
      <text:p text:style-name="P1376"><text:span text:style-name="T1377">*<text:s/></text:span><text:span text:style-name="T1378">No caso<text:s/></text:span><text:span text:style-name="T1379">DE múltiples socios</text:span><text:span text:style-name="T1380">, especificar esa información de todas as entidades.// En el <text:s/>caso de<text:s/></text:span><text:span text:style-name="T1381">múltiples socios</text:span><text:span text:style-name="T1382">, especificar esa información de todas las entidades</text:span></text:p>
      <text:p text:style-name="P1383"/>
      <text:p text:style-name="P1384"/>
      <text:p text:style-name="P1385"/>
      <text:soft-page-break/>
      <text:p text:style-name="P1386"><text:span text:style-name="T1387">SECCIÓN D - ASPECTOS ADMINISTRATIVOS E FINANCEIROS</text:span></text:p>
      <text:p text:style-name="P1388"><text:span text:style-name="T1389">ASPECTOS ADMINISTRATIVOS Y FINANCIEROS</text:span></text:p>
      <text:h text:style-name="P1390" text:outline-level="2"/>
      <text:h text:style-name="P1391" text:outline-level="2"><text:span text:style-name="T1392">D.1. DATOS ECONÓMICOS E FINANCEIROS</text:span></text:h>
      <text:h text:style-name="P1393" text:outline-level="2"><text:span text:style-name="T1394">DATOS ECONÓMICOS Y FINANCIEROS</text:span></text:h>
      <text:h text:style-name="P1395" text:outline-level="3"><text:span text:style-name="T1396">D.1.1. FINANCIAMENTO DO PROXECTO//FINANCIACIÓN DEL PROYECTO</text:span></text:h>
      <text:h text:style-name="P1397" text:outline-level="2"><text:span text:style-name="T1398">(A cubrir na folla de cálculo// a cubrir en la hoja de cálculo)</text:span></text:h>
      <text:h text:style-name="P1399" text:outline-level="3"><text:span text:style-name="T1400">D.1.2. ORZAMENTO XERAL</text:span><text:span text:style-name="T1401">- SUBVENCIÓN SOLICITADA</text:span><text:span text:style-name="T1402">// PRESUPUESTO GENERAL</text:span><text:span text:style-name="T1403">- SUBVENCIÓN SOLICITADA</text:span></text:h>
      <text:h text:style-name="P1404" text:outline-level="2"><text:span text:style-name="T1405">(A cubrir na folla de cálculo// a cubrir en la hoja de cálculo)</text:span></text:h>
      <text:h text:style-name="P1406" text:outline-level="3"><text:span text:style-name="T1407">D</text:span><text:span text:style-name="T1408">.1.</text:span><text:span text:style-name="T1409">3</text:span><text:span text:style-name="T1410">. CADRO</text:span><text:span text:style-name="T1411"><text:s/>DE FINANCIAMENTO//<text:s/></text:span><text:span text:style-name="T1412">CUADRO DE FINANCIACIÓN</text:span></text:h>
      <text:h text:style-name="P1413" text:outline-level="2"><text:span text:style-name="T1414">(A cubrir na folla de cálculo// a cubrir en la hoja de cálculo)</text:span></text:h>
      <text:h text:style-name="P1415" text:outline-level="3"><text:span text:style-name="T1416">D.</text:span><text:span text:style-name="T1417">1.</text:span><text:span text:style-name="T1418">4</text:span><text:span text:style-name="T1419">.</text:span><text:span text:style-name="T1420"><text:s/>DESAGREGACIÓN DE CUSTOS DIRECTOS E<text:s/></text:span><text:span text:style-name="T1421">INDIRECTOS//<text:s/></text:span><text:span text:style-name="T1422">DESAGREGACIÓN DE COSTES DIRECTOS E INDIRECTOS</text:span></text:h>
      <text:h text:style-name="P1423" text:outline-level="2"><text:span text:style-name="T1424">(A cubrir na folla de cálculo// a cubrir en la hoja de cálculo)</text:span></text:h>
      <text:p text:style-name="P1425"/>
      <text:h text:style-name="P1426" text:outline-level="2"><text:span text:style-name="T1427">D.1.</text:span><text:span text:style-name="T1428">5</text:span><text:span text:style-name="T1429">. DESAGREGACIÓN</text:span><text:span text:style-name="T1430"><text:s/>OUTROS FINANCIADORES DISTINTOS Á XUNTA DE GALICIA// DESAGREGACIÓN OTROS FINANCIADORES DISTINTOS A LA XUNTA DE GALICIA</text:span></text:h>
      <text:h text:style-name="P1431" text:outline-level="2"><text:span text:style-name="T1432">(</text:span><text:span text:style-name="T1433">A cubrir na folla de cálculo// a cubrir en la hoja de cálculo)</text:span></text:h>
      <text:p text:style-name="P1434"/>
      <text:h text:style-name="P1435" text:outline-level="2">D.1.6<text:s/>COMPROMISOS<text:s/>EXECUCIÓN ASUMIDOS POR CADA MEMBRO DA AGRUPACIÓN// COMPROMISOS EJECUCIÓN ASUMIDOS POR CADA MIEMBRO DE LA AGRUPACIÓN</text:h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style:rfc-language-tag="es-ES_tradnl" fo:language="es" style:language-asian="zh" style:country-asian="CN" fo:hyphenate="false"/>
    </style:style>
    <style:style style:name="Tipodeletrapredefinidodoparágrafo" style:display-name="Tipo de letra predefinido do parágrafo" style:family="text"/>
    <style:style style:name="WW8Num1z0" style:display-name="WW8Num1z0" style:family="text">
      <style:text-properties style:font-name="Tahoma" style:font-name-complex="Tms Rmn" fo:font-weight="normal" style:font-weight-asian="norm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fo:language="gl" fo:country="ES"/>
    </style:style>
    <style:style style:name="WW8Num2z1" style:display-name="WW8Num2z1" style:family="text">
      <style:text-properties style:font-name="Courier New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Tahoma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 fo:language="gl" fo:country="ES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entury Gothic" style:font-name-complex="Century Gothic"/>
    </style:style>
    <style:style style:name="WW8Num6z1" style:display-name="WW8Num6z1" style:family="text"/>
    <style:style style:name="WW8Num7z0" style:display-name="WW8Num7z0" style:family="text">
      <style:text-properties style:font-name="Symbol" style:font-name-complex="Symbol" fo:font-size="10pt" style:font-size-asian="10pt" fo:language="gl" fo:country="ES"/>
    </style:style>
    <style:style style:name="WW8Num7z1" style:display-name="WW8Num7z1" style:family="text">
      <style:text-properties style:font-name="Courier New" style:font-name-complex="Tahoma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Times New Roman" style:font-name-complex="Arial" fo:font-size="9pt" style:font-size-asian="9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Tahoma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asian="Times New Roman" style:font-name-complex="Arial" fo:font-size="9pt" style:font-size-asian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entury Gothic" style:font-name-complex="Century Gothic" style:use-window-font-color="true"/>
    </style:style>
    <style:style style:name="WW8Num15z1" style:display-name="WW8Num1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15z2" style:display-name="WW8Num15z2" style:family="text">
      <style:text-properties style:font-name="Century Gothic" style:font-name-complex="Century Gothic" fo:font-size="10pt" style:font-size-asian="10pt" style:font-size-complex="10pt"/>
    </style:style>
    <style:style style:name="WW8Num15z5" style:display-name="WW8Num15z5" style:family="text"/>
    <style:style style:name="Tipodeletrapredefinidodoparágrafo1" style:display-name="Tipo de letra predefinido do parágrafo1" style:family="text"/>
    <style:style style:name="Númerodepáxina" style:display-name="Número de páxina" style:family="text" style:parent-style-name="Tipodeletrapredefinidodoparágrafo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style:font-name-complex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erenciadecomentario1" style:display-name="Referencia de comentario1" style:family="text">
      <style:text-properties fo:font-size="8pt" style:font-size-asian="8pt" style:font-size-complex="8pt"/>
    </style:style>
    <style:style style:name="TextodenotadefinCarác." style:display-name="Texto de nota de fin Carác." style:family="text"/>
    <style:style style:name="Caracteresdenotafinal" style:display-name="Caracteres de nota final" style:family="text">
      <style:text-properties style:text-position="super 65%"/>
    </style:style>
    <style:style style:name="TextodenotaaopédepáxinaCarác." style:display-name="Texto de nota ao pé de páxina Carác.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docorpo" style:display-name="Texto do corpo" style:family="paragraph" style:parent-style-name="Normal">
      <style:text-properties style:font-name="Tahoma" style:font-name-complex="Tms Rmn" fo:language="es" fo:country="ES" fo:hyphenate="false"/>
    </style:style>
    <style:style style:name="Lista" style:display-name="Lista" style:family="paragraph" style:parent-style-name="Textodocorpo">
      <style:text-properties style:font-name-complex="Arial Unicode MS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extodecomentario1" style:display-name="Texto de comentario1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Textoprincipal31" style:display-name="Texto principal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2">
      <style:text-properties style:font-name="Century Gothic" style:font-name-complex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hyphenate="false"/>
    </style:style>
    <style:style style:name="ATECMA1" style:display-name="ATECMA 1" style:family="paragraph" style:parent-style-name="Título1" style:list-style-name="LFO3" style:default-outline-level="1">
      <style:paragraph-properties fo:margin-top="0in" fo:margin-bottom="0in"/>
      <style:text-properties style:font-name="Century Gothic" style:font-name-complex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ocomentario1" style:display-name="Asunto do comentario1" style:family="paragraph" style:parent-style-name="Textodecomentario1" style:next-style-name="Textodecomentario1">
      <style:text-properties fo:font-weight="bold" style:font-weight-asian="bold" style:font-weight-complex="bold" style:font-size-complex="10pt" style:rfc-language-tag="es-ES_tradnl" fo:language="es" fo:hyphenate="false"/>
    </style:style>
    <style:style style:name="Textodenotadefin" style:display-name="Texto de nota de fin" style:family="paragraph" style:parent-style-name="Normal">
      <style:text-properties fo:font-size="10pt" style:font-size-asian="10pt" style:font-size-complex="10pt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style:style style:name="Referenciadecomentario" style:display-name="Referencia de comentario" style:family="text">
      <style:text-properties fo:font-size="8pt" style:font-size-asian="8pt" style:font-size-complex="8pt"/>
    </style:style>
    <style:style style:name="Textodecomentario" style:display-name="Texto de comentario" style:family="paragraph" style:parent-style-name="Normal">
      <style:text-properties fo:font-size="10pt" style:font-size-asian="10pt" style:font-size-complex="10pt" fo:hyphenate="false"/>
    </style:style>
    <style:style style:name="TextodecomentarioCarác." style:display-name="Texto de comentario Carác." style:family="text">
      <style:text-properties style:rfc-language-tag="es-ES_tradnl" fo:language="es" style:language-asian="zh" style:country-asian="CN"/>
    </style:style>
    <style:style style:name="Asuntodocomentario" style:display-name="Asunto do comentario" style:family="paragraph" style:parent-style-name="Textodecomentario" style:next-style-name="Textodecomentario">
      <style:text-properties fo:font-weight="bold" style:font-weight-asian="bold" style:font-weight-complex="bold" fo:hyphenate="false"/>
    </style:style>
    <style:style style:name="AsuntodocomentarioCarác." style:display-name="Asunto do comentario Carác." style:family="text">
      <style:text-properties fo:font-weight="bold" style:font-weight-asian="bold" style:font-weight-complex="bold" style:rfc-language-tag="es-ES_tradnl" fo:language="es" style:language-asian="zh" style:country-asian="CN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entury Gothic" style:font-name-complex="Century Gothic"/>
    </style:style>
    <text:list-style style:name="LFO2">
      <text:list-level-style-number text:level="1" text:style-name="WW_CharLFO2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entury Gothic" style:font-name-complex="Century Gothic" style:use-window-font-color="true"/>
    </style:style>
    <style:style style:name="WW_CharLFO3LVL2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_CharLFO3LVL3" style:family="text">
      <style:text-properties style:font-name="Century Gothic" style:font-name-complex="Century Gothic" fo:font-size="10pt" style:font-size-asian="10pt" style:font-size-complex="10pt"/>
    </style:style>
    <style:style style:name="WW_CharLFO3LVL4" style:family="text">
      <style:text-properties style:font-name="Century Gothic" style:font-name-complex="Century Gothic" fo:font-size="10pt" style:font-size-asian="10pt" style:font-size-complex="10pt"/>
    </style:style>
    <style:style style:name="WW_CharLFO3LVL5" style:family="text">
      <style:text-properties style:font-name="Century Gothic" style:font-name-complex="Century Gothic" fo:font-size="10pt" style:font-size-asian="10pt" style:font-size-complex="10pt"/>
    </style:style>
    <text:list-style style:name="LFO3">
      <text:list-level-style-number text:level="1" text:style-name="WW_CharLFO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édepáxin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5" style:parent-style-name="Pédepáxin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320" style:parent-style-name="Pédepáx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Formulario de Proxectos no exterior// Formulario de Proyectos en el exterior</text:p>
      </style:footer>
    </style:master-page>
    <style:master-page style:name="MP1" style:page-layout-name="PL1">
      <style:footer>
        <text:p text:style-name="P705"><text:line-break/>PROPOSTA<text:s/>Formulario de Proxectos no exterior// Formulario de Proyectos en el exterior</text:p>
      </style:footer>
    </style:master-page>
    <style:master-page style:name="MP2" style:page-layout-name="PL2">
      <style:footer>
        <text:p text:style-name="P1320"><text:line-break/>Formulario de Proxectos no exterior//Formulario de Proyectos en el<text:s/>exteri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4-05-20T07:09:00Z</meta:creation-date>
    <dc:date>2024-05-20T07:09:00Z</dc:date>
    <meta:print-date>2020-01-09T13:49:00Z</meta:print-date>
    <meta:template xlink:href="Normal.dotm" xlink:type="simple"/>
    <meta:editing-cycles>2</meta:editing-cycles>
    <meta:editing-duration>PT0S</meta:editing-duration>
    <meta:document-statistic meta:page-count="11" meta:paragraph-count="22" meta:word-count="1706" meta:character-count="11071" meta:row-count="78" meta:non-whitespace-character-count="9387"/>
  </office:meta>
</office:document-meta>
</file>