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entury Gothic" style:font-name-complex="Century Gothic" fo:language="gl" fo:country="ES"/>
    </style:style>
    <style:style style:name="P3" style:parent-style-name="Normal" style:family="paragraph">
      <style:text-properties style:font-name="Century Gothic" style:font-name-complex="Century Gothic" fo:language="gl" fo:country="ES"/>
    </style:style>
    <style:style style:name="P4" style:parent-style-name="Normal" style:family="paragraph">
      <style:text-properties style:font-name="Century Gothic" style:font-name-complex="Century Gothic" fo:language="gl" fo:country="ES"/>
    </style:style>
    <style:style style:name="P5" style:parent-style-name="Normal" style:family="paragraph">
      <style:text-properties style:font-name="Century Gothic" style:font-name-complex="Century Gothic" fo:language="gl" fo:country="ES"/>
    </style:style>
    <style:style style:name="P6" style:parent-style-name="Normal" style:family="paragraph">
      <style:text-properties style:font-name="Century Gothic" style:font-name-complex="Century Gothic" fo:language="gl" fo:country="ES"/>
    </style:style>
    <style:style style:name="P7" style:parent-style-name="Normal" style:family="paragraph">
      <style:text-properties style:font-name="Century Gothic" style:font-name-complex="Century Gothic" fo:language="gl" fo:country="ES"/>
    </style:style>
    <style:style style:name="P8" style:parent-style-name="Título1" style:family="paragraph">
      <style:paragraph-properties fo:text-align="center" fo:margin-left="-0.0986in" fo:margin-right="-0.1972in">
        <style:tab-stops>
          <style:tab-stop style:type="left" style:position="0.0986in"/>
        </style:tab-stops>
      </style:paragraph-properties>
    </style:style>
    <style:style style:name="T9" style:parent-style-name="Tipodeletrapredefinidodoparágrafo" style:family="text">
      <style:text-properties style:font-name="Century Gothic" style:font-name-complex="Century Gothic" fo:font-size="20pt" style:font-size-asian="20pt" style:font-size-complex="20pt" fo:language="gl" fo:country="ES"/>
    </style:style>
    <style:style style:name="P10" style:parent-style-name="Normal" style:family="paragraph">
      <style:text-properties style:font-name="Century Gothic" style:font-name-complex="Century Gothic" fo:font-size="28pt" style:font-size-asian="28pt" style:font-size-complex="28pt" fo:language="gl" fo:country="ES"/>
    </style:style>
    <style:style style:name="P11" style:parent-style-name="Normal" style:family="paragraph">
      <style:text-properties style:font-name="Century Gothic" style:font-name-complex="Century Gothic" fo:font-weight="bold" style:font-weight-asian="bold" fo:font-size="10pt" style:font-size-asian="10pt" style:font-size-complex="24pt" fo:language="gl" fo:country="ES"/>
    </style:style>
    <style:style style:name="P12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T15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T16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T17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T18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T19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T20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T21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T22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P23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24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25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TableColumn27" style:family="table-column">
      <style:table-column-properties style:column-width="6.3958in"/>
    </style:style>
    <style:style style:name="Table26" style:family="table">
      <style:table-properties style:width="6.3958in" fo:margin-left="0in" table:align="left"/>
    </style:style>
    <style:style style:name="TableRow28" style:family="table-row">
      <style:table-row-properties style:min-row-height="1.57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31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32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33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6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7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8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9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40" style:parent-style-name="TITULO1" style:family="paragraph">
      <style:paragraph-properties fo:text-align="center"/>
    </style:style>
    <style:style style:name="T41" style:parent-style-name="Tipodeletrapredefinidodoparágrafo" style:family="text">
      <style:text-properties fo:font-size="14pt" style:font-size-asian="14pt" style:font-size-complex="14pt" fo:language="gl" fo:country="ES"/>
    </style:style>
    <style:style style:name="T42" style:parent-style-name="Tipodeletrapredefinidodoparágrafo" style:family="text">
      <style:text-properties fo:font-style="italic" style:font-style-asian="italic" fo:font-size="14pt" style:font-size-asian="14pt" style:font-size-complex="14pt" fo:language="gl" fo:country="ES"/>
    </style:style>
    <style:style style:name="T43" style:parent-style-name="Tipodeletrapredefinidodoparágrafo" style:family="text">
      <style:text-properties fo:font-size="14pt" style:font-size-asian="14pt" style:font-size-complex="14pt" fo:language="gl" fo:country="ES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5" style:parent-style-name="Título2" style:family="paragraph">
      <style:paragraph-properties fo:margin-top="0in" fo:margin-bottom="0in"/>
    </style:style>
    <style:style style:name="T46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7" style:parent-style-name="Título2" style:family="paragraph">
      <style:paragraph-properties fo:margin-top="0in" fo:margin-bottom="0in"/>
    </style:style>
    <style:style style:name="T48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9" style:parent-style-name="Normal" style:family="paragraph">
      <style:text-properties style:font-name="Century Gothic" style:font-name-complex="Century Gothic" fo:font-style="italic" style:font-style-asian="italic" fo:font-size="11pt" style:font-size-asian="11pt" style:font-size-complex="11pt" fo:language="gl" fo:country="ES"/>
    </style:style>
    <style:style style:name="TableColumn51" style:family="table-column">
      <style:table-column-properties style:column-width="1.325in" style:use-optimal-column-width="false"/>
    </style:style>
    <style:style style:name="TableColumn52" style:family="table-column">
      <style:table-column-properties style:column-width="0.12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1923in" style:use-optimal-column-width="false"/>
    </style:style>
    <style:style style:name="TableColumn55" style:family="table-column">
      <style:table-column-properties style:column-width="0.4326in" style:use-optimal-column-width="false"/>
    </style:style>
    <style:style style:name="TableColumn56" style:family="table-column">
      <style:table-column-properties style:column-width="0.875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1.0812in" style:use-optimal-column-width="false"/>
    </style:style>
    <style:style style:name="Table50" style:family="table">
      <style:table-properties style:width="6.4062in" fo:margin-left="-0.0416in" table:align="left"/>
    </style:style>
    <style:style style:name="TableRow61" style:family="table-row">
      <style:table-row-properties style:min-row-height="0.6513in" style:use-optimal-row-height="false"/>
    </style:style>
    <style:style style:name="TableCell62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64" style:parent-style-name="Tipodeletrapredefinidodoparágrafo" style:family="text">
      <style:text-properties style:font-name="Century Gothic" style:font-name-complex="Century Gothic" fo:language="gl" fo:country="ES"/>
    </style:style>
    <style:style style:name="TableCell65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67" style:family="table-row">
      <style:table-row-properties style:min-row-height="0.6409in" style:use-optimal-row-height="false"/>
    </style:style>
    <style:style style:name="TableCell6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0" style:parent-style-name="Tipodeletrapredefinidodoparágrafo" style:family="text">
      <style:text-properties style:font-name="Century Gothic" style:font-name-complex="Century Gothic" fo:language="gl" fo:country="ES"/>
    </style:style>
    <style:style style:name="P7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2" style:parent-style-name="Tipodeletrapredefinidodoparágrafo" style:family="text">
      <style:text-properties style:font-name="Century Gothic" style:font-name-complex="Century Gothic" fo:language="gl" fo:country="ES"/>
    </style:style>
    <style:style style:name="TableCell7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75" style:family="table-row">
      <style:table-row-properties style:min-row-height="0.627in" style:use-optimal-row-height="false" fo:keep-together="always"/>
    </style:style>
    <style:style style:name="TableCell7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8" style:parent-style-name="Tipodeletrapredefinidodoparágrafo" style:family="text">
      <style:text-properties style:font-name="Century Gothic" style:font-name-complex="Century Gothic" fo:language="gl" fo:country="ES"/>
    </style:style>
    <style:style style:name="P7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0" style:parent-style-name="Tipodeletrapredefinidodoparágrafo" style:family="text">
      <style:text-properties style:font-name="Century Gothic" style:font-name-complex="Century Gothic" fo:language="gl" fo:country="E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3" style:parent-style-name="Tipodeletrapredefinidodoparágrafo" style:family="text">
      <style:text-properties style:font-name="Century Gothic" style:font-name-complex="Century Gothic" fo:language="gl" fo:country="ES"/>
    </style:style>
    <style:style style:name="P8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5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8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88" style:family="table-row">
      <style:table-row-properties style:min-row-height="0.6326in" style:use-optimal-row-height="false" fo:keep-together="always"/>
    </style:style>
    <style:style style:name="P8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92" style:parent-style-name="Tipodeletrapredefinidodoparágrafo" style:family="text">
      <style:text-properties style:font-name="Century Gothic" style:font-name-complex="Century Gothic" fo:language="gl" fo:country="ES"/>
    </style:style>
    <style:style style:name="P9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94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95" style:parent-style-name="Tipodeletrapredefinidodoparágrafo" style:family="text">
      <style:text-properties style:font-name="Century Gothic" style:font-name-complex="Century Gothic" fo:language="gl" fo:country="ES"/>
    </style:style>
    <style:style style:name="TableCell9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01" style:parent-style-name="Tipodeletrapredefinidodoparágrafo" style:family="text">
      <style:text-properties style:font-name="Century Gothic" style:font-name-complex="Century Gothic" fo:language="gl" fo:country="ES"/>
    </style:style>
    <style:style style:name="P102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03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08" style:parent-style-name="Tipodeletrapredefinidodoparágrafo" style:family="text">
      <style:text-properties style:font-name="Century Gothic" style:font-name-complex="Century Gothic" fo:language="gl" fo:country="ES"/>
    </style:style>
    <style:style style:name="P10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0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1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13" style:family="table-row">
      <style:table-row-properties style:min-row-height="0.7381in" style:use-optimal-row-height="false"/>
    </style:style>
    <style:style style:name="TableCell114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6" style:parent-style-name="Tipodeletrapredefinidodoparágrafo" style:family="text">
      <style:text-properties style:font-name="Century Gothic" style:font-name-complex="Century Gothic" fo:language="gl" fo:country="ES"/>
    </style:style>
    <style:style style:name="P11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8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1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21" style:family="table-row">
      <style:table-row-properties style:min-row-height="0.7465in" style:use-optimal-row-height="false"/>
    </style:style>
    <style:style style:name="TableCell12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24" style:parent-style-name="Tipodeletrapredefinidodoparágrafo" style:family="text">
      <style:text-properties style:font-name="Century Gothic" style:font-name-complex="Century Gothic" fo:language="gl" fo:country="ES"/>
    </style:style>
    <style:style style:name="P125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2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3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3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3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3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35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3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38" style:family="table-row">
      <style:table-row-properties style:min-row-height="1.684in" style:use-optimal-row-height="false"/>
    </style:style>
    <style:style style:name="TableCell139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41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43" style:parent-style-name="Tipodeletrapredefinidodoparágrafo" style:family="text">
      <style:text-properties style:font-name="Century Gothic" style:font-name-complex="Century Gothic" fo:color="#000000" fo:font-size="10pt" style:font-size-asian="10pt" style:font-size-complex="10pt" fo:language="gl" fo:country="ES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color="#000000" fo:font-size="10pt" style:font-size-asian="10pt" style:font-size-complex="10pt" fo:language="gl" fo:country="ES"/>
    </style:style>
    <style:style style:name="TableColumn146" style:family="table-column">
      <style:table-column-properties style:column-width="0.5659in" style:use-optimal-column-width="false"/>
    </style:style>
    <style:style style:name="TableColumn147" style:family="table-column">
      <style:table-column-properties style:column-width="0.6979in" style:use-optimal-column-width="false"/>
    </style:style>
    <style:style style:name="TableColumn148" style:family="table-column">
      <style:table-column-properties style:column-width="1.1506in" style:use-optimal-column-width="false"/>
    </style:style>
    <style:style style:name="TableColumn149" style:family="table-column">
      <style:table-column-properties style:column-width="0.8083in" style:use-optimal-column-width="false"/>
    </style:style>
    <style:style style:name="TableColumn150" style:family="table-column">
      <style:table-column-properties style:column-width="0.8652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6534in" style:use-optimal-column-width="false"/>
    </style:style>
    <style:style style:name="Table145" style:family="table">
      <style:table-properties style:width="5.5291in" fo:margin-left="0in" table:align="left"/>
    </style:style>
    <style:style style:name="TableRow153" style:family="table-row">
      <style:table-row-properties style:min-row-height="0.2222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fo:text-align="end" style:vertical-align="baseline">
        <style:tab-stops>
          <style:tab-stop style:type="left" style:position="0.25in"/>
        </style:tab-stops>
      </style:paragraph-properties>
    </style:style>
    <style:style style:name="T15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57" style:family="table-cell">
      <style:table-cell-properties fo:border-top="0.0208in solid #008000" fo:border-left="0.0208in solid #008000" fo:border-bottom="0.0208in solid #008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TableCell159" style:family="table-cell">
      <style:table-cell-properties fo:border-top="none" fo:border-left="0.0208in solid #008000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25in"/>
        </style:tab-stops>
      </style:paragraph-properties>
    </style:style>
    <style:style style:name="T161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62" style:family="table-cell">
      <style:table-cell-properties fo:border="0.0208in solid #008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25in"/>
        </style:tab-stops>
      </style:paragraph-properties>
    </style:style>
    <style:style style:name="T16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67" style:family="table-cell">
      <style:table-cell-properties fo:border="0.0208in solid #008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P171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P172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P173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74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75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7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77" style:parent-style-name="Título2" style:family="paragraph">
      <style:paragraph-properties fo:margin-top="0in" fo:margin-bottom="0in"/>
      <style:text-properties style:font-name="Century Gothic" style:font-name-complex="Century Gothic" fo:font-style="normal" style:font-style-asian="normal" fo:language="gl" fo:country="ES"/>
    </style:style>
    <style:style style:name="P178" style:parent-style-name="Normal" style:family="paragraph">
      <style:text-properties style:font-name="Century Gothic" style:font-name-complex="Century Gothic" fo:font-style="italic" style:font-style-asian="italic" fo:language="gl" fo:country="ES"/>
    </style:style>
    <style:style style:name="P179" style:parent-style-name="Normal" style:family="paragraph">
      <style:text-properties fo:language="gl" fo:country="ES"/>
    </style:style>
    <style:style style:name="P180" style:parent-style-name="Normal" style:family="paragraph">
      <style:text-properties fo:language="gl" fo:country="ES"/>
    </style:style>
    <style:style style:name="P181" style:parent-style-name="Normal" style:family="paragraph">
      <style:text-properties fo:language="gl" fo:country="ES"/>
    </style:style>
    <style:style style:name="P182" style:parent-style-name="Normal" style:family="paragraph">
      <style:text-properties fo:language="gl" fo:country="ES"/>
    </style:style>
    <style:style style:name="P183" style:parent-style-name="Normal" style:family="paragraph">
      <style:text-properties fo:language="gl" fo:country="ES"/>
    </style:style>
    <style:style style:name="P184" style:parent-style-name="Título2" style:family="paragraph">
      <style:paragraph-properties fo:margin-top="0in" fo:margin-bottom="0in"/>
    </style:style>
    <style:style style:name="T185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86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87" style:parent-style-name="Título2" style:family="paragraph">
      <style:paragraph-properties fo:margin-top="0in" fo:margin-bottom="0in"/>
    </style:style>
    <style:style style:name="T188" style:parent-style-name="Tipodeletrapredefinidodoparágrafo" style:family="text">
      <style:text-properties fo:font-style="normal" style:font-style-asian="normal" fo:font-size="12pt" style:font-size-asian="12pt" style:font-size-complex="12pt" fo:language="gl" fo:country="ES"/>
    </style:style>
    <style:style style:name="P189" style:parent-style-name="Normal" style:family="paragraph">
      <style:paragraph-properties style:punctuation-wrap="simple" style:text-autospace="none" style:vertical-align="baseline" style:line-height-at-least="0.0694in"/>
      <style:text-properties style:font-name="Century Gothic" style:font-name-complex="Century Gothic" fo:font-style="italic" style:font-style-asian="italic" fo:font-size="10pt" style:font-size-asian="10pt" fo:language="gl" fo:country="ES"/>
    </style:style>
    <style:style style:name="P190" style:parent-style-name="Normal" style:family="paragraph">
      <style:paragraph-properties style:punctuation-wrap="simple" style:text-autospace="none" style:vertical-align="baseline" style:line-height-at-least="0.0694in"/>
    </style:style>
    <style:style style:name="T19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92" style:parent-style-name="Tipodeletrapredefinidodoparágrafo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93" style:parent-style-name="Normal" style:family="paragraph">
      <style:paragraph-properties style:punctuation-wrap="simple" style:text-autospace="none" style:vertical-align="baseline" style:line-height-at-least="0.0694in"/>
    </style:style>
    <style:style style:name="T19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95" style:parent-style-name="Tipodeletrapredefinidodoparágrafo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96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97" style:parent-style-name="Normal" style:family="paragraph">
      <style:paragraph-properties style:punctuation-wrap="simple" style:text-autospace="none" style:vertical-align="baseline" style:line-height-at-least="0.0694in"/>
    </style:style>
    <style:style style:name="T198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9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20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201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1pt" style:font-size-asian="11pt" style:font-size-complex="11pt" fo:language="gl" fo:country="ES"/>
    </style:style>
    <style:style style:name="TableColumn203" style:family="table-column">
      <style:table-column-properties style:column-width="1.5006in" style:use-optimal-column-width="false"/>
    </style:style>
    <style:style style:name="TableColumn204" style:family="table-column">
      <style:table-column-properties style:column-width="0.4687in" style:use-optimal-column-width="false"/>
    </style:style>
    <style:style style:name="TableColumn205" style:family="table-column">
      <style:table-column-properties style:column-width="0.6562in" style:use-optimal-column-width="false"/>
    </style:style>
    <style:style style:name="TableColumn206" style:family="table-column">
      <style:table-column-properties style:column-width="0.5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0.125in" style:use-optimal-column-width="false"/>
    </style:style>
    <style:style style:name="TableColumn209" style:family="table-column">
      <style:table-column-properties style:column-width="0.9576in" style:use-optimal-column-width="false"/>
    </style:style>
    <style:style style:name="TableColumn210" style:family="table-column">
      <style:table-column-properties style:column-width="1.5972in" style:use-optimal-column-width="false"/>
    </style:style>
    <style:style style:name="Table202" style:family="table">
      <style:table-properties style:width="6.4305in" fo:margin-left="0.0326in" table:align="left"/>
    </style:style>
    <style:style style:name="TableRow211" style:family="table-row">
      <style:table-row-properties style:min-row-height="0.2944in" style:use-optimal-row-height="false" fo:keep-together="always"/>
    </style:style>
    <style:style style:name="TableCell212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1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21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0pt" fo:language="gl" fo:country="ES"/>
    </style:style>
    <style:style style:name="T21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216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Row218" style:family="table-row">
      <style:table-row-properties style:min-row-height="0.3291in" style:use-optimal-row-height="false" fo:keep-together="always"/>
    </style:style>
    <style:style style:name="TableCell21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2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2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2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2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2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2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2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2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2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230" style:family="table-row">
      <style:table-row-properties style:min-row-height="0.3291in" style:use-optimal-row-height="false"/>
    </style:style>
    <style:style style:name="TableCell23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3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3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39" style:family="table-row">
      <style:table-row-properties style:min-row-height="0.1736in" style:use-optimal-row-height="false" fo:keep-together="always"/>
    </style:style>
    <style:style style:name="TableCell24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4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4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4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48" style:family="table-row">
      <style:table-row-properties style:min-row-height="0.1993in" style:use-optimal-row-height="false" fo:keep-together="always"/>
    </style:style>
    <style:style style:name="P24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5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5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56" style:family="table-row">
      <style:table-row-properties style:min-row-height="0.3291in" style:use-optimal-row-height="false"/>
    </style:style>
    <style:style style:name="TableCell25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5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6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6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Row266" style:family="table-row">
      <style:table-row-properties style:min-row-height="0.3291in" style:use-optimal-row-height="false"/>
    </style:style>
    <style:style style:name="TableCell26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6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69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fo:language="gl" fo:country="E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4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P2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6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27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fo:language="gl" fo:country="ES"/>
    </style:style>
    <style:style style:name="TableRow279" style:family="table-row">
      <style:table-row-properties style:min-row-height="0.3291in" style:use-optimal-row-height="false"/>
    </style:style>
    <style:style style:name="TableCell28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81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282" style:parent-style-name="Tipodeletrapredefinidodoparágrafo" style:family="text">
      <style:text-properties style:font-name="Century Gothic" style:font-name-complex="Century Gothic" fo:letter-spacing="-0.0027in" fo:font-size="10pt" style:font-size-asian="10pt" style:font-size-complex="10pt" fo:language="gl" fo:country="E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86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28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Row289" style:family="table-row">
      <style:table-row-properties style:min-row-height="0.3291in" style:use-optimal-row-height="false" fo:keep-together="always"/>
    </style:style>
    <style:style style:name="TableCell29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9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9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29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9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9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297" style:family="table-row">
      <style:table-row-properties style:min-row-height="0.5354in" style:use-optimal-row-height="false" fo:keep-together="always"/>
    </style:style>
    <style:style style:name="TableCell29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9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0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0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03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04" style:parent-style-name="Tipodeletrapredefinidodoparágrafo" style:family="text">
      <style:text-properties style:font-name="Century Gothic" style:font-name-complex="Century Gothic" fo:language="gl" fo:country="ES"/>
    </style:style>
    <style:style style:name="P3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0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307" style:family="table-row">
      <style:table-row-properties style:min-row-height="0.3291in" style:use-optimal-row-height="false" fo:keep-together="always"/>
    </style:style>
    <style:style style:name="TableCell308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30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10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1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1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1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31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16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17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18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19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20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olumn322" style:family="table-column">
      <style:table-column-properties style:column-width="1.6256in" style:use-optimal-column-width="false"/>
    </style:style>
    <style:style style:name="TableColumn323" style:family="table-column">
      <style:table-column-properties style:column-width="0.25in" style:use-optimal-column-width="false"/>
    </style:style>
    <style:style style:name="TableColumn324" style:family="table-column">
      <style:table-column-properties style:column-width="0.875in" style:use-optimal-column-width="false"/>
    </style:style>
    <style:style style:name="TableColumn325" style:family="table-column">
      <style:table-column-properties style:column-width="0.5in" style:use-optimal-column-width="false"/>
    </style:style>
    <style:style style:name="TableColumn326" style:family="table-column">
      <style:table-column-properties style:column-width="0.625in" style:use-optimal-column-width="false"/>
    </style:style>
    <style:style style:name="TableColumn327" style:family="table-column">
      <style:table-column-properties style:column-width="0.5in" style:use-optimal-column-width="false"/>
    </style:style>
    <style:style style:name="TableColumn328" style:family="table-column">
      <style:table-column-properties style:column-width="2.0548in" style:use-optimal-column-width="false"/>
    </style:style>
    <style:style style:name="Table321" style:family="table">
      <style:table-properties style:width="6.4305in" fo:margin-left="0.0326in" table:align="left"/>
    </style:style>
    <style:style style:name="TableRow329" style:family="table-row">
      <style:table-row-properties style:min-row-height="0.384in" style:use-optimal-row-height="false" fo:keep-together="always"/>
    </style:style>
    <style:style style:name="TableCell330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3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0pt" fo:language="gl" fo:country="ES"/>
    </style:style>
    <style:style style:name="T33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336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Row338" style:family="table-row">
      <style:table-row-properties style:min-row-height="0.3291in" style:use-optimal-row-height="false" fo:keep-together="always"/>
    </style:style>
    <style:style style:name="TableCell33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4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4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4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4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4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4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4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4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5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5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5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353" style:family="table-row">
      <style:table-row-properties style:min-row-height="0.3291in" style:use-optimal-row-height="false"/>
    </style:style>
    <style:style style:name="TableCell354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5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5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6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62" style:family="table-row">
      <style:table-row-properties style:min-row-height="0.1736in" style:use-optimal-row-height="false" fo:keep-together="always"/>
    </style:style>
    <style:style style:name="TableCell36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6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6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6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71" style:family="table-row">
      <style:table-row-properties style:min-row-height="0.1993in" style:use-optimal-row-height="false" fo:keep-together="always"/>
    </style:style>
    <style:style style:name="P37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7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7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79" style:family="table-row">
      <style:table-row-properties style:min-row-height="0.3291in" style:use-optimal-row-height="false"/>
    </style:style>
    <style:style style:name="TableCell38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8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38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8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8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Row390" style:family="table-row">
      <style:table-row-properties style:min-row-height="0.3291in" style:use-optimal-row-height="false"/>
    </style:style>
    <style:style style:name="TableCell39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9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39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98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39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fo:language="gl" fo:country="ES"/>
    </style:style>
    <style:style style:name="TableRow401" style:family="table-row">
      <style:table-row-properties style:min-row-height="0.3291in" style:use-optimal-row-height="false"/>
    </style:style>
    <style:style style:name="TableCell40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403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07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408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40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411" style:family="table-row">
      <style:table-row-properties style:min-row-height="0.3291in" style:use-optimal-row-height="false" fo:keep-together="always"/>
    </style:style>
    <style:style style:name="TableCell41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41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1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1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41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1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1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420" style:family="table-row">
      <style:table-row-properties style:min-row-height="0.3291in" style:use-optimal-row-height="false" fo:keep-together="always"/>
    </style:style>
    <style:style style:name="TableCell42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42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2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2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26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27" style:parent-style-name="Tipodeletrapredefinidodoparágrafo" style:family="text">
      <style:text-properties style:font-name="Century Gothic" style:font-name-complex="Century Gothic" fo:language="gl" fo:country="ES"/>
    </style:style>
    <style:style style:name="P42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2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430" style:family="table-row">
      <style:table-row-properties style:min-row-height="0.3291in" style:use-optimal-row-height="false" fo:keep-together="always"/>
    </style:style>
    <style:style style:name="TableCell431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3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33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3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3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3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3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53" style:parent-style-name="Título2" style:family="paragraph">
      <style:paragraph-properties fo:margin-top="0in" fo:margin-bottom="0in"/>
    </style:style>
    <style:style style:name="T454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455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56" style:parent-style-name="Título2" style:family="paragraph">
      <style:paragraph-properties fo:margin-top="0in" fo:margin-bottom="0in"/>
    </style:style>
    <style:style style:name="T457" style:parent-style-name="Tipodeletrapredefinidodoparágrafo" style:family="text">
      <style:text-properties style:font-name="Century Gothic" style:font-name-complex="Century Gothic" fo:font-style="normal" style:font-style-asian="normal" fo:color="#000000" fo:font-size="12pt" style:font-size-asian="12pt" style:font-size-complex="12pt" fo:language="gl" fo:country="ES"/>
    </style:style>
    <style:style style:name="T458" style:parent-style-name="Tipodeletrapredefinidodoparágrafo" style:family="text">
      <style:text-properties style:font-name="Century Gothic" style:font-name-complex="Century Gothic" fo:font-weight="normal" style:font-weight-asian="normal" fo:color="#000000" fo:font-size="12pt" style:font-size-asian="12pt" style:font-size-complex="12pt" fo:language="gl" fo:country="ES"/>
    </style:style>
    <style:style style:name="P459" style:parent-style-name="Normal" style:family="paragraph">
      <style:paragraph-properties style:punctuation-wrap="simple" style:text-autospace="none" style:vertical-align="baseline" style:line-height-at-least="0.0694in"/>
      <style:text-properties style:font-name="Century Gothic" style:font-name-complex="Century Gothic" fo:font-style="italic" style:font-style-asian="italic" fo:color="#000000" fo:font-size="9pt" style:font-size-asian="9pt" style:font-size-complex="9pt" fo:language="gl" fo:country="ES"/>
    </style:style>
    <style:style style:name="P460" style:parent-style-name="Normal" style:family="paragraph">
      <style:paragraph-properties style:punctuation-wrap="simple" style:text-autospace="none" style:vertical-align="baseline" style:line-height-at-least="0.0694in"/>
    </style:style>
    <style:style style:name="T46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462" style:parent-style-name="Tipodeletrapredefinidodoparágrafo" style:family="text">
      <style:text-properties style:font-name="Century Gothic" style:font-name-complex="Century Gothic" fo:color="#000000" fo:font-size="9pt" style:font-size-asian="9pt" style:font-size-complex="9pt" fo:language="gl" fo:country="ES"/>
    </style:style>
    <style:style style:name="T463" style:parent-style-name="Tipodeletrapredefinidodoparágrafo" style:family="text">
      <style:text-properties style:font-name="Century Gothic" style:font-name-complex="Century Gothic" fo:font-weight="bold" style:font-weight-asian="bold" fo:color="#000000" fo:font-size="9pt" style:font-size-asian="9pt" style:font-size-complex="9pt" fo:language="gl" fo:country="ES"/>
    </style:style>
    <style:style style:name="P464" style:parent-style-name="Normal" style:family="paragraph">
      <style:paragraph-properties style:punctuation-wrap="simple" style:text-autospace="none" style:vertical-align="baseline" style:line-height-at-least="0.0694in"/>
    </style:style>
    <style:style style:name="T465" style:parent-style-name="Tipodeletrapredefinidodoparágrafo" style:family="text">
      <style:text-properties style:font-name="Century Gothic" style:font-name-complex="Century Gothic" fo:color="#000000" fo:font-size="9pt" style:font-size-asian="9pt" style:font-size-complex="9pt" fo:language="gl" fo:country="ES"/>
    </style:style>
    <style:style style:name="T466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467" style:parent-style-name="Tipodeletrapredefinidodoparágrafo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468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469" style:parent-style-name="Normal" style:family="paragraph">
      <style:paragraph-properties style:punctuation-wrap="simple" style:text-autospace="none" style:vertical-align="baseline"/>
    </style:style>
    <style:style style:name="T47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471" style:parent-style-name="Normal" style:family="paragraph">
      <style:text-properties style:font-name="Century Gothic" style:font-name-complex="Century Gothic" fo:font-size="10pt" style:font-size-asian="10pt" style:font-size-complex="10pt" fo:language="gl" fo:country="ES"/>
    </style:style>
    <style:style style:name="TableColumn473" style:family="table-column">
      <style:table-column-properties style:column-width="1.2506in" style:use-optimal-column-width="false"/>
    </style:style>
    <style:style style:name="TableColumn474" style:family="table-column">
      <style:table-column-properties style:column-width="0.25in" style:use-optimal-column-width="false"/>
    </style:style>
    <style:style style:name="TableColumn475" style:family="table-column">
      <style:table-column-properties style:column-width="0.125in" style:use-optimal-column-width="false"/>
    </style:style>
    <style:style style:name="TableColumn476" style:family="table-column">
      <style:table-column-properties style:column-width="0.25in" style:use-optimal-column-width="false"/>
    </style:style>
    <style:style style:name="TableColumn477" style:family="table-column">
      <style:table-column-properties style:column-width="1.125in" style:use-optimal-column-width="false"/>
    </style:style>
    <style:style style:name="TableColumn478" style:family="table-column">
      <style:table-column-properties style:column-width="0.75in" style:use-optimal-column-width="false"/>
    </style:style>
    <style:style style:name="TableColumn479" style:family="table-column">
      <style:table-column-properties style:column-width="0.75in" style:use-optimal-column-width="false"/>
    </style:style>
    <style:style style:name="TableColumn480" style:family="table-column">
      <style:table-column-properties style:column-width="1.9298in" style:use-optimal-column-width="false"/>
    </style:style>
    <style:style style:name="Table472" style:family="table">
      <style:table-properties style:width="6.4305in" fo:margin-left="0.0326in" table:align="left"/>
    </style:style>
    <style:style style:name="TableRow481" style:family="table-row">
      <style:table-row-properties style:min-row-height="0.384in" style:use-optimal-row-height="false" fo:keep-together="always"/>
    </style:style>
    <style:style style:name="TableCell482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48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6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4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8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489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491" style:family="table-row">
      <style:table-row-properties style:min-row-height="0.3291in" style:use-optimal-row-height="false" fo:keep-together="always"/>
    </style:style>
    <style:style style:name="TableCell49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9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9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fo:background-color="#FFFF00" fo:language="gl" fo:country="ES"/>
    </style:style>
    <style:style style:name="TableRow499" style:family="table-row">
      <style:table-row-properties style:min-row-height="0.3291in" style:use-optimal-row-height="false" fo:keep-together="always"/>
    </style:style>
    <style:style style:name="TableCell50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0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0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0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1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1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514" style:family="table-row">
      <style:table-row-properties style:min-row-height="0.1736in" style:use-optimal-row-height="false" fo:keep-together="always"/>
    </style:style>
    <style:style style:name="TableCell51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51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2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2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523" style:family="table-row">
      <style:table-row-properties style:min-row-height="0.118in" style:use-optimal-row-height="false" fo:keep-together="always"/>
    </style:style>
    <style:style style:name="P52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2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2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531" style:family="table-row">
      <style:table-row-properties style:min-row-height="0.3291in" style:use-optimal-row-height="false"/>
    </style:style>
    <style:style style:name="TableCell53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fo:language="gl" fo:country="E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1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P54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3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54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0pt" style:font-size-asian="10pt" fo:language="gl" fo:country="ES"/>
    </style:style>
    <style:style style:name="TableRow546" style:family="table-row">
      <style:table-row-properties style:min-row-height="0.3291in" style:use-optimal-row-height="false" fo:keep-together="always"/>
    </style:style>
    <style:style style:name="TableCell54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5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5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55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6" style:parent-style-name="Tipodeletrapredefinidodoparágrafo" style:family="text">
      <style:text-properties style:font-name="Century Gothic" style:font-name-complex="Century Gothic" fo:language="gl" fo:country="ES"/>
    </style:style>
    <style:style style:name="P55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559" style:family="table-row">
      <style:table-row-properties style:min-row-height="0.3291in" style:use-optimal-row-height="false" fo:keep-together="always"/>
    </style:style>
    <style:style style:name="TableCell560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6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6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6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65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6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6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6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7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7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72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573" style:parent-style-name="Normal" style:family="paragraph">
      <style:paragraph-properties fo:break-before="page"/>
    </style:style>
    <style:style style:name="T574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75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576" style:parent-style-name="Normal" style:family="paragraph">
      <style:text-properties style:font-name="Century Gothic" style:font-name-complex="Century Gothic" fo:font-weight="bold" style:font-weight-asian="bold" fo:font-size="10pt" style:font-size-asian="10pt" style:font-size-complex="16pt" fo:language="gl" fo:country="ES"/>
    </style:style>
    <style:style style:name="T57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78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7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8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581" style:parent-style-name="Normal" style:family="paragraph">
      <style:text-properties style:font-name="Century Gothic" style:font-name-complex="Century Gothic" fo:language="gl" fo:country="ES"/>
    </style:style>
    <style:style style:name="P582" style:parent-style-name="Normal" style:family="paragraph">
      <style:paragraph-properties fo:text-align="start"/>
    </style:style>
    <style:style style:name="T58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8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585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T58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8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8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8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9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9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9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593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olumn595" style:family="table-column">
      <style:table-column-properties style:column-width="1.2576in" style:use-optimal-column-width="false"/>
    </style:style>
    <style:style style:name="TableColumn596" style:family="table-column">
      <style:table-column-properties style:column-width="1.2583in" style:use-optimal-column-width="false"/>
    </style:style>
    <style:style style:name="TableColumn597" style:family="table-column">
      <style:table-column-properties style:column-width="1.2576in" style:use-optimal-column-width="false"/>
    </style:style>
    <style:style style:name="TableColumn598" style:family="table-column">
      <style:table-column-properties style:column-width="1.259in" style:use-optimal-column-width="false"/>
    </style:style>
    <style:style style:name="TableColumn599" style:family="table-column">
      <style:table-column-properties style:column-width="1.2659in" style:use-optimal-column-width="false"/>
    </style:style>
    <style:style style:name="Table594" style:family="table">
      <style:table-properties style:width="6.2986in" fo:margin-left="0.075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02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60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04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605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60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07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608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60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10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611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612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T613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614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17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618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20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2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24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28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62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3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3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3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P637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63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640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641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4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43" style:parent-style-name="Normal" style:family="paragraph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44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45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46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7" style:parent-style-name="Normal" style:family="paragraph"/>
    <style:style style:name="T64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49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0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1" style:parent-style-name="Normal" style:family="paragraph">
      <style:paragraph-properties fo:margin-left="0.0263in">
        <style:tab-stops/>
      </style:paragraph-properties>
    </style:style>
    <style:style style:name="T65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53" style:parent-style-name="Normal" style:family="paragraph">
      <style:paragraph-properties fo:margin-left="0.0263in">
        <style:tab-stops/>
      </style:paragraph-properties>
    </style:style>
    <style:style style:name="T654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55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6" style:parent-style-name="Normal" style:family="paragraph">
      <style:paragraph-properties fo:margin-left="0.0263in">
        <style:tab-stops/>
      </style:paragraph-properties>
    </style:style>
    <style:style style:name="T657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8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9" style:parent-style-name="Normal" style:family="paragraph"/>
    <style:style style:name="T66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61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2" style:parent-style-name="Normal" style:family="paragraph">
      <style:paragraph-properties fo:margin-left="0.0263in">
        <style:tab-stops/>
      </style:paragraph-properties>
    </style:style>
    <style:style style:name="T663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4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5" style:parent-style-name="Normal" style:family="paragraph"/>
    <style:style style:name="T66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67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8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9" style:parent-style-name="Normal" style:family="paragraph">
      <style:paragraph-properties fo:margin-left="0.0263in">
        <style:tab-stops/>
      </style:paragraph-properties>
    </style:style>
    <style:style style:name="T670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71" style:parent-style-name="Normal" style:family="paragraph">
      <style:paragraph-properties fo:margin-left="0.0263in">
        <style:tab-stops/>
      </style:paragraph-properties>
    </style:style>
    <style:style style:name="T67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73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4" style:parent-style-name="Normal" style:family="paragraph">
      <style:paragraph-properties fo:margin-left="0.0263in">
        <style:tab-stops/>
      </style:paragraph-properties>
    </style:style>
    <style:style style:name="T67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6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7" style:parent-style-name="Normal" style:family="paragraph"/>
    <style:style style:name="T67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79" style:parent-style-name="Normal" style:family="paragraph"/>
    <style:style style:name="T68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81" style:parent-style-name="Normal" style:family="paragraph"/>
    <style:style style:name="T68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83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size="10pt" style:font-size-asian="10pt" fo:language="gl" fo:country="ES"/>
    </style:style>
    <style:style style:name="P684" style:parent-style-name="Normal" style:family="paragraph">
      <style:paragraph-properties fo:margin-left="0.0263in">
        <style:tab-stops/>
      </style:paragraph-properties>
    </style:style>
    <style:style style:name="T68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86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87" style:parent-style-name="Normal" style:family="paragraph"/>
    <style:style style:name="T68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89" style:parent-style-name="Normal" style:family="paragraph"/>
    <style:style style:name="T69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91" style:parent-style-name="Normal" style:family="paragraph"/>
    <style:style style:name="T69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93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P694" style:parent-style-name="Normal" style:family="paragraph">
      <style:paragraph-properties fo:margin-left="0.0263in">
        <style:tab-stops/>
      </style:paragraph-properties>
    </style:style>
    <style:style style:name="T695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96" style:parent-style-name="Normal" style:family="paragraph">
      <style:paragraph-properties fo:margin-left="0.0263in">
        <style:tab-stops/>
      </style:paragraph-properties>
    </style:style>
    <style:style style:name="T697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98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99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00" style:parent-style-name="Normal" style:family="paragraph">
      <style:paragraph-properties fo:margin-left="0.0263in">
        <style:tab-stops/>
      </style:paragraph-properties>
    </style:style>
    <style:style style:name="T701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02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03" style:parent-style-name="Normal" style:family="paragraph"/>
    <style:style style:name="T70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05" style:parent-style-name="Normal" style:family="paragraph"/>
    <style:style style:name="T70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07" style:parent-style-name="Normal" style:family="paragraph"/>
    <style:style style:name="T70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09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10" style:parent-style-name="Normal" style:family="paragraph">
      <style:paragraph-properties fo:margin-left="0.0263in">
        <style:tab-stops/>
      </style:paragraph-properties>
    </style:style>
    <style:style style:name="T711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12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13" style:parent-style-name="Normal" style:family="paragraph"/>
    <style:style style:name="T71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15" style:parent-style-name="Normal" style:family="paragraph"/>
    <style:style style:name="T71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17" style:parent-style-name="Normal" style:family="paragraph"/>
    <style:style style:name="T71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19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P720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T72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2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23" style:parent-style-name="Tipodeletrapredefinidodoparágrafo" style:family="text">
      <style:text-properties style:font-name="Century Gothic" style:font-name-complex="Century Gothic" fo:language="gl" fo:country="ES"/>
    </style:style>
    <style:style style:name="T72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1pt" fo:language="gl" fo:country="ES"/>
    </style:style>
    <style:style style:name="T725" style:parent-style-name="Tipodeletrapredefinidodoparágrafo" style:family="text">
      <style:text-properties style:font-name="Century Gothic" style:font-name-complex="Century Gothic" fo:font-size="10pt" style:font-size-asian="10pt" style:font-size-complex="11pt" fo:language="gl" fo:country="ES"/>
    </style:style>
    <style:style style:name="P726" style:parent-style-name="Normal" style:master-page-name="MP1" style:family="paragraph">
      <style:paragraph-properties fo:break-before="page" fo:margin-left="-0.1972in">
        <style:tab-stops>
          <style:tab-stop style:type="left" style:position="0in"/>
        </style:tab-stops>
      </style:paragraph-properties>
    </style:style>
    <style:style style:name="T72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729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73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31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TableColumn733" style:family="table-column">
      <style:table-column-properties style:column-width="3.1479in" style:use-optimal-column-width="false"/>
    </style:style>
    <style:style style:name="TableColumn734" style:family="table-column">
      <style:table-column-properties style:column-width="0.0069in" style:use-optimal-column-width="false"/>
    </style:style>
    <style:style style:name="TableColumn735" style:family="table-column">
      <style:table-column-properties style:column-width="0.3652in" style:use-optimal-column-width="false"/>
    </style:style>
    <style:style style:name="TableColumn736" style:family="table-column">
      <style:table-column-properties style:column-width="0.3284in" style:use-optimal-column-width="false"/>
    </style:style>
    <style:style style:name="TableColumn737" style:family="table-column">
      <style:table-column-properties style:column-width="0.2486in" style:use-optimal-column-width="false"/>
    </style:style>
    <style:style style:name="TableColumn738" style:family="table-column">
      <style:table-column-properties style:column-width="0.2201in" style:use-optimal-column-width="false"/>
    </style:style>
    <style:style style:name="TableColumn739" style:family="table-column">
      <style:table-column-properties style:column-width="0.25in" style:use-optimal-column-width="false"/>
    </style:style>
    <style:style style:name="TableColumn740" style:family="table-column">
      <style:table-column-properties style:column-width="0.25in" style:use-optimal-column-width="false"/>
    </style:style>
    <style:style style:name="TableColumn741" style:family="table-column">
      <style:table-column-properties style:column-width="0.2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3361in" style:use-optimal-column-width="false"/>
    </style:style>
    <style:style style:name="TableColumn744" style:family="table-column">
      <style:table-column-properties style:column-width="0.2708in" style:use-optimal-column-width="false"/>
    </style:style>
    <style:style style:name="TableColumn745" style:family="table-column">
      <style:table-column-properties style:column-width="0.3506in" style:use-optimal-column-width="false"/>
    </style:style>
    <style:style style:name="TableColumn746" style:family="table-column">
      <style:table-column-properties style:column-width="0.3409in" style:use-optimal-column-width="false"/>
    </style:style>
    <style:style style:name="TableColumn747" style:family="table-column">
      <style:table-column-properties style:column-width="0.4166in" style:use-optimal-column-width="false"/>
    </style:style>
    <style:style style:name="TableColumn748" style:family="table-column">
      <style:table-column-properties style:column-width="0.3909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5in" style:use-optimal-column-width="false"/>
    </style:style>
    <style:style style:name="TableColumn752" style:family="table-column">
      <style:table-column-properties style:column-width="0.25in" style:use-optimal-column-width="false"/>
    </style:style>
    <style:style style:name="TableColumn753" style:family="table-column">
      <style:table-column-properties style:column-width="0.25in" style:use-optimal-column-width="false"/>
    </style:style>
    <style:style style:name="TableColumn754" style:family="table-column">
      <style:table-column-properties style:column-width="0.25in" style:use-optimal-column-width="false"/>
    </style:style>
    <style:style style:name="TableColumn755" style:family="table-column">
      <style:table-column-properties style:column-width="0.3763in" style:use-optimal-column-width="false"/>
    </style:style>
    <style:style style:name="TableColumn756" style:family="table-column">
      <style:table-column-properties style:column-width="0.3958in" style:use-optimal-column-width="false"/>
    </style:style>
    <style:style style:name="TableColumn757" style:family="table-column">
      <style:table-column-properties style:column-width="0.4493in" style:use-optimal-column-width="false"/>
    </style:style>
    <style:style style:name="TableColumn758" style:family="table-column">
      <style:table-column-properties style:column-width="0.4562in" style:use-optimal-column-width="false"/>
    </style:style>
    <style:style style:name="TableColumn759" style:family="table-column">
      <style:table-column-properties style:column-width="0.0048in" style:use-optimal-column-width="false"/>
    </style:style>
    <style:style style:name="TableColumn760" style:family="table-column">
      <style:table-column-properties style:column-width="0.0055in" style:use-optimal-column-width="false"/>
    </style:style>
    <style:style style:name="Table732" style:family="table">
      <style:table-properties style:width="10.6118in" fo:margin-left="0in" table:align="center"/>
    </style:style>
    <style:style style:name="TableRow761" style:family="table-row">
      <style:table-row-properties style:min-row-height="0.2361in" style:use-optimal-row-height="false" fo:keep-together="always"/>
    </style:style>
    <style:style style:name="TableCell762" style:family="table-cell">
      <style:table-cell-properties fo:border-top="0.0208in double #008000" style:border-line-width-top="0.0069in 0.0069in 0.0069in" fo:border-left="0.0208in double #008000" style:border-line-width-left="0.0069in 0.0069in 0.0069in" fo:border-bottom="0.0069in solid #000000" fo:border-right="0.0208in double #008000" style:border-line-width-right="0.0069in 0.0069in 0.0069in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left="0.0784in" fo:margin-right="0.0784in">
        <style:tab-stops/>
      </style:paragraph-properties>
    </style:style>
    <style:style style:name="T764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765" style:family="table-row">
      <style:table-row-properties style:min-row-height="0.2916in" style:use-optimal-row-height="false" fo:keep-together="always"/>
    </style:style>
    <style:style style:name="TableCell766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margin-right="0.0784in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768" style:family="table-cell">
      <style:table-cell-properties fo:border-top="0.0104in solid #008000" fo:border-left="0.0104in solid #008000" fo:border-bottom="0.0104in solid #008000" fo:border-right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771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772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775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776" style:family="table-row">
      <style:table-row-properties style:min-row-height="1.05in" style:use-optimal-row-height="false" fo:keep-together="always"/>
    </style:style>
    <style:style style:name="TableCell777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7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1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782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785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86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8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78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90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93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5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96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8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99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02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05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08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1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12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6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17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22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2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6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27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3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31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3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3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35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38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41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3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44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6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47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50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53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5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56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57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6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61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3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5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66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glyph-orientation-vertical="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8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6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7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873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874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87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1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925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926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92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3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977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978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97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029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030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03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7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081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082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08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9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133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134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13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1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185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186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18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3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237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238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23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104in solid #008000" fo:border-left="0.0208in double #008000" style:border-line-width-left="0.0069in 0.0069in 0.0069in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T1289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290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29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5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7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9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5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7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9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5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7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9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5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7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29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3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3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35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37" style:family="table-cell">
      <style:table-cell-properties fo:border-top="0.0104in solid #008000" fo:border-left="0.0104in solid #008000" fo:border-bottom="0.0208in double #008000" style:border-line-width-bottom="0.0069in 0.0069in 0.0069in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1339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1340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1341" style:parent-style-name="Normal" style:master-page-name="MP2" style:family="paragraph">
      <style:paragraph-properties fo:break-before="page" fo:margin-left="-0.1972in">
        <style:tab-stops>
          <style:tab-stop style:type="left" style:position="0in"/>
        </style:tab-stops>
      </style:paragraph-properties>
      <style:text-properties style:font-name="Century Gothic" style:font-name-complex="Century Gothic" fo:language="gl" fo:country="ES"/>
    </style:style>
    <style:style style:name="T134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4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45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T134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4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4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49" style:parent-style-name="Tipodeletrapredefinidodoparágrafo" style:family="text">
      <style:text-properties style:font-name="Century Gothic" style:font-name-complex="Century Gothic" fo:language="gl" fo:country="ES"/>
    </style:style>
    <style:style style:name="T135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51" style:parent-style-name="Normal" style:family="paragraph">
      <style:text-properties style:font-name="Century Gothic" style:font-name-complex="Century Gothic" fo:language="gl" fo:country="ES"/>
    </style:style>
    <style:style style:name="T135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5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5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55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1356" style:parent-style-name="Normal" style:family="paragraph">
      <style:paragraph-properties fo:margin-right="-0.0944in"/>
    </style:style>
    <style:style style:name="T135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58" style:parent-style-name="Normal" style:family="paragraph">
      <style:paragraph-properties fo:margin-right="-0.0944in"/>
    </style:style>
    <style:style style:name="T135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60" style:parent-style-name="Normal" style:family="paragraph">
      <style:paragraph-properties fo:margin-right="-0.0944in"/>
    </style:style>
    <style:style style:name="P1361" style:parent-style-name="Normal" style:family="paragraph">
      <style:paragraph-properties fo:margin-right="-0.0944in"/>
    </style:style>
    <style:style style:name="T136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63" style:parent-style-name="Normal" style:family="paragraph">
      <style:paragraph-properties fo:margin-right="-0.0944in"/>
    </style:style>
    <style:style style:name="T136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65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1366" style:parent-style-name="Normal" style:family="paragraph">
      <style:paragraph-properties fo:margin-right="-0.0944in"/>
    </style:style>
    <style:style style:name="T136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6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69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1370" style:parent-style-name="Normal" style:family="paragraph">
      <style:paragraph-properties fo:margin-right="-0.0944in"/>
    </style:style>
    <style:style style:name="T137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7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73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1374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1375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76" style:parent-style-name="Normal" style:family="paragraph">
      <style:paragraph-properties fo:break-before="page" fo:margin-right="-0.0944in"/>
    </style:style>
    <style:style style:name="T1377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78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font-size="16pt" style:font-size-asian="16pt" style:font-size-complex="16pt" fo:language="gl" fo:country="ES"/>
    </style:style>
    <style:style style:name="P1379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138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8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82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138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84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138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138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8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138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389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90" style:parent-style-name="Normal" style:family="paragraph">
      <style:paragraph-properties fo:margin-right="-0.0944in"/>
    </style:style>
    <style:style style:name="T139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9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93" style:parent-style-name="Normal" style:family="paragraph">
      <style:paragraph-properties fo:margin-right="-0.0944in"/>
    </style:style>
    <style:style style:name="T139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395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96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1397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language="gl" fo:country="ES"/>
    </style:style>
    <style:style style:name="P1398" style:parent-style-name="Normal" style:family="paragraph">
      <style:paragraph-properties fo:margin-right="-0.0944in"/>
    </style:style>
    <style:style style:name="T1399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1400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401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402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403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404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405" style:parent-style-name="Normal" style:family="paragraph">
      <style:paragraph-properties fo:margin-right="-0.0944in"/>
      <style:text-properties style:font-name="Century Gothic" style:font-name-complex="Century Gothic" fo:font-size="10pt" style:font-size-asian="10pt" style:font-size-complex="10pt" fo:language="gl" fo:country="ES"/>
    </style:style>
    <style:style style:name="P1406" style:parent-style-name="Normal" style:family="paragraph">
      <style:paragraph-properties fo:margin-right="-0.0944in"/>
    </style:style>
    <style:style style:name="P1407" style:parent-style-name="Normal" style:family="paragraph">
      <style:paragraph-properties fo:margin-right="-0.0944in"/>
      <style:text-properties style:font-name="Century Gothic" style:font-name-complex="Century Gothic" fo:font-size="10pt" style:font-size-asian="10pt" fo:language="gl" fo:country="ES"/>
    </style:style>
    <style:style style:name="P1408" style:parent-style-name="Normal" style:family="paragraph">
      <style:paragraph-properties fo:break-before="page" fo:margin-right="-0.0118in"/>
    </style:style>
    <style:style style:name="T1409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410" style:parent-style-name="Normal" style:family="paragraph">
      <style:paragraph-properties fo:margin-right="-0.0118in"/>
    </style:style>
    <style:style style:name="T1411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412" style:parent-style-name="Título2" style:family="paragraph">
      <style:paragraph-properties fo:margin-top="0in" fo:margin-bottom="0in" fo:margin-right="-0.0118in"/>
      <style:text-properties style:font-name="Century Gothic" style:font-name-complex="Century Gothic" fo:font-weight="normal" style:font-weight-asian="normal" fo:font-style="normal" style:font-style-asian="normal" fo:font-size="16pt" style:font-size-asian="16pt" fo:language="gl" fo:country="ES"/>
    </style:style>
    <style:style style:name="P1413" style:parent-style-name="Título2" style:family="paragraph">
      <style:paragraph-properties fo:margin-top="0in" fo:margin-bottom="0in" fo:margin-right="-0.0118in"/>
    </style:style>
    <style:style style:name="T1414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15" style:parent-style-name="Título2" style:family="paragraph">
      <style:paragraph-properties fo:margin-top="0in" fo:margin-bottom="0in" fo:margin-right="-0.0118in"/>
    </style:style>
    <style:style style:name="T1416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17" style:parent-style-name="Título3" style:family="paragraph">
      <style:paragraph-properties fo:margin-right="-0.0118in"/>
    </style:style>
    <style:style style:name="T1418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P1419" style:parent-style-name="Título2" style:family="paragraph">
      <style:paragraph-properties fo:keep-with-next="auto" fo:margin-top="0in" fo:margin-bottom="0in" fo:margin-right="-0.0118in"/>
    </style:style>
    <style:style style:name="T1420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21" style:parent-style-name="Título3" style:family="paragraph">
      <style:paragraph-properties fo:margin-right="-0.0118in"/>
    </style:style>
    <style:style style:name="T1422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3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4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5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P1426" style:parent-style-name="Título2" style:family="paragraph">
      <style:paragraph-properties fo:keep-with-next="auto" fo:margin-top="0in" fo:margin-bottom="0in" fo:margin-right="-0.0118in"/>
    </style:style>
    <style:style style:name="T1427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28" style:parent-style-name="Título3" style:family="paragraph">
      <style:paragraph-properties fo:margin-right="-0.0118in"/>
    </style:style>
    <style:style style:name="T1429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0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1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2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3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4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P1435" style:parent-style-name="Título2" style:family="paragraph">
      <style:paragraph-properties fo:keep-with-next="auto" fo:margin-top="0in" fo:margin-bottom="0in" fo:margin-right="-0.0118in"/>
    </style:style>
    <style:style style:name="T1436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37" style:parent-style-name="Título3" style:family="paragraph">
      <style:paragraph-properties fo:margin-right="-0.0118in"/>
    </style:style>
    <style:style style:name="T1438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39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40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41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42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43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44" style:parent-style-name="Tipodeletrapredefinidodoparágrafo" style:family="text">
      <style:text-properties style:font-name="Century Gothic" style:font-name-complex="Century Gothic" style:font-weight-complex="normal" fo:font-size="12pt" style:font-size-asian="12pt" style:font-size-complex="12pt" fo:language="gl" fo:country="ES"/>
    </style:style>
    <style:style style:name="P1445" style:parent-style-name="Título2" style:family="paragraph">
      <style:paragraph-properties fo:keep-with-next="auto" fo:margin-top="0in" fo:margin-bottom="0in" fo:margin-right="-0.0118in"/>
    </style:style>
    <style:style style:name="T1446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47" style:parent-style-name="Normal" style:family="paragraph">
      <style:text-properties style:font-name="Century Gothic" style:font-name-complex="Century Gothic" fo:font-weight="bold" style:font-weight-asian="bold" fo:font-style="italic" style:font-style-asian="italic" fo:language="gl" fo:country="ES"/>
    </style:style>
    <style:style style:name="P1448" style:parent-style-name="Título2" style:family="paragraph">
      <style:paragraph-properties fo:keep-with-next="auto" fo:margin-top="0in" fo:margin-bottom="0in" fo:margin-right="-0.0118in"/>
    </style:style>
    <style:style style:name="T1449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450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451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452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53" style:parent-style-name="Título2" style:family="paragraph">
      <style:paragraph-properties fo:keep-with-next="auto" fo:margin-top="0in" fo:margin-bottom="0in" fo:margin-right="-0.0118in"/>
    </style:style>
    <style:style style:name="T1454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T1455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56" style:parent-style-name="Normal" style:family="paragraph">
      <style:text-properties style:font-name="Century Gothic" style:font-name-complex="Century Gothic" fo:font-weight="bold" style:font-weight-asian="bold" fo:font-style="italic" style:font-style-asian="italic" fo:language="gl" fo:country="ES"/>
    </style:style>
    <style:style style:name="P1457" style:parent-style-name="Título2" style:family="paragraph">
      <style:paragraph-properties fo:keep-with-next="auto" fo:margin-top="0in" fo:margin-bottom="0in" fo:margin-right="-0.0118in"/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58" style:parent-style-name="Normal" style:family="paragraph">
      <style:text-properties fo:language="gl" fo:country="E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h text:style-name="P8" text:outline-level="1"><text:span text:style-name="T9">DOCUMENTO DE FORMULACIÓN DE PROXECTOS DE COOPERACIÓN PARA O DESENVOLVEMENTO NO EXTERIOR//DOCUMENTO DE FORMULACIÓN DE PROYECTOS DE COOPERACIÓN PARA EL DESARROLLO EN EL EXTERIOR</text:span></text:h>
      <text:p text:style-name="P10"/>
      <text:p text:style-name="P11"/>
      <text:p text:style-name="P12"/>
      <text:p text:style-name="P13"><text:span text:style-name="T14">CONVOCATORIA DE SUBVENCIÓNS DA DXR</text:span><text:span text:style-name="T15">R</text:span><text:span text:style-name="T16">E</text:span><text:span text:style-name="T17">E</text:span><text:span text:style-name="T18">eUE PRESENTADOS POLOS AXENTES DA COOPERACIÓN GALEGA // CONVOCATORIA DE SUBVENCIONES DE LA DGR</text:span><text:span text:style-name="T19">R</text:span><text:span text:style-name="T20">E</text:span><text:span text:style-name="T21">E</text:span><text:span text:style-name="T22">yUE PRESENTADOS POR LOS AGENTES DE LA COOPERACIÓN GALLEGA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O Límite máximo de obrigado cumprimento para a extensión deste documento é de 80 páxinas, para os proxectos individuais cun único socio local e 100 páxinas se o proxecto é en agrupación ou con varios socios locais.</text:p>
            <text:p text:style-name="P31"/>
            <text:p text:style-name="P32">O tipo de letra deberá ser Arial 11 e o interlineado de 1,15.</text:p>
            <text:p text:style-name="P33"/>
            <text:p text:style-name="Normal"><text:span text:style-name="T34">Para a fase de avaliación só se tomará en consideración a información deste documento e os anexos que permitan a comprobación da mesma.</text:span><text:span text:style-name="T35"><text:s text:c="2"/></text:span></text:p>
          </table:table-cell>
        </table:table-row>
      </table:table>
      <text:p text:style-name="P36"/>
      <text:p text:style-name="P37"/>
      <text:p text:style-name="P38"/>
      <text:p text:style-name="P39"/>
      <text:h text:style-name="P40" text:outline-level="1"><text:span text:style-name="T41">SECCIÓN A</text:span><text:span text:style-name="T42"><text:s/>–<text:s/></text:span><text:span text:style-name="T43">PRESENTACIÓN DO PROXECTO// PRESENTACIÓN DEL PROYECTO</text:span></text:h>
      <text:p text:style-name="P44"/>
      <text:soft-page-break/>
      <text:h text:style-name="P45" text:outline-level="2"><text:span text:style-name="T46">A.1. DATOS DO PROXECTO</text:span></text:h>
      <text:h text:style-name="P47" text:outline-level="2"><text:span text:style-name="T48">DATOS DEL PROYECTO</text:span></text:h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ÍTULO</text:span>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ENTIDADE SOLICITANTE</text:span></text:p>
            <text:p text:style-name="P71"><text:span text:style-name="T72">ENTIDAD SOLICITANTE</text:span></text:p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 table:number-rows-spanned="2">
            <text:p text:style-name="P77"><text:span text:style-name="T78">PERÍODO DE EXECUCIÓN</text:span></text:p>
            <text:p text:style-name="P79"><text:span text:style-name="T80">PERIODO DE EJECUCIÓN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Data de inicio:</text:span></text:p>
            <text:p text:style-name="P84"><text:span text:style-name="T85">Fecha de inicio:</text:span>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Data de finalización:</text:span></text:p>
            <text:p text:style-name="P93"><text:span text:style-name="T94">Fecha de finalización</text:span><text:span text:style-name="T95">: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PAÍS/ÁREA XEOGRÁFICA DE ACTUACIÓN</text:span></text:p>
            <text:p text:style-name="P102"><text:span text:style-name="T103">PAÍS/ÁREA GEOGRÁFICA DE ACTUACIÓN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DURACIÓN</text:span></text:p>
            <text:p text:style-name="P109"><text:span text:style-name="T110">(MESES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ORZAMENTO TOTAL (EUROS)</text:span></text:p>
            <text:p text:style-name="P117"><text:span text:style-name="T118">PRESUPUESTO TOTAL (EUROS)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SUBVENCIÓN SOLICITADA Á XUNTA</text:span></text:p>
            <text:p text:style-name="P125"><text:span text:style-name="T126">SUBVENCIÓN SOLICITADA A LA XUNTA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% DE SUBVENCIÓN<text:s/></text:span></text:p>
            <text:p text:style-name="P132"><text:span text:style-name="T133">SOBRE O TOTAL DO ORZAMENTO</text:span></text:p>
            <text:p text:style-name="P134"><text:span text:style-name="T135">% DE SUBVENCIÓN SOBRE EL TOTAL DEL PRESUPUESTO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Número de proxectos que a ENTIDADE presenta nesta convocatoria:</text:span></text:p>
            <text:p text:style-name="P142"><text:span text:style-name="T143">Número de proyectos que la ENTIDAD presenta a esta convocatoria:</text:span></text:p>
            <text:p text:style-name="P144"/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Soa/ sola</text:span>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<text:span text:style-name="T161">Agrupada</text:span>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<text:span text:style-name="T166">Liña/Línea feminista</text:span>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  <text:p text:style-name="P171"/>
                  <text:p text:style-name="P172"/>
                </table:table-cell>
              </table:table-row>
            </table:table>
            <text:p text:style-name="P173"><text:span text:style-name="T174">No caso de presentar ou participar en máis dun proxecto, especificar os mesmos:</text:span></text:p>
            <text:p text:style-name="P175"><text:span text:style-name="T176">En caso de presentar o participar en mas de un proyecto, especificar los mis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7" text:outline-level="2"/>
      <text:p text:style-name="P178"/>
      <text:p text:style-name="P179"/>
      <text:p text:style-name="P180"/>
      <text:p text:style-name="P181"/>
      <text:p text:style-name="P182"/>
      <text:p text:style-name="P183"/>
      <text:h text:style-name="P184" text:outline-level="2"><text:span text:style-name="T185">A.2.</text:span><text:span text:style-name="T186"><text:tab/>DATOS DA ENTIDADE SOLICITANTE<text:s/></text:span></text:h>
      <text:h text:style-name="P187" text:outline-level="2"><text:span text:style-name="T188">DATOS DE LA ENTIDAD SOLICITANTE</text:span></text:h>
      <text:p text:style-name="P189"/>
      <text:p text:style-name="P190"><text:span text:style-name="T191">¿Preséntase agrupado con outras entidades? <text:s text:c="3"/></text:span><text:span text:style-name="T192">SI* <text:s text:c="4"/>NON</text:span></text:p>
      <text:p text:style-name="P193"><text:span text:style-name="T194">¿Se presenta agrupado con otras entidades? <text:s text:c="3"/></text:span><text:span text:style-name="T195">SI* <text:s text:c="4"/>NO</text:span></text:p>
      <text:p text:style-name="P196"/>
      <text:p text:style-name="P197"><text:span text:style-name="T198">*En caso afirmativo, cubrir <text:s/>unha táboa por cada unha das entidades agrupadas</text:span><text:bookmark-start text:name="OLE_LINK2"/><text:span text:style-name="T199">// En caso afirmativo, cubrir <text:s/>una tabla por cada una de las entidades<text:s/></text:span><text:bookmark-end text:name="OLE_LINK2"/><text:span text:style-name="T200">agrupadas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Normal"><text:span text:style-name="T213">ENTIDADE SOLICITANTE</text:span></text:p>
            <text:p text:style-name="Normal"><text:span text:style-name="T214">ENTIDAD SOLICITANTE</text:span></text:p>
            <text:p text:style-name="Normal"><text:span text:style-name="T215">Nome completo// Nombre completo</text:span></text:p>
          </table: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Normal"><text:span text:style-name="T220">ENDEREZO SOCIAL</text:span></text:p>
            <text:p text:style-name="Normal"><text:span text:style-name="T221">DIRECCIÓN SOCIAL</text:span></text:p>
          </table:table-cell>
          <table:table-cell table:style-name="TableCell222" table:number-columns-spanned="7">
            <text:p text:style-name="P223"><text:span text:style-name="T224">Rúa, nº//Calle, nº</text:span></text:p>
            <text:p text:style-name="P225"><text:span text:style-name="T226">Localidade//localidad</text:span></text:p>
            <text:p text:style-name="P227"><text:span text:style-name="T228">Provincia</text:span></text:p>
            <text:p text:style-name="Normal"><text:span text:style-name="T229">Código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Normal"><text:span text:style-name="T232">BASE SOCIAL TOTAL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Normal"><text:span text:style-name="T236">BASE SOCIAL EN GALICIA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Normal"><text:span text:style-name="T241">TELÉFONOS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Normal"><text:span text:style-name="T245">Extensión</text:span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Normal"><text:span text:style-name="T253">WEB</text:span>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Normal"><text:span text:style-name="T258">TELÉFONO MÓBIL TELÉFONO MOVIL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<text:span text:style-name="T263">CORREO ELECTRÓNICO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Normal"><text:span text:style-name="T268">NIF DA ENTIDADE</text:span></text:p>
            <text:p text:style-name="Normal"><text:span text:style-name="T269">NIF DE LA ENTIDAD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pan text:style-name="T274">DATA DE CONSTITUCIÓN</text:span></text:p>
            <text:p text:style-name="P275"><text:span text:style-name="T276">FECHA DE CONSTITUCIÓN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Normal"><text:span text:style-name="T281">DATA DE INSCRICIÓN NO REXISTRO GALEGO//<text:s/></text:span><text:span text:style-name="T282">FECHA DE INSCRIPCIÓN EN EL REGISTRO GALLEGO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Normal"><text:span text:style-name="T286">Nº REXISTRO GALEGO DA ENTIDADE// Nº REGISTRO GALLEGO DE LA ENTIDAD</text:span>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Normal"><text:span text:style-name="T291">REPRESENTANTE LEGAL DA ENTIDADE// REPRESENTANTE LEGAL DE LA ENTIDAD</text:span></text:p>
          </table:table-cell>
          <table:covered-table-cell/>
          <table:covered-table-cell/>
          <table:table-cell table:style-name="TableCell292" table:number-columns-spanned="5">
            <text:p text:style-name="Normal"><text:span text:style-name="T293">Nome// Nombre</text:span></text:p>
            <text:p text:style-name="P294"><text:span text:style-name="T295">DNI/NIF</text:span></text:p>
            <text:p text:style-name="Normal"><text:span text:style-name="T296">Car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Normal"><text:span text:style-name="T299">RESPONSABLE DA ENTIDADE EN GALICIA// RESPONSABLE DE LA ENTIDAD EN GALICIA</text:span></text:p>
          </table:table-cell>
          <table:covered-table-cell/>
          <table:covered-table-cell/>
          <table:table-cell table:style-name="TableCell300" table:number-columns-spanned="5">
            <text:p text:style-name="P301"><text:span text:style-name="T302">Nome// Nombre</text:span></text:p>
            <text:p text:style-name="P303"><text:span text:style-name="T304">DNI/NIF</text:span></text:p>
            <text:p text:style-name="P305"><text:span text:style-name="T306">Car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Normal"><text:span text:style-name="T309">RESPONSABLE DA XESTIÓN TÉCNICA E ECONÓMICA DO PROXECTO EN GALICIA// RESPONSABLE DE LA GESTIÓN TÉCNICA Y ECONÓMICA DEL PROYECTO EN GALICIA</text:span></text:p>
          </table:table-cell>
          <table:covered-table-cell/>
          <table:covered-table-cell/>
          <table:table-cell table:style-name="TableCell310" table:number-columns-spanned="5">
            <text:p text:style-name="P311"><text:span text:style-name="T312">Nome//Nombre</text:span></text:p>
            <text:p text:style-name="P313"><text:span text:style-name="T314">DNI/NIF</text:span></text:p>
            <text:p text:style-name="Normal"><text:span text:style-name="T315">Carg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6"/>
      <text:p text:style-name="P317"/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<text:span text:style-name="T332">ENTIDADE AGRUPADA</text:span></text:p>
            <text:p text:style-name="P333"><text:span text:style-name="T334">ENTIDAD AGRUPADA</text:span></text:p>
            <text:p text:style-name="Normal"><text:span text:style-name="T335">nome completo// nombre completo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>
            <text:p text:style-name="P340"><text:span text:style-name="T341">ENDEREZO SOCIAL</text:span></text:p>
            <text:p text:style-name="P342"><text:span text:style-name="T343">DIRECCIÓN SOCIAL</text:span></text:p>
          </table:table-cell>
          <table:table-cell table:style-name="TableCell344" table:number-columns-spanned="6">
            <text:p text:style-name="P345"><text:span text:style-name="T346">Rúa, nº//Calle, nº</text:span></text:p>
            <text:p text:style-name="P347"><text:span text:style-name="T348">Localidade//localidad</text:span></text:p>
            <text:p text:style-name="P349"><text:span text:style-name="T350">Provincia</text:span></text:p>
            <text:p text:style-name="P351"><text:span text:style-name="T352">Código pos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Normal"><text:span text:style-name="T355">BASE SOCIAL TOTAL</text:span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Normal"><text:span text:style-name="T359">BASE SOCIAL EN GALICIA</text:span></text:p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Normal"><text:span text:style-name="T364">TELÉFONOS</text:span>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Normal"><text:span text:style-name="T368">Extensión</text:span>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Normal"><text:span text:style-name="T376">WEB</text:span>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Normal"><text:span text:style-name="T381">TELÉFONO MÓBIL</text:span></text:p>
            <text:p text:style-name="Normal"><text:span text:style-name="T382">TELÉFONO MOVIL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<text:span text:style-name="T387">CORREO ELECTRÓNICO</text:span>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Normal"><text:span text:style-name="T392">NIF DA ENTIDADE</text:span></text:p>
            <text:p text:style-name="Normal"><text:span text:style-name="T393">NIF DE LA ENTIDAD</text:span>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<text:span text:style-name="T398">DATA DE CONSTITUCIÓN// FECHA DE CONSTITUCIÓN</text:span>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Normal"><text:span text:style-name="T403">DATA DE INSCRICIÓN NO REXISTRO GALEGO// FECHA DE INSCRIPCIÓN EN EL REGISTRO GALLEGO</text:span>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Normal"><text:span text:style-name="T407">Nº REXISTRO GALEGO DA ENTIDADE//</text:span></text:p>
            <text:p text:style-name="Normal"><text:span text:style-name="T408">Nº REGISTRO GALLEGO DE LA ENTIDAD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Normal"><text:span text:style-name="T413">REPRESENTANTE LEGAL DA ENTIDADE//</text:span></text:p>
            <text:p text:style-name="Normal"><text:span text:style-name="T414">REPRESENTANTE LEGAL DE LA ENTIDAD</text:span></text:p>
          </table:table-cell>
          <table:covered-table-cell/>
          <table:covered-table-cell/>
          <table:table-cell table:style-name="TableCell415" table:number-columns-spanned="4">
            <text:p text:style-name="Normal"><text:span text:style-name="T416">Nome// Nombre</text:span></text:p>
            <text:p text:style-name="P417"><text:span text:style-name="T418">DNI/NIF</text:span></text:p>
            <text:p text:style-name="Normal"><text:span text:style-name="T419">Cargo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Normal"><text:span text:style-name="T422">RESPONSABLE EN GALICIA</text:span></text:p>
          </table:table-cell>
          <table:covered-table-cell/>
          <table:covered-table-cell/>
          <table:table-cell table:style-name="TableCell423" table:number-columns-spanned="4">
            <text:p text:style-name="P424"><text:span text:style-name="T425">Nome// Nombre</text:span></text:p>
            <text:p text:style-name="P426"><text:span text:style-name="T427">DNI/NIF</text:span></text:p>
            <text:p text:style-name="P428"><text:span text:style-name="T429">Cargo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Normal"><text:span text:style-name="T432">RESPONSABLE DA XESTIÓN TÉCNICA E ECONÓMICA DO PROXECTO EN GALICIA// RESPONSABLE DE LA GESTIÓN TÉCNICA Y ECONÓMICA DEL PROYECTO EN GALICIA</text:span></text:p>
          </table:table-cell>
          <table:covered-table-cell/>
          <table:covered-table-cell/>
          <table:table-cell table:style-name="TableCell433" table:number-columns-spanned="4">
            <text:p text:style-name="P434"><text:span text:style-name="T435">Nome// Nombre</text:span></text:p>
            <text:p text:style-name="P436"><text:span text:style-name="T437">DNI/NIF</text:span></text:p>
            <text:p text:style-name="Normal"><text:span text:style-name="T438">Cargo</text:span></text:p>
          </table:table-cell>
          <table:covered-table-cell/>
          <table:covered-table-cell/>
          <table:covered-table-cell/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h text:style-name="P453" text:outline-level="2"><text:span text:style-name="T454">A.3.</text:span><text:span text:style-name="T455"><text:tab/>DATOS DA CONTRAPARTE OU SOCIO LOCAL</text:span></text:h>
      <text:h text:style-name="P456" text:outline-level="2"><text:span text:style-name="T457">DATOS DE LA CONTRAPARTE O SOCIO LOCAL</text:span><text:span text:style-name="T458"><text:s text:c="11"/></text:span></text:h>
      <text:p text:style-name="P459"/>
      <text:p text:style-name="P460"><text:span text:style-name="T461">¿</text:span><text:span text:style-name="T462">A contraparte ou sociolocal fórmana varias entidades? <text:s text:c="3"/></text:span><text:span text:style-name="T463">SI * <text:s text:c="3"/>NON<text:s/></text:span></text:p>
      <text:p text:style-name="P464"><text:span text:style-name="T465">¿La contraparte o socio local</text:span><text:span text:style-name="T466"><text:s/>la forman varias entidades? <text:s text:c="3"/></text:span><text:span text:style-name="T467">SI * <text:s text:c="3"/>NO<text:s/></text:span></text:p>
      <text:p text:style-name="P468"/>
      <text:p text:style-name="P469"><text:span text:style-name="T470">*En caso afirmativo, cubrir unha táboa por cada unha das contrapartes locais ou socios locais. // En caso afirmativo, cubrir una tabla por cada una de las contrapartes locales o socios locales.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4">
            <text:p text:style-name="P483"><text:span text:style-name="T484">CONTRAPARTE LOCAL</text:span></text:p>
            <text:p text:style-name="P485"><text:span text:style-name="T486">nome completo//<text:s/></text:span></text:p>
            <text:p text:style-name="P487"><text:span text:style-name="T488">nombre completo</text:span></text:p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TIPO DE ENTIDADE //</text:span></text:p>
            <text:p text:style-name="P495"><text:span text:style-name="T496">TIPO DE ENTIDAD</text:span></text:p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<text:span text:style-name="T502">ENDEREZO LEGAL//</text:span></text:p>
            <text:p text:style-name="P503"><text:span text:style-name="T504">DIRECCIÓN LEGAL</text:span></text:p>
          </table:table-cell>
          <table:covered-table-cell/>
          <table:covered-table-cell/>
          <table:table-cell table:style-name="TableCell505" table:number-columns-spanned="5">
            <text:p text:style-name="P506"><text:span text:style-name="T507">Rúa, nº// Calle, nº</text:span></text:p>
            <text:p text:style-name="P508"><text:span text:style-name="T509">Localidade// Localidad</text:span></text:p>
            <text:p text:style-name="P510"><text:span text:style-name="T511">Provincia ou equivalente//Provincia o equivalente</text:span></text:p>
            <text:p text:style-name="P512"><text:span text:style-name="T513">Paí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Normal"><text:span text:style-name="T516">TELÉFONOS</text:span>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Normal"><text:span text:style-name="T520">Extensión</text:span>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>
            <text:p text:style-name="Normal"><text:span text:style-name="T528">WEB</text:span>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4">
            <text:p text:style-name="P533"><text:span text:style-name="T534">CÓDIGO DE IDENTIFICACIÓN FISCAL OU TRIBUTARIA//</text:span></text:p>
            <text:p text:style-name="P535"><text:span text:style-name="T536">CÓDIGO DE IDENTIFICACIÓN FISCAL O TRIBUTARIA</text:span></text:p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><text:span text:style-name="T541">DATA DE CONSTITUCIÓN</text:span></text:p>
            <text:p text:style-name="P542"><text:span text:style-name="T543">FECHA DE CONSTITUCIÓN</text:span>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><text:span text:style-name="T549">REPRESENTANTE LEGAL DA ENTIDADE</text:span></text:p>
            <text:p text:style-name="P550"><text:span text:style-name="T551">REPRESENTANTE LEGAL DE LA ENTIDAD</text:span>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Nome// Mombre</text:span></text:p>
            <text:p text:style-name="P555"><text:span text:style-name="T556">DNI/NIF</text:span></text:p>
            <text:p text:style-name="P557"><text:span text:style-name="T558">Cargo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RESPONSABLE LOCAL DO PROXECTO</text:span></text:p>
            <text:p text:style-name="P563"><text:span text:style-name="T564">RESPONSABLE LOCAL DEL PROYECTO</text:span>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<text:span text:style-name="T567">Nome// Nombre</text:span></text:p>
            <text:p text:style-name="P568"><text:span text:style-name="T569">DNI/NIF</text:span></text:p>
            <text:p text:style-name="P570"><text:span text:style-name="T571">Cargo</text:span></text:p>
          </table:table-cell>
          <table:covered-table-cell/>
          <table:covered-table-cell/>
          <table:covered-table-cell/>
        </table:table-row>
      </table:table>
      <text:p text:style-name="P572"/>
      <text:soft-page-break/>
      <text:p text:style-name="P573"><text:span text:style-name="T574">SECCIÓN B – DESCRICIÓN DO PROXECTO//<text:s/></text:span><text:span text:style-name="T575">DESCRIPCIÓN DEL PROYECTO</text:span></text:p>
      <text:p text:style-name="P576"/>
      <text:p text:style-name="Normal"><text:span text:style-name="T577">Siga as indicacións das INSTRUCIÓNS PARA CUBRIR ESTE DOCUMENTO DE FORMULACIÓN DE PROXECTOS, establecidas na guía correspondente. // Siga las indicacións de las INSTRUCIONES PARA CUBRIR ESTE DOCUMENTO DE FORMULACIÓN DE PROYECTOS, establecidas en la guía correspondiente</text:span></text:p>
      <text:p text:style-name="P578"/>
      <text:p text:style-name="Normal"><text:span text:style-name="T579">B.1.RESUMO DO PROXECTO</text:span></text:p>
      <text:p text:style-name="Normal"><text:span text:style-name="T580">RESUMEN DEL PROYECTO<text:s/></text:span></text:p>
      <text:p text:style-name="P581"/>
      <text:p text:style-name="P582"><text:span text:style-name="T583">B.2.CONTEXTO E ANTECEDENTES DO PROXECTO E CARACTERIZACIÓN DO SECTOR DE INTERVENCIÓN<text:s/></text:span><text:span text:style-name="T584"><text:line-break/>CONTEXTO Y ANTECEDENTES DEL PROYECTO Y CARACTERIZACIÓN DEL SECTOR DE INTERVENCIÓN</text:span></text:p>
      <text:p text:style-name="P585"/>
      <text:p text:style-name="Normal"><text:span text:style-name="T586">B.3. IDENTIFICACIÓN DOS PROBLEMAS E NECESIDADES QUE SE PRETENDEN ABORDAR. XUSTIFICACIÓN<text:s/></text:span></text:p>
      <text:p text:style-name="Normal"><text:span text:style-name="T587">IDENTIFICACIÓN DE LOS PROBLEMAS Y NECESIDADES QUE SE PRETENDEN ABORDAR. JUSTIFICACIÓN<text:s/></text:span></text:p>
      <text:p text:style-name="Normal"/>
      <text:p text:style-name="Normal"><text:span text:style-name="T588">B.4. DESCRICIÓN, CRITERIOS DE IDENTIFICACIÓN, SELECCIÓN E PARTICIPACIÓN DA POBOACIÓN<text:s/></text:span><text:span text:style-name="T589">DESTINATARIA</text:span></text:p>
      <text:p text:style-name="Normal"><text:span text:style-name="T590">DESCRICIÓN, CRITERIOS DE IDENTIFICACIÓN, SELECCIÓN Y PARTICIPACIÓN DE LA POBLACIÓN<text:s/></text:span><text:span text:style-name="T591">DESTINATARIA</text:span><text:span text:style-name="T592"><text:s/>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Normal"><text:span text:style-name="T602">Destinatarios/as</text:span></text:p>
          </table:table-cell>
          <table:table-cell table:style-name="TableCell603">
            <text:p text:style-name="Normal"><text:span text:style-name="T604">Homes//</text:span></text:p>
            <text:p text:style-name="Normal"><text:span text:style-name="T605">Hombres</text:span></text:p>
          </table:table-cell>
          <table:table-cell table:style-name="TableCell606">
            <text:p text:style-name="Normal"><text:span text:style-name="T607">Mulleres//</text:span></text:p>
            <text:p text:style-name="Normal"><text:span text:style-name="T608">Mujeres</text:span></text:p>
          </table:table-cell>
          <table:table-cell table:style-name="TableCell609">
            <text:p text:style-name="Normal"><text:span text:style-name="T610">Nenos//</text:span></text:p>
            <text:p text:style-name="Normal"><text:span text:style-name="T611">Niños</text:span></text:p>
          </table:table-cell>
          <table:table-cell table:style-name="TableCell612">
            <text:p text:style-name="Normal"><text:span text:style-name="T613">Nenas//</text:span></text:p>
            <text:p text:style-name="Normal"><text:span text:style-name="T614">Niñas</text:span></text:p>
          </table:table-cell>
        </table:table-row>
        <table:table-row table:style-name="TableRow615">
          <table:table-cell table:style-name="TableCell616">
            <text:p text:style-name="Normal"><text:span text:style-name="T617">Directos/as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Normal"><text:span text:style-name="T628">Indirectos/a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Normal"><text:span text:style-name="T638">B.5. OBXECTIVOS, RESULTADOS E ACCIÓNS DO PROXECTO</text:span></text:p>
      <text:p text:style-name="Normal"><text:span text:style-name="T639">OBJETIVOS, RESULTADOS Y ACCIONES DEL PROYECTO</text:span></text:p>
      <text:p text:style-name="P640"/>
      <text:p text:style-name="Normal"><text:span text:style-name="T641">OBXECTIVO XERAL DE DESENVOLVEMENTO</text:span></text:p>
      <text:p text:style-name="Normal"><text:span text:style-name="T642">OBJETIVO GENERAL DE DESARROLLO</text:span></text:p>
      <text:p text:style-name="P643"/>
      <text:p text:style-name="Normal"><text:span text:style-name="T644">OBXECTIVOS ESPECÍFICOS</text:span></text:p>
      <text:p text:style-name="Normal"><text:span text:style-name="T645">OBJETIVOS ESPECÍFICOS</text:span></text:p>
      <text:p text:style-name="P646"/>
      <text:list text:style-name="LFO4" text:continue-numbering="true">
        <text:list-item>
          <text:p text:style-name="P647"><text:span text:style-name="T648">Descrición// Descripción:</text:span></text:p>
        </text:list-item>
      </text:list>
      <text:p text:style-name="P649"/>
      <text:p text:style-name="P650"/>
      <text:p text:style-name="P651"><text:span text:style-name="T652">RESULTADOS ESPERADOS DO OBXECTIVO ESPECÍFICO<text:s/></text:span></text:p>
      <text:p text:style-name="P653"><text:span text:style-name="T654">RESULTADOS ESPERADOS DEL OBJETIVO ESPECÍFICO<text:s/></text:span></text:p>
      <text:p text:style-name="P655"/>
      <text:p text:style-name="P656"><text:span text:style-name="T657">RESULTADO 1.1:</text:span></text:p>
      <text:p text:style-name="P658"/>
      <text:list text:style-name="LFO5" text:continue-numbering="true">
        <text:list-item>
          <text:p text:style-name="P659"><text:span text:style-name="T660">Descrición// Descripción:</text:span></text:p>
        </text:list-item>
      </text:list>
      <text:p text:style-name="Normal"/>
      <text:p text:style-name="P661"/>
      <text:soft-page-break/>
      <text:p text:style-name="P662"><text:span text:style-name="T663">RESULTADO 1.2:</text:span></text:p>
      <text:p text:style-name="P664"/>
      <text:list text:style-name="LFO6" text:continue-numbering="true">
        <text:list-item>
          <text:p text:style-name="P665"><text:span text:style-name="T666">Descrición// Descripción:</text:span></text:p>
        </text:list-item>
      </text:list>
      <text:p text:style-name="P667"/>
      <text:p text:style-name="P668"/>
      <text:p text:style-name="P669"><text:span text:style-name="T670">ACCIÓNS PROPOSTAS PARA O RESULTADO 1.1<text:s/></text:span></text:p>
      <text:p text:style-name="P671"><text:span text:style-name="T672">ACCIONES PROPUESTAS PARA EL RESULTADO 1.1</text:span></text:p>
      <text:p text:style-name="P673"/>
      <text:p text:style-name="P674"><text:span text:style-name="T675">ACTIVIDADE 1.1.1 // ACTIVIDAD 1.1.1</text:span></text:p>
      <text:p text:style-name="P676"/>
      <text:list text:style-name="LFO7" text:continue-numbering="true">
        <text:list-item>
          <text:p text:style-name="P677"><text:span text:style-name="T678">Descrición (que, como e onde)// Descripción (que, como y donde).</text:span></text:p>
        </text:list-item>
        <text:list-item>
          <text:p text:style-name="P679"><text:span text:style-name="T680">Responsable da execución//Responsable de la ejecución.</text:span></text:p>
        </text:list-item>
        <text:list-item>
          <text:p text:style-name="P681"><text:span text:style-name="T682">Recursos precisos.</text:span></text:p>
        </text:list-item>
      </text:list>
      <text:p text:style-name="P683"/>
      <text:p text:style-name="P684"><text:span text:style-name="T685">ACTIVIDADE 1.1.2 // ACTIVIDAD 1.1.2</text:span></text:p>
      <text:p text:style-name="P686"/>
      <text:list text:style-name="LFO8" text:continue-numbering="true">
        <text:list-item>
          <text:p text:style-name="P687"><text:span text:style-name="T688">Descrición (que, como e onde)// Descripción (que, como y donde).</text:span></text:p>
        </text:list-item>
        <text:list-item>
          <text:p text:style-name="P689"><text:span text:style-name="T690">Responsable da execución//Responsable de la ejecución.</text:span></text:p>
        </text:list-item>
        <text:list-item>
          <text:p text:style-name="P691"><text:span text:style-name="T692">Recursos precisos.</text:span></text:p>
        </text:list-item>
      </text:list>
      <text:p text:style-name="P693"/>
      <text:p text:style-name="P694"><text:span text:style-name="T695">ACCIÓNS PROPOSTAS PARA O RESULTADO 1.2</text:span></text:p>
      <text:p text:style-name="P696"><text:span text:style-name="T697">ACCIONES PROPUESTAS PARA EL RESULTADO 1.2</text:span></text:p>
      <text:p text:style-name="P698"/>
      <text:p text:style-name="P699"/>
      <text:p text:style-name="P700"><text:span text:style-name="T701">ACTIVIDADE 1.2.1 // ACTIVIDAD 1.2.1</text:span></text:p>
      <text:p text:style-name="P702"/>
      <text:list text:style-name="LFO9" text:continue-numbering="true">
        <text:list-item>
          <text:p text:style-name="P703"><text:span text:style-name="T704">Descrición (que, como e onde)// Descripción (que, como y donde).</text:span></text:p>
        </text:list-item>
        <text:list-item>
          <text:p text:style-name="P705"><text:span text:style-name="T706">Responsable da execución//Responsable de la ejecución.</text:span></text:p>
        </text:list-item>
        <text:list-item>
          <text:p text:style-name="P707"><text:span text:style-name="T708">Recursos precisos.</text:span></text:p>
        </text:list-item>
      </text:list>
      <text:p text:style-name="P709"/>
      <text:p text:style-name="P710"><text:span text:style-name="T711">ACTIVIDADE 1.2.2 // ACTIVIDAD 1.2.2</text:span></text:p>
      <text:p text:style-name="P712"/>
      <text:list text:style-name="LFO10" text:continue-numbering="true">
        <text:list-item>
          <text:p text:style-name="P713"><text:span text:style-name="T714">Descrición (que, como e onde)// Descripción (que, como y donde).</text:span></text:p>
        </text:list-item>
        <text:list-item>
          <text:p text:style-name="P715"><text:span text:style-name="T716">Responsable da execución//Responsable de la ejecución.</text:span></text:p>
        </text:list-item>
        <text:list-item>
          <text:p text:style-name="P717"><text:span text:style-name="T718">Recursos precisos.</text:span></text:p>
        </text:list-item>
      </text:list>
      <text:p text:style-name="P719"/>
      <text:p text:style-name="P720"/>
      <text:p text:style-name="Normal"><text:span text:style-name="T721">MATRIZ DE PLANIFICACIÓN</text:span><text:span text:style-name="T722"><text:s/></text:span><text:span text:style-name="T723">(cubrir en Excel adxunto- Utilizaranse as páxinas necesarias)<text:s/></text:span><text:span text:style-name="T724"><text:s/></text:span><text:span text:style-name="T725">(cubrir en Excel adjunto- <text:s/>Se utilizaran las páginas necesarias)</text:span></text:p>
      <text:soft-page-break/>
      <text:p text:style-name="P726"><text:span text:style-name="T728">B.6. CRONOGRAMA DE ACTIVIDADES PREVISTAS.</text:span></text:p>
      <text:p text:style-name="P729"/>
      <text:p text:style-name="Normal"><text:span text:style-name="T730">Lembre enumerar as accións segundo as descricións anteriores.// Recuerde enumerar las acciones según las descripciónes anteriores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7">
            <text:p text:style-name="P763"><text:span text:style-name="T764">Nome do proxecto// Nombre del proyec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13">
            <text:p text:style-name="P769"><text:span text:style-name="T770">202</text:span><text:span text:style-name="T77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4">
            <text:p text:style-name="P773"><text:span text:style-name="T774">202</text:span><text:span text:style-name="T775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Descrición da actividade<text:s/></text:span></text:p>
            <text:p text:style-name="P780"><text:span text:style-name="T781">Descripción de la actividad</text:span></text:p>
          </table:table-cell>
          <table:covered-table-cell/>
          <table:table-cell table:style-name="TableCell782">
            <text:p text:style-name="P783"><text:span text:style-name="T784">XANEIRO</text:span><text:span text:style-name="T785"><text:line-break/>ENERO</text:span></text:p>
          </table:table-cell>
          <table:table-cell table:style-name="TableCell786">
            <text:p text:style-name="P787"><text:span text:style-name="T788">FEBREIRO</text:span><text:span text:style-name="T789"><text:line-break/>FEBRERO</text:span></text:p>
          </table:table-cell>
          <table:table-cell table:style-name="TableCell790">
            <text:p text:style-name="P791"><text:span text:style-name="T792">MARZO</text:span></text:p>
          </table:table-cell>
          <table:table-cell table:style-name="TableCell793">
            <text:p text:style-name="P794"><text:span text:style-name="T795">ABRIL</text:span></text:p>
          </table:table-cell>
          <table:table-cell table:style-name="TableCell796">
            <text:p text:style-name="P797"><text:span text:style-name="T798">MAIO//MAYO</text:span></text:p>
          </table:table-cell>
          <table:table-cell table:style-name="TableCell799">
            <text:p text:style-name="P800"><text:span text:style-name="T801">XUÑO//JUNIO</text:span></text:p>
          </table:table-cell>
          <table:table-cell table:style-name="TableCell802">
            <text:p text:style-name="P803"><text:span text:style-name="T804">XULLO//JULIO</text:span></text:p>
          </table:table-cell>
          <table:table-cell table:style-name="TableCell805">
            <text:p text:style-name="P806"><text:span text:style-name="T807">AGOSTO</text:span></text:p>
          </table:table-cell>
          <table:table-cell table:style-name="TableCell808">
            <text:p text:style-name="P809"><text:span text:style-name="T810">SETEMBRO</text:span><text:span text:style-name="T811"><text:line-break/>SEPTIEMBRE</text:span></text:p>
          </table:table-cell>
          <table:table-cell table:style-name="TableCell812">
            <text:p text:style-name="P813"><text:span text:style-name="T814">OUTUBRO</text:span></text:p>
            <text:p text:style-name="P815"><text:span text:style-name="T816">OCTUBRE</text:span></text:p>
          </table:table-cell>
          <table:table-cell table:style-name="TableCell817">
            <text:p text:style-name="P818"><text:span text:style-name="T819">NOVEMBRO</text:span></text:p>
            <text:p text:style-name="P820"><text:span text:style-name="T821">NOVIEMBRE</text:span></text:p>
          </table:table-cell>
          <table:table-cell table:style-name="TableCell822">
            <text:p text:style-name="P823"><text:span text:style-name="T824">DECEMBRO</text:span></text:p>
            <text:p text:style-name="P825"><text:span text:style-name="T826">DICIEMBRE</text:span></text:p>
          </table:table-cell>
          <table:table-cell table:style-name="TableCell827">
            <text:p text:style-name="P828"><text:span text:style-name="T829">XANEIRO</text:span><text:span text:style-name="T830"><text:line-break/>ENERO</text:span></text:p>
          </table:table-cell>
          <table:table-cell table:style-name="TableCell831">
            <text:p text:style-name="P832"><text:span text:style-name="T833">FEBREIRO</text:span><text:span text:style-name="T834"><text:line-break/>FEBRERO</text:span></text:p>
          </table:table-cell>
          <table:table-cell table:style-name="TableCell835">
            <text:p text:style-name="P836"><text:span text:style-name="T837">MARZO</text:span></text:p>
          </table:table-cell>
          <table:table-cell table:style-name="TableCell838">
            <text:p text:style-name="P839"><text:span text:style-name="T840">ABRIL</text:span></text:p>
          </table:table-cell>
          <table:table-cell table:style-name="TableCell841">
            <text:p text:style-name="P842"><text:span text:style-name="T843">MAIO//MAYO</text:span></text:p>
          </table:table-cell>
          <table:table-cell table:style-name="TableCell844">
            <text:p text:style-name="P845"><text:span text:style-name="T846">XUÑO//JUNIO</text:span></text:p>
          </table:table-cell>
          <table:table-cell table:style-name="TableCell847">
            <text:p text:style-name="P848"><text:span text:style-name="T849">XULLO//JULIO</text:span></text:p>
          </table:table-cell>
          <table:table-cell table:style-name="TableCell850">
            <text:p text:style-name="P851"><text:span text:style-name="T852">AGOSTO</text:span></text:p>
          </table:table-cell>
          <table:table-cell table:style-name="TableCell853">
            <text:p text:style-name="P854"><text:span text:style-name="T855">SETEMBRO</text:span><text:span text:style-name="T856"><text:line-break/>SEPTIEMBRE</text:span></text:p>
          </table:table-cell>
          <table:table-cell table:style-name="TableCell857">
            <text:p text:style-name="P858"><text:span text:style-name="T859">OUTUBRO</text:span><text:span text:style-name="T860"><text:line-break/>OCTUBRE</text:span></text:p>
          </table:table-cell>
          <table:table-cell table:style-name="TableCell861">
            <text:p text:style-name="P862"><text:span text:style-name="T863">NOVEMBRO</text:span></text:p>
            <text:p text:style-name="P864"><text:span text:style-name="T865">NOVIEMBRE</text:span></text:p>
          </table:table-cell>
          <table:table-cell table:style-name="TableCell866">
            <text:p text:style-name="P867"><text:span text:style-name="T868">DECEMBRO</text:span></text:p>
            <text:p text:style-name="P869"><text:span text:style-name="T870">DICIEMBRE</text:span></text:p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1">
          <table:table-cell table:style-name="TableCell872" table:number-columns-spanned="2">
            <text:p text:style-name="Normal"><text:span text:style-name="T873">1</text:span></text:p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Normal"><text:span text:style-name="T925">2</text:span></text:p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Normal"><text:span text:style-name="T977">3</text:span></text:p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Normal"><text:span text:style-name="T1029">4</text:span></text:p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Normal"><text:span text:style-name="T1081">5</text:span></text:p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Normal"><text:span text:style-name="T1133">6</text:span></text:p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Normal"><text:span text:style-name="T1185">7</text:span></text:p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Normal"><text:span text:style-name="T1237">8</text:span></text:p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>
            <text:p text:style-name="P1286"/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Normal"><text:span text:style-name="T1289">9</text:span></text:p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>
            <text:p text:style-name="P1338"/>
          </table:table-cell>
          <table:table-cell>
            <text:p text:style-name="P1338"/>
          </table:table-cell>
        </table:table-row>
      </table:table>
      <text:p text:style-name="P1339"/>
      <text:p text:style-name="P1340"/>
      <text:p text:style-name="P1341"/>
      <text:p text:style-name="Normal"><text:span text:style-name="T1343">B.7. CONDICIÓNS PREVIAS, RISCOS E MEDIDAS DE CONTROL ESTABLECIDAS<text:s/></text:span></text:p>
      <text:p text:style-name="Normal"><text:span text:style-name="T1344">CONDICIONES PREVIAS, RIESGOS Y MEDIDAS DE CONTROL ESTABLECIDAS<text:s/></text:span></text:p>
      <text:p text:style-name="P1345"/>
      <text:p text:style-name="Normal"><text:span text:style-name="T1346">B.8. COMPLEMENTARIEDADE E SINERXIAS COA POLÍTICA DE COOPERACIÓN GALEGA E ESPAÑOLA E COAS POLÍTICAS PÚBLICAS LOCAIS<text:s/></text:span></text:p>
      <text:p text:style-name="Normal"><text:span text:style-name="T1347">COMPLEMENTARIDAD Y SINERGIAS CON LA POLÍTICA DE COOPERACIÓN GALLEGA Y ESPAÑOLA Y CON LAS POLÍTICAS PÚBLICAS LOCALES<text:s/></text:span></text:p>
      <text:p text:style-name="Normal"/>
      <text:p text:style-name="Normal"><text:span text:style-name="T1348">B.9. ENFOQUES TRANSVERSAIS</text:span><text:span text:style-name="T1349"><text:s/></text:span></text:p>
      <text:p text:style-name="Normal"><text:span text:style-name="T1350">ENFOQUES TRANSVERSALES</text:span></text:p>
      <text:p text:style-name="P1351"/>
      <text:p text:style-name="Normal"><text:span text:style-name="T1352">B.10.</text:span><text:span text:style-name="T1353"><text:tab/>RECURSOS HUMANOS, TÉCNICOS E MATERIAIS <text:s/>PARA A REALIZACIÓN DO PROXECTO.<text:s/></text:span></text:p>
      <text:p text:style-name="Normal"><text:span text:style-name="T1354">RECURSOS HUMANOS TÉCNICOS Y MATERIALES PARA LA REALIZACIÓN DEL PROYECTO</text:span></text:p>
      <text:p text:style-name="P1355"/>
      <text:p text:style-name="P1356"><text:span text:style-name="T1357">B.11. SEGUIMENTO E AVALIACIÓN DO PROXECTO</text:span></text:p>
      <text:p text:style-name="P1358"><text:span text:style-name="T1359">SEGUIMIENTO Y EVALUACIÓN DEL PROYECTO</text:span></text:p>
      <text:p text:style-name="P1360"/>
      <text:p text:style-name="P1361"><text:span text:style-name="T1362">B.12. SUSTENTABILIDADE DO PROXECTO</text:span></text:p>
      <text:p text:style-name="P1363"><text:span text:style-name="T1364">SOSTENIBILIDAD DEL PROYECTO</text:span></text:p>
      <text:p text:style-name="P1365"/>
      <text:p text:style-name="P1366"><text:span text:style-name="T1367">B.13. ADECUACIÓN E CONTRIBUCIÓN AOS ODS<text:s/></text:span><text:span text:style-name="T1368"><text:line-break/>ADECUACIÓN Y CONTRIBUCIÓN A LOS ODS<text:s/></text:span></text:p>
      <text:p text:style-name="P1369"/>
      <text:p text:style-name="P1370"><text:span text:style-name="T1371">B.14. MECANISMOS DE DIFUSIÓN DO PROXECTO EN GALICIA <text:s/></text:span><text:span text:style-name="T1372"><text:line-break/>MECANISMOS DE DIFUSIÓN DEL PROYECTO EN GALICIA<text:s/></text:span></text:p>
      <text:p text:style-name="P1373"/>
      <text:p text:style-name="P1374"/>
      <text:p text:style-name="P1375"/>
      <text:soft-page-break/>
      <text:p text:style-name="P1376"><text:span text:style-name="T1377">SECCIÓN C- SOLVENCIA INSTITUCIONAL</text:span></text:p>
      <text:p text:style-name="P1378"/>
      <text:p text:style-name="P1379"><text:span text:style-name="T1380">C.1.<text:s/></text:span><text:bookmark-start text:name="_Hlk114667043"/><text:span text:style-name="T1381">EXPERIENCIA E CAPACIDADE DE XESTIÓN DA ENTIDADE SOLICITANTE*<text:s/></text:span></text:p>
      <text:p text:style-name="P1382"><text:span text:style-name="T1383">EXPERIENCIA Y CAPACIDAD DE GESTIÓN DE LA ENTIDAD SOLICITANTE*<text:s/></text:span></text:p>
      <text:p text:style-name="P1384"><text:span text:style-name="T1385">*<text:s/></text:span><text:span text:style-name="T1386">No</text:span><text:span text:style-name="T1387"><text:s/>caso de entidades agrupadas, especificar esa información de todas as entidades.//<text:s/></text:span><text:span text:style-name="T1388">En el <text:s/>caso de entidades agrupadas, especificar esa información de todas las entidades</text:span></text:p>
      <text:p text:style-name="P1389"/>
      <text:p text:style-name="P1390"><text:span text:style-name="T1391">C.2. COMPROMISOS DE EXECUCIÓN ASUMIDOS POR CADA ENTIDADE PARTICIPANTE DA AGRUPACIÓN NO PROXECTO*.</text:span><text:s/><text:span text:style-name="T1392">COMPROMISOS DE EJECUCIÓN ASUMIDOS POR CADA ENTIDAD PARTICIPANTE DE LA AGRUPACIÓN EN EL PROYECTO*.</text:span></text:p>
      <text:p text:style-name="P1393"><text:span text:style-name="T1394">*Cubrir no caso de solicitude presentada por varias entidades agrupadas.// Cubrir en el caso de solicitude presentada por varias entidades agrupadas.</text:span></text:p>
      <text:p text:style-name="P1395"/>
      <text:p text:style-name="P1396"><text:bookmark-end text:name="_Hlk114667043"/>C.3. EXPERIENCIA E CAPACIDADE DE XESTIÓN DO<text:s/>SOCIO LOCAL</text:p>
      <text:p text:style-name="P1397">EXPERIENCIA Y CAPACIDAD DE GESTIÓN DEL SOCIO LOCAL*<text:s/></text:p>
      <text:p text:style-name="P1398"><text:span text:style-name="T1399">*<text:s/></text:span><text:span text:style-name="T1400">No caso<text:s/></text:span><text:span text:style-name="T1401">DE múltiples socios</text:span><text:span text:style-name="T1402">, especificar esa información de todas as entidades.// En el <text:s/>caso de<text:s/></text:span><text:span text:style-name="T1403">múltiples socios</text:span><text:span text:style-name="T1404">, especificar esa información de todas las entidades</text:span></text:p>
      <text:p text:style-name="P1405"/>
      <text:p text:style-name="P1406"/>
      <text:p text:style-name="P1407"/>
      <text:soft-page-break/>
      <text:p text:style-name="P1408"><text:span text:style-name="T1409">SECCIÓN D - ASPECTOS ADMINISTRATIVOS E FINANCEIROS</text:span></text:p>
      <text:p text:style-name="P1410"><text:span text:style-name="T1411">ASPECTOS ADMINISTRATIVOS Y FINANCIEROS</text:span></text:p>
      <text:h text:style-name="P1412" text:outline-level="2"/>
      <text:h text:style-name="P1413" text:outline-level="2"><text:span text:style-name="T1414">D.1. DATOS ECONÓMICOS E FINANCEIROS</text:span></text:h>
      <text:h text:style-name="P1415" text:outline-level="2"><text:span text:style-name="T1416">DATOS ECONÓMICOS Y FINANCIEROS</text:span></text:h>
      <text:h text:style-name="P1417" text:outline-level="3"><text:span text:style-name="T1418">D.1.1. FINANCIAMENTO DO PROXECTO//FINANCIACIÓN DEL PROYECTO</text:span></text:h>
      <text:h text:style-name="P1419" text:outline-level="2"><text:span text:style-name="T1420">(A cubrir na folla de cálculo// a cubrir en la hoja de cálculo)</text:span></text:h>
      <text:h text:style-name="P1421" text:outline-level="3"><text:span text:style-name="T1422">D.1.2. ORZAMENTO XERAL</text:span><text:span text:style-name="T1423">- SUBVENCIÓN SOLICITADA</text:span><text:span text:style-name="T1424">// PRESUPUESTO GENERAL</text:span><text:span text:style-name="T1425">- SUBVENCIÓN SOLICITADA</text:span></text:h>
      <text:h text:style-name="P1426" text:outline-level="2"><text:span text:style-name="T1427">(A cubrir na folla de cálculo// a cubrir en la hoja de cálculo)</text:span></text:h>
      <text:h text:style-name="P1428" text:outline-level="3"><text:span text:style-name="T1429">D</text:span><text:span text:style-name="T1430">.1.</text:span><text:span text:style-name="T1431">3</text:span><text:span text:style-name="T1432">. CADRO</text:span><text:span text:style-name="T1433"><text:s/>DE FINANCIAMENTO//<text:s/></text:span><text:span text:style-name="T1434">CUADRO DE FINANCIACIÓN</text:span></text:h>
      <text:h text:style-name="P1435" text:outline-level="2"><text:span text:style-name="T1436">(A cubrir na folla de cálculo// a cubrir en la hoja de cálculo)</text:span></text:h>
      <text:h text:style-name="P1437" text:outline-level="3"><text:span text:style-name="T1438">D.</text:span><text:span text:style-name="T1439">1.</text:span><text:span text:style-name="T1440">4</text:span><text:span text:style-name="T1441">.</text:span><text:span text:style-name="T1442"><text:s/>DESAGREGACIÓN DE CUSTOS DIRECTOS E<text:s/></text:span><text:span text:style-name="T1443">INDIRECTOS//<text:s/></text:span><text:span text:style-name="T1444">DESAGREGACIÓN DE COSTES DIRECTOS E INDIRECTOS</text:span></text:h>
      <text:h text:style-name="P1445" text:outline-level="2"><text:span text:style-name="T1446">(A cubrir na folla de cálculo// a cubrir en la hoja de cálculo)</text:span></text:h>
      <text:p text:style-name="P1447"/>
      <text:h text:style-name="P1448" text:outline-level="2"><text:span text:style-name="T1449">D.1.</text:span><text:span text:style-name="T1450">5</text:span><text:span text:style-name="T1451">. DESAGREGACIÓN</text:span><text:span text:style-name="T1452"><text:s/>OUTROS FINANCIADORES DISTINTOS Á XUNTA DE GALICIA// DESAGREGACIÓN OTROS FINANCIADORES DISTINTOS A LA XUNTA DE GALICIA</text:span></text:h>
      <text:h text:style-name="P1453" text:outline-level="2"><text:span text:style-name="T1454">(</text:span><text:span text:style-name="T1455">A cubrir na folla de cálculo// a cubrir en la hoja de cálculo)</text:span></text:h>
      <text:p text:style-name="P1456"/>
      <text:h text:style-name="P1457" text:outline-level="2">D.1.6<text:s/>COMPROMISOS<text:s/>EXECUCIÓN ASUMIDOS POR CADA MEMBRO DA AGRUPACIÓN// COMPROMISOS EJECUCIÓN ASUMIDOS POR CADA MIEMBRO DE LA AGRUPACIÓN</text:h>
      <text:p text:style-name="P1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style:rfc-language-tag="es-ES_tradnl" fo:language="es" style:language-asian="zh" style:country-asian="CN" fo:hyphenate="false"/>
    </style:style>
    <style:style style:name="Tipodeletrapredefinidodoparágrafo" style:display-name="Tipo de letra predefinido do parágrafo" style:family="text"/>
    <style:style style:name="WW8Num1z0" style:display-name="WW8Num1z0" style:family="text">
      <style:text-properties style:font-name="Tahoma" style:font-name-complex="Tms Rmn" fo:font-weight="normal" style:font-weight-asian="norma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fo:language="gl" fo:country="ES"/>
    </style:style>
    <style:style style:name="WW8Num2z1" style:display-name="WW8Num2z1" style:family="text">
      <style:text-properties style:font-name="Courier New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ahoma" style:font-name-complex="Tms Rmn" fo:font-weight="normal" style:font-weight-asian="norm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Tahoma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 fo:language="gl" fo:country="ES"/>
    </style:style>
    <style:style style:name="WW8Num5z1" style:display-name="WW8Num5z1" style:family="text">
      <style:text-properties style:font-name="Courier New" style:font-name-complex="Tahoma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entury Gothic" style:font-name-complex="Century Gothic"/>
    </style:style>
    <style:style style:name="WW8Num6z1" style:display-name="WW8Num6z1" style:family="text"/>
    <style:style style:name="WW8Num7z0" style:display-name="WW8Num7z0" style:family="text">
      <style:text-properties style:font-name="Symbol" style:font-name-complex="Symbol" fo:font-size="10pt" style:font-size-asian="10pt" fo:language="gl" fo:country="ES"/>
    </style:style>
    <style:style style:name="WW8Num7z1" style:display-name="WW8Num7z1" style:family="text">
      <style:text-properties style:font-name="Courier New" style:font-name-complex="Tahoma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asian="Times New Roman" style:font-name-complex="Arial" fo:font-size="9pt" style:font-size-asian="9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Tahoma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asian="Times New Roman" style:font-name-complex="Arial" fo:font-size="9pt" style:font-size-asian="9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entury Gothic" style:font-name-complex="Century Gothic" style:use-window-font-color="true"/>
    </style:style>
    <style:style style:name="WW8Num15z1" style:display-name="WW8Num15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15z2" style:display-name="WW8Num15z2" style:family="text">
      <style:text-properties style:font-name="Century Gothic" style:font-name-complex="Century Gothic" fo:font-size="10pt" style:font-size-asian="10pt" style:font-size-complex="10pt"/>
    </style:style>
    <style:style style:name="WW8Num15z5" style:display-name="WW8Num15z5" style:family="text"/>
    <style:style style:name="Tipodeletrapredefinidodoparágrafo1" style:display-name="Tipo de letra predefinido do parágrafo1" style:family="text"/>
    <style:style style:name="Númerodepáxina" style:display-name="Número de páxina" style:family="text" style:parent-style-name="Tipodeletrapredefinidodoparágrafo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style:font-name-complex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erenciadecomentario1" style:display-name="Referencia de comentario1" style:family="text">
      <style:text-properties fo:font-size="8pt" style:font-size-asian="8pt" style:font-size-complex="8pt"/>
    </style:style>
    <style:style style:name="TextodenotadefinCarác." style:display-name="Texto de nota de fin Carác." style:family="text"/>
    <style:style style:name="Caracteresdenotafinal" style:display-name="Caracteres de nota final" style:family="text">
      <style:text-properties style:text-position="super 65%"/>
    </style:style>
    <style:style style:name="TextodenotaaopédepáxinaCarác." style:display-name="Texto de nota ao pé de páxina Carác.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docorp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docorpo" style:display-name="Texto do corpo" style:family="paragraph" style:parent-style-name="Normal">
      <style:text-properties style:font-name="Tahoma" style:font-name-complex="Tms Rmn" fo:language="es" fo:country="ES" fo:hyphenate="false"/>
    </style:style>
    <style:style style:name="Lista" style:display-name="Lista" style:family="paragraph" style:parent-style-name="Textodocorpo">
      <style:text-properties style:font-name-complex="Arial Unicode MS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extodecomentario1" style:display-name="Texto de comentario1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Textoprincipal31" style:display-name="Texto principal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2">
      <style:text-properties style:font-name="Century Gothic" style:font-name-complex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hyphenate="false"/>
    </style:style>
    <style:style style:name="ATECMA1" style:display-name="ATECMA 1" style:family="paragraph" style:parent-style-name="Título1" style:list-style-name="LFO3" style:default-outline-level="1">
      <style:paragraph-properties fo:margin-top="0in" fo:margin-bottom="0in"/>
      <style:text-properties style:font-name="Century Gothic" style:font-name-complex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suntodocomentario1" style:display-name="Asunto do comentario1" style:family="paragraph" style:parent-style-name="Textodecomentario1" style:next-style-name="Textodecomentario1">
      <style:text-properties fo:font-weight="bold" style:font-weight-asian="bold" style:font-weight-complex="bold" style:font-size-complex="10pt" style:rfc-language-tag="es-ES_tradnl" fo:language="es" fo:hyphenate="false"/>
    </style:style>
    <style:style style:name="Textodenotadefin" style:display-name="Texto de nota de fin" style:family="paragraph" style:parent-style-name="Normal">
      <style:text-properties fo:font-size="10pt" style:font-size-asian="10pt" style:font-size-complex="10pt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omarco" style:display-name="Contido do marco" style:family="paragraph" style:parent-style-name="Normal">
      <style:text-properties fo:hyphenate="false"/>
    </style:style>
    <style:style style:name="Referenciadecomentario" style:display-name="Referencia de comentario" style:family="text">
      <style:text-properties fo:font-size="8pt" style:font-size-asian="8pt" style:font-size-complex="8pt"/>
    </style:style>
    <style:style style:name="Textodecomentario" style:display-name="Texto de comentario" style:family="paragraph" style:parent-style-name="Normal">
      <style:text-properties fo:font-size="10pt" style:font-size-asian="10pt" style:font-size-complex="10pt" fo:hyphenate="false"/>
    </style:style>
    <style:style style:name="TextodecomentarioCarác." style:display-name="Texto de comentario Carác." style:family="text">
      <style:text-properties style:rfc-language-tag="es-ES_tradnl" fo:language="es" style:language-asian="zh" style:country-asian="CN"/>
    </style:style>
    <style:style style:name="Asuntodocomentario" style:display-name="Asunto do comentario" style:family="paragraph" style:parent-style-name="Textodecomentario" style:next-style-name="Textodecomentario">
      <style:text-properties fo:font-weight="bold" style:font-weight-asian="bold" style:font-weight-complex="bold" fo:hyphenate="false"/>
    </style:style>
    <style:style style:name="AsuntodocomentarioCarác." style:display-name="Asunto do comentario Carác." style:family="text">
      <style:text-properties fo:font-weight="bold" style:font-weight-asian="bold" style:font-weight-complex="bold" style:rfc-language-tag="es-ES_tradnl" fo:language="es" style:language-asian="zh" style:country-asian="CN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entury Gothic" style:font-name-complex="Century Gothic"/>
    </style:style>
    <text:list-style style:name="LFO2">
      <text:list-level-style-number text:level="1" text:style-name="WW_CharLFO2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entury Gothic" style:font-name-complex="Century Gothic" style:use-window-font-color="true"/>
    </style:style>
    <style:style style:name="WW_CharLFO3LVL2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_CharLFO3LVL3" style:family="text">
      <style:text-properties style:font-name="Century Gothic" style:font-name-complex="Century Gothic" fo:font-size="10pt" style:font-size-asian="10pt" style:font-size-complex="10pt"/>
    </style:style>
    <style:style style:name="WW_CharLFO3LVL4" style:family="text">
      <style:text-properties style:font-name="Century Gothic" style:font-name-complex="Century Gothic" fo:font-size="10pt" style:font-size-asian="10pt" style:font-size-complex="10pt"/>
    </style:style>
    <style:style style:name="WW_CharLFO3LVL5" style:family="text">
      <style:text-properties style:font-name="Century Gothic" style:font-name-complex="Century Gothic" fo:font-size="10pt" style:font-size-asian="10pt" style:font-size-complex="10pt"/>
    </style:style>
    <text:list-style style:name="LFO3">
      <text:list-level-style-number text:level="1" text:style-name="WW_CharLFO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édepáxina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27" style:parent-style-name="Pédepáxin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342" style:parent-style-name="Pédepáx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Formulario de Proxectos no exterior// Formulario de Proyectos en el exterior</text:p>
      </style:footer>
    </style:master-page>
    <style:master-page style:name="MP1" style:page-layout-name="PL1">
      <style:footer>
        <text:p text:style-name="P727"><text:line-break/>PROPOSTA<text:s/>Formulario de Proxectos no exterior// Formulario de Proyectos en el exterior</text:p>
      </style:footer>
    </style:master-page>
    <style:master-page style:name="MP2" style:page-layout-name="PL2">
      <style:footer>
        <text:p text:style-name="P1342"><text:line-break/>Formulario de Proxectos no exterior//Formulario de Proyectos en el<text:s/>exteri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5-05-19T11:40:00Z</meta:creation-date>
    <dc:date>2025-05-19T11:40:00Z</dc:date>
    <meta:print-date>2020-01-09T13:49:00Z</meta:print-date>
    <meta:template xlink:href="Normal.dotm" xlink:type="simple"/>
    <meta:editing-cycles>2</meta:editing-cycles>
    <meta:editing-duration>PT0S</meta:editing-duration>
    <meta:document-statistic meta:page-count="11" meta:paragraph-count="22" meta:word-count="1710" meta:character-count="11098" meta:row-count="78" meta:non-whitespace-character-count="9410"/>
  </office:meta>
</office:document-meta>
</file>