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complex="Century Gothic" fo:language="gl" fo:country="ES"/>
    </style:style>
    <style:style style:name="P3" style:parent-style-name="Normal" style:family="paragraph">
      <style:text-properties style:font-name="Century Gothic" style:font-name-complex="Century Gothic" fo:language="gl" fo:country="ES"/>
    </style:style>
    <style:style style:name="P4" style:parent-style-name="Normal" style:family="paragraph">
      <style:text-properties style:font-name="Century Gothic" style:font-name-complex="Century Gothic" fo:language="gl" fo:country="ES"/>
    </style:style>
    <style:style style:name="P5" style:parent-style-name="Normal" style:family="paragraph">
      <style:text-properties style:font-name="Century Gothic" style:font-name-complex="Century Gothic" fo:language="gl" fo:country="ES"/>
    </style:style>
    <style:style style:name="P6" style:parent-style-name="Normal" style:family="paragraph">
      <style:text-properties style:font-name="Century Gothic" style:font-name-complex="Century Gothic" fo:language="gl" fo:country="ES"/>
    </style:style>
    <style:style style:name="P7" style:parent-style-name="Normal" style:family="paragraph">
      <style:text-properties style:font-name="Century Gothic" style:font-name-complex="Century Gothic" fo:language="gl" fo:country="ES"/>
    </style:style>
    <style:style style:name="P8" style:parent-style-name="Normal" style:family="paragraph">
      <style:text-properties style:font-name="Century Gothic" style:font-name-complex="Century Gothic" fo:language="gl" fo:country="ES"/>
    </style:style>
    <style:style style:name="P9" style:parent-style-name="Título1" style:family="paragraph">
      <style:paragraph-properties fo:text-align="center" fo:margin-left="-0.0986in" fo:margin-right="-0.1972in">
        <style:tab-stops>
          <style:tab-stop style:type="left" style:position="0.0986in"/>
        </style:tab-stops>
      </style:paragraph-properties>
    </style:style>
    <style:style style:name="T10" style:parent-style-name="Fuentedepárrafopredeter.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P11" style:parent-style-name="Normal" style:family="paragraph">
      <style:text-properties style:font-name="Century Gothic" style:font-name-complex="Century Gothic" fo:font-size="28pt" style:font-size-asian="28pt" style:font-size-complex="28pt" fo:language="gl" fo:country="ES"/>
    </style:style>
    <style:style style:name="P12" style:parent-style-name="Normal" style:family="paragraph">
      <style:text-properties style:font-name="Century Gothic" style:font-name-complex="Century Gothic" fo:font-weight="bold" style:font-weight-asian="bold" fo:font-size="10pt" style:font-size-asian="10pt" style:font-size-complex="24pt" fo:language="gl" fo:country="ES"/>
    </style:style>
    <style:style style:name="P13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P16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17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18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TableColumn20" style:family="table-column">
      <style:table-column-properties style:column-width="6.3958in"/>
    </style:style>
    <style:style style:name="Table19" style:family="table">
      <style:table-properties style:width="6.3958in" fo:margin-left="0in" table:align="left"/>
    </style:style>
    <style:style style:name="TableRow21" style:family="table-row">
      <style:table-row-properties style:min-row-height="1.57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24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25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26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29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0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1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2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3" style:parent-style-name="TITULO1" style:family="paragraph">
      <style:paragraph-properties fo:text-align="center"/>
    </style:style>
    <style:style style:name="T34" style:parent-style-name="Fuentedepárrafopredeter." style:family="text">
      <style:text-properties fo:font-size="14pt" style:font-size-asian="14pt" style:font-size-complex="14pt" fo:language="gl" fo:country="ES"/>
    </style:style>
    <style:style style:name="T35" style:parent-style-name="Fuentedepárrafopredeter." style:family="text">
      <style:text-properties fo:font-style="italic" style:font-style-asian="italic" fo:font-size="14pt" style:font-size-asian="14pt" style:font-size-complex="14pt" fo:language="gl" fo:country="ES"/>
    </style:style>
    <style:style style:name="T36" style:parent-style-name="Fuentedepárrafopredeter." style:family="text">
      <style:text-properties fo:font-size="14pt" style:font-size-asian="14pt" style:font-size-complex="14pt" fo:language="gl" fo:country="ES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38" style:parent-style-name="Título2" style:family="paragraph">
      <style:paragraph-properties fo:margin-top="0in" fo:margin-bottom="0in"/>
    </style:style>
    <style:style style:name="T39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0" style:parent-style-name="Título2" style:family="paragraph">
      <style:paragraph-properties fo:margin-top="0in" fo:margin-bottom="0in"/>
    </style:style>
    <style:style style:name="T41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2" style:parent-style-name="Normal" style:family="paragraph">
      <style:text-properties style:font-name="Century Gothic" style:font-name-complex="Century Gothic" fo:font-style="italic" style:font-style-asian="italic" fo:font-size="11pt" style:font-size-asian="11pt" style:font-size-complex="11pt" fo:language="gl" fo:country="ES"/>
    </style:style>
    <style:style style:name="TableColumn44" style:family="table-column">
      <style:table-column-properties style:column-width="1.325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1923in" style:use-optimal-column-width="false"/>
    </style:style>
    <style:style style:name="TableColumn48" style:family="table-column">
      <style:table-column-properties style:column-width="0.4326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1.0812in" style:use-optimal-column-width="false"/>
    </style:style>
    <style:style style:name="Table43" style:family="table">
      <style:table-properties style:width="6.4062in" fo:margin-left="-0.0416in" table:align="left"/>
    </style:style>
    <style:style style:name="TableRow54" style:family="table-row">
      <style:table-row-properties style:min-row-height="0.6513in" style:use-optimal-row-height="false"/>
    </style:style>
    <style:style style:name="TableCell55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57" style:parent-style-name="Fuentedepárrafopredeter." style:family="text">
      <style:text-properties style:font-name="Century Gothic" style:font-name-complex="Century Gothic" fo:language="gl" fo:country="ES"/>
    </style:style>
    <style:style style:name="TableCell58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60" style:family="table-row">
      <style:table-row-properties style:min-row-height="0.6409in" style:use-optimal-row-height="false"/>
    </style:style>
    <style:style style:name="TableCell6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63" style:parent-style-name="Fuentedepárrafopredeter." style:family="text">
      <style:text-properties style:font-name="Century Gothic" style:font-name-complex="Century Gothic" fo:language="gl" fo:country="ES"/>
    </style:style>
    <style:style style:name="P6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65" style:parent-style-name="Fuentedepárrafopredeter." style:family="text">
      <style:text-properties style:font-name="Century Gothic" style:font-name-complex="Century Gothic" fo:language="gl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68" style:family="table-row">
      <style:table-row-properties style:min-row-height="0.627in" style:use-optimal-row-height="false" fo:keep-together="always"/>
    </style:style>
    <style:style style:name="TableCell6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1" style:parent-style-name="Fuentedepárrafopredeter." style:family="text">
      <style:text-properties style:font-name="Century Gothic" style:font-name-complex="Century Gothic" fo:language="gl" fo:country="ES"/>
    </style:style>
    <style:style style:name="P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3" style:parent-style-name="Fuentedepárrafopredeter." style:family="text">
      <style:text-properties style:font-name="Century Gothic" style:font-name-complex="Century Gothic" fo:language="gl" fo:country="E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6" style:parent-style-name="Fuentedepárrafopredeter." style:family="text">
      <style:text-properties style:font-name="Century Gothic" style:font-name-complex="Century Gothic" fo:language="gl" fo:country="ES"/>
    </style:style>
    <style:style style:name="P7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8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7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81" style:family="table-row">
      <style:table-row-properties style:min-row-height="0.6326in" style:use-optimal-row-height="false" fo:keep-together="always"/>
    </style:style>
    <style:style style:name="P8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5" style:parent-style-name="Fuentedepárrafopredeter." style:family="text">
      <style:text-properties style:font-name="Century Gothic" style:font-name-complex="Century Gothic" fo:language="gl" fo:country="ES"/>
    </style:style>
    <style:style style:name="P8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7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88" style:parent-style-name="Fuentedepárrafopredeter." style:family="text">
      <style:text-properties style:font-name="Century Gothic" style:font-name-complex="Century Gothic" fo:language="gl" fo:country="ES"/>
    </style:style>
    <style:style style:name="TableCell8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94" style:parent-style-name="Fuentedepárrafopredeter." style:family="text">
      <style:text-properties style:font-name="Century Gothic" style:font-name-complex="Century Gothic" fo:language="gl" fo:country="ES"/>
    </style:style>
    <style:style style:name="P95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96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01" style:parent-style-name="Fuentedepárrafopredeter." style:family="text">
      <style:text-properties style:font-name="Century Gothic" style:font-name-complex="Century Gothic" fo:language="gl" fo:country="ES"/>
    </style:style>
    <style:style style:name="P10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3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06" style:family="table-row">
      <style:table-row-properties style:min-row-height="0.7381in" style:use-optimal-row-height="false"/>
    </style:style>
    <style:style style:name="TableCell10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9" style:parent-style-name="Fuentedepárrafopredeter." style:family="text">
      <style:text-properties style:font-name="Century Gothic" style:font-name-complex="Century Gothic" fo:language="gl" fo:country="ES"/>
    </style:style>
    <style:style style:name="P11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1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1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14" style:family="table-row">
      <style:table-row-properties style:min-row-height="0.7465in" style:use-optimal-row-height="false"/>
    </style:style>
    <style:style style:name="TableCell11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17" style:parent-style-name="Fuentedepárrafopredeter." style:family="text">
      <style:text-properties style:font-name="Century Gothic" style:font-name-complex="Century Gothic" fo:language="gl" fo:country="ES"/>
    </style:style>
    <style:style style:name="P118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19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12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8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2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31" style:family="table-row">
      <style:table-row-properties style:min-row-height="1.684in" style:use-optimal-row-height="false"/>
    </style:style>
    <style:style style:name="TableCell132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34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36" style:parent-style-name="Fuentedepárrafopredeter." style:family="text">
      <style:text-properties style:font-name="Century Gothic" style:font-name-complex="Century Gothic" fo:color="#000000" fo:font-size="10pt" style:font-size-asian="10pt" style:font-size-complex="10pt" fo:language="gl" fo:country="ES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color="#000000" fo:font-size="10pt" style:font-size-asian="10pt" style:font-size-complex="10pt" fo:language="gl" fo:country="ES"/>
    </style:style>
    <style:style style:name="TableColumn139" style:family="table-column">
      <style:table-column-properties style:column-width="0.5659in" style:use-optimal-column-width="false"/>
    </style:style>
    <style:style style:name="TableColumn140" style:family="table-column">
      <style:table-column-properties style:column-width="0.6979in" style:use-optimal-column-width="false"/>
    </style:style>
    <style:style style:name="TableColumn141" style:family="table-column">
      <style:table-column-properties style:column-width="1.1506in" style:use-optimal-column-width="false"/>
    </style:style>
    <style:style style:name="TableColumn142" style:family="table-column">
      <style:table-column-properties style:column-width="0.8083in" style:use-optimal-column-width="false"/>
    </style:style>
    <style:style style:name="TableColumn143" style:family="table-column">
      <style:table-column-properties style:column-width="0.8652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6534in" style:use-optimal-column-width="false"/>
    </style:style>
    <style:style style:name="Table138" style:family="table">
      <style:table-properties style:width="5.5291in" fo:margin-left="0in" table:align="left"/>
    </style:style>
    <style:style style:name="TableRow146" style:family="table-row">
      <style:table-row-properties style:min-row-height="0.2222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fo:text-align="end" style:vertical-align="baseline">
        <style:tab-stops>
          <style:tab-stop style:type="left" style:position="0.25in"/>
        </style:tab-stops>
      </style:paragraph-properties>
    </style:style>
    <style:style style:name="T149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50" style:family="table-cell">
      <style:table-cell-properties fo:border-top="0.0208in solid #008000" fo:border-left="0.0208in solid #008000" fo:border-bottom="0.0208in solid #008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TableCell152" style:family="table-cell">
      <style:table-cell-properties fo:border-top="none" fo:border-left="0.0208in solid #008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25in"/>
        </style:tab-stops>
      </style:paragraph-properties>
    </style:style>
    <style:style style:name="T154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55" style:family="table-cell">
      <style:table-cell-properties fo:border="0.0208in solid #008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25in"/>
        </style:tab-stops>
      </style:paragraph-properties>
    </style:style>
    <style:style style:name="T159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60" style:family="table-cell">
      <style:table-cell-properties fo:border="0.0208in solid #008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P164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P165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67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68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69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70" style:parent-style-name="Título2" style:family="paragraph">
      <style:paragraph-properties fo:margin-top="0in" fo:margin-bottom="0in"/>
      <style:text-properties style:font-name="Century Gothic" style:font-name-complex="Century Gothic" fo:font-style="normal" style:font-style-asian="normal" fo:language="gl" fo:country="ES"/>
    </style:style>
    <style:style style:name="P171" style:parent-style-name="Normal" style:family="paragraph">
      <style:text-properties style:font-name="Century Gothic" style:font-name-complex="Century Gothic" fo:font-style="italic" style:font-style-asian="italic" fo:language="gl" fo:country="ES"/>
    </style:style>
    <style:style style:name="P172" style:parent-style-name="Normal" style:family="paragraph">
      <style:text-properties fo:language="gl" fo:country="ES"/>
    </style:style>
    <style:style style:name="P173" style:parent-style-name="Normal" style:family="paragraph">
      <style:text-properties fo:language="gl" fo:country="ES"/>
    </style:style>
    <style:style style:name="P174" style:parent-style-name="Normal" style:family="paragraph">
      <style:text-properties fo:language="gl" fo:country="ES"/>
    </style:style>
    <style:style style:name="P175" style:parent-style-name="Normal" style:family="paragraph">
      <style:text-properties fo:language="gl" fo:country="ES"/>
    </style:style>
    <style:style style:name="P176" style:parent-style-name="Normal" style:family="paragraph">
      <style:text-properties fo:language="gl" fo:country="ES"/>
    </style:style>
    <style:style style:name="P177" style:parent-style-name="Título2" style:family="paragraph">
      <style:paragraph-properties fo:margin-top="0in" fo:margin-bottom="0in"/>
    </style:style>
    <style:style style:name="T178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79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80" style:parent-style-name="Título2" style:family="paragraph">
      <style:paragraph-properties fo:margin-top="0in" fo:margin-bottom="0in"/>
    </style:style>
    <style:style style:name="T181" style:parent-style-name="Fuentedepárrafopredeter." style:family="text">
      <style:text-properties fo:font-style="normal" style:font-style-asian="normal" fo:font-size="12pt" style:font-size-asian="12pt" style:font-size-complex="12pt" fo:language="gl" fo:country="ES"/>
    </style:style>
    <style:style style:name="P182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font-size="10pt" style:font-size-asian="10pt" fo:language="gl" fo:country="ES"/>
    </style:style>
    <style:style style:name="P183" style:parent-style-name="Normal" style:family="paragraph">
      <style:paragraph-properties style:punctuation-wrap="simple" style:text-autospace="none" style:vertical-align="baseline" style:line-height-at-least="0.0694in"/>
    </style:style>
    <style:style style:name="T184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85" style:parent-style-name="Fuentedepárrafopredeter.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86" style:parent-style-name="Normal" style:family="paragraph">
      <style:paragraph-properties style:punctuation-wrap="simple" style:text-autospace="none" style:vertical-align="baseline" style:line-height-at-least="0.0694in"/>
    </style:style>
    <style:style style:name="T187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88" style:parent-style-name="Fuentedepárrafopredeter.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89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90" style:parent-style-name="Normal" style:family="paragraph">
      <style:paragraph-properties style:punctuation-wrap="simple" style:text-autospace="none" style:vertical-align="baseline" style:line-height-at-least="0.0694in"/>
    </style:style>
    <style:style style:name="T191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92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93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194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1pt" style:font-size-asian="11pt" style:font-size-complex="11pt" fo:language="gl" fo:country="ES"/>
    </style:style>
    <style:style style:name="TableColumn196" style:family="table-column">
      <style:table-column-properties style:column-width="1.5006in" style:use-optimal-column-width="false"/>
    </style:style>
    <style:style style:name="TableColumn197" style:family="table-column">
      <style:table-column-properties style:column-width="0.4687in" style:use-optimal-column-width="false"/>
    </style:style>
    <style:style style:name="TableColumn198" style:family="table-column">
      <style:table-column-properties style:column-width="0.6562in" style:use-optimal-column-width="false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0.125in" style:use-optimal-column-width="false"/>
    </style:style>
    <style:style style:name="TableColumn202" style:family="table-column">
      <style:table-column-properties style:column-width="0.9576in" style:use-optimal-column-width="false"/>
    </style:style>
    <style:style style:name="TableColumn203" style:family="table-column">
      <style:table-column-properties style:column-width="1.5972in" style:use-optimal-column-width="false"/>
    </style:style>
    <style:style style:name="Table195" style:family="table">
      <style:table-properties style:width="6.4305in" fo:margin-left="0.0326in" table:align="left"/>
    </style:style>
    <style:style style:name="TableRow204" style:family="table-row">
      <style:table-row-properties style:min-row-height="0.2944in" style:use-optimal-row-height="false" fo:keep-together="always"/>
    </style:style>
    <style:style style:name="TableCell205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06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207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208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209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211" style:family="table-row">
      <style:table-row-properties style:min-row-height="0.3291in" style:use-optimal-row-height="false" fo:keep-together="always"/>
    </style:style>
    <style:style style:name="TableCell21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13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21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1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21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1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22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2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22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223" style:family="table-row">
      <style:table-row-properties style:min-row-height="0.3291in" style:use-optimal-row-height="false"/>
    </style:style>
    <style:style style:name="TableCell224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2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3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32" style:family="table-row">
      <style:table-row-properties style:min-row-height="0.1736in" style:use-optimal-row-height="false" fo:keep-together="always"/>
    </style:style>
    <style:style style:name="TableCell23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3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8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3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41" style:family="table-row">
      <style:table-row-properties style:min-row-height="0.1993in" style:use-optimal-row-height="false" fo:keep-together="always"/>
    </style:style>
    <style:style style:name="P24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4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49" style:family="table-row">
      <style:table-row-properties style:min-row-height="0.3291in" style:use-optimal-row-height="false"/>
    </style:style>
    <style:style style:name="TableCell25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5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5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5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259" style:family="table-row">
      <style:table-row-properties style:min-row-height="0.3291in" style:use-optimal-row-height="false"/>
    </style:style>
    <style:style style:name="TableCell26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6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262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fo:language="gl" fo:country="E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67" style:parent-style-name="Fuentedepárrafopredeter.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26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69" style:parent-style-name="Fuentedepárrafopredeter.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27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272" style:family="table-row">
      <style:table-row-properties style:min-row-height="0.3291in" style:use-optimal-row-height="false"/>
    </style:style>
    <style:style style:name="TableCell27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74" style:parent-style-name="Fuentedepárrafopredeter.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275" style:parent-style-name="Fuentedepárrafopredeter." style:family="text">
      <style:text-properties style:font-name="Century Gothic" style:font-name-complex="Century Gothic" fo:letter-spacing="-0.0027in" fo:font-size="10pt" style:font-size-asian="10pt" style:font-size-complex="10pt" fo:language="gl" fo:country="E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79" style:parent-style-name="Fuentedepárrafopredeter.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28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Row282" style:family="table-row">
      <style:table-row-properties style:min-row-height="0.3291in" style:use-optimal-row-height="false" fo:keep-together="always"/>
    </style:style>
    <style:style style:name="TableCell28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8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8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28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2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88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28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290" style:family="table-row">
      <style:table-row-properties style:min-row-height="0.5354in" style:use-optimal-row-height="false" fo:keep-together="always"/>
    </style:style>
    <style:style style:name="TableCell29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9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29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296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7" style:parent-style-name="Fuentedepárrafopredeter." style:family="text">
      <style:text-properties style:font-name="Century Gothic" style:font-name-complex="Century Gothic" fo:language="gl" fo:country="ES"/>
    </style:style>
    <style:style style:name="P2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300" style:family="table-row">
      <style:table-row-properties style:min-row-height="0.3291in" style:use-optimal-row-height="false" fo:keep-together="always"/>
    </style:style>
    <style:style style:name="TableCell301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30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03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0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3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0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308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309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1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11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12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1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olumn315" style:family="table-column">
      <style:table-column-properties style:column-width="1.6256in" style:use-optimal-column-width="false"/>
    </style:style>
    <style:style style:name="TableColumn316" style:family="table-column">
      <style:table-column-properties style:column-width="0.25in" style:use-optimal-column-width="false"/>
    </style:style>
    <style:style style:name="TableColumn317" style:family="table-column">
      <style:table-column-properties style:column-width="0.875in" style:use-optimal-column-width="false"/>
    </style:style>
    <style:style style:name="TableColumn318" style:family="table-column">
      <style:table-column-properties style:column-width="0.5in" style:use-optimal-column-width="false"/>
    </style:style>
    <style:style style:name="TableColumn319" style:family="table-column">
      <style:table-column-properties style:column-width="0.625in" style:use-optimal-column-width="false"/>
    </style:style>
    <style:style style:name="TableColumn320" style:family="table-column">
      <style:table-column-properties style:column-width="0.5in" style:use-optimal-column-width="false"/>
    </style:style>
    <style:style style:name="TableColumn321" style:family="table-column">
      <style:table-column-properties style:column-width="2.0548in" style:use-optimal-column-width="false"/>
    </style:style>
    <style:style style:name="Table314" style:family="table">
      <style:table-properties style:width="6.4305in" fo:margin-left="0.0326in" table:align="left"/>
    </style:style>
    <style:style style:name="TableRow322" style:family="table-row">
      <style:table-row-properties style:min-row-height="0.384in" style:use-optimal-row-height="false" fo:keep-together="always"/>
    </style:style>
    <style:style style:name="TableCell323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5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3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7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328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329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331" style:family="table-row">
      <style:table-row-properties style:min-row-height="0.3291in" style:use-optimal-row-height="false" fo:keep-together="always"/>
    </style:style>
    <style:style style:name="TableCell33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3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3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34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4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34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43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34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4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346" style:family="table-row">
      <style:table-row-properties style:min-row-height="0.3291in" style:use-optimal-row-height="false"/>
    </style:style>
    <style:style style:name="TableCell34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48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5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55" style:family="table-row">
      <style:table-row-properties style:min-row-height="0.1736in" style:use-optimal-row-height="false" fo:keep-together="always"/>
    </style:style>
    <style:style style:name="TableCell35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5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6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64" style:family="table-row">
      <style:table-row-properties style:min-row-height="0.1993in" style:use-optimal-row-height="false" fo:keep-together="always"/>
    </style:style>
    <style:style style:name="P36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7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72" style:family="table-row">
      <style:table-row-properties style:min-row-height="0.3291in" style:use-optimal-row-height="false"/>
    </style:style>
    <style:style style:name="TableCell37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7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37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80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8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383" style:family="table-row">
      <style:table-row-properties style:min-row-height="0.3291in" style:use-optimal-row-height="false"/>
    </style:style>
    <style:style style:name="TableCell384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8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38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1" style:parent-style-name="Fuentedepárrafopredeter.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39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394" style:family="table-row">
      <style:table-row-properties style:min-row-height="0.3291in" style:use-optimal-row-height="false"/>
    </style:style>
    <style:style style:name="TableCell39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96" style:parent-style-name="Fuentedepárrafopredeter.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00" style:parent-style-name="Fuentedepárrafopredeter.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401" style:parent-style-name="Fuentedepárrafopredeter.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40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404" style:family="table-row">
      <style:table-row-properties style:min-row-height="0.3291in" style:use-optimal-row-height="false" fo:keep-together="always"/>
    </style:style>
    <style:style style:name="TableCell40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0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40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40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40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4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41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413" style:family="table-row">
      <style:table-row-properties style:min-row-height="0.3291in" style:use-optimal-row-height="false" fo:keep-together="always"/>
    </style:style>
    <style:style style:name="TableCell414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1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41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8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419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0" style:parent-style-name="Fuentedepárrafopredeter." style:family="text">
      <style:text-properties style:font-name="Century Gothic" style:font-name-complex="Century Gothic" fo:language="gl" fo:country="ES"/>
    </style:style>
    <style:style style:name="P42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423" style:family="table-row">
      <style:table-row-properties style:min-row-height="0.3291in" style:use-optimal-row-height="false" fo:keep-together="always"/>
    </style:style>
    <style:style style:name="TableCell424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2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426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8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42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0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43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4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6" style:parent-style-name="Título2" style:family="paragraph">
      <style:paragraph-properties fo:margin-top="0in" fo:margin-bottom="0in"/>
    </style:style>
    <style:style style:name="T447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448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49" style:parent-style-name="Título2" style:family="paragraph">
      <style:paragraph-properties fo:margin-top="0in" fo:margin-bottom="0in"/>
    </style:style>
    <style:style style:name="T450" style:parent-style-name="Fuentedepárrafopredeter." style:family="text">
      <style:text-properties style:font-name="Century Gothic" style:font-name-complex="Century Gothic" fo:font-style="normal" style:font-style-asian="normal" fo:color="#000000" fo:font-size="12pt" style:font-size-asian="12pt" style:font-size-complex="12pt" fo:language="gl" fo:country="ES"/>
    </style:style>
    <style:style style:name="T451" style:parent-style-name="Fuentedepárrafopredeter." style:family="text">
      <style:text-properties style:font-name="Century Gothic" style:font-name-complex="Century Gothic" fo:font-weight="normal" style:font-weight-asian="normal" fo:color="#000000" fo:font-size="12pt" style:font-size-asian="12pt" style:font-size-complex="12pt" fo:language="gl" fo:country="ES"/>
    </style:style>
    <style:style style:name="P452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color="#000000" fo:font-size="9pt" style:font-size-asian="9pt" style:font-size-complex="9pt" fo:language="gl" fo:country="ES"/>
    </style:style>
    <style:style style:name="P453" style:parent-style-name="Normal" style:family="paragraph">
      <style:paragraph-properties style:punctuation-wrap="simple" style:text-autospace="none" style:vertical-align="baseline" style:line-height-at-least="0.0694in"/>
    </style:style>
    <style:style style:name="T454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55" style:parent-style-name="Fuentedepárrafopredeter.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56" style:parent-style-name="Fuentedepárrafopredeter." style:family="text">
      <style:text-properties style:font-name="Century Gothic" style:font-name-complex="Century Gothic" fo:font-weight="bold" style:font-weight-asian="bold" fo:color="#000000" fo:font-size="9pt" style:font-size-asian="9pt" style:font-size-complex="9pt" fo:language="gl" fo:country="ES"/>
    </style:style>
    <style:style style:name="P457" style:parent-style-name="Normal" style:family="paragraph">
      <style:paragraph-properties style:punctuation-wrap="simple" style:text-autospace="none" style:vertical-align="baseline" style:line-height-at-least="0.0694in"/>
    </style:style>
    <style:style style:name="T458" style:parent-style-name="Fuentedepárrafopredeter.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59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60" style:parent-style-name="Fuentedepárrafopredeter.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61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62" style:parent-style-name="Normal" style:family="paragraph">
      <style:paragraph-properties style:punctuation-wrap="simple" style:text-autospace="none" style:vertical-align="baseline"/>
    </style:style>
    <style:style style:name="T463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464" style:parent-style-name="Normal" style:family="paragraph">
      <style:text-properties style:font-name="Century Gothic" style:font-name-complex="Century Gothic" fo:font-size="10pt" style:font-size-asian="10pt" style:font-size-complex="10pt" fo:language="gl" fo:country="ES"/>
    </style:style>
    <style:style style:name="TableColumn466" style:family="table-column">
      <style:table-column-properties style:column-width="1.2506in" style:use-optimal-column-width="false"/>
    </style:style>
    <style:style style:name="TableColumn467" style:family="table-column">
      <style:table-column-properties style:column-width="0.25in" style:use-optimal-column-width="false"/>
    </style:style>
    <style:style style:name="TableColumn468" style:family="table-column">
      <style:table-column-properties style:column-width="0.125in" style:use-optimal-column-width="false"/>
    </style:style>
    <style:style style:name="TableColumn469" style:family="table-column">
      <style:table-column-properties style:column-width="0.25in" style:use-optimal-column-width="false"/>
    </style:style>
    <style:style style:name="TableColumn470" style:family="table-column">
      <style:table-column-properties style:column-width="1.125in" style:use-optimal-column-width="false"/>
    </style:style>
    <style:style style:name="TableColumn471" style:family="table-column">
      <style:table-column-properties style:column-width="0.75in" style:use-optimal-column-width="false"/>
    </style:style>
    <style:style style:name="TableColumn472" style:family="table-column">
      <style:table-column-properties style:column-width="0.75in" style:use-optimal-column-width="false"/>
    </style:style>
    <style:style style:name="TableColumn473" style:family="table-column">
      <style:table-column-properties style:column-width="1.9298in" style:use-optimal-column-width="false"/>
    </style:style>
    <style:style style:name="Table465" style:family="table">
      <style:table-properties style:width="6.4305in" fo:margin-left="0.0326in" table:align="left"/>
    </style:style>
    <style:style style:name="TableRow474" style:family="table-row">
      <style:table-row-properties style:min-row-height="0.384in" style:use-optimal-row-height="false" fo:keep-together="always"/>
    </style:style>
    <style:style style:name="TableCell475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77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4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79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48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1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482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484" style:family="table-row">
      <style:table-row-properties style:min-row-height="0.3291in" style:use-optimal-row-height="false" fo:keep-together="always"/>
    </style:style>
    <style:style style:name="TableCell48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48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49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background-color="#FFFF00" fo:language="gl" fo:country="ES"/>
    </style:style>
    <style:style style:name="TableRow492" style:family="table-row">
      <style:table-row-properties style:min-row-height="0.3291in" style:use-optimal-row-height="false" fo:keep-together="always"/>
    </style:style>
    <style:style style:name="TableCell49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49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49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0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0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6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507" style:family="table-row">
      <style:table-row-properties style:min-row-height="0.1736in" style:use-optimal-row-height="false" fo:keep-together="always"/>
    </style:style>
    <style:style style:name="TableCell50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50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13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51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16" style:family="table-row">
      <style:table-row-properties style:min-row-height="0.118in" style:use-optimal-row-height="false" fo:keep-together="always"/>
    </style:style>
    <style:style style:name="P51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2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52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24" style:family="table-row">
      <style:table-row-properties style:min-row-height="0.3291in" style:use-optimal-row-height="false"/>
    </style:style>
    <style:style style:name="TableCell52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2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language="gl" fo:country="E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4" style:parent-style-name="Fuentedepárrafopredeter.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5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6" style:parent-style-name="Fuentedepárrafopredeter.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53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0pt" style:font-size-asian="10pt" fo:language="gl" fo:country="ES"/>
    </style:style>
    <style:style style:name="TableRow539" style:family="table-row">
      <style:table-row-properties style:min-row-height="0.3291in" style:use-optimal-row-height="false" fo:keep-together="always"/>
    </style:style>
    <style:style style:name="TableCell54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4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54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48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9" style:parent-style-name="Fuentedepárrafopredeter." style:family="text">
      <style:text-properties style:font-name="Century Gothic" style:font-name-complex="Century Gothic" fo:language="gl" fo:country="ES"/>
    </style:style>
    <style:style style:name="P55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Row552" style:family="table-row">
      <style:table-row-properties style:min-row-height="0.3291in" style:use-optimal-row-height="false" fo:keep-together="always"/>
    </style:style>
    <style:style style:name="TableCell553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5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ableCell558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0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6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2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6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4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65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566" style:parent-style-name="Normal" style:family="paragraph">
      <style:paragraph-properties fo:break-before="page"/>
    </style:style>
    <style:style style:name="T567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68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569" style:parent-style-name="Normal" style:family="paragraph">
      <style:text-properties style:font-name="Century Gothic" style:font-name-complex="Century Gothic" fo:font-weight="bold" style:font-weight-asian="bold" fo:font-size="10pt" style:font-size-asian="10pt" style:font-size-complex="16pt" fo:language="gl" fo:country="ES"/>
    </style:style>
    <style:style style:name="T570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571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72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73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574" style:parent-style-name="Normal" style:family="paragraph">
      <style:text-properties style:font-name="Century Gothic" style:font-name-complex="Century Gothic" fo:language="gl" fo:country="ES"/>
    </style:style>
    <style:style style:name="P575" style:parent-style-name="Normal" style:family="paragraph">
      <style:paragraph-properties fo:text-align="start"/>
    </style:style>
    <style:style style:name="T576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77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578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579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80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81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82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83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84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585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58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olumn588" style:family="table-column">
      <style:table-column-properties style:column-width="1.2576in" style:use-optimal-column-width="false"/>
    </style:style>
    <style:style style:name="TableColumn589" style:family="table-column">
      <style:table-column-properties style:column-width="1.2583in" style:use-optimal-column-width="false"/>
    </style:style>
    <style:style style:name="TableColumn590" style:family="table-column">
      <style:table-column-properties style:column-width="1.2576in" style:use-optimal-column-width="false"/>
    </style:style>
    <style:style style:name="TableColumn591" style:family="table-column">
      <style:table-column-properties style:column-width="1.259in" style:use-optimal-column-width="false"/>
    </style:style>
    <style:style style:name="TableColumn592" style:family="table-column">
      <style:table-column-properties style:column-width="1.2659in" style:use-optimal-column-width="false"/>
    </style:style>
    <style:style style:name="Table587" style:family="table">
      <style:table-properties style:width="6.2986in" fo:margin-left="0.075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95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59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97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598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59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0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601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60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3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604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60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T606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607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10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61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1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1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1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21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62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2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2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2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P63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631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632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633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634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35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36" style:parent-style-name="Normal" style:family="paragraph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37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38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39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0" style:parent-style-name="Normal" style:family="paragraph"/>
    <style:style style:name="T64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42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3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4" style:parent-style-name="Normal" style:family="paragraph">
      <style:paragraph-properties fo:margin-left="0.0263in">
        <style:tab-stops/>
      </style:paragraph-properties>
    </style:style>
    <style:style style:name="T645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46" style:parent-style-name="Normal" style:family="paragraph">
      <style:paragraph-properties fo:margin-left="0.0263in">
        <style:tab-stops/>
      </style:paragraph-properties>
    </style:style>
    <style:style style:name="T647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48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9" style:parent-style-name="Normal" style:family="paragraph">
      <style:paragraph-properties fo:margin-left="0.0263in">
        <style:tab-stops/>
      </style:paragraph-properties>
    </style:style>
    <style:style style:name="T650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1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2" style:parent-style-name="Normal" style:family="paragraph"/>
    <style:style style:name="T653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54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5" style:parent-style-name="Normal" style:family="paragraph">
      <style:paragraph-properties fo:margin-left="0.0263in">
        <style:tab-stops/>
      </style:paragraph-properties>
    </style:style>
    <style:style style:name="T656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7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8" style:parent-style-name="Normal" style:family="paragraph"/>
    <style:style style:name="T65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60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1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2" style:parent-style-name="Normal" style:family="paragraph">
      <style:paragraph-properties fo:margin-left="0.0263in">
        <style:tab-stops/>
      </style:paragraph-properties>
    </style:style>
    <style:style style:name="T663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64" style:parent-style-name="Normal" style:family="paragraph">
      <style:paragraph-properties fo:margin-left="0.0263in">
        <style:tab-stops/>
      </style:paragraph-properties>
    </style:style>
    <style:style style:name="T665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66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7" style:parent-style-name="Normal" style:family="paragraph">
      <style:paragraph-properties fo:margin-left="0.0263in">
        <style:tab-stops/>
      </style:paragraph-properties>
    </style:style>
    <style:style style:name="T668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9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0" style:parent-style-name="Normal" style:family="paragraph"/>
    <style:style style:name="T67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72" style:parent-style-name="Normal" style:family="paragraph"/>
    <style:style style:name="T673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74" style:parent-style-name="Normal" style:family="paragraph"/>
    <style:style style:name="T67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76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size="10pt" style:font-size-asian="10pt" fo:language="gl" fo:country="ES"/>
    </style:style>
    <style:style style:name="P677" style:parent-style-name="Normal" style:family="paragraph">
      <style:paragraph-properties fo:margin-left="0.0263in">
        <style:tab-stops/>
      </style:paragraph-properties>
    </style:style>
    <style:style style:name="T678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9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0" style:parent-style-name="Normal" style:family="paragraph"/>
    <style:style style:name="T68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82" style:parent-style-name="Normal" style:family="paragraph"/>
    <style:style style:name="T683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84" style:parent-style-name="Normal" style:family="paragraph"/>
    <style:style style:name="T685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86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P687" style:parent-style-name="Normal" style:family="paragraph">
      <style:paragraph-properties fo:margin-left="0.0263in">
        <style:tab-stops/>
      </style:paragraph-properties>
    </style:style>
    <style:style style:name="T688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89" style:parent-style-name="Normal" style:family="paragraph">
      <style:paragraph-properties fo:margin-left="0.0263in">
        <style:tab-stops/>
      </style:paragraph-properties>
    </style:style>
    <style:style style:name="T690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91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2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3" style:parent-style-name="Normal" style:family="paragraph">
      <style:paragraph-properties fo:margin-left="0.0263in">
        <style:tab-stops/>
      </style:paragraph-properties>
    </style:style>
    <style:style style:name="T694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5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6" style:parent-style-name="Normal" style:family="paragraph"/>
    <style:style style:name="T69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698" style:parent-style-name="Normal" style:family="paragraph"/>
    <style:style style:name="T69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700" style:parent-style-name="Normal" style:family="paragraph"/>
    <style:style style:name="T70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702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03" style:parent-style-name="Normal" style:family="paragraph">
      <style:paragraph-properties fo:margin-left="0.0263in">
        <style:tab-stops/>
      </style:paragraph-properties>
    </style:style>
    <style:style style:name="T704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05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06" style:parent-style-name="Normal" style:family="paragraph"/>
    <style:style style:name="T70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708" style:parent-style-name="Normal" style:family="paragraph"/>
    <style:style style:name="T709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710" style:parent-style-name="Normal" style:family="paragraph"/>
    <style:style style:name="T71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712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P713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T714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715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716" style:parent-style-name="Fuentedepárrafopredeter." style:family="text">
      <style:text-properties style:font-name="Century Gothic" style:font-name-complex="Century Gothic" fo:language="gl" fo:country="ES"/>
    </style:style>
    <style:style style:name="T717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style:font-size-complex="11pt" fo:language="gl" fo:country="ES"/>
    </style:style>
    <style:style style:name="T718" style:parent-style-name="Fuentedepárrafopredeter." style:family="text">
      <style:text-properties style:font-name="Century Gothic" style:font-name-complex="Century Gothic" fo:font-size="10pt" style:font-size-asian="10pt" style:font-size-complex="11pt" fo:language="gl" fo:country="ES"/>
    </style:style>
    <style:style style:name="P719" style:parent-style-name="Normal" style:master-page-name="MP1" style:family="paragraph">
      <style:paragraph-properties fo:break-before="page" fo:margin-left="-0.1972in">
        <style:tab-stops>
          <style:tab-stop style:type="left" style:position="0in"/>
        </style:tab-stops>
      </style:paragraph-properties>
    </style:style>
    <style:style style:name="T721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722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723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724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TableColumn726" style:family="table-column">
      <style:table-column-properties style:column-width="3.1479in" style:use-optimal-column-width="false"/>
    </style:style>
    <style:style style:name="TableColumn727" style:family="table-column">
      <style:table-column-properties style:column-width="0.0069in" style:use-optimal-column-width="false"/>
    </style:style>
    <style:style style:name="TableColumn728" style:family="table-column">
      <style:table-column-properties style:column-width="0.3652in" style:use-optimal-column-width="false"/>
    </style:style>
    <style:style style:name="TableColumn729" style:family="table-column">
      <style:table-column-properties style:column-width="0.3284in" style:use-optimal-column-width="false"/>
    </style:style>
    <style:style style:name="TableColumn730" style:family="table-column">
      <style:table-column-properties style:column-width="0.2486in" style:use-optimal-column-width="false"/>
    </style:style>
    <style:style style:name="TableColumn731" style:family="table-column">
      <style:table-column-properties style:column-width="0.2201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25in" style:use-optimal-column-width="false"/>
    </style:style>
    <style:style style:name="TableColumn736" style:family="table-column">
      <style:table-column-properties style:column-width="0.3361in" style:use-optimal-column-width="false"/>
    </style:style>
    <style:style style:name="TableColumn737" style:family="table-column">
      <style:table-column-properties style:column-width="0.2708in" style:use-optimal-column-width="false"/>
    </style:style>
    <style:style style:name="TableColumn738" style:family="table-column">
      <style:table-column-properties style:column-width="0.3506in" style:use-optimal-column-width="false"/>
    </style:style>
    <style:style style:name="TableColumn739" style:family="table-column">
      <style:table-column-properties style:column-width="0.3409in" style:use-optimal-column-width="false"/>
    </style:style>
    <style:style style:name="TableColumn740" style:family="table-column">
      <style:table-column-properties style:column-width="0.4166in" style:use-optimal-column-width="false"/>
    </style:style>
    <style:style style:name="TableColumn741" style:family="table-column">
      <style:table-column-properties style:column-width="0.3909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3763in" style:use-optimal-column-width="false"/>
    </style:style>
    <style:style style:name="TableColumn749" style:family="table-column">
      <style:table-column-properties style:column-width="0.3958in" style:use-optimal-column-width="false"/>
    </style:style>
    <style:style style:name="TableColumn750" style:family="table-column">
      <style:table-column-properties style:column-width="0.4493in" style:use-optimal-column-width="false"/>
    </style:style>
    <style:style style:name="TableColumn751" style:family="table-column">
      <style:table-column-properties style:column-width="0.4562in" style:use-optimal-column-width="false"/>
    </style:style>
    <style:style style:name="TableColumn752" style:family="table-column">
      <style:table-column-properties style:column-width="0.0048in" style:use-optimal-column-width="false"/>
    </style:style>
    <style:style style:name="TableColumn753" style:family="table-column">
      <style:table-column-properties style:column-width="0.0055in" style:use-optimal-column-width="false"/>
    </style:style>
    <style:style style:name="Table725" style:family="table">
      <style:table-properties style:width="10.6118in" fo:margin-left="0in" table:align="center"/>
    </style:style>
    <style:style style:name="TableRow754" style:family="table-row">
      <style:table-row-properties style:min-row-height="0.2361in" style:use-optimal-row-height="false" fo:keep-together="always"/>
    </style:style>
    <style:style style:name="TableCell755" style:family="table-cell">
      <style:table-cell-properties fo:border-top="0.0208in double #008000" style:border-line-width-top="0.0069in 0.0069in 0.0069in" fo:border-left="0.0208in double #008000" style:border-line-width-left="0.0069in 0.0069in 0.0069in" fo:border-bottom="0.0069in solid #000000" fo:border-right="0.0208in double #008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0.0784in" fo:margin-right="0.0784in">
        <style:tab-stops/>
      </style:paragraph-properties>
    </style:style>
    <style:style style:name="T757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758" style:family="table-row">
      <style:table-row-properties style:min-row-height="0.2916in" style:use-optimal-row-height="false" fo:keep-together="always"/>
    </style:style>
    <style:style style:name="TableCell759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margin-right="0.0784in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61" style:family="table-cell">
      <style:table-cell-properties fo:border-top="0.0104in solid #008000" fo:border-left="0.0104in solid #008000" fo:border-bottom="0.0104in solid #008000" fo:border-right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764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6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768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769" style:family="table-row">
      <style:table-row-properties style:min-row-height="1.05in" style:use-optimal-row-height="false" fo:keep-together="always"/>
    </style:style>
    <style:style style:name="TableCell770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2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7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4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75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7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778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79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1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782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83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5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86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8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89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1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2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4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5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7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8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0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1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3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04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5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7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0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9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10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2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4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15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7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1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9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0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2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23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4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6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27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8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0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1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3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4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6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7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9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40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2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43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5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46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8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49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50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2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53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54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6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8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59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glyph-orientation-vertical="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1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6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3" style:parent-style-name="Fuentedepárrafopredeter.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866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867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86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4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918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919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92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6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970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971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97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8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022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02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02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0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074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075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07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2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126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127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12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4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178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179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18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6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230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231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23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8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0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2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4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6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8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104in solid #008000" fo:border-left="0.0208in double #008000" style:border-line-width-left="0.0069in 0.0069in 0.0069in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T1282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28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284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6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8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0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2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4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6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8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0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2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4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6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8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0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2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4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6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8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0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2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4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6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8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30" style:family="table-cell">
      <style:table-cell-properties fo:border-top="0.0104in solid #008000" fo:border-left="0.0104in solid #008000" fo:border-bottom="0.0208in double #008000" style:border-line-width-bottom="0.0069in 0.0069in 0.0069in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1332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133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1334" style:parent-style-name="Normal" style:master-page-name="MP2" style:family="paragraph">
      <style:paragraph-properties fo:break-before="page" fo:margin-left="-0.1972in">
        <style:tab-stops>
          <style:tab-stop style:type="left" style:position="0in"/>
        </style:tab-stops>
      </style:paragraph-properties>
      <style:text-properties style:font-name="Century Gothic" style:font-name-complex="Century Gothic" fo:language="gl" fo:country="ES"/>
    </style:style>
    <style:style style:name="T1336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37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38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1339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40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41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42" style:parent-style-name="Fuentedepárrafopredeter." style:family="text">
      <style:text-properties style:font-name="Century Gothic" style:font-name-complex="Century Gothic" fo:language="gl" fo:country="ES"/>
    </style:style>
    <style:style style:name="T1343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44" style:parent-style-name="Normal" style:family="paragraph">
      <style:text-properties style:font-name="Century Gothic" style:font-name-complex="Century Gothic" fo:language="gl" fo:country="ES"/>
    </style:style>
    <style:style style:name="T1345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46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47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48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49" style:parent-style-name="Normal" style:family="paragraph">
      <style:paragraph-properties fo:margin-right="-0.0944in"/>
    </style:style>
    <style:style style:name="T1350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51" style:parent-style-name="Normal" style:family="paragraph">
      <style:paragraph-properties fo:margin-right="-0.0944in"/>
    </style:style>
    <style:style style:name="T1352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53" style:parent-style-name="Normal" style:family="paragraph">
      <style:paragraph-properties fo:margin-right="-0.0944in"/>
    </style:style>
    <style:style style:name="P1354" style:parent-style-name="Normal" style:family="paragraph">
      <style:paragraph-properties fo:margin-right="-0.0944in"/>
    </style:style>
    <style:style style:name="T1355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56" style:parent-style-name="Normal" style:family="paragraph">
      <style:paragraph-properties fo:margin-right="-0.0944in"/>
    </style:style>
    <style:style style:name="T1357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58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59" style:parent-style-name="Normal" style:family="paragraph">
      <style:paragraph-properties fo:margin-right="-0.0944in"/>
    </style:style>
    <style:style style:name="T1360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61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62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63" style:parent-style-name="Normal" style:family="paragraph">
      <style:paragraph-properties fo:margin-right="-0.0944in"/>
    </style:style>
    <style:style style:name="T1364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65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66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67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68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69" style:parent-style-name="Normal" style:family="paragraph">
      <style:paragraph-properties fo:break-before="page" fo:margin-right="-0.0944in"/>
    </style:style>
    <style:style style:name="T1370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71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6pt" style:font-size-asian="16pt" style:font-size-complex="16pt" fo:language="gl" fo:country="ES"/>
    </style:style>
    <style:style style:name="P1372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73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74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75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76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77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78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1379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80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T1381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1382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83" style:parent-style-name="Normal" style:family="paragraph">
      <style:paragraph-properties fo:margin-right="-0.0944in"/>
    </style:style>
    <style:style style:name="T1384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T1385" style:parent-style-name="Fuentedepárrafopredeter." style:family="text">
      <style:text-properties style:font-name="Century Gothic" style:font-name-complex="Century Gothic" fo:font-weight="bold" style:font-weight-asian="bold" fo:language="gl" fo:country="ES"/>
    </style:style>
    <style:style style:name="P1386" style:parent-style-name="Normal" style:family="paragraph">
      <style:paragraph-properties fo:margin-right="-0.0944in"/>
    </style:style>
    <style:style style:name="T1387" style:parent-style-name="Fuentedepárrafopredeter." style:family="text">
      <style:text-properties style:font-name="Century Gothic" style:font-name-complex="Century Gothic" fo:font-size="10pt" style:font-size-asian="10pt" fo:language="gl" fo:country="ES"/>
    </style:style>
    <style:style style:name="P1388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89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90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language="gl" fo:country="ES"/>
    </style:style>
    <style:style style:name="P1391" style:parent-style-name="Normal" style:family="paragraph">
      <style:paragraph-properties fo:margin-right="-0.0944in"/>
    </style:style>
    <style:style style:name="T1392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1393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94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95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96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97" style:parent-style-name="Fuentedepárrafopredeter.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398" style:parent-style-name="Normal" style:family="paragraph">
      <style:paragraph-properties fo:margin-right="-0.0944in"/>
      <style:text-properties style:font-name="Century Gothic" style:font-name-complex="Century Gothic" fo:font-size="10pt" style:font-size-asian="10pt" style:font-size-complex="10pt" fo:language="gl" fo:country="ES"/>
    </style:style>
    <style:style style:name="P1399" style:parent-style-name="Normal" style:family="paragraph">
      <style:paragraph-properties fo:margin-right="-0.0944in"/>
    </style:style>
    <style:style style:name="P1400" style:parent-style-name="Normal" style:family="paragraph">
      <style:paragraph-properties fo:margin-right="-0.0944in"/>
      <style:text-properties style:font-name="Century Gothic" style:font-name-complex="Century Gothic" fo:font-size="10pt" style:font-size-asian="10pt" fo:language="gl" fo:country="ES"/>
    </style:style>
    <style:style style:name="P1401" style:parent-style-name="Normal" style:family="paragraph">
      <style:paragraph-properties fo:break-before="page" fo:margin-right="-0.0118in"/>
    </style:style>
    <style:style style:name="T1402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403" style:parent-style-name="Normal" style:family="paragraph">
      <style:paragraph-properties fo:margin-right="-0.0118in"/>
    </style:style>
    <style:style style:name="T1404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405" style:parent-style-name="Título2" style:family="paragraph">
      <style:paragraph-properties fo:margin-top="0in" fo:margin-bottom="0in" fo:margin-right="-0.0118in"/>
      <style:text-properties style:font-name="Century Gothic" style:font-name-complex="Century Gothic" fo:font-weight="normal" style:font-weight-asian="normal" fo:font-style="normal" style:font-style-asian="normal" fo:font-size="16pt" style:font-size-asian="16pt" fo:language="gl" fo:country="ES"/>
    </style:style>
    <style:style style:name="P1406" style:parent-style-name="Título2" style:family="paragraph">
      <style:paragraph-properties fo:margin-top="0in" fo:margin-bottom="0in" fo:margin-right="-0.0118in"/>
    </style:style>
    <style:style style:name="T1407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08" style:parent-style-name="Título2" style:family="paragraph">
      <style:paragraph-properties fo:margin-top="0in" fo:margin-bottom="0in" fo:margin-right="-0.0118in"/>
    </style:style>
    <style:style style:name="T1409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10" style:parent-style-name="Título3" style:family="paragraph">
      <style:paragraph-properties fo:margin-right="-0.0118in"/>
    </style:style>
    <style:style style:name="T1411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12" style:parent-style-name="Título2" style:family="paragraph">
      <style:paragraph-properties fo:keep-with-next="auto" fo:margin-top="0in" fo:margin-bottom="0in" fo:margin-right="-0.0118in"/>
    </style:style>
    <style:style style:name="T1413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14" style:parent-style-name="Título3" style:family="paragraph">
      <style:paragraph-properties fo:margin-right="-0.0118in"/>
    </style:style>
    <style:style style:name="T1415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6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7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8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19" style:parent-style-name="Título2" style:family="paragraph">
      <style:paragraph-properties fo:keep-with-next="auto" fo:margin-top="0in" fo:margin-bottom="0in" fo:margin-right="-0.0118in"/>
    </style:style>
    <style:style style:name="T1420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21" style:parent-style-name="Título3" style:family="paragraph">
      <style:paragraph-properties fo:margin-right="-0.0118in"/>
    </style:style>
    <style:style style:name="T1422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3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4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5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6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7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28" style:parent-style-name="Título2" style:family="paragraph">
      <style:paragraph-properties fo:keep-with-next="auto" fo:margin-top="0in" fo:margin-bottom="0in" fo:margin-right="-0.0118in"/>
    </style:style>
    <style:style style:name="T1429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30" style:parent-style-name="Título3" style:family="paragraph">
      <style:paragraph-properties fo:margin-right="-0.0118in"/>
    </style:style>
    <style:style style:name="T1431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2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3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4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5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6" style:parent-style-name="Fuentedepárrafopredeter.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7" style:parent-style-name="Fuentedepárrafopredeter." style:family="text">
      <style:text-properties style:font-name="Century Gothic" style:font-name-complex="Century Gothic" style:font-weight-complex="normal" fo:font-size="12pt" style:font-size-asian="12pt" style:font-size-complex="12pt" fo:language="gl" fo:country="ES"/>
    </style:style>
    <style:style style:name="P1438" style:parent-style-name="Título2" style:family="paragraph">
      <style:paragraph-properties fo:keep-with-next="auto" fo:margin-top="0in" fo:margin-bottom="0in" fo:margin-right="-0.0118in"/>
    </style:style>
    <style:style style:name="T1439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40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1441" style:parent-style-name="Título2" style:family="paragraph">
      <style:paragraph-properties fo:keep-with-next="auto" fo:margin-top="0in" fo:margin-bottom="0in" fo:margin-right="-0.0118in"/>
    </style:style>
    <style:style style:name="T1442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43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44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45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46" style:parent-style-name="Título2" style:family="paragraph">
      <style:paragraph-properties fo:keep-with-next="auto" fo:margin-top="0in" fo:margin-bottom="0in" fo:margin-right="-0.0118in"/>
    </style:style>
    <style:style style:name="T1447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T1448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49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1450" style:parent-style-name="Título2" style:family="paragraph">
      <style:paragraph-properties fo:keep-with-next="auto" fo:margin-top="0in" fo:margin-bottom="0in" fo:margin-right="-0.0118in"/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51" style:parent-style-name="Normal" style:family="paragraph">
      <style:text-properties fo:language="gl" fo:country="E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DOCUMENTO DE FORMULACIÓN DE PROXECTOS DE COOPERACIÓN PARA O DESENVOLVEMENTO NO EXTERIOR//DOCUMENTO DE FORMULACIÓN DE PROYECTOS DE COOPERACIÓN PARA EL DESARROLLO EN EL EXTERIOR</text:span></text:h>
      <text:p text:style-name="P11"/>
      <text:p text:style-name="P12"/>
      <text:p text:style-name="P13"/>
      <text:p text:style-name="P14"><text:span text:style-name="T15">CONVOCATORIA DE SUBVENCIÓNS DA DXREeUE PRESENTADOS POLOS AXENTES DA COOPERACIÓN GALEGA // CONVOCATORIA DE SUBVENCIONES DE LA DGREyUE PRESENTADOS POR LOS AGENTES DE LA COOPERACIÓN GALLEGA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O Límite máximo de obrigado cumprimento para a extensión deste documento é de 80 páxinas, para os proxectos individuais cun único socio local e 100 páxinas se o proxecto é en agrupación ou con varios socios locais.</text:p>
            <text:p text:style-name="P24"/>
            <text:p text:style-name="P25">O tipo de letra deberá ser Arial 11 e o interlineado de 1,15.</text:p>
            <text:p text:style-name="P26"/>
            <text:p text:style-name="Normal"><text:span text:style-name="T27">Para a fase de avaliación só se tomará en consideración a información deste documento e os anexos que permitan a comprobación da mesma.</text:span><text:span text:style-name="T28"><text:s text:c="2"/></text:span></text:p>
          </table:table-cell>
        </table:table-row>
      </table:table>
      <text:p text:style-name="P29"/>
      <text:p text:style-name="P30"/>
      <text:p text:style-name="P31"/>
      <text:p text:style-name="P32"/>
      <text:soft-page-break/>
      <text:h text:style-name="P33" text:outline-level="1"><text:span text:style-name="T34">SECCIÓN A</text:span><text:span text:style-name="T35"><text:s/>–<text:s/></text:span><text:span text:style-name="T36">PRESENTACIÓN DO PROXECTO// PRESENTACIÓN DEL PROYECTO</text:span></text:h>
      <text:p text:style-name="P37"/>
      <text:h text:style-name="P38" text:outline-level="2"><text:span text:style-name="T39">A.1. DATOS DO PROXECTO</text:span></text:h>
      <text:h text:style-name="P40" text:outline-level="2"><text:span text:style-name="T41">DATOS DEL PROYECTO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TÍTULO</text:span>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ENTIDADE SOLICITANTE</text:span></text:p>
            <text:p text:style-name="P64"><text:span text:style-name="T65">ENTIDAD SOLICITANTE</text:span>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<text:span text:style-name="T71">PERÍODO DE EXECUCIÓN</text:span></text:p>
            <text:p text:style-name="P72"><text:span text:style-name="T73">PERIODO DE EJECUCIÓN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Data de inicio:</text:span></text:p>
            <text:p text:style-name="P77"><text:span text:style-name="T78">Fecha de inicio: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Data de finalización:</text:span></text:p>
            <text:p text:style-name="P86"><text:span text:style-name="T87">Fecha de finalización</text:span><text:span text:style-name="T88">: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PAÍS/ÁREA XEOGRÁFICA DE ACTUACIÓN</text:span></text:p>
            <text:p text:style-name="P95"><text:span text:style-name="T96">PAÍS/ÁREA GEOGRÁFICA DE ACTUACIÓN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DURACIÓN</text:span></text:p>
            <text:p text:style-name="P102"><text:span text:style-name="T103">(MESES)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ORZAMENTO TOTAL (EUROS)</text:span></text:p>
            <text:p text:style-name="P110"><text:span text:style-name="T111">PRESUPUESTO TOTAL (EUROS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SUBVENCIÓN SOLICITADA Á XUNTA</text:span></text:p>
            <text:p text:style-name="P118"><text:span text:style-name="T119">SUBVENCIÓN SOLICITADA A LA XUNTA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% DE SUBVENCIÓN<text:s/></text:span></text:p>
            <text:p text:style-name="P125"><text:span text:style-name="T126">SOBRE O TOTAL DO ORZAMENTO</text:span></text:p>
            <text:p text:style-name="P127"><text:span text:style-name="T128">% DE SUBVENCIÓN SOBRE EL TOTAL DEL PRESUPUESTO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Número de proxectos que a ENTIDADE presenta nesta convocatoria:</text:span></text:p>
            <text:p text:style-name="P135"><text:span text:style-name="T136">Número de proyectos que la ENTIDAD presenta a esta convocatoria:</text:span></text:p>
            <text:p text:style-name="P137"/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Soa/ sola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><text:span text:style-name="T154">Agrupada</text:span>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<text:span text:style-name="T159">Liña/Línea feminista</text:span>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  <text:p text:style-name="P164"/>
                  <text:p text:style-name="P165"/>
                </table:table-cell>
              </table:table-row>
            </table:table>
            <text:p text:style-name="P166"><text:span text:style-name="T167">No caso de presentar ou participar en máis dun proxecto, especificar os mesmos:</text:span></text:p>
            <text:p text:style-name="P168"><text:span text:style-name="T169">En caso de presentar o participar en mas de un proyecto, especificar los mis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0" text:outline-level="2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h text:style-name="P177" text:outline-level="2"><text:span text:style-name="T178">A.2.</text:span><text:span text:style-name="T179"><text:tab/>DATOS DA ENTIDADE SOLICITANTE<text:s/></text:span></text:h>
      <text:h text:style-name="P180" text:outline-level="2"><text:span text:style-name="T181">DATOS DE LA ENTIDAD SOLICITANTE</text:span></text:h>
      <text:p text:style-name="P182"/>
      <text:p text:style-name="P183"><text:span text:style-name="T184">¿Preséntase agrupado con outras entidades? <text:s text:c="3"/></text:span><text:span text:style-name="T185">SI* <text:s text:c="4"/>NON</text:span></text:p>
      <text:p text:style-name="P186"><text:span text:style-name="T187">¿Se presenta agrupado con otras entidades? <text:s text:c="3"/></text:span><text:span text:style-name="T188">SI* <text:s text:c="4"/>NO</text:span></text:p>
      <text:p text:style-name="P189"/>
      <text:p text:style-name="P190"><text:span text:style-name="T191">*En caso afirmativo, cubrir <text:s/>unha táboa por cada unha das entidades agrupadas</text:span><text:bookmark-start text:name="OLE_LINK2"/><text:span text:style-name="T192">// En caso afirmativo, cubrir <text:s/>una tabla por cada una de las entidades<text:s/></text:span><text:bookmark-end text:name="OLE_LINK2"/><text:span text:style-name="T193">agrupad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Normal"><text:span text:style-name="T206">ENTIDADE SOLICITANTE</text:span></text:p>
            <text:p text:style-name="Normal"><text:span text:style-name="T207">ENTIDAD SOLICITANTE</text:span></text:p>
            <text:p text:style-name="Normal"><text:span text:style-name="T208">Nome completo// Nombre completo</text:span>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><text:span text:style-name="T213">ENDEREZO SOCIAL</text:span></text:p>
            <text:p text:style-name="Normal"><text:span text:style-name="T214">DIRECCIÓN SOCIAL</text:span></text:p>
          </table:table-cell>
          <table:table-cell table:style-name="TableCell215" table:number-columns-spanned="7">
            <text:p text:style-name="P216"><text:span text:style-name="T217">Rúa, nº//Calle, nº</text:span></text:p>
            <text:p text:style-name="P218"><text:span text:style-name="T219">Localidade//localidad</text:span></text:p>
            <text:p text:style-name="P220"><text:span text:style-name="T221">Provincia</text:span></text:p>
            <text:p text:style-name="Normal"><text:span text:style-name="T222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BASE SOCIAL TOTAL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Normal"><text:span text:style-name="T229">BASE SOCIAL EN GALICIA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rows-spanned="2">
            <text:p text:style-name="Normal"><text:span text:style-name="T234">TELÉFONOS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Normal"><text:span text:style-name="T238">Extensión</text:span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Normal"><text:span text:style-name="T246">WEB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TELÉFONO MÓBIL TELÉFONO MOVIL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CORREO ELECTRÓNICO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Normal"><text:span text:style-name="T261">NIF DA ENTIDADE</text:span></text:p>
            <text:p text:style-name="Normal"><text:span text:style-name="T262">NIF DE LA ENTIDAD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<text:span text:style-name="T267">DATA DE CONSTITUCIÓN</text:span></text:p>
            <text:p text:style-name="P268"><text:span text:style-name="T269">FECHA DE CONSTITUCIÓN</text:span>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Normal"><text:span text:style-name="T274">DATA DE INSCRICIÓN NO REXISTRO GALEGO//<text:s/></text:span><text:span text:style-name="T275">FECHA DE INSCRIPCIÓN EN EL REGISTRO GALLEGO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Normal"><text:span text:style-name="T279">Nº REXISTRO GALEGO DA ENTIDADE// Nº REGISTRO GALLEGO DE LA ENTIDAD</text:span>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Normal"><text:span text:style-name="T284">REPRESENTANTE LEGAL DA ENTIDADE// REPRESENTANTE LEGAL DE LA ENTIDAD</text:span></text:p>
          </table:table-cell>
          <table:covered-table-cell/>
          <table:covered-table-cell/>
          <table:table-cell table:style-name="TableCell285" table:number-columns-spanned="5">
            <text:p text:style-name="Normal"><text:span text:style-name="T286">Nome// Nombre</text:span></text:p>
            <text:p text:style-name="P287"><text:span text:style-name="T288">DNI/NIF</text:span></text:p>
            <text:p text:style-name="Normal"><text:span text:style-name="T289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Normal"><text:span text:style-name="T292">RESPONSABLE DA ENTIDADE EN GALICIA// RESPONSABLE DE LA ENTIDAD EN GALICIA</text:span></text:p>
          </table:table-cell>
          <table:covered-table-cell/>
          <table:covered-table-cell/>
          <table:table-cell table:style-name="TableCell293" table:number-columns-spanned="5">
            <text:p text:style-name="P294"><text:span text:style-name="T295">Nome// Nombre</text:span></text:p>
            <text:p text:style-name="P296"><text:span text:style-name="T297">DNI/NIF</text:span></text:p>
            <text:p text:style-name="P298"><text:span text:style-name="T299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Normal"><text:span text:style-name="T302">RESPONSABLE DA XESTIÓN TÉCNICA E ECONÓMICA DO PROXECTO EN GALICIA// RESPONSABLE DE LA GESTIÓN TÉCNICA Y ECONÓMICA DEL PROYECTO EN GALICIA</text:span></text:p>
          </table:table-cell>
          <table:covered-table-cell/>
          <table:covered-table-cell/>
          <table:table-cell table:style-name="TableCell303" table:number-columns-spanned="5">
            <text:p text:style-name="P304"><text:span text:style-name="T305">Nome//Nombre</text:span></text:p>
            <text:p text:style-name="P306"><text:span text:style-name="T307">DNI/NIF</text:span></text:p>
            <text:p text:style-name="Normal"><text:span text:style-name="T308">Carg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soft-page-break/>
            <text:p text:style-name="P324"><text:span text:style-name="T325">ENTIDADE AGRUPADA</text:span></text:p>
            <text:p text:style-name="P326"><text:span text:style-name="T327">ENTIDAD AGRUPADA</text:span></text:p>
            <text:p text:style-name="Normal"><text:span text:style-name="T328">nome completo// nombre completo</text:span>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ENDEREZO SOCIAL</text:span></text:p>
            <text:p text:style-name="P335"><text:span text:style-name="T336">DIRECCIÓN SOCIAL</text:span></text:p>
          </table:table-cell>
          <table:table-cell table:style-name="TableCell337" table:number-columns-spanned="6">
            <text:p text:style-name="P338"><text:span text:style-name="T339">Rúa, nº//Calle, nº</text:span></text:p>
            <text:p text:style-name="P340"><text:span text:style-name="T341">Localidade//localidad</text:span></text:p>
            <text:p text:style-name="P342"><text:span text:style-name="T343">Provincia</text:span></text:p>
            <text:p text:style-name="P344"><text:span text:style-name="T345">Código pos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Normal"><text:span text:style-name="T348">BASE SOCIAL TOTAL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Normal"><text:span text:style-name="T352">BASE SOCIAL EN GALICIA</text:span>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Normal"><text:span text:style-name="T357">TELÉFONOS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Normal"><text:span text:style-name="T361">Extensión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Normal"><text:span text:style-name="T369">WEB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Normal"><text:span text:style-name="T374">TELÉFONO MÓBIL</text:span></text:p>
            <text:p text:style-name="Normal"><text:span text:style-name="T375">TELÉFONO MOVIL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<text:span text:style-name="T380">CORREO ELECTRÓNICO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Normal"><text:span text:style-name="T385">NIF DA ENTIDADE</text:span></text:p>
            <text:p text:style-name="Normal"><text:span text:style-name="T386">NIF DE LA ENTIDAD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<text:span text:style-name="T391">DATA DE CONSTITUCIÓN// FECHA DE CONSTITUCIÓN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Normal"><text:span text:style-name="T396">DATA DE INSCRICIÓN NO REXISTRO GALEGO// FECHA DE INSCRIPCIÓN EN EL REGISTRO GALLEGO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Normal"><text:span text:style-name="T400">Nº REXISTRO GALEGO DA ENTIDADE//</text:span></text:p>
            <text:p text:style-name="Normal"><text:span text:style-name="T401">Nº REGISTRO GALLEGO DE LA ENTIDAD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Normal"><text:span text:style-name="T406">REPRESENTANTE LEGAL DA ENTIDADE//</text:span></text:p>
            <text:p text:style-name="Normal"><text:span text:style-name="T407">REPRESENTANTE LEGAL DE LA ENTIDAD</text:span></text:p>
          </table:table-cell>
          <table:covered-table-cell/>
          <table:covered-table-cell/>
          <table:table-cell table:style-name="TableCell408" table:number-columns-spanned="4">
            <text:p text:style-name="Normal"><text:span text:style-name="T409">Nome// Nombre</text:span></text:p>
            <text:p text:style-name="P410"><text:span text:style-name="T411">DNI/NIF</text:span></text:p>
            <text:p text:style-name="Normal"><text:span text:style-name="T412">Cargo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Normal"><text:span text:style-name="T415">RESPONSABLE EN GALICIA</text:span></text:p>
          </table:table-cell>
          <table:covered-table-cell/>
          <table:covered-table-cell/>
          <table:table-cell table:style-name="TableCell416" table:number-columns-spanned="4">
            <text:p text:style-name="P417"><text:span text:style-name="T418">Nome// Nombre</text:span></text:p>
            <text:p text:style-name="P419"><text:span text:style-name="T420">DNI/NIF</text:span></text:p>
            <text:p text:style-name="P421"><text:span text:style-name="T422">Cargo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Normal"><text:span text:style-name="T425">RESPONSABLE DA XESTIÓN TÉCNICA E ECONÓMICA DO PROXECTO EN GALICIA// RESPONSABLE DE LA GESTIÓN TÉCNICA Y ECONÓMICA DEL PROYECTO EN GALICIA</text:span></text:p>
          </table:table-cell>
          <table:covered-table-cell/>
          <table:covered-table-cell/>
          <table:table-cell table:style-name="TableCell426" table:number-columns-spanned="4">
            <text:p text:style-name="P427"><text:span text:style-name="T428">Nome// Nombre</text:span></text:p>
            <text:p text:style-name="P429"><text:span text:style-name="T430">DNI/NIF</text:span></text:p>
            <text:p text:style-name="Normal"><text:span text:style-name="T431">Cargo</text:span></text:p>
          </table:table-cell>
          <table:covered-table-cell/>
          <table:covered-table-cell/>
          <table:covered-table-cell/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h text:style-name="P446" text:outline-level="2"><text:span text:style-name="T447">A.3.</text:span><text:span text:style-name="T448"><text:tab/>DATOS DA CONTRAPARTE OU SOCIO LOCAL</text:span></text:h>
      <text:h text:style-name="P449" text:outline-level="2"><text:span text:style-name="T450">DATOS DE LA CONTRAPARTE O SOCIO LOCAL</text:span><text:span text:style-name="T451"><text:s text:c="11"/></text:span></text:h>
      <text:p text:style-name="P452"/>
      <text:p text:style-name="P453"><text:span text:style-name="T454">¿</text:span><text:span text:style-name="T455">A contraparte ou sociolocal fórmana varias entidades? <text:s text:c="3"/></text:span><text:span text:style-name="T456">SI * <text:s text:c="3"/>NON<text:s/></text:span></text:p>
      <text:p text:style-name="P457"><text:span text:style-name="T458">¿La contraparte o socio local</text:span><text:span text:style-name="T459"><text:s/>la forman varias entidades? <text:s text:c="3"/></text:span><text:span text:style-name="T460">SI * <text:s text:c="3"/>NO<text:s/></text:span></text:p>
      <text:p text:style-name="P461"/>
      <text:p text:style-name="P462"><text:span text:style-name="T463">*En caso afirmativo, cubrir unha táboa por cada unha das contrapartes locais ou socios locais. // En caso afirmativo, cubrir una tabla por cada una de las contrapartes locales o socios locales.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4">
            <text:p text:style-name="P476"><text:span text:style-name="T477">CONTRAPARTE LOCAL</text:span></text:p>
            <text:p text:style-name="P478"><text:span text:style-name="T479">nome completo//<text:s/></text:span></text:p>
            <text:p text:style-name="P480"><text:span text:style-name="T481">nombre completo</text:span>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TIPO DE ENTIDADE //</text:span></text:p>
            <text:p text:style-name="P488"><text:span text:style-name="T489">TIPO DE ENTIDAD</text:span></text:p>
          </table:table-cell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ENDEREZO LEGAL//</text:span></text:p>
            <text:p text:style-name="P496"><text:span text:style-name="T497">DIRECCIÓN LEGAL</text:span></text:p>
          </table:table-cell>
          <table:covered-table-cell/>
          <table:covered-table-cell/>
          <table:table-cell table:style-name="TableCell498" table:number-columns-spanned="5">
            <text:p text:style-name="P499"><text:span text:style-name="T500">Rúa, nº// Calle, nº</text:span></text:p>
            <text:p text:style-name="P501"><text:span text:style-name="T502">Localidade// Localidad</text:span></text:p>
            <text:p text:style-name="P503"><text:span text:style-name="T504">Provincia ou equivalente//Provincia o equivalente</text:span></text:p>
            <text:p text:style-name="P505"><text:span text:style-name="T506">Paí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Normal"><text:span text:style-name="T509">TELÉFONOS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Normal"><text:span text:style-name="T513">Extensión</text:span>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Normal"><text:span text:style-name="T521">WEB</text:span>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4">
            <text:p text:style-name="P526"><text:span text:style-name="T527">CÓDIGO DE IDENTIFICACIÓN FISCAL OU TRIBUTARIA//</text:span></text:p>
            <text:p text:style-name="P528"><text:span text:style-name="T529">CÓDIGO DE IDENTIFICACIÓN FISCAL O TRIBUTARIA</text:span>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><text:span text:style-name="T534">DATA DE CONSTITUCIÓN</text:span></text:p>
            <text:p text:style-name="P535"><text:span text:style-name="T536">FECHA DE CONSTITUCIÓN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><text:span text:style-name="T542">REPRESENTANTE LEGAL DA ENTIDADE</text:span></text:p>
            <text:p text:style-name="P543"><text:span text:style-name="T544">REPRESENTANTE LEGAL DE LA ENTIDAD</text:span>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><text:span text:style-name="T547">Nome// Mombre</text:span></text:p>
            <text:p text:style-name="P548"><text:span text:style-name="T549">DNI/NIF</text:span></text:p>
            <text:p text:style-name="P550"><text:span text:style-name="T551">Cargo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pan text:style-name="T555">RESPONSABLE LOCAL DO PROXECTO</text:span></text:p>
            <text:p text:style-name="P556"><text:span text:style-name="T557">RESPONSABLE LOCAL DEL PROYECTO</text:span></text:p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><text:span text:style-name="T560">Nome// Nombre</text:span></text:p>
            <text:p text:style-name="P561"><text:span text:style-name="T562">DNI/NIF</text:span></text:p>
            <text:p text:style-name="P563"><text:span text:style-name="T564">Cargo</text:span></text:p>
          </table:table-cell>
          <table:covered-table-cell/>
          <table:covered-table-cell/>
          <table:covered-table-cell/>
        </table:table-row>
      </table:table>
      <text:p text:style-name="P565"/>
      <text:soft-page-break/>
      <text:p text:style-name="P566"><text:span text:style-name="T567">SECCIÓN B – DESCRICIÓN DO PROXECTO//<text:s/></text:span><text:span text:style-name="T568">DESCRIPCIÓN DEL PROYECTO</text:span></text:p>
      <text:p text:style-name="P569"/>
      <text:p text:style-name="Normal"><text:span text:style-name="T570">Siga as indicacións das INSTRUCIÓNS PARA CUBRIR ESTE DOCUMENTO DE FORMULACIÓN DE PROXECTOS, establecidas na guía correspondente. // Siga las indicacións de las INSTRUCIONES PARA CUBRIR ESTE DOCUMENTO DE FORMULACIÓN DE PROYECTOS, establecidas en la guía correspondiente</text:span></text:p>
      <text:p text:style-name="P571"/>
      <text:p text:style-name="Normal"><text:span text:style-name="T572">B.1.RESUMO DO PROXECTO</text:span></text:p>
      <text:p text:style-name="Normal"><text:span text:style-name="T573">RESUMEN DEL PROYECTO<text:s/></text:span></text:p>
      <text:p text:style-name="P574"/>
      <text:p text:style-name="P575"><text:span text:style-name="T576">B.2.CONTEXTO E ANTECEDENTES DO PROXECTO E CARACTERIZACIÓN DO SECTOR DE INTERVENCIÓN<text:s/></text:span><text:span text:style-name="T577"><text:line-break/>CONTEXTO Y ANTECEDENTES DEL PROYECTO Y CARACTERIZACIÓN DEL SECTOR DE INTERVENCIÓN</text:span></text:p>
      <text:p text:style-name="P578"/>
      <text:p text:style-name="Normal"><text:span text:style-name="T579">B.3. IDENTIFICACIÓN DOS PROBLEMAS E NECESIDADES QUE SE PRETENDEN ABORDAR. XUSTIFICACIÓN<text:s/></text:span></text:p>
      <text:p text:style-name="Normal"><text:span text:style-name="T580">IDENTIFICACIÓN DE LOS PROBLEMAS Y NECESIDADES QUE SE PRETENDEN ABORDAR. JUSTIFICACIÓN<text:s/></text:span></text:p>
      <text:p text:style-name="Normal"/>
      <text:p text:style-name="Normal"><text:span text:style-name="T581">B.4. DESCRICIÓN, CRITERIOS DE IDENTIFICACIÓN, SELECCIÓN E PARTICIPACIÓN DA POBOACIÓN<text:s/></text:span><text:span text:style-name="T582">DESTINATARIA</text:span></text:p>
      <text:p text:style-name="Normal"><text:span text:style-name="T583">DESCRICIÓN, CRITERIOS DE IDENTIFICACIÓN, SELECCIÓN Y PARTICIPACIÓN DE LA POBLACIÓN<text:s/></text:span><text:span text:style-name="T584">DESTINATARIA</text:span><text:span text:style-name="T585"><text:s/>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Normal"><text:span text:style-name="T595">Destinatarios/as</text:span></text:p>
          </table:table-cell>
          <table:table-cell table:style-name="TableCell596">
            <text:p text:style-name="Normal"><text:span text:style-name="T597">Homes//</text:span></text:p>
            <text:p text:style-name="Normal"><text:span text:style-name="T598">Hombres</text:span></text:p>
          </table:table-cell>
          <table:table-cell table:style-name="TableCell599">
            <text:p text:style-name="Normal"><text:span text:style-name="T600">Mulleres//</text:span></text:p>
            <text:p text:style-name="Normal"><text:span text:style-name="T601">Mujeres</text:span></text:p>
          </table:table-cell>
          <table:table-cell table:style-name="TableCell602">
            <text:p text:style-name="Normal"><text:span text:style-name="T603">Nenos//</text:span></text:p>
            <text:p text:style-name="Normal"><text:span text:style-name="T604">Niños</text:span></text:p>
          </table:table-cell>
          <table:table-cell table:style-name="TableCell605">
            <text:p text:style-name="Normal"><text:span text:style-name="T606">Nenas//</text:span></text:p>
            <text:p text:style-name="Normal"><text:span text:style-name="T607">Niñas</text:span></text:p>
          </table:table-cell>
        </table:table-row>
        <table:table-row table:style-name="TableRow608">
          <table:table-cell table:style-name="TableCell609">
            <text:p text:style-name="Normal"><text:span text:style-name="T610">Directos/as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al"><text:span text:style-name="T621">Indirectos/as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Normal"><text:span text:style-name="T631">B.5. OBXECTIVOS, RESULTADOS E ACCIÓNS DO PROXECTO</text:span></text:p>
      <text:p text:style-name="Normal"><text:span text:style-name="T632">OBJETIVOS, RESULTADOS Y ACCIONES DEL PROYECTO</text:span></text:p>
      <text:p text:style-name="P633"/>
      <text:p text:style-name="Normal"><text:span text:style-name="T634">OBXECTIVO XERAL DE DESENVOLVEMENTO</text:span></text:p>
      <text:p text:style-name="Normal"><text:span text:style-name="T635">OBJETIVO GENERAL DE DESARROLLO</text:span></text:p>
      <text:p text:style-name="P636"/>
      <text:p text:style-name="Normal"><text:span text:style-name="T637">OBXECTIVOS ESPECÍFICOS</text:span></text:p>
      <text:p text:style-name="Normal"><text:span text:style-name="T638">OBJETIVOS ESPECÍFICOS</text:span></text:p>
      <text:p text:style-name="P639"/>
      <text:list text:style-name="LFO4" text:continue-numbering="true">
        <text:list-item>
          <text:p text:style-name="P640"><text:span text:style-name="T641">Descrición// Descripción:</text:span></text:p>
        </text:list-item>
      </text:list>
      <text:p text:style-name="P642"/>
      <text:p text:style-name="P643"/>
      <text:p text:style-name="P644"><text:span text:style-name="T645">RESULTADOS ESPERADOS DO OBXECTIVO ESPECÍFICO<text:s/></text:span></text:p>
      <text:p text:style-name="P646"><text:span text:style-name="T647">RESULTADOS ESPERADOS DEL OBJETIVO ESPECÍFICO<text:s/></text:span></text:p>
      <text:p text:style-name="P648"/>
      <text:p text:style-name="P649"><text:span text:style-name="T650">RESULTADO 1.1:</text:span></text:p>
      <text:p text:style-name="P651"/>
      <text:list text:style-name="LFO5" text:continue-numbering="true">
        <text:list-item>
          <text:p text:style-name="P652"><text:span text:style-name="T653">Descrición// Descripción:</text:span></text:p>
        </text:list-item>
      </text:list>
      <text:p text:style-name="Normal"/>
      <text:p text:style-name="P654"/>
      <text:soft-page-break/>
      <text:p text:style-name="P655"><text:span text:style-name="T656">RESULTADO 1.2:</text:span></text:p>
      <text:p text:style-name="P657"/>
      <text:list text:style-name="LFO6" text:continue-numbering="true">
        <text:list-item>
          <text:p text:style-name="P658"><text:span text:style-name="T659">Descrición// Descripción:</text:span></text:p>
        </text:list-item>
      </text:list>
      <text:p text:style-name="P660"/>
      <text:p text:style-name="P661"/>
      <text:p text:style-name="P662"><text:span text:style-name="T663">ACCIÓNS PROPOSTAS PARA O RESULTADO 1.1<text:s/></text:span></text:p>
      <text:p text:style-name="P664"><text:span text:style-name="T665">ACCIONES PROPUESTAS PARA EL RESULTADO 1.1</text:span></text:p>
      <text:p text:style-name="P666"/>
      <text:p text:style-name="P667"><text:span text:style-name="T668">ACTIVIDADE 1.1.1 // ACTIVIDAD 1.1.1</text:span></text:p>
      <text:p text:style-name="P669"/>
      <text:list text:style-name="LFO7" text:continue-numbering="true">
        <text:list-item>
          <text:p text:style-name="P670"><text:span text:style-name="T671">Descrición (que, como e onde)// Descripción (que, como y donde).</text:span></text:p>
        </text:list-item>
        <text:list-item>
          <text:p text:style-name="P672"><text:span text:style-name="T673">Responsable da execución//Responsable de la ejecución.</text:span></text:p>
        </text:list-item>
        <text:list-item>
          <text:p text:style-name="P674"><text:span text:style-name="T675">Recursos precisos.</text:span></text:p>
        </text:list-item>
      </text:list>
      <text:p text:style-name="P676"/>
      <text:p text:style-name="P677"><text:span text:style-name="T678">ACTIVIDADE 1.1.2 // ACTIVIDAD 1.1.2</text:span></text:p>
      <text:p text:style-name="P679"/>
      <text:list text:style-name="LFO8" text:continue-numbering="true">
        <text:list-item>
          <text:p text:style-name="P680"><text:span text:style-name="T681">Descrición (que, como e onde)// Descripción (que, como y donde).</text:span></text:p>
        </text:list-item>
        <text:list-item>
          <text:p text:style-name="P682"><text:span text:style-name="T683">Responsable da execución//Responsable de la ejecución.</text:span></text:p>
        </text:list-item>
        <text:list-item>
          <text:p text:style-name="P684"><text:span text:style-name="T685">Recursos precisos.</text:span></text:p>
        </text:list-item>
      </text:list>
      <text:p text:style-name="P686"/>
      <text:p text:style-name="P687"><text:span text:style-name="T688">ACCIÓNS PROPOSTAS PARA O RESULTADO 1.2</text:span></text:p>
      <text:p text:style-name="P689"><text:span text:style-name="T690">ACCIONES PROPUESTAS PARA EL RESULTADO 1.2</text:span></text:p>
      <text:p text:style-name="P691"/>
      <text:p text:style-name="P692"/>
      <text:p text:style-name="P693"><text:span text:style-name="T694">ACTIVIDADE 1.2.1 // ACTIVIDAD 1.2.1</text:span></text:p>
      <text:p text:style-name="P695"/>
      <text:list text:style-name="LFO9" text:continue-numbering="true">
        <text:list-item>
          <text:p text:style-name="P696"><text:span text:style-name="T697">Descrición (que, como e onde)// Descripción (que, como y donde).</text:span></text:p>
        </text:list-item>
        <text:list-item>
          <text:p text:style-name="P698"><text:span text:style-name="T699">Responsable da execución//Responsable de la ejecución.</text:span></text:p>
        </text:list-item>
        <text:list-item>
          <text:p text:style-name="P700"><text:span text:style-name="T701">Recursos precisos.</text:span></text:p>
        </text:list-item>
      </text:list>
      <text:p text:style-name="P702"/>
      <text:p text:style-name="P703"><text:span text:style-name="T704">ACTIVIDADE 1.2.2 // ACTIVIDAD 1.2.2</text:span></text:p>
      <text:p text:style-name="P705"/>
      <text:list text:style-name="LFO10" text:continue-numbering="true">
        <text:list-item>
          <text:p text:style-name="P706"><text:span text:style-name="T707">Descrición (que, como e onde)// Descripción (que, como y donde).</text:span></text:p>
        </text:list-item>
        <text:list-item>
          <text:p text:style-name="P708"><text:span text:style-name="T709">Responsable da execución//Responsable de la ejecución.</text:span></text:p>
        </text:list-item>
        <text:list-item>
          <text:p text:style-name="P710"><text:span text:style-name="T711">Recursos precisos.</text:span></text:p>
        </text:list-item>
      </text:list>
      <text:p text:style-name="P712"/>
      <text:p text:style-name="P713"/>
      <text:p text:style-name="Normal"><text:span text:style-name="T714">MATRIZ DE PLANIFICACIÓN</text:span><text:span text:style-name="T715"><text:s/></text:span><text:span text:style-name="T716">(cubrir en Excel adxunto- Utilizaranse as páxinas necesarias)<text:s/></text:span><text:span text:style-name="T717"><text:s/></text:span><text:span text:style-name="T718">(cubrir en Excel adjunto- <text:s/>Se utilizaran las páginas necesarias)</text:span></text:p>
      <text:soft-page-break/>
      <text:p text:style-name="P719"><text:span text:style-name="T721">B.6. CRONOGRAMA DE ACTIVIDADES PREVISTAS.</text:span></text:p>
      <text:p text:style-name="P722"/>
      <text:p text:style-name="Normal"><text:span text:style-name="T723">Lembre enumerar as accións segundo as descricións anteriores.// Recuerde enumerar las acciones según las descripciónes anteriores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27">
            <text:p text:style-name="P756"><text:span text:style-name="T757">Nome do proxecto// Nombre del proy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13">
            <text:p text:style-name="P762"><text:span text:style-name="T763">202</text:span><text:span text:style-name="T764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4">
            <text:p text:style-name="P766"><text:span text:style-name="T767">202</text:span><text:span text:style-name="T768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Descrición da actividade<text:s/></text:span></text:p>
            <text:p text:style-name="P773"><text:span text:style-name="T774">Descripción de la actividad</text:span></text:p>
          </table:table-cell>
          <table:covered-table-cell/>
          <table:table-cell table:style-name="TableCell775">
            <text:p text:style-name="P776"><text:span text:style-name="T777">XANEIRO</text:span><text:span text:style-name="T778"><text:line-break/>ENERO</text:span></text:p>
          </table:table-cell>
          <table:table-cell table:style-name="TableCell779">
            <text:p text:style-name="P780"><text:span text:style-name="T781">FEBREIRO</text:span><text:span text:style-name="T782"><text:line-break/>FEBRERO</text:span></text:p>
          </table:table-cell>
          <table:table-cell table:style-name="TableCell783">
            <text:p text:style-name="P784"><text:span text:style-name="T785">MARZO</text:span></text:p>
          </table:table-cell>
          <table:table-cell table:style-name="TableCell786">
            <text:p text:style-name="P787"><text:span text:style-name="T788">ABRIL</text:span></text:p>
          </table:table-cell>
          <table:table-cell table:style-name="TableCell789">
            <text:p text:style-name="P790"><text:span text:style-name="T791">MAIO//MAYO</text:span></text:p>
          </table:table-cell>
          <table:table-cell table:style-name="TableCell792">
            <text:p text:style-name="P793"><text:span text:style-name="T794">XUÑO//JUNIO</text:span></text:p>
          </table:table-cell>
          <table:table-cell table:style-name="TableCell795">
            <text:p text:style-name="P796"><text:span text:style-name="T797">XULLO//JULIO</text:span></text:p>
          </table:table-cell>
          <table:table-cell table:style-name="TableCell798">
            <text:p text:style-name="P799"><text:span text:style-name="T800">AGOSTO</text:span></text:p>
          </table:table-cell>
          <table:table-cell table:style-name="TableCell801">
            <text:p text:style-name="P802"><text:span text:style-name="T803">SETEMBRO</text:span><text:span text:style-name="T804"><text:line-break/>SEPTIEMBRE</text:span></text:p>
          </table:table-cell>
          <table:table-cell table:style-name="TableCell805">
            <text:p text:style-name="P806"><text:span text:style-name="T807">OUTUBRO</text:span></text:p>
            <text:p text:style-name="P808"><text:span text:style-name="T809">OCTUBRE</text:span></text:p>
          </table:table-cell>
          <table:table-cell table:style-name="TableCell810">
            <text:p text:style-name="P811"><text:span text:style-name="T812">NOVEMBRO</text:span></text:p>
            <text:p text:style-name="P813"><text:span text:style-name="T814">NOVIEMBRE</text:span></text:p>
          </table:table-cell>
          <table:table-cell table:style-name="TableCell815">
            <text:p text:style-name="P816"><text:span text:style-name="T817">DECEMBRO</text:span></text:p>
            <text:p text:style-name="P818"><text:span text:style-name="T819">DICIEMBRE</text:span></text:p>
          </table:table-cell>
          <table:table-cell table:style-name="TableCell820">
            <text:p text:style-name="P821"><text:span text:style-name="T822">XANEIRO</text:span><text:span text:style-name="T823"><text:line-break/>ENERO</text:span></text:p>
          </table:table-cell>
          <table:table-cell table:style-name="TableCell824">
            <text:p text:style-name="P825"><text:span text:style-name="T826">FEBREIRO</text:span><text:span text:style-name="T827"><text:line-break/>FEBRERO</text:span></text:p>
          </table:table-cell>
          <table:table-cell table:style-name="TableCell828">
            <text:p text:style-name="P829"><text:span text:style-name="T830">MARZO</text:span></text:p>
          </table:table-cell>
          <table:table-cell table:style-name="TableCell831">
            <text:p text:style-name="P832"><text:span text:style-name="T833">ABRIL</text:span></text:p>
          </table:table-cell>
          <table:table-cell table:style-name="TableCell834">
            <text:p text:style-name="P835"><text:span text:style-name="T836">MAIO//MAYO</text:span></text:p>
          </table:table-cell>
          <table:table-cell table:style-name="TableCell837">
            <text:p text:style-name="P838"><text:span text:style-name="T839">XUÑO//JUNIO</text:span></text:p>
          </table:table-cell>
          <table:table-cell table:style-name="TableCell840">
            <text:p text:style-name="P841"><text:span text:style-name="T842">XULLO//JULIO</text:span></text:p>
          </table:table-cell>
          <table:table-cell table:style-name="TableCell843">
            <text:p text:style-name="P844"><text:span text:style-name="T845">AGOSTO</text:span></text:p>
          </table:table-cell>
          <table:table-cell table:style-name="TableCell846">
            <text:p text:style-name="P847"><text:span text:style-name="T848">SETEMBRO</text:span><text:span text:style-name="T849"><text:line-break/>SEPTIEMBRE</text:span></text:p>
          </table:table-cell>
          <table:table-cell table:style-name="TableCell850">
            <text:p text:style-name="P851"><text:span text:style-name="T852">OUTUBRO</text:span><text:span text:style-name="T853"><text:line-break/>OCTUBRE</text:span></text:p>
          </table:table-cell>
          <table:table-cell table:style-name="TableCell854">
            <text:p text:style-name="P855"><text:span text:style-name="T856">NOVEMBRO</text:span></text:p>
            <text:p text:style-name="P857"><text:span text:style-name="T858">NOVIEMBRE</text:span></text:p>
          </table:table-cell>
          <table:table-cell table:style-name="TableCell859">
            <text:p text:style-name="P860"><text:span text:style-name="T861">DECEMBRO</text:span></text:p>
            <text:p text:style-name="P862"><text:span text:style-name="T863">DICIEMBRE</text:span></text:p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4">
          <table:table-cell table:style-name="TableCell865" table:number-columns-spanned="2">
            <text:p text:style-name="Normal"><text:span text:style-name="T866">1</text:span></text:p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Normal"><text:span text:style-name="T918">2</text:span></text:p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Normal"><text:span text:style-name="T970">3</text:span></text:p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Normal"><text:span text:style-name="T1022">4</text:span></text:p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Normal"><text:span text:style-name="T1074">5</text:span></text:p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>
            <text:p text:style-name="P1123"/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Normal"><text:span text:style-name="T1126">6</text:span></text:p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Normal"><text:span text:style-name="T1178">7</text:span></text:p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Normal"><text:span text:style-name="T1230">8</text:span></text:p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Normal"><text:span text:style-name="T1282">9</text:span></text:p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>
            <text:p text:style-name="P1331"/>
          </table:table-cell>
          <table:table-cell>
            <text:p text:style-name="P1331"/>
          </table:table-cell>
        </table:table-row>
      </table:table>
      <text:p text:style-name="P1332"/>
      <text:p text:style-name="P1333"/>
      <text:p text:style-name="P1334"/>
      <text:p text:style-name="Normal"><text:span text:style-name="T1336">B.7. CONDICIÓNS PREVIAS, RISCOS E MEDIDAS DE CONTROL ESTABLECIDAS<text:s/></text:span></text:p>
      <text:p text:style-name="Normal"><text:span text:style-name="T1337">CONDICIONES PREVIAS, RIESGOS Y MEDIDAS DE CONTROL ESTABLECIDAS<text:s/></text:span></text:p>
      <text:p text:style-name="P1338"/>
      <text:p text:style-name="Normal"><text:span text:style-name="T1339">B.8. COMPLEMENTARIEDADE E SINERXIAS COA POLÍTICA DE COOPERACIÓN GALEGA E ESPAÑOLA E COAS POLÍTICAS PÚBLICAS LOCAIS<text:s/></text:span></text:p>
      <text:p text:style-name="Normal"><text:span text:style-name="T1340">COMPLEMENTARIDAD Y SINERGIAS CON LA POLÍTICA DE COOPERACIÓN GALLEGA Y ESPAÑOLA Y CON LAS POLÍTICAS PÚBLICAS LOCALES<text:s/></text:span></text:p>
      <text:p text:style-name="Normal"/>
      <text:p text:style-name="Normal"><text:span text:style-name="T1341">B.9. ENFOQUES TRANSVERSAIS</text:span><text:span text:style-name="T1342"><text:s/></text:span></text:p>
      <text:p text:style-name="Normal"><text:span text:style-name="T1343">ENFOQUES TRANSVERSALES</text:span></text:p>
      <text:p text:style-name="P1344"/>
      <text:p text:style-name="Normal"><text:span text:style-name="T1345">B.10.</text:span><text:span text:style-name="T1346"><text:tab/>RECURSOS HUMANOS, TÉCNICOS E MATERIAIS <text:s/>PARA A REALIZACIÓN DO PROXECTO.<text:s/></text:span></text:p>
      <text:p text:style-name="Normal"><text:span text:style-name="T1347">RECURSOS HUMANOS TÉCNICOS Y MATERIALES PARA LA REALIZACIÓN DEL PROYECTO</text:span></text:p>
      <text:p text:style-name="P1348"/>
      <text:p text:style-name="P1349"><text:span text:style-name="T1350">B.11. SEGUIMENTO E AVALIACIÓN DO PROXECTO</text:span></text:p>
      <text:p text:style-name="P1351"><text:span text:style-name="T1352">SEGUIMIENTO Y EVALUACIÓN DEL PROYECTO</text:span></text:p>
      <text:p text:style-name="P1353"/>
      <text:p text:style-name="P1354"><text:span text:style-name="T1355">B.12. SUSTENTABILIDADE DO PROXECTO</text:span></text:p>
      <text:p text:style-name="P1356"><text:span text:style-name="T1357">SOSTENIBILIDAD DEL PROYECTO</text:span></text:p>
      <text:p text:style-name="P1358"/>
      <text:p text:style-name="P1359"><text:span text:style-name="T1360">B.13. ADECUACIÓN E CONTRIBUCIÓN AOS ODS<text:s/></text:span><text:span text:style-name="T1361"><text:line-break/>ADECUACIÓN Y CONTRIBUCIÓN A LOS ODS<text:s/></text:span></text:p>
      <text:p text:style-name="P1362"/>
      <text:p text:style-name="P1363"><text:span text:style-name="T1364">B.14. MECANISMOS DE DIFUSIÓN DO PROXECTO EN GALICIA <text:s/></text:span><text:span text:style-name="T1365"><text:line-break/>MECANISMOS DE DIFUSIÓN DEL PROYECTO EN GALICIA<text:s/></text:span></text:p>
      <text:p text:style-name="P1366"/>
      <text:p text:style-name="P1367"/>
      <text:p text:style-name="P1368"/>
      <text:soft-page-break/>
      <text:p text:style-name="P1369"><text:span text:style-name="T1370">SECCIÓN C- SOLVENCIA INSTITUCIONAL</text:span></text:p>
      <text:p text:style-name="P1371"/>
      <text:p text:style-name="P1372"><text:span text:style-name="T1373">C.1.<text:s/></text:span><text:bookmark-start text:name="_Hlk114667043"/><text:span text:style-name="T1374">EXPERIENCIA E CAPACIDADE DE XESTIÓN DA ENTIDADE SOLICITANTE*<text:s/></text:span></text:p>
      <text:p text:style-name="P1375"><text:span text:style-name="T1376">EXPERIENCIA Y CAPACIDAD DE GESTIÓN DE LA ENTIDAD SOLICITANTE*<text:s/></text:span></text:p>
      <text:p text:style-name="P1377"><text:span text:style-name="T1378">*<text:s/></text:span><text:span text:style-name="T1379">No</text:span><text:span text:style-name="T1380"><text:s/>caso de entidades agrupadas, especificar esa información de todas as entidades.//<text:s/></text:span><text:span text:style-name="T1381">En el <text:s/>caso de entidades agrupadas, especificar esa información de todas las entidades</text:span></text:p>
      <text:p text:style-name="P1382"/>
      <text:p text:style-name="P1383"><text:span text:style-name="T1384">C.2. COMPROMISOS DE EXECUCIÓN ASUMIDOS POR CADA ENTIDADE PARTICIPANTE DA AGRUPACIÓN NO PROXECTO*.</text:span><text:s/><text:span text:style-name="T1385">COMPROMISOS DE EJECUCIÓN ASUMIDOS POR CADA ENTIDAD PARTICIPANTE DE LA AGRUPACIÓN EN EL PROYECTO*.</text:span></text:p>
      <text:p text:style-name="P1386"><text:span text:style-name="T1387">*Cubrir no caso de solicitude presentada por varias entidades agrupadas.// Cubrir en el caso de solicitude presentada por varias entidades agrupadas.</text:span></text:p>
      <text:p text:style-name="P1388"/>
      <text:p text:style-name="P1389"><text:bookmark-end text:name="_Hlk114667043"/>C.3. EXPERIENCIA E CAPACIDADE DE XESTIÓN DO<text:s/>SOCIO LOCAL</text:p>
      <text:p text:style-name="P1390">EXPERIENCIA Y CAPACIDAD DE GESTIÓN DEL SOCIO LOCAL*<text:s/></text:p>
      <text:p text:style-name="P1391"><text:span text:style-name="T1392">*<text:s/></text:span><text:span text:style-name="T1393">No caso<text:s/></text:span><text:span text:style-name="T1394">DE múltiples socios</text:span><text:span text:style-name="T1395">, especificar esa información de todas as entidades.// En el <text:s/>caso de<text:s/></text:span><text:span text:style-name="T1396">múltiples socios</text:span><text:span text:style-name="T1397">, especificar esa información de todas las entidades</text:span></text:p>
      <text:p text:style-name="P1398"/>
      <text:p text:style-name="P1399"/>
      <text:p text:style-name="P1400"/>
      <text:soft-page-break/>
      <text:p text:style-name="P1401"><text:span text:style-name="T1402">SECCIÓN D - ASPECTOS ADMINISTRATIVOS E FINANCEIROS</text:span></text:p>
      <text:p text:style-name="P1403"><text:span text:style-name="T1404">ASPECTOS ADMINISTRATIVOS Y FINANCIEROS</text:span></text:p>
      <text:h text:style-name="P1405" text:outline-level="2"/>
      <text:h text:style-name="P1406" text:outline-level="2"><text:span text:style-name="T1407">D.1. DATOS ECONÓMICOS E FINANCEIROS</text:span></text:h>
      <text:h text:style-name="P1408" text:outline-level="2"><text:span text:style-name="T1409">DATOS ECONÓMICOS Y FINANCIEROS</text:span></text:h>
      <text:h text:style-name="P1410" text:outline-level="3"><text:span text:style-name="T1411">D.1.1. FINANCIAMENTO DO PROXECTO//FINANCIACIÓN DEL PROYECTO</text:span></text:h>
      <text:h text:style-name="P1412" text:outline-level="2"><text:span text:style-name="T1413">(A cubrir na folla de cálculo// a cubrir en la hoja de cálculo)</text:span></text:h>
      <text:h text:style-name="P1414" text:outline-level="3"><text:span text:style-name="T1415">D.1.2. ORZAMENTO XERAL</text:span><text:span text:style-name="T1416">- SUBVENCIÓN SOLICITADA</text:span><text:span text:style-name="T1417">// PRESUPUESTO GENERAL</text:span><text:span text:style-name="T1418">- SUBVENCIÓN SOLICITADA</text:span></text:h>
      <text:h text:style-name="P1419" text:outline-level="2"><text:span text:style-name="T1420">(A cubrir na folla de cálculo// a cubrir en la hoja de cálculo)</text:span></text:h>
      <text:h text:style-name="P1421" text:outline-level="3"><text:span text:style-name="T1422">D</text:span><text:span text:style-name="T1423">.1.</text:span><text:span text:style-name="T1424">3</text:span><text:span text:style-name="T1425">. CADRO</text:span><text:span text:style-name="T1426"><text:s/>DE FINANCIAMENTO//<text:s/></text:span><text:span text:style-name="T1427">CUADRO DE FINANCIACIÓN</text:span></text:h>
      <text:h text:style-name="P1428" text:outline-level="2"><text:span text:style-name="T1429">(A cubrir na folla de cálculo// a cubrir en la hoja de cálculo)</text:span></text:h>
      <text:h text:style-name="P1430" text:outline-level="3"><text:span text:style-name="T1431">D.</text:span><text:span text:style-name="T1432">1.</text:span><text:span text:style-name="T1433">4</text:span><text:span text:style-name="T1434">.</text:span><text:span text:style-name="T1435"><text:s/>DESAGREGACIÓN DE CUSTOS DIRECTOS E<text:s/></text:span><text:span text:style-name="T1436">INDIRECTOS//<text:s/></text:span><text:span text:style-name="T1437">DESAGREGACIÓN DE COSTES DIRECTOS E INDIRECTOS</text:span></text:h>
      <text:h text:style-name="P1438" text:outline-level="2"><text:span text:style-name="T1439">(A cubrir na folla de cálculo// a cubrir en la hoja de cálculo)</text:span></text:h>
      <text:p text:style-name="P1440"/>
      <text:h text:style-name="P1441" text:outline-level="2"><text:span text:style-name="T1442">D.1.</text:span><text:span text:style-name="T1443">5</text:span><text:span text:style-name="T1444">. DESAGREGACIÓN</text:span><text:span text:style-name="T1445"><text:s/>OUTROS FINANCIADORES DISTINTOS Á XUNTA DE GALICIA// DESAGREGACIÓN OTROS FINANCIADORES DISTINTOS A LA XUNTA DE GALICIA</text:span></text:h>
      <text:h text:style-name="P1446" text:outline-level="2"><text:span text:style-name="T1447">(</text:span><text:span text:style-name="T1448">A cubrir na folla de cálculo// a cubrir en la hoja de cálculo)</text:span></text:h>
      <text:p text:style-name="P1449"/>
      <text:h text:style-name="P1450" text:outline-level="2">D.1.6<text:s/>COMPROMISOS<text:s/>EXECUCIÓN ASUMIDOS POR CADA MEMBRO DA AGRUPACIÓN// COMPROMISOS EJECUCIÓN ASUMIDOS POR CADA MIEMBRO DE LA AGRUPACIÓN</text:h>
      <text:p text:style-name="P1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style:rfc-language-tag="es-ES_tradnl" fo:language="es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ahoma" style:font-name-complex="Tms Rmn" fo:font-weight="normal" style:font-weight-asian="norma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fo:language="gl" fo:country="ES"/>
    </style:style>
    <style:style style:name="WW8Num2z1" style:display-name="WW8Num2z1" style:family="text">
      <style:text-properties style:font-name="Courier New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Tahoma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 fo:language="gl" fo:country="ES"/>
    </style:style>
    <style:style style:name="WW8Num5z1" style:display-name="WW8Num5z1" style:family="text">
      <style:text-properties style:font-name="Courier New" style:font-name-complex="Tahoma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entury Gothic" style:font-name-complex="Century Gothic"/>
    </style:style>
    <style:style style:name="WW8Num6z1" style:display-name="WW8Num6z1" style:family="text"/>
    <style:style style:name="WW8Num7z0" style:display-name="WW8Num7z0" style:family="text">
      <style:text-properties style:font-name="Symbol" style:font-name-complex="Symbol" fo:font-size="10pt" style:font-size-asian="10pt" fo:language="gl" fo:country="ES"/>
    </style:style>
    <style:style style:name="WW8Num7z1" style:display-name="WW8Num7z1" style:family="text">
      <style:text-properties style:font-name="Courier New" style:font-name-complex="Tahoma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asian="Times New Roman" style:font-name-complex="Arial" fo:font-size="9pt" style:font-size-asian="9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Tahoma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asian="Times New Roman" style:font-name-complex="Arial" fo:font-size="9pt" style:font-size-asian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entury Gothic" style:font-name-complex="Century Gothic" style:use-window-font-color="true"/>
    </style:style>
    <style:style style:name="WW8Num15z1" style:display-name="WW8Num1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15z2" style:display-name="WW8Num15z2" style:family="text">
      <style:text-properties style:font-name="Century Gothic" style:font-name-complex="Century Gothic" fo:font-size="10pt" style:font-size-asian="10pt" style:font-size-complex="10pt"/>
    </style:style>
    <style:style style:name="WW8Num15z5" style:display-name="WW8Num15z5" style:family="text"/>
    <style:style style:name="Tipodeletrapredefinidodoparágrafo1" style:display-name="Tipo de letra predefinido do parágrafo1" style:family="text"/>
    <style:style style:name="Númerodepágina" style:display-name="Número de página" style:family="text" style:parent-style-name="Tipodeletrapredefinidodoparágrafo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style:font-name-complex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erenciadecomentario1" style:display-name="Referencia de comentario1" style:family="text">
      <style:text-properties fo:font-size="8pt" style:font-size-asian="8pt" style:font-size-complex="8pt"/>
    </style:style>
    <style:style style:name="TextodenotadefinCarác." style:display-name="Texto de nota de fin Carác." style:family="text"/>
    <style:style style:name="Caracteresdenotafinal" style:display-name="Caracteres de nota final" style:family="text">
      <style:text-properties style:text-position="super 65%"/>
    </style:style>
    <style:style style:name="TextodenotaaopédepáxinaCarác." style:display-name="Texto de nota ao pé de páxina Carác.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Tahoma" style:font-name-complex="Tms Rmn" fo:language="es" fo:country="ES"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extodecomentario1" style:display-name="Texto de comentario1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principal31" style:display-name="Texto principal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2">
      <style:text-properties style:font-name="Century Gothic" style:font-name-complex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hyphenate="false"/>
    </style:style>
    <style:style style:name="ATECMA1" style:display-name="ATECMA 1" style:family="paragraph" style:parent-style-name="Título1" style:list-style-name="LFO3" style:default-outline-level="1">
      <style:paragraph-properties fo:margin-top="0in" fo:margin-bottom="0in"/>
      <style:text-properties style:font-name="Century Gothic" style:font-name-complex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ocomentario1" style:display-name="Asunto do comentario1" style:family="paragraph" style:parent-style-name="Textodecomentario1" style:next-style-name="Textodecomentario1">
      <style:text-properties fo:font-weight="bold" style:font-weight-asian="bold" style:font-weight-complex="bold" style:font-size-complex="10pt" style:rfc-language-tag="es-ES_tradnl" fo:language="es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rfc-language-tag="es-ES_tradnl" fo:language="es" style:language-asian="zh" style:country-asian="C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rfc-language-tag="es-ES_tradnl" fo:language="es" style:language-asian="zh" style:country-asian="CN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entury Gothic" style:font-name-complex="Century Gothic"/>
    </style:style>
    <text:list-style style:name="LFO2">
      <text:list-level-style-number text:level="1" text:style-name="WW_CharLFO2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entury Gothic" style:font-name-complex="Century Gothic" style:use-window-font-color="true"/>
    </style:style>
    <style:style style:name="WW_CharLFO3LVL2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_CharLFO3LVL3" style:family="text">
      <style:text-properties style:font-name="Century Gothic" style:font-name-complex="Century Gothic" fo:font-size="10pt" style:font-size-asian="10pt" style:font-size-complex="10pt"/>
    </style:style>
    <style:style style:name="WW_CharLFO3LVL4" style:family="text">
      <style:text-properties style:font-name="Century Gothic" style:font-name-complex="Century Gothic" fo:font-size="10pt" style:font-size-asian="10pt" style:font-size-complex="10pt"/>
    </style:style>
    <style:style style:name="WW_CharLFO3LVL5" style:family="text">
      <style:text-properties style:font-name="Century Gothic" style:font-name-complex="Century Gothic" fo:font-size="10pt" style:font-size-asian="10pt" style:font-size-complex="10pt"/>
    </style:style>
    <text:list-style style:name="LFO3">
      <text:list-level-style-number text:level="1" text:style-name="WW_CharLFO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20" style:parent-style-name="Piedepágin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335" style:parent-style-name="Piedepá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Formulario de Proxectos no exterior// Formulario de Proyectos en el exterior</text:p>
      </style:footer>
    </style:master-page>
    <style:master-page style:name="MP1" style:page-layout-name="PL1">
      <style:footer>
        <text:p text:style-name="P720"><text:line-break/>PROPOSTA<text:s/>Formulario de Proxectos no exterior// Formulario de Proyectos en el exterior</text:p>
      </style:footer>
    </style:master-page>
    <style:master-page style:name="MP2" style:page-layout-name="PL2">
      <style:footer>
        <text:p text:style-name="P1335"><text:line-break/>Formulario de Proxectos no exterior//Formulario de Proyectos en el<text:s/>exteri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6-02-03T08:10:00Z</meta:creation-date>
    <dc:date>2026-02-03T08:10:00Z</dc:date>
    <meta:print-date>2020-01-09T13:49:00Z</meta:print-date>
    <meta:template xlink:href="Normal.dotm" xlink:type="simple"/>
    <meta:editing-cycles>2</meta:editing-cycles>
    <meta:editing-duration>PT0S</meta:editing-duration>
    <meta:document-statistic meta:page-count="11" meta:paragraph-count="22" meta:word-count="1659" meta:character-count="11095" meta:row-count="78" meta:non-whitespace-character-count="9458"/>
  </office:meta>
</office:document-meta>
</file>