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unta Sans" svg:font-family="Xunta Sans" style:font-family-generic="modern" style:font-pitch="variable" svg:panose-1="0 0 5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Xunta Sans" fo:language="gl" fo:country="ES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8368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14" style:family="table">
      <style:table-properties style:width="7.1416in" fo:margin-left="-0.5944in" table:align="lef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28" style:family="table-row">
      <style:table-row-properties style:min-row-height="0.1916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35" style:family="table-row">
      <style:table-row-properties style:min-row-height="0.1354in" style:use-optimal-row-height="false"/>
    </style:style>
    <style:style style:name="P36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41" style:family="table-row">
      <style:table-row-properties style:min-row-height="0.1916in" style:use-optimal-row-height="false"/>
    </style:style>
    <style:style style:name="P42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47" style:family="table-row">
      <style:table-row-properties style:min-row-height="0.0625in" style:use-optimal-row-height="false"/>
    </style:style>
    <style:style style:name="P48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53" style:family="table-row">
      <style:table-row-properties style:min-row-height="0.191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62" style:family="table-row">
      <style:table-row-properties style:min-row-height="0.1916in" style:use-optimal-row-height="false"/>
    </style:style>
    <style:style style:name="P63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70" style:family="table-row">
      <style:table-row-properties style:min-row-height="0.1916in" style:use-optimal-row-height="false"/>
    </style:style>
    <style:style style:name="P71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78" style:family="table-row">
      <style:table-row-properties style:min-row-height="0.1916in" style:use-optimal-row-height="false"/>
    </style:style>
    <style:style style:name="P79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86" style:family="table-row">
      <style:table-row-properties style:min-row-height="0.3104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101" style:family="table-row">
      <style:table-row-properties style:min-row-height="0.191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5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116" style:family="table-row">
      <style:table-row-properties style:min-row-height="0.1916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0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131" style:family="table-row">
      <style:table-row-properties style:min-row-height="1.8472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146" style:family="table-row">
      <style:table-row-properties style:min-row-height="0.2472in" style:use-optimal-row-height="false"/>
    </style:style>
    <style:style style:name="P147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160" style:family="table-row">
      <style:table-row-properties style:min-row-height="0.3104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175" style:family="table-row">
      <style:table-row-properties style:min-row-height="0.4555in" style:use-optimal-row-height="false"/>
    </style:style>
    <style:style style:name="P176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8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189" style:family="table-row">
      <style:table-row-properties style:min-row-height="0.6006in" style:use-optimal-row-height="false"/>
    </style:style>
    <style:style style:name="P190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2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2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203" style:family="table-row">
      <style:table-row-properties style:min-row-height="0.6006in" style:use-optimal-row-height="false"/>
    </style:style>
    <style:style style:name="P204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2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6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Row217" style:family="table-row">
      <style:table-row-properties style:min-row-height="0.8909in" style:use-optimal-row-height="false"/>
    </style:style>
    <style:style style:name="P218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TableCell2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0" style:parent-style-name="Normal" style:family="paragraph">
      <style:text-properties style:font-name="Xunta Sans" fo:font-size="10pt" style:font-size-asian="10pt" style:font-size-complex="10pt" fo:language="gl" fo:country="ES"/>
    </style:style>
    <style:style style:name="P231" style:parent-style-name="Normal" style:family="paragraph">
      <style:text-properties fo:language="gl" fo:country="ES"/>
    </style:style>
    <style:style style:name="P232" style:parent-style-name="Normal" style:family="paragraph">
      <style:text-properties fo:language="gl" fo:country="ES"/>
    </style:style>
    <style:style style:name="T233" style:parent-style-name="Tipodeletrapredefinidodoparágrafo" style:family="text">
      <style:text-properties fo:language="gl" fo:country="ES"/>
    </style:style>
  </office:automatic-styles>
  <office:body>
    <office:text text:use-soft-page-breaks="true">
      <text:p text:style-name="P1">FICHA DATOS ESTADÍSTICOS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xpediente<text:s/>/Título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4">
            <text:p text:style-name="P30">Código CRS</text:p>
          </table:table-cell>
          <table:table-cell table:style-name="TableCell31" table:number-columns-spanned="2">
            <text:p text:style-name="P32">Código CRS</text:p>
          </table:table-cell>
          <table:covered-table-cell/>
          <table:table-cell table:style-name="TableCell33" table:number-columns-spanned="4">
            <text:p text:style-name="P34">Subvención desagregada por CRS:</text:p>
          </table:table-cell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ODS<text:s/>/ Meta</text:p>
          </table:table-cell>
          <table:table-cell table:style-name="TableCell56">
            <text:p text:style-name="P57">ODS</text:p>
          </table:table-cell>
          <table:table-cell table:style-name="TableCell58">
            <text:p text:style-name="P59">Meta</text:p>
          </table:table-cell>
          <table:table-cell table:style-name="TableCell60" table:number-columns-spanned="4">
            <text:p text:style-name="P61">Subvención solicitada desagregada por ODS/meta:<text:s/></text:p>
          </table:table-cell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Destinatarios/as</text:p>
          </table:table-cell>
          <table:table-cell table:style-name="TableCell89">
            <text:p text:style-name="P90">Homes /Hombres</text:p>
          </table:table-cell>
          <table:table-cell table:style-name="TableCell91">
            <text:p text:style-name="P92">Mulleres/ Mujeres</text:p>
          </table:table-cell>
          <table:table-cell table:style-name="TableCell93">
            <text:p text:style-name="P94">Nenos/ Niños</text:p>
          </table:table-cell>
          <table:table-cell table:style-name="TableCell95">
            <text:p text:style-name="P96">Nenas /Nenas</text:p>
          </table:table-cell>
          <table:table-cell table:style-name="TableCell97">
            <text:p text:style-name="P98">Total</text:p>
          </table:table-cell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Directo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Indirecto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Poboación Beneficiaria</text:p>
          </table:table-cell>
          <table:table-cell table:style-name="TableCell134">
            <text:p text:style-name="P135">Afrodescente-Indíxena Afrodescendiente-Indígena</text:p>
          </table:table-cell>
          <table:table-cell table:style-name="TableCell136">
            <text:p text:style-name="P137">Idade(Adolescencia/xuventude - Infancia- Terceira Idade) Edad(Adolescencia/<text:s/>Juventud- Infancia- Tercera Edad)</text:p>
          </table:table-cell>
          <table:table-cell table:style-name="TableCell138">
            <text:p text:style-name="P139">Familias (Si/Non) /Sí/No)</text:p>
          </table:table-cell>
          <table:table-cell table:style-name="TableCell140">
            <text:p text:style-name="P141">Mulleres/ Mujeres</text:p>
          </table:table-cell>
          <table:table-cell table:style-name="TableCell142">
            <text:p text:style-name="P143">Persoas Discapacitadas/ Personas Discapacitadas</text:p>
          </table:table-cell>
          <table:table-cell table:style-name="TableCell144">
            <text:p text:style-name="P145">Condición- Persoa desprazada-refuxiada / Condición- Persona desplazada-refugiada</text:p>
          </table:table-cell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*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 table:number-rows-spanned="5">
            <text:p text:style-name="P162">Obxectivo Estratéxico da AECID / Objetivo Estratégico de la AECID (Principal-Significativo-<text:soft-page-break/>Non/No orientado)**</text:p>
          </table:table-cell>
          <table:table-cell table:style-name="TableCell163">
            <text:p text:style-name="P164">Xénero/Género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Medio Ambiente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Biodiversidade/ Biodiversidad</text:p>
          </table:table-cell>
          <table:table-cell table:style-name="TableCell173"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Cambio Climático - Mitigación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Cambio Climático - Adaptación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Desertificación</text:p>
          </table:table-cell>
          <table:table-cell table:style-name="TableCell187"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Gobernabilidade/ Gobernabilidad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Cultural e Indíxenas/ Cultural e indígena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Comercio</text:p>
          </table:table-cell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Migración e Desenvolvemento/ Migración y desarrollo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Saúde sexual e reprodutiva/ Salud sexual y reproductiv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Saúde infantil/ Salud <text:s/>infantil</text:p>
          </table:table-cell>
          <table:table-cell table:style-name="TableCell215"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Redución risco desastre (RRD)/ Reducción riesgo desastre (RRD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Axuda a persoas con discapacidade/ Ayuda a personas con discapacidad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Nutrición</text:p>
          </table:table-cell>
          <table:table-cell table:style-name="TableCell229">
            <text:p text:style-name="P230"/>
          </table:table-cell>
          <table:table-cell>
            <text:p text:style-name="P230"/>
          </table:table-cell>
        </table:table-row>
      </table:table>
      <text:p text:style-name="P231"/>
      <text:p text:style-name="P232">*Cuantificar por colectivo</text:p>
      <text:p text:style-name="Normal"><text:span text:style-name="T233">** Establecer en cada caso se a temática é a compoñente principal, é significativa, ou non está orientado nese ámbi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unta Sans" svg:font-family="Xunta Sans" style:font-family-generic="modern" style:font-pitch="variable" svg:panose-1="0 0 5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fo:hyphenate="false"/>
    </style:style>
    <style:style style:name="Tipodeletrapredefinidodoparágrafo" style:display-name="Tipo de letra predefinido do parágrafo" style:family="text"/>
    <style:style style:name="CabeceiraCarác." style:display-name="Cabeceira Carác." style:family="text" style:parent-style-name="Tipodeletrapredefinidodoparágrafo"/>
    <style:style style:name="PédepáxinaCarác." style:display-name="Pé de páxina Carác." style:family="text" style:parent-style-name="Tipodeletrapredefinidodoparágrafo"/>
    <style:style style:name="EnlacedeInternet" style:display-name="Enlace de Internet" style:family="text" style:parent-style-name="Tipodeletrapredefinidodoparágrafo">
      <style:text-properties fo:color="#0563C1" style:text-underline-type="single" style:text-underline-style="solid" style:text-underline-width="auto" style:text-underline-mode="continuous"/>
    </style:style>
    <style:style style:name="Menciónnonresolta" style:display-name="Mención non resolta" style:family="text" style:parent-style-name="Tipodeletrapredefinidodoparágrafo">
      <style:text-properties fo:color="#605E5C" fo:background-color="#E1DFDD"/>
    </style:style>
    <style:style style:name="ListLabel1" style:display-name="ListLabel 1" style:family="text">
      <style:text-properties fo:color="#007BC4" fo:font-size="8pt" style:font-size-asian="8pt" style:font-size-complex="8pt"/>
    </style:style>
    <style:style style:name="Ligazóndainternet" style:display-name="Ligazón da internet" style:family="text" style:parent-style-name="Tipodeletrapredefinidodoparágrafo">
      <style:text-properties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Xunta Sans" fo:font-size="8pt" style:font-size-asian="8pt" style:font-size-complex="8pt"/>
    </style:style>
    <style:style style:name="ListLabel3" style:display-name="ListLabel 3" style:family="text">
      <style:text-properties style:font-name="Xunta Sans" fo:font-size="8pt" style:font-size-asian="8pt" style:font-size-complex="8pt"/>
    </style:style>
    <style:style style:name="Título" style:display-name="Título" style:family="paragraph" style:parent-style-name="Normal" style:next-style-name="Textodocorpo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odocorpo" style:display-name="Texto do corp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docorpo">
      <style:text-properties style:font-name-complex="Arial Unicode MS" fo:hyphenate="false"/>
    </style:style>
    <style:style style:name="Lenda" style:display-name="Lenda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 Unicode MS" fo:hyphenate="false"/>
    </style:style>
    <style:style style:name="Cabeceira" style:display-name="Cabecei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édepáxina" style:display-name="Pé de páx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text-properties style:font-name="Xunta Sans" style:font-name-asian="Calibri" style:font-name-complex="Xunta Sans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Calibri" style:font-name-asian="Calibri" style:font-name-complex="Calibri" style:language-asian="es" style:country-asian="ES" fo:hyphenate="false"/>
    </style:style>
    <style:style style:name="Parágrafodelista" style:display-name="Parág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395in"/>
      </style:footer-style>
    </style:page-layout>
    <style:style style:name="P2" style:parent-style-name="Cabeceira" style:family="paragraph">
      <style:text-properties fo:font-size="6pt" style:font-size-asian="6pt" style:font-size-complex="6pt"/>
    </style:style>
    <style:style style:name="T3" style:parent-style-name="Tipodeletrapredefinidodoparágrafo" style:family="text">
      <style:text-properties style:font-name="Xunta Sans" fo:color="#007BC4" fo:font-size="8pt" style:font-size-asian="8pt" style:font-size-complex="8pt"/>
    </style:style>
    <style:style style:name="T4" style:parent-style-name="Tipodeletrapredefinidodoparágrafo" style:family="text">
      <style:text-properties style:font-name="Xunta Sans" fo:color="#007BC4" fo:font-size="8pt" style:font-size-asian="8pt" style:font-size-complex="8pt"/>
    </style:style>
    <style:style style:name="T5" style:parent-style-name="Tipodeletrapredefinidodoparágrafo" style:family="text">
      <style:text-properties style:font-name="Xunta Sans" fo:color="#007BC4" fo:font-size="8pt" style:font-size-asian="8pt" style:font-size-complex="8pt"/>
    </style:style>
    <style:style style:name="T6" style:parent-style-name="Ligazóndainternet" style:family="text">
      <style:text-properties style:font-name="Xunta Sans" fo:font-size="8pt" style:font-size-asian="8pt" style:font-size-complex="8pt"/>
    </style:style>
    <style:style style:name="P7" style:parent-style-name="Default" style:family="paragraph">
      <style:paragraph-properties>
        <style:tab-stops>
          <style:tab-stop style:type="right" style:position="5.9055in"/>
        </style:tab-stops>
      </style:paragraph-properties>
    </style:style>
    <style:style style:name="T8" style:parent-style-name="Tipodeletrapredefinidodoparágrafo" style:family="text">
      <style:text-properties fo:font-size="8pt" style:font-size-asian="8pt" style:font-size-complex="8pt"/>
    </style:style>
    <style:style style:name="T9" style:parent-style-name="EnlacedeInternet" style:family="text">
      <style:text-properties fo:font-size="8pt" style:font-size-asian="8pt" style:font-size-complex="8pt" style:text-underline-type="none"/>
    </style:style>
    <style:style style:name="T10" style:parent-style-name="Tipodeletrapredefinidodoparágrafo" style:family="text">
      <style:text-properties style:font-name="Xunta Sans" fo:color="#007BC4" fo:font-size="8pt" style:font-size-asian="8pt" style:font-size-complex="8pt"/>
    </style:style>
    <style:style style:name="T11" style:parent-style-name="Tipodeletrapredefinidodoparágrafo" style:family="text">
      <style:text-properties style:font-name="Xunta Sans" fo:color="#007BC4" fo:font-size="8pt" style:font-size-asian="8pt" style:font-size-complex="8pt"/>
    </style:style>
    <style:style style:name="T12" style:parent-style-name="Tipodeletrapredefinidodoparágrafo" style:family="text">
      <style:text-properties style:font-name="Xunta Sans" fo:color="#007BC4" fo:font-size="8pt" style:font-size-asian="8pt" style:font-size-complex="8pt"/>
    </style:style>
    <style:style style:name="T13" style:parent-style-name="Ligazóndainternet" style:family="text">
      <style:text-properties style:font-name="Xunta Sans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Cabeceira"/>
        <text:p text:style-name="Cabeceira"/>
        <text:p text:style-name="Cabeceira"/>
        <text:p text:style-name="Cabeceira"><draw:frame draw:style-name="a0" draw:name="Imaxe 6" text:anchor-type="as-char" svg:x="0in" svg:y="0in" svg:width="0.27569in" svg:height="0.39375in" style:rel-width="scale" style:rel-height="scale"><draw:image xlink:href="media/image1.png" xlink:type="simple" xlink:show="embed" xlink:actuate="onLoad"/><svg:title/><svg:desc>https://www.xunta.gal/ficheiros/identidade-corporativa/2021/simbolos/simbolo-positivo.png</svg:desc></draw:frame></text:p>
      </style:header>
      <style:footer>
        <text:p text:style-name="Normalweb"><text:span text:style-name="T3">Rúa do Hórreo, 61</text:span></text:p>
        <text:p text:style-name="Normalweb"><text:span text:style-name="T4">15701 Santiago de Compostela<text:s/></text:span></text:p>
        <text:p text:style-name="Normalweb"><text:span text:style-name="T5">Telf. +34 981 541 002<text:s/></text:span></text:p>
        <text:p text:style-name="Normalweb"><text:a xlink:href="mailto:sunioneu@xunta.gal" office:target-frame-name="_top" xlink:show="replace"><text:span text:style-name="T6">sunioneu@xunta.gal</text:span></text:a></text:p>
        <text:p text:style-name="P7"><text:span text:style-name="T8"><text:tab/></text:span><text:span text:style-name="T9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Cabeceira"/>
        <text:p text:style-name="Cabeceira"/>
        <text:p text:style-name="Cabeceira"><draw:frame draw:z-index="2" draw:style-name="a1" draw:name="Imagen 241" text:anchor-type="paragraph" svg:x="-0.57361in" svg:y="0.39514in" svg:width="2.84306in" svg:height="0.39306in" style:rel-width="scale" style:rel-height="scale"><draw:image xlink:href="media/image2.png" xlink:type="simple" xlink:show="embed" xlink:actuate="onLoad"/><svg:title/><svg:desc/></draw:frame><draw:frame draw:z-index="251659264" draw:style-name="a2" draw:name="Imaxe 37" text:anchor-type="paragraph" svg:x="4.6625in" svg:y="0.39792in" svg:width="1.83125in" svg:height="0.45347in" style:rel-width="scale" style:rel-height="scale"><draw:image xlink:href="media/image3.png" xlink:type="simple" xlink:show="embed" xlink:actuate="onLoad"/><svg:title/><svg:desc/></draw:frame><text:s/></text:p>
      </style:header>
      <style:footer>
        <text:p text:style-name="Normalweb"><text:span text:style-name="T10">Rúa do Hórreo, 61</text:span></text:p>
        <text:p text:style-name="Normalweb"><text:span text:style-name="T11">15701 Santiago de Compostela<text:s/></text:span></text:p>
        <text:p text:style-name="Normalweb"><text:span text:style-name="T12">Telf. +34 981 541 002<text:s/></text:span></text:p>
        <text:p text:style-name="Normalweb"><text:a xlink:href="mailto:sunioneu@xunta.gal" office:target-frame-name="_top" xlink:show="replace"><text:span text:style-name="T13">sunioneu@xunta.gal</text:span></text:a></text:p>
        <text:p text:style-name="Pédepáx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z Otero, Carolina</meta:initial-creator>
    <dc:creator>Diz Otero, Carolina</dc:creator>
    <meta:creation-date>2024-06-25T10:16:00Z</meta:creation-date>
    <dc:date>2024-06-25T10:16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Xunta de Galic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25" meta:character-count="1461" meta:row-count="10" meta:non-whitespace-character-count="1238"/>
  </office:meta>
</office:document-meta>
</file>