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8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14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5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6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7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8" style:parent-style-name="Normal" style:family="paragraph">
      <style:paragraph-properties fo:break-before="page"/>
      <style:text-properties style:font-name="Century Gothic" fo:font-weight="bold" style:font-weight-asian="bold" fo:color="#000000" fo:font-size="16pt" style:font-size-asian="16pt" fo:language="gl" fo:country="ES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color="#000000" fo:language="gl" fo:country="ES"/>
    </style:style>
    <style:style style:name="P20" style:parent-style-name="Título1" style:family="paragraph">
      <style:paragraph-properties fo:text-align="justify"/>
      <style:text-properties style:font-name="Century Gothic" fo:color="#000000" fo:language="gl" fo:country="ES"/>
    </style:style>
    <style:style style:name="P21" style:parent-style-name="Normal" style:family="paragraph">
      <style:text-properties style:font-name="Century Gothic" fo:color="#000000" fo:language="gl" fo:country="ES"/>
    </style:style>
    <style:style style:name="P22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23" style:parent-style-name="Normal" style:family="paragraph">
      <style:text-properties style:font-name="Century Gothic" style:font-name-complex="Arial" fo:font-weight="bold" style:font-weight-asian="bold" style:font-weight-complex="bold" fo:color="#000000" style:letter-kerning="true" fo:font-size="14pt" style:font-size-asian="14pt" style:font-size-complex="16pt" fo:language="gl" fo:country="ES"/>
    </style:style>
    <style:style style:name="P2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25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26" style:parent-style-name="Tipodeletrapredefinidodoparágrafo" style:family="text">
      <style:text-properties style:font-name="Century Gothic" fo:color="#000000" fo:language="gl" fo:country="ES"/>
    </style:style>
    <style:style style:name="T27" style:parent-style-name="Tipodeletrapredefinidodoparágrafo" style:family="text">
      <style:text-properties style:font-name="Century Gothic" fo:color="#000000" fo:language="gl" fo:country="ES"/>
    </style:style>
    <style:style style:name="P2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2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30" style:parent-style-name="Tipodeletrapredefinidodoparágrafo" style:family="text">
      <style:text-properties style:font-name="Century Gothic" fo:color="#000000" fo:language="gl" fo:country="ES"/>
    </style:style>
    <style:style style:name="T31" style:parent-style-name="Tipodeletrapredefinidodoparágrafo" style:family="text">
      <style:text-properties style:font-name="Century Gothic" fo:color="#000000" fo:language="gl" fo:country="ES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3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34" style:parent-style-name="Tipodeletrapredefinidodoparágrafo" style:family="text">
      <style:text-properties style:font-name="Century Gothic" fo:color="#000000" fo:language="gl" fo:country="ES"/>
    </style:style>
    <style:style style:name="P35" style:parent-style-name="Normal" style:family="paragraph">
      <style:paragraph-properties fo:text-align="justify" fo:margin-top="0.0833in"/>
      <style:text-properties style:font-name="Century Gothic" fo:font-weight="bold" style:font-weight-asian="bold" fo:color="#000000" fo:language="gl" fo:country="ES"/>
    </style:style>
    <style:style style:name="P36" style:parent-style-name="Título1" style:family="paragraph">
      <style:paragraph-properties fo:text-align="justify" fo:margin-top="0.0833in" fo:margin-bottom="0in"/>
    </style:style>
    <style:style style:name="T37" style:parent-style-name="Tipodeletrapredefinidodoparágrafo" style:family="text">
      <style:text-properties fo:color="#000000" fo:language="gl" fo:country="ES"/>
    </style:style>
    <style:style style:name="T38" style:parent-style-name="Tipodeletrapredefinidodoparágrafo" style:family="text">
      <style:text-properties fo:color="#000000" fo:language="gl" fo:country="ES"/>
    </style:style>
    <style:style style:name="T39" style:parent-style-name="Tipodeletrapredefinidodoparágrafo" style:family="text">
      <style:text-properties fo:color="#000000" fo:language="gl" fo:country="ES"/>
    </style:style>
    <style:style style:name="P40" style:parent-style-name="Normal" style:family="paragraph">
      <style:paragraph-properties fo:text-align="justify" fo:margin-top="0.0833in"/>
    </style:style>
    <style:style style:name="T41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42" style:parent-style-name="Tipodeletrapredefinidodoparágrafo" style:family="text">
      <style:text-properties style:font-name="Century Gothic" fo:color="#000000" fo:language="gl" fo:country="ES"/>
    </style:style>
    <style:style style:name="T43" style:parent-style-name="Tipodeletrapredefinidodoparágrafo" style:family="text">
      <style:text-properties style:font-name="Century Gothic" fo:color="#000000" fo:language="gl" fo:country="ES"/>
    </style:style>
    <style:style style:name="P44" style:parent-style-name="Normal" style:family="paragraph">
      <style:paragraph-properties fo:text-align="justify" fo:margin-top="0.0833in"/>
    </style:style>
    <style:style style:name="T45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46" style:parent-style-name="Tipodeletrapredefinidodoparágrafo" style:family="text">
      <style:text-properties style:font-name="Century Gothic" fo:color="#000000" fo:language="gl" fo:country="ES"/>
    </style:style>
    <style:style style:name="T47" style:parent-style-name="Tipodeletrapredefinidodoparágrafo" style:family="text">
      <style:text-properties style:font-name="Century Gothic" fo:color="#000000" fo:language="gl" fo:country="ES"/>
    </style:style>
    <style:style style:name="T48" style:parent-style-name="Tipodeletrapredefinidodoparágrafo" style:family="text">
      <style:text-properties style:font-name="Century Gothic" fo:color="#000000" fo:language="gl" fo:country="E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51" style:parent-style-name="Tipodeletrapredefinidodoparágrafo" style:family="text">
      <style:text-properties style:font-name="Century Gothic" fo:color="#000000" fo:language="gl" fo:country="ES"/>
    </style:style>
    <style:style style:name="T52" style:parent-style-name="Tipodeletrapredefinidodoparágrafo" style:family="text">
      <style:text-properties style:font-name="Century Gothic" fo:color="#000000" fo:language="gl" fo:country="ES"/>
    </style:style>
    <style:style style:name="P53" style:parent-style-name="Normal" style:family="paragraph">
      <style:paragraph-properties fo:text-align="justify" fo:margin-top="0.0833in"/>
    </style:style>
    <style:style style:name="T54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55" style:parent-style-name="Tipodeletrapredefinidodoparágrafo" style:family="text">
      <style:text-properties style:font-name="Century Gothic" fo:color="#000000" fo:language="gl" fo:country="ES"/>
    </style:style>
    <style:style style:name="T56" style:parent-style-name="Tipodeletrapredefinidodoparágrafo" style:family="text">
      <style:text-properties style:font-name="Century Gothic" fo:color="#000000" fo:language="gl" fo:country="ES"/>
    </style:style>
    <style:style style:name="T57" style:parent-style-name="Tipodeletrapredefinidodoparágrafo" style:family="text">
      <style:text-properties style:font-name="Century Gothic" fo:color="#000000" fo:language="gl" fo:country="ES"/>
    </style:style>
    <style:style style:name="T58" style:parent-style-name="Tipodeletrapredefinidodoparágrafo" style:family="text">
      <style:text-properties style:font-name="Century Gothic" fo:color="#000000" fo:language="gl" fo:country="ES"/>
    </style:style>
    <style:style style:name="T59" style:parent-style-name="Tipodeletrapredefinidodoparágrafo" style:family="text">
      <style:text-properties style:font-name="Century Gothic" fo:color="#000000" fo:language="gl" fo:country="ES"/>
    </style:style>
    <style:style style:name="T60" style:parent-style-name="Tipodeletrapredefinidodoparágrafo" style:family="text">
      <style:text-properties style:font-name="Century Gothic" fo:color="#000000" fo:language="gl" fo:country="ES"/>
    </style:style>
    <style:style style:name="T61" style:parent-style-name="Tipodeletrapredefinidodoparágrafo" style:family="text">
      <style:text-properties style:font-name="Century Gothic" fo:color="#000000" fo:language="gl" fo:country="ES"/>
    </style:style>
    <style:style style:name="T62" style:parent-style-name="Tipodeletrapredefinidodoparágrafo" style:family="text">
      <style:text-properties style:font-name="Century Gothic" fo:color="#000000" fo:language="gl" fo:country="ES"/>
    </style:style>
    <style:style style:name="T63" style:parent-style-name="Tipodeletrapredefinidodoparágrafo" style:family="text">
      <style:text-properties style:font-name="Century Gothic" fo:color="#000000" fo:language="gl" fo:country="ES"/>
    </style:style>
    <style:style style:name="T64" style:parent-style-name="Tipodeletrapredefinidodoparágrafo" style:family="text">
      <style:text-properties style:font-name="Century Gothic" fo:color="#000000" fo:language="gl" fo:country="ES"/>
    </style:style>
    <style:style style:name="T65" style:parent-style-name="Tipodeletrapredefinidodoparágrafo" style:family="text">
      <style:text-properties style:font-name="Century Gothic" fo:color="#000000" fo:language="gl" fo:country="ES"/>
    </style:style>
    <style:style style:name="T66" style:parent-style-name="Tipodeletrapredefinidodoparágrafo" style:family="text">
      <style:text-properties style:font-name="Century Gothic" fo:color="#000000" fo:language="gl" fo:country="E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69" style:parent-style-name="Tipodeletrapredefinidodoparágrafo" style:family="text">
      <style:text-properties style:font-name="Century Gothic" fo:color="#000000" fo:language="gl" fo:country="ES"/>
    </style:style>
    <style:style style:name="T70" style:parent-style-name="Tipodeletrapredefinidodoparágrafo" style:family="text">
      <style:text-properties style:font-name="Century Gothic" fo:color="#000000" fo:language="gl" fo:country="ES"/>
    </style:style>
    <style:style style:name="T71" style:parent-style-name="Tipodeletrapredefinidodoparágrafo" style:family="text">
      <style:text-properties style:font-name="Century Gothic" fo:color="#000000" fo:language="gl" fo:country="ES"/>
    </style:style>
    <style:style style:name="T72" style:parent-style-name="Tipodeletrapredefinidodoparágrafo" style:family="text">
      <style:text-properties style:font-name="Century Gothic" fo:color="#000000" fo:language="gl" fo:country="ES"/>
    </style:style>
    <style:style style:name="T73" style:parent-style-name="Tipodeletrapredefinidodoparágrafo" style:family="text">
      <style:text-properties style:font-name="Century Gothic" fo:color="#000000" fo:language="gl" fo:country="ES"/>
    </style:style>
    <style:style style:name="T74" style:parent-style-name="Tipodeletrapredefinidodoparágrafo" style:family="text">
      <style:text-properties style:font-name="Century Gothic" fo:color="#000000" fo:language="gl" fo:country="ES"/>
    </style:style>
    <style:style style:name="T75" style:parent-style-name="Tipodeletrapredefinidodoparágrafo" style:family="text">
      <style:text-properties style:font-name="Century Gothic" fo:color="#000000" fo:language="gl" fo:country="ES"/>
    </style:style>
    <style:style style:name="T76" style:parent-style-name="Tipodeletrapredefinidodoparágrafo" style:family="text">
      <style:text-properties style:font-name="Century Gothic" fo:color="#000000" fo:language="gl" fo:country="ES"/>
    </style:style>
    <style:style style:name="T77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P78" style:parent-style-name="Normal" style:family="paragraph">
      <style:paragraph-properties fo:text-align="justify" fo:margin-top="0.0833in"/>
    </style:style>
    <style:style style:name="T7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80" style:parent-style-name="Tipodeletrapredefinidodoparágrafo" style:family="text">
      <style:text-properties style:font-name="Century Gothic" fo:color="#000000" fo:language="gl" fo:country="ES"/>
    </style:style>
    <style:style style:name="T81" style:parent-style-name="Tipodeletrapredefinidodoparágrafo" style:family="text">
      <style:text-properties style:font-name="Century Gothic" fo:color="#000000" fo:language="gl" fo:country="ES"/>
    </style:style>
    <style:style style:name="T82" style:parent-style-name="Tipodeletrapredefinidodoparágrafo" style:family="text">
      <style:text-properties style:font-name="Century Gothic" fo:color="#000000" fo:language="gl" fo:country="ES"/>
    </style:style>
    <style:style style:name="T83" style:parent-style-name="Tipodeletrapredefinidodoparágrafo" style:family="text">
      <style:text-properties style:font-name="Century Gothic" fo:color="#000000" fo:language="gl" fo:country="ES"/>
    </style:style>
    <style:style style:name="T84" style:parent-style-name="Tipodeletrapredefinidodoparágrafo" style:family="text">
      <style:text-properties style:font-name="Century Gothic" fo:color="#000000" fo:language="gl" fo:country="ES"/>
    </style:style>
    <style:style style:name="P85" style:parent-style-name="Normal" style:family="paragraph">
      <style:paragraph-properties fo:text-align="justify" fo:margin-top="0.0833in"/>
    </style:style>
    <style:style style:name="T8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87" style:parent-style-name="Tipodeletrapredefinidodoparágrafo" style:family="text">
      <style:text-properties style:font-name="Century Gothic" fo:color="#000000" fo:language="gl" fo:country="ES"/>
    </style:style>
    <style:style style:name="T88" style:parent-style-name="Tipodeletrapredefinidodoparágrafo" style:family="text">
      <style:text-properties style:font-name="Century Gothic" fo:color="#000000" fo:language="gl" fo:country="ES"/>
    </style:style>
    <style:style style:name="P89" style:parent-style-name="Normal" style:family="paragraph">
      <style:paragraph-properties fo:text-align="justify" fo:margin-top="0.0833in"/>
      <style:text-properties style:font-name="Century Gothic" fo:color="#000000" fo:language="gl" fo:country="ES"/>
    </style:style>
    <style:style style:name="P90" style:parent-style-name="Normal" style:family="paragraph">
      <style:paragraph-properties fo:text-align="justify" fo:margin-top="0.0833in"/>
    </style:style>
    <style:style style:name="T91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92" style:parent-style-name="Tipodeletrapredefinidodoparágrafo" style:family="text">
      <style:text-properties style:font-name="Century Gothic" fo:color="#000000" fo:language="gl" fo:country="ES"/>
    </style:style>
    <style:style style:name="T93" style:parent-style-name="Tipodeletrapredefinidodoparágrafo" style:family="text">
      <style:text-properties style:font-name="Century Gothic" fo:color="#000000" fo:language="gl" fo:country="ES"/>
    </style:style>
    <style:style style:name="T94" style:parent-style-name="Tipodeletrapredefinidodoparágrafo" style:family="text">
      <style:text-properties style:font-name="Century Gothic" fo:color="#000000" fo:language="gl" fo:country="ES"/>
    </style:style>
    <style:style style:name="T95" style:parent-style-name="Tipodeletrapredefinidodoparágrafo" style:family="text">
      <style:text-properties style:font-name="Century Gothic" fo:color="#000000" fo:language="gl" fo:country="ES"/>
    </style:style>
    <style:style style:name="T96" style:parent-style-name="Tipodeletrapredefinidodoparágrafo" style:family="text">
      <style:text-properties style:font-name="Century Gothic" fo:color="#000000" fo:language="gl" fo:country="ES"/>
    </style:style>
    <style:style style:name="T97" style:parent-style-name="Tipodeletrapredefinidodoparágrafo" style:family="text">
      <style:text-properties style:font-name="Century Gothic" fo:color="#000000" fo:language="gl" fo:country="ES"/>
    </style:style>
    <style:style style:name="P98" style:parent-style-name="Normal" style:family="paragraph">
      <style:paragraph-properties fo:text-align="justify" fo:margin-top="0.0833in"/>
    </style:style>
    <style:style style:name="T9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0" style:parent-style-name="Tipodeletrapredefinidodoparágrafo" style:family="text">
      <style:text-properties style:font-name="Century Gothic" fo:color="#000000" fo:language="gl" fo:country="ES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3" style:parent-style-name="Tipodeletrapredefinidodoparágrafo" style:family="text">
      <style:text-properties style:font-name="Century Gothic" fo:color="#000000" fo:language="gl" fo:country="ES"/>
    </style:style>
    <style:style style:name="P104" style:parent-style-name="Normal" style:family="paragraph">
      <style:paragraph-properties fo:text-align="justify" fo:margin-top="0.0833in"/>
    </style:style>
    <style:style style:name="T105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6" style:parent-style-name="Tipodeletrapredefinidodoparágrafo" style:family="text">
      <style:text-properties style:font-name="Century Gothic" fo:color="#000000" fo:language="gl" fo:country="ES"/>
    </style:style>
    <style:style style:name="T107" style:parent-style-name="Tipodeletrapredefinidodoparágrafo" style:family="text">
      <style:text-properties style:font-name="Century Gothic" fo:color="#000000" fo:language="gl" fo:country="ES"/>
    </style:style>
    <style:style style:name="P108" style:parent-style-name="Normal" style:family="paragraph">
      <style:paragraph-properties fo:text-align="justify" fo:margin-top="0.0833in"/>
    </style:style>
    <style:style style:name="T10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10" style:parent-style-name="Tipodeletrapredefinidodoparágrafo" style:family="text">
      <style:text-properties style:font-name="Century Gothic" fo:color="#000000" fo:language="gl" fo:country="ES"/>
    </style:style>
    <style:style style:name="T111" style:parent-style-name="Tipodeletrapredefinidodoparágrafo" style:family="text">
      <style:text-properties style:font-name="Century Gothic" fo:color="#000000" fo:language="gl" fo:country="ES"/>
    </style:style>
    <style:style style:name="P112" style:parent-style-name="Normal" style:family="paragraph">
      <style:paragraph-properties fo:text-align="justify" fo:margin-top="0.0833in" fo:margin-left="0.4895in">
        <style:tab-stops/>
      </style:paragraph-properties>
      <style:text-properties style:font-name="Century Gothic" fo:color="#000000" fo:language="gl" fo:country="ES"/>
    </style:style>
    <style:style style:name="P113" style:parent-style-name="Normal" style:family="paragraph">
      <style:paragraph-properties fo:text-align="justify" fo:margin-top="0.0833in" fo:margin-left="0.4916in">
        <style:tab-stops/>
      </style:paragraph-properties>
    </style:style>
    <style:style style:name="T114" style:parent-style-name="Tipodeletrapredefinidodoparágrafo" style:family="text">
      <style:text-properties style:font-name="Century Gothic" fo:color="#000000" fo:language="gl" fo:country="ES"/>
    </style:style>
    <style:style style:name="T11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1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17" style:parent-style-name="Tipodeletrapredefinidodoparágrafo" style:family="text">
      <style:text-properties style:font-name="Century Gothic" fo:color="#000000" fo:language="gl" fo:country="ES"/>
    </style:style>
    <style:style style:name="T118" style:parent-style-name="Tipodeletrapredefinidodoparágrafo" style:family="text">
      <style:text-properties style:font-name="Century Gothic" fo:color="#000000" fo:language="gl" fo:country="ES"/>
    </style:style>
    <style:style style:name="T119" style:parent-style-name="Tipodeletrapredefinidodoparágrafo" style:family="text">
      <style:text-properties style:font-name="Century Gothic" fo:color="#000000" fo:language="gl" fo:country="ES"/>
    </style:style>
    <style:style style:name="T120" style:parent-style-name="Tipodeletrapredefinidodoparágrafo" style:family="text">
      <style:text-properties style:font-name="Century Gothic" fo:color="#000000" fo:language="gl" fo:country="ES"/>
    </style:style>
    <style:style style:name="T121" style:parent-style-name="Tipodeletrapredefinidodoparágrafo" style:family="text">
      <style:text-properties style:font-name="Century Gothic" fo:color="#000000" fo:language="gl" fo:country="ES"/>
    </style:style>
    <style:style style:name="T122" style:parent-style-name="Tipodeletrapredefinidodoparágrafo" style:family="text">
      <style:text-properties style:font-name="Century Gothic" fo:color="#000000" fo:language="gl" fo:country="ES"/>
    </style:style>
    <style:style style:name="T123" style:parent-style-name="Tipodeletrapredefinidodoparágrafo" style:family="text">
      <style:text-properties style:font-name="Century Gothic" fo:color="#000000" fo:language="gl" fo:country="ES"/>
    </style:style>
    <style:style style:name="P124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Century Gothic" fo:color="#000000" fo:language="gl" fo:country="ES"/>
    </style:style>
    <style:style style:name="P125" style:parent-style-name="Normal" style:family="paragraph">
      <style:paragraph-properties fo:text-align="justify" fo:margin-top="0.0833in"/>
    </style:style>
    <style:style style:name="T12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27" style:parent-style-name="Tipodeletrapredefinidodoparágrafo" style:family="text">
      <style:text-properties style:font-name="Century Gothic" fo:color="#000000" fo:language="gl" fo:country="ES"/>
    </style:style>
    <style:style style:name="T128" style:parent-style-name="Tipodeletrapredefinidodoparágrafo" style:family="text">
      <style:text-properties style:font-name="Century Gothic" fo:color="#000000" fo:language="gl" fo:country="ES"/>
    </style:style>
    <style:style style:name="P129" style:parent-style-name="Normal" style:family="paragraph">
      <style:paragraph-properties fo:margin-top="0.0833in"/>
    </style:style>
    <style:style style:name="T13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31" style:parent-style-name="Tipodeletrapredefinidodoparágrafo" style:family="text">
      <style:text-properties style:font-name="Century Gothic" fo:color="#000000" fo:language="gl" fo:country="ES"/>
    </style:style>
    <style:style style:name="T132" style:parent-style-name="Tipodeletrapredefinidodoparágrafo" style:family="text">
      <style:text-properties style:font-name="Century Gothic" fo:color="#000000" fo:language="gl" fo:country="ES"/>
    </style:style>
    <style:style style:name="P133" style:parent-style-name="Normal" style:family="paragraph">
      <style:paragraph-properties fo:margin-top="0.0833in"/>
      <style:text-properties style:font-name="Century Gothic" fo:font-weight="bold" style:font-weight-asian="bold" fo:color="#000000" fo:language="gl" fo:country="ES"/>
    </style:style>
    <style:style style:name="P134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35" style:parent-style-name="Título2" style:family="paragraph">
      <style:paragraph-properties fo:margin-top="0.0833in" fo:margin-bottom="0in"/>
    </style:style>
    <style:style style:name="T136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37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8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39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4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4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4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4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144" style:parent-style-name="Título2" style:family="paragraph">
      <style:paragraph-properties fo:margin-top="0.0833in" fo:margin-bottom="0in"/>
    </style:style>
    <style:style style:name="T145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6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7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8" style:parent-style-name="Título2" style:family="paragraph">
      <style:paragraph-properties fo:margin-top="0.0833in" fo:margin-bottom="0in"/>
    </style:style>
    <style:style style:name="T149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0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1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2" style:parent-style-name="Título2" style:family="paragraph">
      <style:paragraph-properties fo:margin-top="0.0833in" fo:margin-bottom="0in"/>
    </style:style>
    <style:style style:name="T153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4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5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Tipodeletrapredefinidodoparágrafo" style:family="text">
      <style:text-properties style:font-name="Century Gothic" fo:color="#000000" fo:language="gl" fo:country="ES"/>
    </style:style>
    <style:style style:name="T158" style:parent-style-name="Tipodeletrapredefinidodoparágrafo" style:family="text">
      <style:text-properties style:font-name="Century Gothic" fo:color="#000000" fo:language="gl" fo:country="ES"/>
    </style:style>
    <style:style style:name="T159" style:parent-style-name="Tipodeletrapredefinidodoparágrafo" style:family="text">
      <style:text-properties style:font-name="Century Gothic" fo:color="#000000" fo:language="gl" fo:country="ES"/>
    </style:style>
    <style:style style:name="P160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1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2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63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4" style:parent-style-name="Tipodeletrapredefinidodoparágrafo" style:family="text">
      <style:text-properties style:font-name="Century Gothic" fo:color="#000000" fo:language="gl" fo:country="ES"/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6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7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8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9" style:parent-style-name="Tipodeletrapredefinidodoparágrafo" style:family="text">
      <style:text-properties style:font-name="Century Gothic" fo:color="#000000" fo:language="gl" fo:country="ES"/>
    </style:style>
    <style:style style:name="P170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1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2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3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4" style:parent-style-name="Título1" style:family="paragraph">
      <style:paragraph-properties fo:margin-top="0in" fo:margin-bottom="0in"/>
      <style:text-properties style:font-name="Century Gothic" style:font-name-complex="Times New Roman" fo:font-weight="normal" style:font-weight-asian="normal" style:font-weight-complex="normal" fo:color="#000000" style:letter-kerning="false" fo:font-size="11pt" style:font-size-asian="11pt" style:font-size-complex="11pt" fo:language="gl" fo:country="ES"/>
    </style:style>
    <style:style style:name="P175" style:parent-style-name="Título1" style:family="paragraph">
      <style:paragraph-properties fo:margin-top="0in" fo:margin-bottom="0in"/>
    </style:style>
    <style:style style:name="T176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T177" style:parent-style-name="Tipodeletrapredefinidodoparágrafo" style:family="text">
      <style:text-properties style:font-name="Century Gothic" fo:font-style="italic" style:font-style-asian="italic" fo:color="#000000" fo:font-size="14pt" style:font-size-asian="14pt" style:font-size-complex="14pt" fo:language="gl" fo:country="ES"/>
    </style:style>
    <style:style style:name="T178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T179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P180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8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2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84" style:family="table-column">
      <style:table-column-properties style:column-width="1.3687in" style:use-optimal-column-width="false"/>
    </style:style>
    <style:style style:name="TableColumn185" style:family="table-column">
      <style:table-column-properties style:column-width="0.1291in" style:use-optimal-column-width="false"/>
    </style:style>
    <style:style style:name="TableColumn186" style:family="table-column">
      <style:table-column-properties style:column-width="0.3381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3312in" style:use-optimal-column-width="false"/>
    </style:style>
    <style:style style:name="TableColumn189" style:family="table-column">
      <style:table-column-properties style:column-width="0.3868in" style:use-optimal-column-width="false"/>
    </style:style>
    <style:style style:name="TableColumn190" style:family="table-column">
      <style:table-column-properties style:column-width="0.4631in" style:use-optimal-column-width="false"/>
    </style:style>
    <style:style style:name="TableColumn191" style:family="table-column">
      <style:table-column-properties style:column-width="0.0541in" style:use-optimal-column-width="false"/>
    </style:style>
    <style:style style:name="TableColumn192" style:family="table-column">
      <style:table-column-properties style:column-width="0.6444in" style:use-optimal-column-width="false"/>
    </style:style>
    <style:style style:name="TableColumn193" style:family="table-column">
      <style:table-column-properties style:column-width="1.034in" style:use-optimal-column-width="false"/>
    </style:style>
    <style:style style:name="TableColumn194" style:family="table-column">
      <style:table-column-properties style:column-width="0.9881in" style:use-optimal-column-width="false"/>
    </style:style>
    <style:style style:name="Table183" style:family="table">
      <style:table-properties style:width="6.2305in" fo:margin-left="-0.0152in" table:align="left"/>
    </style:style>
    <style:style style:name="TableRow195" style:family="table-row">
      <style:table-row-properties style:min-row-height="0.5013in" style:use-optimal-row-height="false"/>
    </style:style>
    <style:style style:name="TableCell19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19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00" style:family="table-row">
      <style:table-row-properties style:min-row-height="0.6826in" style:use-optimal-row-height="false"/>
    </style:style>
    <style:style style:name="TableCell2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203" style:parent-style-name="Tipodeletrapredefinidodoparágrafo" style:family="text">
      <style:text-properties style:font-name="Century Gothic" fo:color="#000000" fo:language="gl" fo:country="ES"/>
    </style:style>
    <style:style style:name="T204" style:parent-style-name="Tipodeletrapredefinidodoparágrafo" style:family="text">
      <style:text-properties style:font-name="Century Gothic" fo:color="#000000" fo:language="gl" fo:country="ES"/>
    </style:style>
    <style:style style:name="T205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206" style:parent-style-name="Tipodeletrapredefinidodoparágrafo" style:family="text">
      <style:text-properties style:font-name="Century Gothic" fo:color="#000000" fo:language="gl" fo:country="ES"/>
    </style:style>
    <style:style style:name="T207" style:parent-style-name="Tipodeletrapredefinidodoparágrafo" style:family="text">
      <style:text-properties style:font-name="Century Gothic" fo:color="#000000" fo:language="gl" fo:country="ES"/>
    </style:style>
    <style:style style:name="T208" style:parent-style-name="Tipodeletrapredefinidodoparágrafo" style:family="text">
      <style:text-properties style:font-name="Century Gothic" fo:color="#000000" fo:language="gl" fo:country="ES"/>
    </style:style>
    <style:style style:name="T20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2" style:family="table-row">
      <style:table-row-properties style:min-row-height="0.4763in" style:use-optimal-row-height="false"/>
    </style:style>
    <style:style style:name="TableCell21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1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0" style:family="table-row">
      <style:table-row-properties style:min-row-height="0.5916in" style:use-optimal-row-height="false"/>
    </style:style>
    <style:style style:name="TableCell22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2" style:family="table-row">
      <style:table-row-properties style:min-row-height="0.5666in" style:use-optimal-row-height="false" fo:keep-together="always"/>
    </style:style>
    <style:style style:name="P23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8" style:family="table-row">
      <style:table-row-properties style:min-row-height="0.8708in" style:use-optimal-row-height="false"/>
    </style:style>
    <style:style style:name="TableCell23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4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44" style:family="table-row">
      <style:table-row-properties style:min-row-height="0.7465in" style:use-optimal-row-height="false"/>
    </style:style>
    <style:style style:name="TableCell24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  <style:text-properties style:font-name="Century Gothic" fo:color="#000000" fo:language="gl" fo:country="E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5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2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54" style:family="table-row">
      <style:table-row-properties style:min-row-height="1.4138in" style:use-optimal-row-height="false"/>
    </style:style>
    <style:style style:name="TableCell255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8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TableColumn261" style:family="table-column">
      <style:table-column-properties style:column-width="0.6062in" style:use-optimal-column-width="false"/>
    </style:style>
    <style:style style:name="TableColumn262" style:family="table-column">
      <style:table-column-properties style:column-width="0.4555in" style:use-optimal-column-width="false"/>
    </style:style>
    <style:style style:name="TableColumn263" style:family="table-column">
      <style:table-column-properties style:column-width="1in" style:use-optimal-column-width="false"/>
    </style:style>
    <style:style style:name="TableColumn264" style:family="table-column">
      <style:table-column-properties style:column-width="0.6458in" style:use-optimal-column-width="false"/>
    </style:style>
    <style:style style:name="Table260" style:family="table">
      <style:table-properties style:width="2.707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8" style:family="table-cell">
      <style:table-cell-properties fo:border-top="0.0138in solid #008000" fo:border-left="0.0138in solid #008000" fo:border-bottom="0.0138in solid #008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70" style:family="table-cell">
      <style:table-cell-properties fo:border-top="none" fo:border-left="0.0138in solid #008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72" style:family="table-cell">
      <style:table-cell-properties fo:border="0.0138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7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P27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7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7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78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279" style:parent-style-name="Normal" style:family="paragraph">
      <style:paragraph-properties fo:break-before="page" fo:text-align="justify"/>
      <style:text-properties style:font-name="Century Gothic" fo:color="#000000" fo:font-size="11pt" style:font-size-asian="11pt" style:font-size-complex="11pt" fo:language="gl" fo:country="ES"/>
    </style:style>
    <style:style style:name="P28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8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282" style:parent-style-name="Normal" style:family="paragraph">
      <style:paragraph-properties style:punctuation-wrap="simple" style:text-autospace="none" style:vertical-align="baseline"/>
    </style:style>
    <style:style style:name="T283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84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85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86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87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88" style:parent-style-name="Tipodeletrapredefinidodoparágrafo" style:family="text">
      <style:text-properties style:font-name="Century Gothic" fo:font-weight="bold" style:font-weight-asian="bold" fo:color="#000000" fo:font-size="8pt" style:font-size-asian="8pt" fo:language="gl" fo:country="ES"/>
    </style:style>
    <style:style style:name="P2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P2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TableColumn292" style:family="table-column">
      <style:table-column-properties style:column-width="1.55in" style:use-optimal-column-width="false"/>
    </style:style>
    <style:style style:name="TableColumn293" style:family="table-column">
      <style:table-column-properties style:column-width="0.5812in" style:use-optimal-column-width="false"/>
    </style:style>
    <style:style style:name="TableColumn294" style:family="table-column">
      <style:table-column-properties style:column-width="0.5819in" style:use-optimal-column-width="false"/>
    </style:style>
    <style:style style:name="TableColumn295" style:family="table-column">
      <style:table-column-properties style:column-width="0.5173in" style:use-optimal-column-width="false"/>
    </style:style>
    <style:style style:name="TableColumn296" style:family="table-column">
      <style:table-column-properties style:column-width="0.6444in" style:use-optimal-column-width="false"/>
    </style:style>
    <style:style style:name="TableColumn297" style:family="table-column">
      <style:table-column-properties style:column-width="0.1298in" style:use-optimal-column-width="false"/>
    </style:style>
    <style:style style:name="TableColumn298" style:family="table-column">
      <style:table-column-properties style:column-width="0.9881in" style:use-optimal-column-width="false"/>
    </style:style>
    <style:style style:name="TableColumn299" style:family="table-column">
      <style:table-column-properties style:column-width="1.2375in" style:use-optimal-column-width="false"/>
    </style:style>
    <style:style style:name="Table291" style:family="table">
      <style:table-properties style:width="6.2305in" fo:margin-left="-0.0152in" table:align="left"/>
    </style:style>
    <style:style style:name="TableRow300" style:family="table-row">
      <style:table-row-properties style:min-row-height="0.2944in" style:use-optimal-row-height="false" fo:keep-together="always"/>
    </style:style>
    <style:style style:name="TableCell30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303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304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30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7" style:family="table-row">
      <style:table-row-properties style:min-row-height="0.3291in" style:use-optimal-row-height="false" fo:keep-together="always"/>
    </style:style>
    <style:style style:name="TableCell30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1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1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15" style:family="table-row">
      <style:table-row-properties style:min-row-height="0.3291in" style:use-optimal-row-height="false"/>
    </style:style>
    <style:style style:name="TableCell31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24" style:family="table-row">
      <style:table-row-properties style:min-row-height="0.1736in" style:use-optimal-row-height="false" fo:keep-together="always"/>
    </style:style>
    <style:style style:name="TableCell32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3" style:family="table-row">
      <style:table-row-properties style:min-row-height="0.1993in" style:use-optimal-row-height="false" fo:keep-together="always"/>
    </style:style>
    <style:style style:name="P33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41" style:family="table-row">
      <style:table-row-properties style:min-row-height="0.3291in" style:use-optimal-row-height="false"/>
    </style:style>
    <style:style style:name="TableCell34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4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50" style:family="table-row">
      <style:table-row-properties style:min-row-height="0.3291in" style:use-optimal-row-height="false"/>
    </style:style>
    <style:style style:name="TableCell35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35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59" style:family="table-row">
      <style:table-row-properties style:min-row-height="0.3291in" style:use-optimal-row-height="false"/>
    </style:style>
    <style:style style:name="TableCell36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68" style:family="table-row">
      <style:table-row-properties style:min-row-height="0.3291in" style:use-optimal-row-height="false" fo:keep-together="always"/>
    </style:style>
    <style:style style:name="TableCell36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7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3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75" style:family="table-row">
      <style:table-row-properties style:min-row-height="0.5354in" style:use-optimal-row-height="false" fo:keep-together="always"/>
    </style:style>
    <style:style style:name="TableCell37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7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0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382" style:family="table-row">
      <style:table-row-properties style:min-row-height="0.7326in" style:use-optimal-row-height="false" fo:keep-together="always"/>
    </style:style>
    <style:style style:name="TableCell38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8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7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8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91" style:family="table-column">
      <style:table-column-properties style:column-width="2.7125in" style:use-optimal-column-width="false"/>
    </style:style>
    <style:style style:name="TableColumn392" style:family="table-column">
      <style:table-column-properties style:column-width="3.518in" style:use-optimal-column-width="false"/>
    </style:style>
    <style:style style:name="Table390" style:family="table">
      <style:table-properties style:width="6.2305in" fo:margin-left="-0.0152in" table:align="left"/>
    </style:style>
    <style:style style:name="TableRow393" style:family="table-row">
      <style:table-row-properties style:min-row-height="1.5763in" style:use-optimal-row-height="false"/>
    </style:style>
    <style:style style:name="TableCell39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96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0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407" style:family="table-column">
      <style:table-column-properties style:column-width="1.6798in" style:use-optimal-column-width="false"/>
    </style:style>
    <style:style style:name="TableColumn408" style:family="table-column">
      <style:table-column-properties style:column-width="0.2576in" style:use-optimal-column-width="false"/>
    </style:style>
    <style:style style:name="TableColumn409" style:family="table-column">
      <style:table-column-properties style:column-width="0.9041in" style:use-optimal-column-width="false"/>
    </style:style>
    <style:style style:name="TableColumn410" style:family="table-column">
      <style:table-column-properties style:column-width="0.5173in" style:use-optimal-column-width="false"/>
    </style:style>
    <style:style style:name="TableColumn411" style:family="table-column">
      <style:table-column-properties style:column-width="0.6444in" style:use-optimal-column-width="false"/>
    </style:style>
    <style:style style:name="TableColumn412" style:family="table-column">
      <style:table-column-properties style:column-width="0.5173in" style:use-optimal-column-width="false"/>
    </style:style>
    <style:style style:name="TableColumn413" style:family="table-column">
      <style:table-column-properties style:column-width="1.7097in" style:use-optimal-column-width="false"/>
    </style:style>
    <style:style style:name="Table406" style:family="table">
      <style:table-properties style:width="6.2305in" fo:margin-left="-0.0152in" table:align="left"/>
    </style:style>
    <style:style style:name="TableRow414" style:family="table-row">
      <style:table-row-properties style:min-row-height="0.384in" style:use-optimal-row-height="false" fo:keep-together="always"/>
    </style:style>
    <style:style style:name="TableCell41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0000" fo:language="gl" fo:country="ES"/>
    </style:style>
    <style:style style:name="P417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41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20" style:family="table-row">
      <style:table-row-properties style:min-row-height="0.3291in" style:use-optimal-row-height="false" fo:keep-together="always"/>
    </style:style>
    <style:style style:name="TableCell42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2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7" style:family="table-row">
      <style:table-row-properties style:min-row-height="0.1736in" style:use-optimal-row-height="false" fo:keep-together="always"/>
    </style:style>
    <style:style style:name="TableCell43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46" style:family="table-row">
      <style:table-row-properties style:min-row-height="0.1993in" style:use-optimal-row-height="false" fo:keep-together="always"/>
    </style:style>
    <style:style style:name="P44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54" style:family="table-row">
      <style:table-row-properties style:min-row-height="0.3291in" style:use-optimal-row-height="false"/>
    </style:style>
    <style:style style:name="TableCell45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63" style:family="table-row">
      <style:table-row-properties style:min-row-height="0.3291in" style:use-optimal-row-height="false"/>
    </style:style>
    <style:style style:name="TableCell46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6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P47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74" style:family="table-row">
      <style:table-row-properties style:min-row-height="0.3291in" style:use-optimal-row-height="false"/>
    </style:style>
    <style:style style:name="TableCell47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7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82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8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85" style:family="table-row">
      <style:table-row-properties style:min-row-height="0.3291in" style:use-optimal-row-height="false" fo:keep-together="always"/>
    </style:style>
    <style:style style:name="TableCell48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8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92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493" style:family="table-row">
      <style:table-row-properties style:min-row-height="0.3291in" style:use-optimal-row-height="false" fo:keep-together="always"/>
    </style:style>
    <style:style style:name="TableCell49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98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4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500" style:family="table-row">
      <style:table-row-properties style:min-row-height="0.3291in" style:use-optimal-row-height="false" fo:keep-together="always"/>
    </style:style>
    <style:style style:name="TableCell50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503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5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506" style:parent-style-name="Normal" style:family="paragraph">
      <style:text-properties style:font-name="Century Gothic" fo:color="#000000" fo:font-size="10pt" style:font-size-asian="10pt" fo:language="gl" fo:country="ES"/>
    </style:style>
    <style:style style:name="P50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50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50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1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51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51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51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515" style:family="table-column">
      <style:table-column-properties style:column-width="6.2305in" style:use-optimal-column-width="false"/>
    </style:style>
    <style:style style:name="Table514" style:family="table">
      <style:table-properties style:width="6.2305in" fo:margin-left="-0.0152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5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2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3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3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533" style:family="table-column">
      <style:table-column-properties style:column-width="3.2486in" style:use-optimal-column-width="false"/>
    </style:style>
    <style:style style:name="TableColumn534" style:family="table-column">
      <style:table-column-properties style:column-width="1.2243in" style:use-optimal-column-width="false"/>
    </style:style>
    <style:style style:name="TableColumn535" style:family="table-column">
      <style:table-column-properties style:column-width="0.5534in" style:use-optimal-column-width="false"/>
    </style:style>
    <style:style style:name="TableColumn536" style:family="table-column">
      <style:table-column-properties style:column-width="1.093in" style:use-optimal-column-width="false"/>
    </style:style>
    <style:style style:name="Table532" style:family="table">
      <style:table-properties style:width="6.1194in" fo:margin-left="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40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42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4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9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9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9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7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2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TableColumn627" style:family="table-column">
      <style:table-column-properties style:column-width="3.75in" style:use-optimal-column-width="false"/>
    </style:style>
    <style:style style:name="TableColumn628" style:family="table-column">
      <style:table-column-properties style:column-width="0.8201in" style:use-optimal-column-width="false"/>
    </style:style>
    <style:style style:name="Table626" style:family="table">
      <style:table-properties style:width="4.5701in" fo:margin-left="0.9347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3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3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39" style:family="table-row">
      <style:table-row-properties style:min-row-height="0.3131in" style:use-optimal-row-height="false"/>
    </style:style>
    <style:style style:name="TableCell64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4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4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50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51" style:parent-style-name="Normal" style:family="paragraph">
      <style:paragraph-properties fo:text-align="justify"/>
    </style:style>
    <style:style style:name="T65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5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5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5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5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5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659" style:family="table-column">
      <style:table-column-properties style:column-width="6.2305in" style:use-optimal-column-width="false"/>
    </style:style>
    <style:style style:name="Table658" style:family="table">
      <style:table-properties style:width="6.2305in" fo:margin-left="-0.0152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6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0" style:parent-style-name="Normal" style:family="paragraph">
      <style:paragraph-properties fo:text-align="justify"/>
    </style:style>
    <style:style style:name="T67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7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76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678" style:family="table-column">
      <style:table-column-properties style:column-width="6.2305in" style:use-optimal-column-width="false"/>
    </style:style>
    <style:style style:name="Table677" style:family="table">
      <style:table-properties style:width="6.2305in" fo:margin-left="-0.0152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8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2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94" style:parent-style-name="Normal" style:family="paragraph">
      <style:paragraph-properties fo:text-align="justify"/>
    </style:style>
    <style:style style:name="T69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9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0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702" style:family="table-column">
      <style:table-column-properties style:column-width="6.2305in" style:use-optimal-column-width="false"/>
    </style:style>
    <style:style style:name="Table701" style:family="table">
      <style:table-properties style:width="6.2305in" fo:margin-left="-0.0152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0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1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18" style:parent-style-name="Normal" style:family="paragraph">
      <style:paragraph-properties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3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3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32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733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735" style:family="table-column">
      <style:table-column-properties style:column-width="6.2305in" style:use-optimal-column-width="false"/>
    </style:style>
    <style:style style:name="Table734" style:family="table">
      <style:table-properties style:width="6.2305in" fo:margin-left="-0.0152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3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4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1" style:parent-style-name="Normal" style:family="paragraph">
      <style:paragraph-properties fo:text-align="justify"/>
    </style:style>
    <style:style style:name="T75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5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6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6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6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6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6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6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6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6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769" style:family="table-column">
      <style:table-column-properties style:column-width="6.2305in" style:use-optimal-column-width="false"/>
    </style:style>
    <style:style style:name="Table768" style:family="table">
      <style:table-properties style:width="6.2305in" fo:margin-left="-0.0152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TableColumn773" style:family="table-column">
      <style:table-column-properties style:column-width="1.2243in" style:use-optimal-column-width="false"/>
    </style:style>
    <style:style style:name="TableColumn774" style:family="table-column">
      <style:table-column-properties style:column-width="1.2243in" style:use-optimal-column-width="false"/>
    </style:style>
    <style:style style:name="TableColumn775" style:family="table-column">
      <style:table-column-properties style:column-width="1.2243in" style:use-optimal-column-width="false"/>
    </style:style>
    <style:style style:name="TableColumn776" style:family="table-column">
      <style:table-column-properties style:column-width="1.225in" style:use-optimal-column-width="false"/>
    </style:style>
    <style:style style:name="TableColumn777" style:family="table-column">
      <style:table-column-properties style:column-width="1.225in" style:use-optimal-column-width="false"/>
    </style:style>
    <style:style style:name="Table772" style:family="table">
      <style:table-properties style:width="6.1229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1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19" style:parent-style-name="Normal" style:family="paragraph">
      <style:paragraph-properties fo:text-align="justify"/>
    </style:style>
    <style:style style:name="T82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2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2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2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831" style:family="table-column">
      <style:table-column-properties style:column-width="6.2305in" style:use-optimal-column-width="false"/>
    </style:style>
    <style:style style:name="Table830" style:family="table">
      <style:table-properties style:width="6.2305in" fo:margin-left="-0.0152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3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8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84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4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849" style:family="table-column">
      <style:table-column-properties style:column-width="6.2305in" style:use-optimal-column-width="false"/>
    </style:style>
    <style:style style:name="Table848" style:family="table">
      <style:table-properties style:width="6.2305in" fo:margin-left="-0.0152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5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60" style:parent-style-name="Normal" style:family="paragraph">
      <style:paragraph-properties fo:text-align="justify"/>
    </style:style>
    <style:style style:name="T86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6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6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6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6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6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8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6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71" style:family="table-column">
      <style:table-column-properties style:column-width="6.2305in" style:use-optimal-column-width="false"/>
    </style:style>
    <style:style style:name="Table870" style:family="table">
      <style:table-properties style:width="6.2305in" fo:margin-left="-0.0152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double #008000" style:border-line-width="0.0034in 0.0034in 0.0034in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5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76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7" style:parent-style-name="Normal" style:family="paragraph">
      <style:text-properties style:font-name="Century Gothic" fo:color="#000000" fo:font-size="10pt" style:font-size-asian="10pt" fo:language="gl" fo:country="ES"/>
    </style:style>
    <style:style style:name="P878" style:parent-style-name="Normal" style:family="paragraph">
      <style:text-properties style:font-name="Century Gothic" fo:color="#000000" fo:font-size="10pt" style:font-size-asian="10pt" fo:language="gl" fo:country="ES"/>
    </style:style>
    <style:style style:name="P879" style:parent-style-name="Normal" style:family="paragraph">
      <style:text-properties style:font-name="Century Gothic" fo:color="#000000" fo:font-size="10pt" style:font-size-asian="10pt" fo:language="gl" fo:country="ES"/>
    </style:style>
    <style:style style:name="P880" style:parent-style-name="Normal" style:family="paragraph">
      <style:text-properties style:font-name="Century Gothic" fo:color="#000000" fo:font-size="10pt" style:font-size-asian="10pt" fo:language="gl" fo:country="ES"/>
    </style:style>
    <style:style style:name="P88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5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8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7" style:parent-style-name="Normal" style:family="paragraph">
      <style:text-properties style:font-name="Century Gothic" fo:color="#000000" fo:font-size="10pt" style:font-size-asian="10pt" fo:language="gl" fo:country="ES"/>
    </style:style>
    <style:style style:name="P888" style:parent-style-name="Normal" style:family="paragraph">
      <style:text-properties style:font-name="Century Gothic" fo:color="#000000" fo:font-size="10pt" style:font-size-asian="10pt" fo:language="gl" fo:country="ES"/>
    </style:style>
    <style:style style:name="P889" style:parent-style-name="Normal" style:family="paragraph">
      <style:text-properties style:font-name="Century Gothic" fo:color="#000000" fo:font-size="10pt" style:font-size-asian="10pt" fo:language="gl" fo:country="ES"/>
    </style:style>
    <style:style style:name="P890" style:parent-style-name="Normal" style:family="paragraph">
      <style:text-properties style:font-name="Century Gothic" fo:color="#000000" fo:font-size="10pt" style:font-size-asian="10pt" fo:language="gl" fo:country="ES"/>
    </style:style>
    <style:style style:name="P891" style:parent-style-name="Normal" style:family="paragraph">
      <style:text-properties style:font-name="Century Gothic" fo:color="#000000" fo:font-size="10pt" style:font-size-asian="10pt" fo:language="gl" fo:country="ES"/>
    </style:style>
    <style:style style:name="P89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4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5" style:parent-style-name="Normal" style:family="paragraph">
      <style:text-properties style:font-name="Century Gothic" fo:color="#000000" fo:font-size="10pt" style:font-size-asian="10pt" fo:language="gl" fo:country="ES"/>
    </style:style>
    <style:style style:name="P896" style:parent-style-name="Normal" style:family="paragraph">
      <style:text-properties style:font-name="Century Gothic" fo:color="#000000" fo:font-size="10pt" style:font-size-asian="10pt" fo:language="gl" fo:country="ES"/>
    </style:style>
    <style:style style:name="P897" style:parent-style-name="Normal" style:family="paragraph">
      <style:text-properties style:font-name="Century Gothic" fo:color="#000000" fo:font-size="10pt" style:font-size-asian="10pt" fo:language="gl" fo:country="ES"/>
    </style:style>
    <style:style style:name="P898" style:parent-style-name="Normal" style:family="paragraph">
      <style:text-properties style:font-name="Century Gothic" fo:color="#000000" fo:font-size="10pt" style:font-size-asian="10pt" fo:language="gl" fo:country="ES"/>
    </style:style>
    <style:style style:name="P89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3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04" style:parent-style-name="Normal" style:family="paragraph">
      <style:text-properties style:font-name="Century Gothic" fo:color="#000000" fo:font-size="10pt" style:font-size-asian="10pt" fo:language="gl" fo:country="ES"/>
    </style:style>
    <style:style style:name="P905" style:parent-style-name="Normal" style:family="paragraph">
      <style:text-properties style:font-name="Century Gothic" fo:color="#000000" fo:font-size="10pt" style:font-size-asian="10pt" fo:language="gl" fo:country="ES"/>
    </style:style>
    <style:style style:name="P906" style:parent-style-name="Normal" style:family="paragraph">
      <style:text-properties style:font-name="Century Gothic" fo:color="#000000" fo:font-size="10pt" style:font-size-asian="10pt" fo:language="gl" fo:country="ES"/>
    </style:style>
    <style:style style:name="P90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10" style:parent-style-name="Normal" style:family="paragraph">
      <style:text-properties style:font-name="Century Gothic" fo:color="#000000" fo:font-size="10pt" style:font-size-asian="10pt" fo:language="gl" fo:country="ES"/>
    </style:style>
    <style:style style:name="P911" style:parent-style-name="Normal" style:family="paragraph">
      <style:text-properties style:font-name="Century Gothic" fo:color="#000000" fo:font-size="10pt" style:font-size-asian="10pt" fo:language="gl" fo:country="ES"/>
    </style:style>
    <style:style style:name="P912" style:parent-style-name="Normal" style:family="paragraph">
      <style:text-properties style:font-name="Century Gothic" fo:color="#000000" fo:font-size="10pt" style:font-size-asian="10pt" fo:language="gl" fo:country="ES"/>
    </style:style>
    <style:style style:name="P913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1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7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18" style:parent-style-name="Normal" style:family="paragraph">
      <style:text-properties style:font-name="Century Gothic" fo:color="#000000" fo:font-size="10pt" style:font-size-asian="10pt" fo:language="gl" fo:country="ES"/>
    </style:style>
    <style:style style:name="P919" style:parent-style-name="Normal" style:family="paragraph">
      <style:text-properties style:font-name="Century Gothic" fo:color="#000000" fo:font-size="10pt" style:font-size-asian="10pt" fo:language="gl" fo:country="ES"/>
    </style:style>
    <style:style style:name="P920" style:parent-style-name="Normal" style:family="paragraph">
      <style:text-properties style:font-name="Century Gothic" fo:color="#000000" fo:font-size="10pt" style:font-size-asian="10pt" fo:language="gl" fo:country="ES"/>
    </style:style>
    <style:style style:name="P921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22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2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24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25" style:parent-style-name="Normal" style:family="paragraph">
      <style:text-properties style:font-name="Century Gothic" fo:color="#000000" fo:font-size="10pt" style:font-size-asian="10pt" fo:language="gl" fo:country="ES"/>
    </style:style>
    <style:style style:name="P926" style:parent-style-name="Normal" style:family="paragraph">
      <style:text-properties style:font-name="Century Gothic" fo:color="#000000" fo:font-size="10pt" style:font-size-asian="10pt" fo:language="gl" fo:country="ES"/>
    </style:style>
    <style:style style:name="P927" style:parent-style-name="Normal" style:family="paragraph">
      <style:text-properties style:font-name="Century Gothic" fo:color="#000000" fo:font-size="10pt" style:font-size-asian="10pt" fo:language="gl" fo:country="ES"/>
    </style:style>
    <style:style style:name="P928" style:parent-style-name="Normal" style:master-page-name="MP1" style:family="paragraph">
      <style:paragraph-properties fo:break-before="page" fo:text-align="justify" style:page-number="11"/>
      <style:text-properties style:font-name="Century Gothic" fo:color="#000000" fo:font-size="10pt" style:font-size-asian="10pt" fo:language="gl" fo:country="ES"/>
    </style:style>
    <style:style style:name="P931" style:parent-style-name="Normal" style:family="paragraph">
      <style:paragraph-properties fo:text-align="justify"/>
    </style:style>
    <style:style style:name="T93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3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3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3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936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ableColumn938" style:family="table-column">
      <style:table-column-properties style:column-width="1.8861in" style:use-optimal-column-width="false"/>
    </style:style>
    <style:style style:name="TableColumn939" style:family="table-column">
      <style:table-column-properties style:column-width="1.8854in" style:use-optimal-column-width="false"/>
    </style:style>
    <style:style style:name="TableColumn940" style:family="table-column">
      <style:table-column-properties style:column-width="1.8854in" style:use-optimal-column-width="false"/>
    </style:style>
    <style:style style:name="TableColumn941" style:family="table-column">
      <style:table-column-properties style:column-width="1.8854in" style:use-optimal-column-width="false"/>
    </style:style>
    <style:style style:name="TableColumn942" style:family="table-column">
      <style:table-column-properties style:column-width="1.9166in" style:use-optimal-column-width="false"/>
    </style:style>
    <style:style style:name="Table937" style:family="table">
      <style:table-properties style:width="9.459in" fo:margin-left="-0.0152in" table:align="left"/>
    </style:style>
    <style:style style:name="TableRow943" style:family="table-row">
      <style:table-row-properties style:min-row-height="0.7798in" style:use-optimal-row-height="false"/>
    </style:style>
    <style:style style:name="TableCell94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46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48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50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52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P95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955" style:family="table-row">
      <style:table-row-properties style:min-row-height="0.9847in" style:use-optimal-row-height="false"/>
    </style:style>
    <style:style style:name="TableCell95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68" style:family="table-row">
      <style:table-row-properties style:min-row-height="0.9847in" style:use-optimal-row-height="false"/>
    </style:style>
    <style:style style:name="TableCell96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8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82" style:family="table-row">
      <style:table-row-properties style:min-row-height="0.9847in" style:use-optimal-row-height="false"/>
    </style:style>
    <style:style style:name="TableCell98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8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8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8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96" style:family="table-row">
      <style:table-row-properties style:min-row-height="0.9847in" style:use-optimal-row-height="false"/>
    </style:style>
    <style:style style:name="TableCell997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99" style:family="table-cell">
      <style:table-cell-properties fo:border-top="0.0069in solid #000000" fo:border-left="0.0069in solid #000000" fo:border-bottom="0.0104in double #008000" style:border-line-width-bottom="0.0034in 0.0034in 0.0034in" fo:border-right="none" style:writing-mode="lr-tb" fo:padding-top="0in" fo:padding-left="0.0486in" fo:padding-bottom="0in" fo:padding-right="0.0486in"/>
    </style:style>
    <style:style style:name="P100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1001" style:family="table-cell">
      <style:table-cell-properties fo:border-top="0.0069in solid #000000" fo:border-left="0.0069in solid #000000" fo:border-bottom="0.0104in double #008000" style:border-line-width-bottom="0.0034in 0.0034in 0.0034in" fo:border-right="none" style:writing-mode="lr-tb" fo:padding-top="0in" fo:padding-left="0.0486in" fo:padding-bottom="0in" fo:padding-right="0.0486in"/>
    </style:style>
    <style:style style:name="P100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003" style:family="table-cell">
      <style:table-cell-properties fo:border-top="0.0069in solid #000000" fo:border-left="0.0069in solid #000000" fo:border-bottom="0.0104in double #008000" style:border-line-width-bottom="0.0034in 0.0034in 0.0034in" fo:border-right="none" style:writing-mode="lr-tb" fo:padding-top="0in" fo:padding-left="0.0486in" fo:padding-bottom="0in" fo:padding-right="0.0486in"/>
    </style:style>
    <style:style style:name="P100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00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100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text-properties fo:color="#000000"/>
    </style:style>
    <style:style style:name="P1009" style:parent-style-name="Normal" style:master-page-name="MP2" style:family="paragraph">
      <style:paragraph-properties fo:break-before="page" fo:text-align="justify" style:page-number="12"/>
      <style:text-properties style:font-name="Century Gothic" fo:color="#000000" fo:font-size="10pt" style:font-size-asian="10pt" fo:language="gl" fo:country="ES"/>
    </style:style>
    <style:style style:name="P1012" style:parent-style-name="Normal" style:family="paragraph">
      <style:paragraph-properties fo:text-align="justify"/>
    </style:style>
    <style:style style:name="T101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1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02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022" style:family="table-column">
      <style:table-column-properties style:column-width="6.0347in" style:use-optimal-column-width="false"/>
    </style:style>
    <style:style style:name="Table1021" style:family="table">
      <style:table-properties style:width="6.0347in" fo:margin-left="-0.0152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02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0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1040" style:family="table-column">
      <style:table-column-properties style:column-width="6.0027in"/>
    </style:style>
    <style:style style:name="Table1039" style:family="table">
      <style:table-properties style:width="6.0027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4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5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6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7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8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49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0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1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2" style:parent-style-name="Normal" style:master-page-name="MP3" style:family="paragraph">
      <style:paragraph-properties fo:break-before="page"/>
      <style:text-properties style:font-name="Century Gothic" fo:color="#000000" fo:font-size="10pt" style:font-size-asian="10pt" fo:language="gl" fo:country="ES"/>
    </style:style>
    <style:style style:name="S4" style:family="section">
      <style:section-properties fo:margin-left="0in" fo:margin-right="0in" style:writing-mode="lr-tb"/>
    </style:style>
    <style:style style:name="TableColumn1056" style:family="table-column">
      <style:table-column-properties style:column-width="1.4145in" style:use-optimal-column-width="false"/>
    </style:style>
    <style:style style:name="TableColumn1057" style:family="table-column">
      <style:table-column-properties style:column-width="0.384in" style:use-optimal-column-width="false"/>
    </style:style>
    <style:style style:name="TableColumn1058" style:family="table-column">
      <style:table-column-properties style:column-width="0.384in" style:use-optimal-column-width="false"/>
    </style:style>
    <style:style style:name="TableColumn1059" style:family="table-column">
      <style:table-column-properties style:column-width="0.384in" style:use-optimal-column-width="false"/>
    </style:style>
    <style:style style:name="TableColumn1060" style:family="table-column">
      <style:table-column-properties style:column-width="0.384in" style:use-optimal-column-width="false"/>
    </style:style>
    <style:style style:name="TableColumn1061" style:family="table-column">
      <style:table-column-properties style:column-width="0.384in" style:use-optimal-column-width="false"/>
    </style:style>
    <style:style style:name="TableColumn1062" style:family="table-column">
      <style:table-column-properties style:column-width="0.384in" style:use-optimal-column-width="false"/>
    </style:style>
    <style:style style:name="TableColumn1063" style:family="table-column">
      <style:table-column-properties style:column-width="0.384in" style:use-optimal-column-width="false"/>
    </style:style>
    <style:style style:name="TableColumn1064" style:family="table-column">
      <style:table-column-properties style:column-width="0.384in" style:use-optimal-column-width="false"/>
    </style:style>
    <style:style style:name="TableColumn1065" style:family="table-column">
      <style:table-column-properties style:column-width="0.384in" style:use-optimal-column-width="false"/>
    </style:style>
    <style:style style:name="TableColumn1066" style:family="table-column">
      <style:table-column-properties style:column-width="0.384in" style:use-optimal-column-width="false"/>
    </style:style>
    <style:style style:name="TableColumn1067" style:family="table-column">
      <style:table-column-properties style:column-width="0.384in" style:use-optimal-column-width="false"/>
    </style:style>
    <style:style style:name="TableColumn1068" style:family="table-column">
      <style:table-column-properties style:column-width="0.3944in" style:use-optimal-column-width="false"/>
    </style:style>
    <style:style style:name="TableColumn1069" style:family="table-column">
      <style:table-column-properties style:column-width="0.384in" style:use-optimal-column-width="false"/>
    </style:style>
    <style:style style:name="TableColumn1070" style:family="table-column">
      <style:table-column-properties style:column-width="0.384in" style:use-optimal-column-width="false"/>
    </style:style>
    <style:style style:name="TableColumn1071" style:family="table-column">
      <style:table-column-properties style:column-width="0.384in" style:use-optimal-column-width="false"/>
    </style:style>
    <style:style style:name="TableColumn1072" style:family="table-column">
      <style:table-column-properties style:column-width="0.384in" style:use-optimal-column-width="false"/>
    </style:style>
    <style:style style:name="TableColumn1073" style:family="table-column">
      <style:table-column-properties style:column-width="0.384in" style:use-optimal-column-width="false"/>
    </style:style>
    <style:style style:name="TableColumn1074" style:family="table-column">
      <style:table-column-properties style:column-width="0.384in" style:use-optimal-column-width="false"/>
    </style:style>
    <style:style style:name="TableColumn1075" style:family="table-column">
      <style:table-column-properties style:column-width="0.384in" style:use-optimal-column-width="false"/>
    </style:style>
    <style:style style:name="TableColumn1076" style:family="table-column">
      <style:table-column-properties style:column-width="0.384in" style:use-optimal-column-width="false"/>
    </style:style>
    <style:style style:name="TableColumn1077" style:family="table-column">
      <style:table-column-properties style:column-width="0.384in" style:use-optimal-column-width="false"/>
    </style:style>
    <style:style style:name="TableColumn1078" style:family="table-column">
      <style:table-column-properties style:column-width="0.384in" style:use-optimal-column-width="false"/>
    </style:style>
    <style:style style:name="TableColumn1079" style:family="table-column">
      <style:table-column-properties style:column-width="0.4152in" style:use-optimal-column-width="false"/>
    </style:style>
    <style:style style:name="Table1055" style:family="table">
      <style:table-properties style:width="10.2888in" fo:margin-left="0.075in" table:align="left"/>
    </style:style>
    <style:style style:name="TableRow1080" style:family="table-row">
      <style:table-row-properties style:min-row-height="0.5375in" style:use-optimal-row-height="false" fo:keep-together="always"/>
    </style:style>
    <style:style style:name="TableCell108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083" style:family="table-row">
      <style:table-row-properties style:min-row-height="0.368in" style:use-optimal-row-height="false" fo:keep-together="always"/>
    </style:style>
    <style:style style:name="TableCell1084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08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088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090" style:family="table-row">
      <style:table-row-properties style:min-row-height="1.05in" style:use-optimal-row-height="false" fo:keep-together="always"/>
    </style:style>
    <style:style style:name="TableCell1091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0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9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1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1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1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4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4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5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5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1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5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5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1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7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6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5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5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2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5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1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50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50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P1552" style:parent-style-name="Normal" style:family="paragraph">
      <style:text-properties fo:color="#000000"/>
    </style:style>
    <style:style style:name="P1553" style:parent-style-name="Normal" style:family="paragraph">
      <style:text-properties fo:color="#000000"/>
    </style:style>
    <style:style style:name="P1554" style:parent-style-name="Normal" style:master-page-name="MP5" style:family="paragraph">
      <style:paragraph-properties fo:break-before="page" fo:text-align="justify"/>
    </style:style>
    <style:style style:name="T155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5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5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6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62" style:family="table-column">
      <style:table-column-properties style:column-width="6.2312in" style:use-optimal-column-width="false"/>
    </style:style>
    <style:style style:name="Table1561" style:family="table">
      <style:table-properties style:width="6.2312in" fo:margin-left="-0.0152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6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7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75" style:parent-style-name="Normal" style:family="paragraph">
      <style:paragraph-properties fo:text-align="justify"/>
    </style:style>
    <style:style style:name="T157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7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7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7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8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8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8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84" style:family="table-column">
      <style:table-column-properties style:column-width="6.2312in" style:use-optimal-column-width="false"/>
    </style:style>
    <style:style style:name="Table1583" style:family="table">
      <style:table-properties style:width="6.2312in" fo:margin-left="-0.0152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8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9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9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5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9" style:parent-style-name="Normal" style:family="paragraph">
      <style:paragraph-properties fo:text-align="justify"/>
    </style:style>
    <style:style style:name="T160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0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0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0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0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0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0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08" style:family="table-column">
      <style:table-column-properties style:column-width="6.2312in" style:use-optimal-column-width="false"/>
    </style:style>
    <style:style style:name="Table1607" style:family="table">
      <style:table-properties style:width="6.2312in" fo:margin-left="-0.0152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1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2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22" style:parent-style-name="Normal" style:family="paragraph">
      <style:paragraph-properties fo:text-align="justify"/>
    </style:style>
    <style:style style:name="T162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2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2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2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2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2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30" style:family="table-column">
      <style:table-column-properties style:column-width="6.2312in" style:use-optimal-column-width="false"/>
    </style:style>
    <style:style style:name="Table1629" style:family="table">
      <style:table-properties style:width="6.2312in" fo:margin-left="-0.0152in" table:align="lef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3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43" style:parent-style-name="Normal" style:family="paragraph">
      <style:paragraph-properties fo:text-align="justify"/>
    </style:style>
    <style:style style:name="T164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4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4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4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4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4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51" style:family="table-column">
      <style:table-column-properties style:column-width="6.2312in" style:use-optimal-column-width="false"/>
    </style:style>
    <style:style style:name="Table1650" style:family="table">
      <style:table-properties style:width="6.2312in" fo:margin-left="-0.0152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5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2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166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166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7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7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7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74" style:family="table-column">
      <style:table-column-properties style:column-width="6.2312in" style:use-optimal-column-width="false"/>
    </style:style>
    <style:style style:name="Table1673" style:family="table">
      <style:table-properties style:width="6.2312in" fo:margin-left="-0.0152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7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7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T169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9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9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94" style:parent-style-name="Tipodeletrapredefinidodoparágrafo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695" style:parent-style-name="Tipodeletrapredefinidodoparágrafo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69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9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9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9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70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1701" style:parent-style-name="Normal" style:family="paragraph">
      <style:paragraph-properties fo:text-align="justify"/>
    </style:style>
    <style:style style:name="T1702" style:parent-style-name="Tipodeletrapredefinidodoparágrafo" style:family="text">
      <style:text-properties style:font-name="Century Gothic" fo:font-weight="bold" style:font-weight-asian="bold" fo:color="#000000" fo:font-size="10pt" style:font-size-asian="10pt" fo:language="gl" fo:country="ES"/>
    </style:style>
    <style:style style:name="T1703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1704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1706" style:family="table-column">
      <style:table-column-properties style:column-width="6.2312in" style:use-optimal-column-width="false"/>
    </style:style>
    <style:style style:name="Table1705" style:family="table">
      <style:table-properties style:width="6.2312in" fo:margin-left="-0.0152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70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7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0" style:parent-style-name="Normal" style:family="paragraph">
      <style:paragraph-properties style:punctuation-wrap="simple" style:text-autospace="none" style:vertical-align="baseline"/>
      <style:text-properties fo:color="#000000" fo:language="gl" fo:country="ES"/>
    </style:style>
    <style:style style:name="P172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5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0000" fo:language="gl" fo:country="ES"/>
    </style:style>
    <style:style style:name="P172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7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2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29" style:parent-style-name="Normal" style:family="paragraph">
      <style:text-properties style:font-name="Century Gothic" fo:color="#000000" style:font-size-complex="12pt" fo:language="gl" fo:country="ES"/>
    </style:style>
    <style:style style:name="P1730" style:parent-style-name="Normal" style:family="paragraph">
      <style:text-properties style:font-name="Century Gothic" fo:color="#000000" fo:font-size="10pt" style:font-size-asian="10pt" fo:language="gl" fo:country="ES"/>
    </style:style>
    <style:style style:name="P173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2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3" style:parent-style-name="Normal" style:family="paragraph">
      <style:text-properties style:font-name="Century Gothic" fo:color="#000000" style:font-size-complex="12pt" fo:language="gl" fo:country="ES"/>
    </style:style>
    <style:style style:name="P1734" style:parent-style-name="Normal" style:family="paragraph">
      <style:text-properties style:font-name="Century Gothic" fo:color="#000000" fo:font-size="10pt" style:font-size-asian="10pt" fo:language="gl" fo:country="ES"/>
    </style:style>
    <style:style style:name="P173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7" style:parent-style-name="Normal" style:family="paragraph">
      <style:text-properties style:font-name="Century Gothic" fo:color="#000000" style:font-size-complex="12pt" fo:language="gl" fo:country="ES"/>
    </style:style>
    <style:style style:name="P1738" style:parent-style-name="Normal" style:family="paragraph">
      <style:text-properties style:font-name="Century Gothic" fo:color="#000000" fo:font-size="10pt" style:font-size-asian="10pt" fo:language="gl" fo:country="ES"/>
    </style:style>
    <style:style style:name="P173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1" style:parent-style-name="Normal" style:family="paragraph">
      <style:text-properties style:font-name="Century Gothic" fo:color="#000000" style:font-size-complex="12pt" fo:language="gl" fo:country="ES"/>
    </style:style>
    <style:style style:name="P1742" style:parent-style-name="Normal" style:family="paragraph">
      <style:text-properties style:font-name="Century Gothic" fo:color="#000000" fo:font-size="10pt" style:font-size-asian="10pt" fo:language="gl" fo:country="ES"/>
    </style:style>
    <style:style style:name="P174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5" style:parent-style-name="Normal" style:family="paragraph">
      <style:text-properties style:font-name="Century Gothic" fo:color="#000000" style:font-size-complex="12pt" fo:language="gl" fo:country="ES"/>
    </style:style>
    <style:style style:name="P1746" style:parent-style-name="Título2" style:master-page-name="MP6" style:family="paragraph">
      <style:paragraph-properties fo:break-before="page" fo:margin-top="0in" fo:margin-bottom="0in"/>
      <style:text-properties style:font-name="Century Gothic" fo:font-style="normal" style:font-style-asian="normal" fo:color="#000000" fo:language="gl" fo:country="ES"/>
    </style:style>
    <style:style style:name="P1749" style:parent-style-name="Normal" style:family="paragraph">
      <style:text-properties fo:language="gl" fo:country="ES"/>
    </style:style>
    <style:style style:name="P1750" style:parent-style-name="Título2" style:family="paragraph">
      <style:paragraph-properties fo:margin-top="0in" fo:margin-bottom="0in" fo:margin-right="-0.0118in"/>
    </style:style>
    <style:style style:name="T1751" style:parent-style-name="Tipodeletrapredefinidodoparágrafo" style:family="text">
      <style:text-properties style:font-name="Century Gothic" fo:font-style="normal" style:font-style-asian="normal" fo:language="gl" fo:country="ES"/>
    </style:style>
    <style:style style:name="P1752" style:parent-style-name="Título2" style:family="paragraph">
      <style:paragraph-properties fo:margin-top="0in" fo:margin-bottom="0in" fo:margin-right="-0.0118in"/>
      <style:text-properties style:font-name="Century Gothic" fo:font-style="normal" style:font-style-asian="normal" fo:language="gl" fo:country="ES"/>
    </style:style>
    <style:style style:name="P1753" style:parent-style-name="Normal" style:family="paragraph">
      <style:text-properties style:font-name="Times New Roman" fo:language="gl" fo:country="ES"/>
    </style:style>
    <style:style style:name="P1754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TableColumn1756" style:family="table-column">
      <style:table-column-properties style:column-width="2.9638in" style:use-optimal-column-width="false"/>
    </style:style>
    <style:style style:name="TableColumn1757" style:family="table-column">
      <style:table-column-properties style:column-width="0.8861in" style:use-optimal-column-width="false"/>
    </style:style>
    <style:style style:name="TableColumn1758" style:family="table-column">
      <style:table-column-properties style:column-width="1.2791in" style:use-optimal-column-width="false"/>
    </style:style>
    <style:style style:name="TableColumn1759" style:family="table-column">
      <style:table-column-properties style:column-width="1.2798in" style:use-optimal-column-width="false"/>
    </style:style>
    <style:style style:name="TableColumn1760" style:family="table-column">
      <style:table-column-properties style:column-width="1.2888in" style:use-optimal-column-width="false"/>
    </style:style>
    <style:style style:name="Table1755" style:family="table">
      <style:table-properties style:width="7.6979in" fo:margin-left="0in" table:align="center"/>
    </style:style>
    <style:style style:name="TableRow1761" style:family="table-row">
      <style:table-row-properties style:min-row-height="0.3937in" style:use-optimal-row-height="false"/>
    </style:style>
    <style:style style:name="TableCell176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</style:style>
    <style:style style:name="T1764" style:parent-style-name="Tipodeletrapredefinidodoparágrafo" style:family="text"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6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fo:margin-right="-0.0312in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67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69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71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7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74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77" style:parent-style-name="Tipodeletrapredefinidodoparágrafo" style:family="text">
      <style:text-properties style:font-name="Century Gothic" fo:language="gl" fo:country="ES"/>
    </style:style>
    <style:style style:name="P1778" style:parent-style-name="Normal" style:family="paragraph">
      <style:text-properties style:font-name="Century Gothic" fo:language="gl" fo:country="ES"/>
    </style:style>
    <style:style style:name="P1779" style:parent-style-name="Normal" style:family="paragraph">
      <style:text-properties style:font-name="Century Gothic" fo:language="gl" fo:country="ES"/>
    </style:style>
    <style:style style:name="P1780" style:parent-style-name="Normal" style:family="paragraph">
      <style:text-properties style:font-name="Century Gothic" fo:language="gl" fo:country="ES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text-properties style:font-name="Century Gothic" fo:language="gl" fo:country="ES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" style:family="paragraph">
      <style:text-properties style:font-name="Century Gothic" fo:language="gl" fo:country="ES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text-properties style:font-name="Century Gothic" fo:language="gl" fo:country="ES"/>
    </style:style>
    <style:style style:name="TableCell17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text-properties style:font-name="Century Gothic" fo:language="gl" fo:country="ES"/>
    </style:style>
    <style:style style:name="TableRow1789" style:family="table-row">
      <style:table-row-properties style:min-row-height="0.3937in" style:use-optimal-row-height="false"/>
    </style:style>
    <style:style style:name="TableCell179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text-properties style:font-name="Century Gothic" fo:language="gl" fo:country="ES"/>
    </style:style>
    <style:style style:name="P1792" style:parent-style-name="Normal" style:family="paragraph">
      <style:text-properties style:font-name="Century Gothic" fo:language="gl" fo:country="ES"/>
    </style:style>
    <style:style style:name="P1793" style:parent-style-name="Normal" style:family="paragraph">
      <style:text-properties style:font-name="Century Gothic" fo:language="gl" fo:country="ES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text-properties style:font-name="Century Gothic" fo:language="gl" fo:country="ES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al" style:family="paragraph">
      <style:text-properties style:font-name="Century Gothic" fo:language="gl" fo:country="ES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text-properties style:font-name="Century Gothic" fo:language="gl" fo:country="ES"/>
    </style:style>
    <style:style style:name="TableCell18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text-properties style:font-name="Century Gothic" fo:language="gl" fo:country="ES"/>
    </style:style>
    <style:style style:name="TableRow1802" style:family="table-row">
      <style:table-row-properties style:min-row-height="0.3937in" style:use-optimal-row-height="false"/>
    </style:style>
    <style:style style:name="TableCell180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text-properties style:font-name="Century Gothic" fo:language="gl" fo:country="ES"/>
    </style:style>
    <style:style style:name="P1805" style:parent-style-name="Normal" style:family="paragraph">
      <style:text-properties style:font-name="Century Gothic" fo:language="gl" fo:country="ES"/>
    </style:style>
    <style:style style:name="P1806" style:parent-style-name="Normal" style:family="paragraph">
      <style:text-properties style:font-name="Century Gothic" fo:language="gl" fo:country="ES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Century Gothic" fo:language="gl" fo:country="ES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0" style:parent-style-name="Normal" style:family="paragraph">
      <style:text-properties style:font-name="Century Gothic" fo:language="gl" fo:country="ES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text-properties style:font-name="Century Gothic" fo:language="gl" fo:country="ES"/>
    </style:style>
    <style:style style:name="TableCell18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text-properties style:font-name="Century Gothic" fo:language="gl" fo:country="ES"/>
    </style:style>
    <style:style style:name="TableRow1815" style:family="table-row">
      <style:table-row-properties style:min-row-height="0.768in" style:use-optimal-row-height="false"/>
    </style:style>
    <style:style style:name="TableCell18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text-properties style:font-name="Century Gothic" fo:language="gl" fo:country="ES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text-properties style:font-name="Century Gothic" fo:language="gl" fo:country="ES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al" style:family="paragraph">
      <style:text-properties style:font-name="Century Gothic" fo:language="gl" fo:country="ES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text-properties style:font-name="Century Gothic" fo:language="gl" fo:country="ES"/>
    </style:style>
    <style:style style:name="TableCell182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text-properties style:font-name="Century Gothic" fo:language="gl" fo:country="ES"/>
    </style:style>
    <style:style style:name="TableRow1826" style:family="table-row">
      <style:table-row-properties style:min-row-height="0.3937in" style:use-optimal-row-height="false"/>
    </style:style>
    <style:style style:name="TableCell182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style:font-name="Century Gothic" fo:language="gl" fo:country="ES"/>
    </style:style>
    <style:style style:name="P1829" style:parent-style-name="Normal" style:family="paragraph">
      <style:text-properties style:font-name="Century Gothic" fo:language="gl" fo:country="ES"/>
    </style:style>
    <style:style style:name="P1830" style:parent-style-name="Normal" style:family="paragraph">
      <style:text-properties style:font-name="Century Gothic" fo:language="gl" fo:country="ES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text-properties style:font-name="Century Gothic" fo:language="gl" fo:country="ES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" style:family="paragraph">
      <style:text-properties style:font-name="Century Gothic" fo:language="gl" fo:country="ES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text-properties style:font-name="Century Gothic" fo:language="gl" fo:country="ES"/>
    </style:style>
    <style:style style:name="TableCell18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text-properties style:font-name="Century Gothic" fo:language="gl" fo:country="ES"/>
    </style:style>
    <style:style style:name="TableRow1839" style:family="table-row">
      <style:table-row-properties style:min-row-height="0.3937in" style:use-optimal-row-height="false"/>
    </style:style>
    <style:style style:name="TableCell18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text-properties style:font-name="Century Gothic" fo:language="gl" fo:country="ES"/>
    </style:style>
    <style:style style:name="P1842" style:parent-style-name="Normal" style:family="paragraph">
      <style:text-properties style:font-name="Century Gothic" fo:language="gl" fo:country="ES"/>
    </style:style>
    <style:style style:name="P1843" style:parent-style-name="Normal" style:family="paragraph">
      <style:text-properties style:font-name="Century Gothic" fo:language="gl" fo:country="ES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text-properties style:font-name="Century Gothic" fo:language="gl" fo:country="ES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text-properties style:font-name="Century Gothic" fo:language="gl" fo:country="ES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text-properties style:font-name="Century Gothic" fo:language="gl" fo:country="ES"/>
    </style:style>
    <style:style style:name="TableCell18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text-properties style:font-name="Century Gothic" fo:language="gl" fo:country="ES"/>
    </style:style>
    <style:style style:name="TableRow1852" style:family="table-row">
      <style:table-row-properties style:min-row-height="0.3937in" style:use-optimal-row-height="false"/>
    </style:style>
    <style:style style:name="TableCell1853" style:family="table-cell">
      <style:table-cell-properties fo:border-top="0.0069in solid #000000" fo:border-left="0.0347in solid #008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4" style:parent-style-name="Normal" style:family="paragraph">
      <style:paragraph-properties fo:text-align="end"/>
      <style:text-properties style:font-name="Century Gothic" fo:language="gl" fo:country="ES"/>
    </style:style>
    <style:style style:name="P1855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56" style:parent-style-name="Normal" style:family="paragraph">
      <style:text-properties style:font-name="Century Gothic" fo:language="gl" fo:country="ES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text-properties style:font-name="Century Gothic" fo:language="gl" fo:country="ES"/>
    </style:style>
    <style:style style:name="TableCell185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text-properties style:font-name="Century Gothic" fo:language="gl" fo:country="ES"/>
    </style:style>
    <style:style style:name="TableRow1861" style:family="table-row">
      <style:table-row-properties style:min-row-height="0.3937in" style:use-optimal-row-height="false"/>
    </style:style>
    <style:style style:name="TableCell1862" style:family="table-cell">
      <style:table-cell-properties fo:border-top="0.0069in solid #000000" fo:border-left="0.0347in solid #008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end"/>
      <style:text-properties style:font-name="Century Gothic" fo:language="gl" fo:country="ES"/>
    </style:style>
    <style:style style:name="P1864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65" style:parent-style-name="Normal" style:family="paragraph">
      <style:paragraph-properties fo:text-align="end"/>
      <style:text-properties style:font-name="Century Gothic" fo:language="gl" fo:country="ES"/>
    </style:style>
    <style:style style:name="TableCell1866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fo:padding-top="0in" fo:padding-left="0.0486in" fo:padding-bottom="0in" fo:padding-right="0.0486in"/>
    </style:style>
    <style:style style:name="P1867" style:parent-style-name="Normal" style:family="paragraph">
      <style:text-properties style:font-name="Century Gothic" fo:language="gl" fo:country="ES"/>
    </style:style>
    <style:style style:name="TableCell1868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text-properties style:font-name="Century Gothic" fo:language="gl" fo:country="ES"/>
    </style:style>
    <style:style style:name="TableCell1870" style:family="table-cell">
      <style:table-cell-properties fo:border-top="0.0069in solid #000000" fo:border-left="0.0069in solid #000000" fo:border-bottom="0.0347in solid #008000" fo:border-right="0.0347in solid #008000" fo:background-color="#999999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text-properties style:font-name="Century Gothic" fo:language="gl" fo:country="ES"/>
    </style:style>
    <style:style style:name="P1872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P1873" style:parent-style-name="Normal" style:family="paragraph">
      <style:text-properties fo:language="gl" fo:country="ES"/>
    </style:style>
    <style:style style:name="P1874" style:parent-style-name="Normal" style:family="paragraph">
      <style:text-properties style:font-name="Century Gothic" fo:color="#000000" fo:font-size="10pt" style:font-size-asian="10pt" fo:language="gl" fo:country="ES"/>
    </style:style>
    <style:style style:name="P1875" style:parent-style-name="Normal" style:family="paragraph">
      <style:text-properties style:font-name="Century Gothic" fo:color="#000000" fo:font-size="10pt" style:font-size-asian="10pt" fo:language="gl" fo:country="ES"/>
    </style:style>
    <style:style style:name="P1876" style:parent-style-name="Normal" style:family="paragraph">
      <style:text-properties style:font-name="Century Gothic" fo:color="#000000" fo:font-size="10pt" style:font-size-asian="10pt" fo:language="gl" fo:country="ES"/>
    </style:style>
    <style:style style:name="P1877" style:parent-style-name="Normal" style:family="paragraph">
      <style:text-properties style:font-name="Century Gothic" fo:color="#000000" fo:font-size="10pt" style:font-size-asian="10pt" fo:language="gl" fo:country="ES"/>
    </style:style>
    <style:style style:name="P1878" style:parent-style-name="Normal" style:family="paragraph">
      <style:text-properties style:font-name="Century Gothic" fo:color="#000000" fo:font-size="10pt" style:font-size-asian="10pt" fo:language="gl" fo:country="ES"/>
    </style:style>
    <style:style style:name="P187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1882" style:family="table-column">
      <style:table-column-properties style:column-width="0.9805in" style:use-optimal-column-width="false"/>
    </style:style>
    <style:style style:name="TableColumn1883" style:family="table-column">
      <style:table-column-properties style:column-width="5.2506in" style:use-optimal-column-width="false"/>
    </style:style>
    <style:style style:name="Table1881" style:family="table">
      <style:table-properties style:width="6.2312in" fo:margin-left="-0.0152in" table:align="left"/>
    </style:style>
    <style:style style:name="TableRow1884" style:family="table-row">
      <style:table-row-properties style:min-row-height="0.3937in" style:use-optimal-row-height="false"/>
    </style:style>
    <style:style style:name="TableCell188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887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1889" style:family="table-row">
      <style:table-row-properties style:min-row-height="0.3937in" style:use-optimal-row-height="false"/>
    </style:style>
    <style:style style:name="TableCell189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9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94" style:family="table-row">
      <style:table-row-properties style:min-row-height="0.3937in" style:use-optimal-row-height="false"/>
    </style:style>
    <style:style style:name="TableCell189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9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99" style:family="table-row">
      <style:table-row-properties style:min-row-height="0.3937in" style:use-optimal-row-height="false"/>
    </style:style>
    <style:style style:name="TableCell190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0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04" style:family="table-row">
      <style:table-row-properties style:min-row-height="0.3937in" style:use-optimal-row-height="false"/>
    </style:style>
    <style:style style:name="TableCell190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0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09" style:family="table-row">
      <style:table-row-properties style:min-row-height="0.3937in" style:use-optimal-row-height="false"/>
    </style:style>
    <style:style style:name="TableCell191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1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14" style:family="table-row">
      <style:table-row-properties style:min-row-height="0.3937in" style:use-optimal-row-height="false"/>
    </style:style>
    <style:style style:name="TableCell191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1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19" style:family="table-row">
      <style:table-row-properties style:min-row-height="0.3937in" style:use-optimal-row-height="false"/>
    </style:style>
    <style:style style:name="TableCell192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2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24" style:family="table-row">
      <style:table-row-properties style:min-row-height="0.3937in" style:use-optimal-row-height="false"/>
    </style:style>
    <style:style style:name="TableCell1925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27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P192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h text:style-name="P1" text:outline-level="1">DOCUMENTO DE FORMULACIÓN DE<text:s/>PROXECTOS<text:s/>DE EDUCACIÓN PARA O DESENVOLVEMENTO<text:s/>E A CIDADANÍA GLOBAL//</text:h>
      <text:h text:style-name="P8" text:outline-level="1">DOCUMENTO DE FORMULACIÓN DE PROYECTOS DE EDUCACIÓN PARA EL DESARROLLO Y LA CIUDADANÍA GLOBAL</text:h>
      <text:p text:style-name="P9"/>
      <text:p text:style-name="P10"/>
      <text:p text:style-name="P11"/>
      <text:p text:style-name="P12">CONVOCATORIA DE SUBVENCIÓNS DA DXREeUE<text:s/>// CONVOCATORIA DE SUBVENCIONES DE LA DXREeUE</text:p>
      <text:p text:style-name="P13">2021</text:p>
      <text:p text:style-name="P14"/>
      <text:p text:style-name="P15"/>
      <text:p text:style-name="P16">SIGA AS RECOMENDACIÓNS DA GUÍA PARA CUBRIR O DOCUMENTO DE FORMULACIÓN<text:s/>//</text:p>
      <text:p text:style-name="P17">SIGA LAS RECOMENDACIONES DE LA GUÍA PARA CUBRIR EL DOCUMENTO DE FORMULACIÓN</text:p>
      <text:soft-page-break/>
      <text:p text:style-name="P18">DOCUMENTO DE FORMULACIÓN</text:p>
      <text:p text:style-name="P19">___________________________________________________________<text:bookmark-start text:name="_INDICE_DE_FORMULARIOS_%20de%20Presentac"/><text:bookmark-end text:name="_INDICE_DE_FORMULARIOS_%20de%20Presentac"/></text:p>
      <text:h text:style-name="P20" text:outline-level="1">ÍNDICE<text:s/></text:h>
      <text:p text:style-name="P21"/>
      <text:h text:style-name="P22" text:outline-level="1">SECCIÓN A.- PRESENTACIÓN E<text:s/>SOLVENCIA INSTITUCIONAL//</text:h>
      <text:p text:style-name="P23">PRESENTACIÓN Y SOLVENCIA INSTITUCIONAL</text:p>
      <text:p text:style-name="P24"><text:span text:style-name="T25">A.1.</text:span><text:span text:style-name="T26"><text:s/>DATOS DO PROXECTO</text:span><text:span text:style-name="T27"><text:s/>// DATOS DEL PROYECTO</text:span></text:p>
      <text:p text:style-name="P28"><text:span text:style-name="T29">A.2.<text:s/></text:span><text:span text:style-name="T30">DATOS DA ENTIDADE SOLICITANTE</text:span><text:span text:style-name="T31"><text:s/>// DATOS DE LA ENTIDAD SOLICITANTE</text:span></text:p>
      <text:p text:style-name="P32"><text:span text:style-name="T33">A.3.<text:s/></text:span><text:span text:style-name="T34">SOLVENCIA INSTITUCIONAL</text:span></text:p>
      <text:p text:style-name="P35"/>
      <text:h text:style-name="P36" text:outline-level="1"><text:span text:style-name="T37">SECC</text:span><text:span text:style-name="T38">IÓN B.- DESCRIPCIÓN DO PROXECTO</text:span><text:span text:style-name="T39"><text:s/>// DESCRIPCIÓN DEL PROYECTO</text:span></text:h>
      <text:p text:style-name="P40"><text:span text:style-name="T41">B.1.</text:span><text:span text:style-name="T42"><text:s/>RESUMO DO PROXECTO</text:span><text:span text:style-name="T43"><text:s/>// RESUMEN DEL PROYECTO</text:span></text:p>
      <text:p text:style-name="P44"><text:span text:style-name="T45">B.2.</text:span><text:span text:style-name="T46"><text:s/>CONTEXTO E</text:span><text:span text:style-name="T47"><text:s/>ANTECEDENTES DO PROXECTO</text:span><text:span text:style-name="T48"><text:s/>// CONTEXTO Y ANTECEDENTES DEL PROYECTO</text:span></text:p>
      <text:p text:style-name="P49"><text:span text:style-name="T50">B.3.</text:span><text:span text:style-name="T51"><text:s/>PERTINENCIA. PROBLEMÁTICA E XUSTIFICACIÓN DO PROXECTO</text:span><text:span text:style-name="T52"><text:s/>// PERTINENCIA. PROBLEMÁTICA Y JUSTIFICACIÓN DEL PROYECTO</text:span></text:p>
      <text:p text:style-name="P53"><text:span text:style-name="T54">B.4.<text:s/></text:span><text:span text:style-name="T55">ADECUACIÓN DO PROXECTO Á ESTRATEXIA DE EDUCACIÓN PARA O<text:s/></text:span><text:span text:style-name="T56">DESENVOLVEMENTO DA ENTIDADE</text:span><text:span text:style-name="T57">(S)</text:span><text:span text:style-name="T58"><text:s/></text:span><text:span text:style-name="T59">SOLICITANTE</text:span><text:span text:style-name="T60">(S)</text:span><text:span text:style-name="T61"><text:s/></text:span><text:span text:style-name="T62">E/</text:span><text:span text:style-name="T63">OU PLAN DE MELLORA DA ORGANIZACIÓN</text:span><text:span text:style-name="T64"><text:s/>// ADECUACIÓN DEL PROYECTO A LA ESTRATEGIA DE EDUCACIÓN PARA EL DESARROLLO DE LA ENTIDAD SOLICITANTE (S)<text:s/></text:span><text:span text:style-name="T65">Y/</text:span><text:span text:style-name="T66">O PLAN DE MEJORA DE LA ORGANIZACIÓN</text:span></text:p>
      <text:p text:style-name="P67"><text:span text:style-name="T68">B.5.<text:s/></text:span><text:span text:style-name="T69">INCIDENCIA<text:s/></text:span><text:span text:style-name="T70">E IMPACTO<text:s/></text:span><text:span text:style-name="T71">PREVIST</text:span><text:span text:style-name="T72">O</text:span><text:span text:style-name="T73"><text:s/>DAS ACTIVIDADES: DESCRICIÓN PRECISA<text:s/></text:span><text:span text:style-name="T74">DA POBOACIÓN PARTICIPANTE</text:span><text:span text:style-name="T75">// INCIDENCIA E IMPACTO PREVISTO DE LAS ACTIVIDADES: DESCRIPCIÓN PRECISA DE LA POBLACIÓN PARTICIPANTE</text:span><text:span text:style-name="T76">.</text:span><text:span text:style-name="T77"><text:s/></text:span></text:p>
      <text:p text:style-name="P78"><text:span text:style-name="T79">B.6.</text:span><text:span text:style-name="T80"><text:s/>CONTIDO DA ACCIÓN</text:span><text:span text:style-name="T81">, ENFOQUE PEDAGÓXICO</text:span><text:span text:style-name="T82"><text:s/>E METODOLOXÍA DE ACORDO AO COMPOÑENTE NO QUE SE DESENVOLVERÁ</text:span><text:span text:style-name="T83"><text:s/>// CONTENIDO DE LA ACCIÓN, ENFOQUE PEDAGÓGICO Y METODOLOGÍA DE ACUERDO AL COMPONENTE EN QUE SE DESARROLLARÁ</text:span><text:span text:style-name="T84">.</text:span></text:p>
      <text:p text:style-name="P85"><text:span text:style-name="T86">B.7.<text:s/></text:span><text:span text:style-name="T87">OBXECTIVOS, RESULTADOS E ACCIÓNS DO PROXECTO<text:s/></text:span><text:span text:style-name="T88">// OBJETIVOS, RESULTADOS Y ACCIONES DEL PROYECTO</text:span></text:p>
      <text:p text:style-name="P89"><text:tab/>MATRIZ DE PLANIFICACIÓN<text:s/></text:p>
      <text:p text:style-name="P90"><text:span text:style-name="T91">B.8.<text:s/></text:span><text:span text:style-name="T92">ORIXINALIDADE, INNOVACIÓN</text:span><text:span text:style-name="T93"><text:s/></text:span><text:span text:style-name="T94"><text:s/>E<text:s/></text:span><text:span text:style-name="T95">VALOR ENGADIDO<text:s/></text:span><text:span text:style-name="T96">DA INTERVENCIÓN</text:span><text:span text:style-name="T97"><text:s/>// ORIGINALIDAD, INNOVACIÓN Y VALOR AÑADIDO DE LA INTERVENCIÓN<text:s/></text:span></text:p>
      <text:p text:style-name="P98"><text:span text:style-name="T99">B.9.<text:s/></text:span><text:span text:style-name="T100">CRONOGRAMA DE ACTIVIDADES PREVISTAS</text:span></text:p>
      <text:p text:style-name="P101"><text:span text:style-name="T102">B.10.<text:s/></text:span><text:span text:style-name="T103">RECURSOS HUMANOS</text:span></text:p>
      <text:soft-page-break/>
      <text:p text:style-name="P104"><text:span text:style-name="T105">B.11.<text:s/></text:span><text:span text:style-name="T106">RECURSOS MATERIAIS E TÉCNICOS</text:span><text:span text:style-name="T107"><text:s/>// RECURSOS MATERIALES Y TÉCNICAS</text:span></text:p>
      <text:p text:style-name="P108"><text:span text:style-name="T109">B.12.<text:s/></text:span><text:span text:style-name="T110">SEGUIMENTO E AVALIACIÓN DO PROXECTO</text:span><text:span text:style-name="T111"><text:s/>// SEGUIMIENTO Y EVALUACIÓN DEL PROYECTO</text:span></text:p>
      <text:p text:style-name="P112">SISTEMAS E MECANISMOS INTERNOS E EXTERNOS<text:s/>// SISTEMAS Y MECANISMOS INTERNOS Y EXTERNOS</text:p>
      <text:p text:style-name="P113"><text:span text:style-name="T114">IMPACTO ESPERADO</text:span><text:span text:style-name="T115"><text:s/></text:span><text:span text:style-name="T116">E FERRAMENTAS PARA MEDILO</text:span><text:span text:style-name="T117">,<text:s/></text:span><text:span text:style-name="T118">VIABILIDADE<text:s/></text:span><text:span text:style-name="T119"><text:s/>E CONTINUIDADE</text:span><text:span text:style-name="T120"><text:s/>/<text:s/></text:span><text:span text:style-name="T121">REPLICABILIDADE</text:span><text:span text:style-name="T122"><text:s/>DO PROXECTO</text:span><text:span text:style-name="T123"><text:s/>// IMPACTO ESPERADO Y HERRAMIENTAS PARA MEDIRLO, VIABILIDAD Y CONTINUIDAD</text:span></text:p>
      <text:p text:style-name="P124">SEGUIMENTO PREVISTO UNHA VEZ FINALIZADO O PROXECTO<text:s/>// SEGUIMIENTO PREVISTO UNA VEZ FINALIZADO EL PROYECTO</text:p>
      <text:p text:style-name="P125"><text:span text:style-name="T126">B.13.<text:s/></text:span><text:span text:style-name="T127">COMPLEMENTARIEDADE E SINERXÍAS CON OUTRAS INICIATIVAS</text:span><text:span text:style-name="T128">. TRABALLO EN REDE // COMPLEMENTARIEDAD Y SINERGIAS CON OTRAS INICIATIVAS. TRABAJO EN RED</text:span></text:p>
      <text:p text:style-name="P129"><text:span text:style-name="T130">B.14.<text:s/></text:span><text:span text:style-name="T131">COMPROMISOS DE EXECUCIÓN ASUMIDOS POR CADA ENTIDADE PARTICIPANTE NO PROXECTO</text:span><text:span text:style-name="T132"><text:s/>// COMPROMISOS DE EJECUCIÓN ASUMIDOS POR CADA ENTIDAD PARTICIPANTE EN EL PROYECTO</text:span></text:p>
      <text:p text:style-name="P133"/>
      <text:h text:style-name="P134" text:outline-level="1">SECCIÓN C.- ASPECTOS ADMINISTRATIVOS E FINANCEIROS<text:s/>// ASPECTOS ADMINISTRATIVOS Y FINANCIEROS</text:h>
      <text:h text:style-name="P135" text:outline-level="2"><text:span text:style-name="T136">C.1.<text:s/></text:span><text:span text:style-name="T137">FINANCIACIÓN DO PROXECTO</text:span><text:span text:style-name="T138"><text:s/>// FINANCIACIÓN DEL PROYECTO</text:span></text:h>
      <text:p text:style-name="P139"><text:span text:style-name="T140">C.2</text:span><text:span text:style-name="T141">. CADRO DE FINANCIAMENTO</text:span><text:span text:style-name="T142"><text:s/>// CUADRO DE<text:s/></text:span><text:span text:style-name="T143">FINANCIACIÓN</text:span></text:p>
      <text:h text:style-name="P144" text:outline-level="2"><text:span text:style-name="T145">C.3.</text:span><text:span text:style-name="T146"><text:s/>ORZAMENTO DETALLADO</text:span><text:span text:style-name="T147"><text:s/>// PRESUPUESTO DETALLADO</text:span></text:h>
      <text:h text:style-name="P148" text:outline-level="2"><text:span text:style-name="T149">C.4.<text:s/></text:span><text:span text:style-name="T150">DESAGREGACIÓN OUTROS FINANCIADORES</text:span><text:span text:style-name="T151"><text:s/>// DESAGREGACIÓN OTROS FINANCIADORES</text:span></text:h>
      <text:h text:style-name="P152" text:outline-level="2"><text:span text:style-name="T153">C.5.<text:s/></text:span><text:span text:style-name="T154">COMPROMISOS DA AGRUPACIÓN</text:span><text:span text:style-name="T155"><text:s/>// COMPROMISOS DE LA AGRUPACIÓN</text:span></text:h>
      <text:p text:style-name="P156"><text:span text:style-name="T157">Este apartado presé</text:span><text:span text:style-name="T158">ntase no documento de formulación do orzamento do proxecto.</text:span><text:span text:style-name="T159"><text:s/>// Este apartado se presenta en el documento de formulación del presupuesto del proyecto.<text:s/></text:span></text:p>
      <text:h text:style-name="P160" text:outline-level="1"/>
      <text:h text:style-name="P161" text:outline-level="1">SECCIÓN D. - ANEXOS<text:s/></text:h>
      <text:p text:style-name="P162"><text:span text:style-name="T163">D.1.<text:s/></text:span><text:span text:style-name="T164">DESAGREGACIÓN ORZAMENTARIA POR OBXECTIVO ESPECÍFICO E RESULTADOS// DESAGREGACIÓN PRESUPUESTARIA POR OBJETIVO ESPECÍFICO Y RESULTADOS</text:span></text:p>
      <text:p text:style-name="P165"><text:span text:style-name="T166">D.</text:span><text:span text:style-name="T167">2</text:span><text:span text:style-name="T168">.<text:s/></text:span><text:span text:style-name="T169">RELACIÓN DE ANEXOS</text:span></text:p>
      <text:p text:style-name="P170"/>
      <text:p text:style-name="P171"/>
      <text:p text:style-name="P172"/>
      <text:p text:style-name="P173"/>
      <text:h text:style-name="P174" text:outline-level="1"/>
      <text:h text:style-name="P175" text:outline-level="1"><text:span text:style-name="T176">SECCIÓN A</text:span><text:span text:style-name="T177"><text:s/>–<text:s/></text:span><text:span text:style-name="T178">PRESENTACIÓN E SOLVENCIA INSTITUCIONAL</text:span><text:span text:style-name="T179"><text:s/>// PRESENTACIÓN Y SOLVENCIA INSTITUCIONAL</text:span></text:h>
      <text:p text:style-name="P180"/>
      <text:h text:style-name="P181" text:outline-level="2">A.1. DATOS<text:s/>DO PROXECTO // DATOS DEL PROYECTO</text:h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ÍTULO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Código sector de actividade</text:span><text:span text:style-name="T204"><text:s/></text:span><text:span text:style-name="T205">CRS</text:span><text:span text:style-name="T206"><text:s/></text:span><text:span text:style-name="T207">// Código sector de actividad</text:span><text:span text:style-name="T208"><text:s/></text:span><text:span text:style-name="T209">C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ODS<text:s/>/<text:s/>Meta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Orzamento<text:s/>por Meta//Presupuesto</text:p>
            <text:p text:style-name="P219">por Meta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Entidade solicitante<text:s/>//<text:s/>Entidad solicitante</text:p>
          </table:table-cell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 table:number-rows-spanned="2">
            <text:p text:style-name="P227">PERÍODO DE EXECUCIÓN<text:s/>// PERIODO DE EJECUCIÓN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Data de inicio<text:s/>// Fecha inicio: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5">
            <text:p text:style-name="P235">Data de finalización// Fecha finalización: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5">
            <text:p text:style-name="P240">ORZAMENTO TOTAL (EUROS)</text:p>
            <text:p text:style-name="P241">PRESUPUESTO TOTAL (EUROS)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SUBVENCIÓN SOLICITADA Á XUNTA<text:s/>// SUBVENCIÓN SOLICITADA A LA XUNTA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% DE SUBVENCIÓN<text:s/></text:p>
            <text:p text:style-name="P251">SOBRE O TOTAL DO ORZAMENTO<text:s/>// <text:s/>% DE SUBVENCIÓN SOBRE EL TOTAL DEL PRESUPUESTO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  <text:p text:style-name="P257">Número de proxectos que a ENTIDADE presenta nesta convocatoria<text:s/>//<text:s/></text:p>
            <text:p text:style-name="P258">Número de proyectos que la ENTIDAD presenta en esta convocatoria:</text:p>
            <text:p text:style-name="P259"/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Soa//Sola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>Agrupada</text:p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  <text:p text:style-name="P275">En caso de presentar ou participar en máis dun proxecto, especificar os mesmos<text:s/>//</text:p>
            <text:p text:style-name="P276"><text:s/>En caso de presentar o participar en más de un proyecto, especificar los mismos: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h text:style-name="P280" text:outline-level="2">A.2.<text:tab/>DATOS DA ENTIDADE SOLICITANTE<text:s/>// DATOS DE LA ENTIDAD SOLICITANTE</text:h>
      <text:p text:style-name="P281">Preséntase agrupada con outras entidades?//¿Se presenta agrupada con otras entidades?<text:s text:c="2"/></text:p>
      <text:p text:style-name="P282"><text:span text:style-name="T283">SI</text:span><text:span text:style-name="T284">//SÍ</text:span><text:span text:style-name="T285">* <text:s text:c="2"/>NO</text:span><text:span text:style-name="T286">N//NO</text:span><text:span text:style-name="T287"><text:s/></text:span><text:span text:style-name="T288"><text:tab/></text:span></text:p>
      <text:p text:style-name="P289">*En caso afirmativo, cubrir unha táboa por cada unha das entidades agrupadas.<text:s/>//<text:s/></text:p>
      <text:p text:style-name="P290">En caso afirmativo, cubrir una tabla por cada una de las entidades agrupadas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ENTIDADE SOLICITANTE<text:s/>// ENTIDAD SOLICITANTE</text:p>
            <text:p text:style-name="P303">Nome Completo<text:s/>//<text:s/></text:p>
            <text:p text:style-name="P304">Nombre Completo</text:p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OMICILIO SOCIAL</text:p>
          </table:table-cell>
          <table:table-cell table:style-name="TableCell310" table:number-columns-spanned="7">
            <text:p text:style-name="P311">Rúa, nº<text:s/>// Calle, nº:</text:p>
            <text:p text:style-name="P312">Localidade<text:s/>// Localidad:</text:p>
            <text:p text:style-name="P313">Provincia:</text:p>
            <text:p text:style-name="P314">Código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BASE SOCIAL TOTAL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BASE SOCIAL EN GALICIA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TELÉFONOS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FAX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WEB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TELÉFONO MÓBIL<text:s/>// TELÉFONO MÓVIL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CORREO ELECTRÓNICO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CIF DA ENTIDADE<text:s/>// CIF DE LA ENTIDAD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DATA <text:s/>DE CONSTITUCIÓN<text:s text:c="2"/>// FECHA DE CONSTITUCIÓN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Data de inscrición no rexistro galego// Fecha de inscripción en el registro gallego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>Nº rexistro galego da ENTIDADE<text:s/>// Nº de registro gallego de la ENTIDAD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REPRESENTANTE LEGAL DA ENTIDADE<text:s/>// REPRESENTANTE LEGAL DE LA ENTIDAD</text:p>
          </table:table-cell>
          <table:covered-table-cell/>
          <table:covered-table-cell/>
          <table:table-cell table:style-name="TableCell371" table:number-columns-spanned="5">
            <text:p text:style-name="P372">Nome<text:s/>// Nombre:</text:p>
            <text:p text:style-name="P373">DNI/NIF:</text:p>
            <text:p text:style-name="P374">Cargo: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RESPONSABLE DA ENTIDADE EN GALICIA<text:s/>//RESPONSABLE DE LA ENTIDAD EN GALICIA</text:p>
          </table:table-cell>
          <table:covered-table-cell/>
          <table:covered-table-cell/>
          <table:table-cell table:style-name="TableCell378" table:number-columns-spanned="5">
            <text:p text:style-name="P379">Nome//Nombre:</text:p>
            <text:p text:style-name="P380">DNI/NIF:</text:p>
            <text:p text:style-name="P381">Cargo: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RESPONSABLE DA<text:s/>XESTIÓN TÉCNICA E ECONÓMICA DO PROXECTO EN GALICIA<text:s/>// RESPONSABLE DE<text:s/>LA<text:s/>GESTIÓN TÉCNICA Y ECONÓMICA DEL PROYECTO EN GALICIA</text:p>
          </table:table-cell>
          <table:covered-table-cell/>
          <table:covered-table-cell/>
          <table:table-cell table:style-name="TableCell385" table:number-columns-spanned="5">
            <text:p text:style-name="P386">Nome//Nombre:</text:p>
            <text:p text:style-name="P387">DNI/NIF:</text:p>
            <text:p text:style-name="P388">Cargo: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A efectos de notificación, indicar unha dirección única e responsable do conxunto (cubrir no caso de diferir do domicilio facilitado pola ENTIDADE SOLICITANTE)<text:s/>// A efectos de notificación, indicar una dirección única y responsable del conjunto (subrir en caso de diferir del domicilio facilitado por la ENTIDAD SOLICITANTE)</text:p>
          </table:table-cell>
          <table:table-cell table:style-name="TableCell396">
            <text:p text:style-name="P397">Nome//Nombre:</text:p>
            <text:p text:style-name="P398">DNI/NIF:</text:p>
            <text:p text:style-name="P399">Entidade//Entidad:</text:p>
            <text:p text:style-name="P400">Rúa, nº//Calle, nº:</text:p>
            <text:p text:style-name="P401">Localidade//Localidad:</text:p>
            <text:p text:style-name="P402">Provincia:</text:p>
            <text:p text:style-name="P403">Código postal:</text:p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ENTIDADE AGRUPADA</text:p>
            <text:p text:style-name="P417">nome completo//nombre completo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DOMICILIO SOCIAL</text:p>
          </table:table-cell>
          <table:table-cell table:style-name="TableCell423" table:number-columns-spanned="6">
            <text:p text:style-name="P424">Rúa, nº//Calle nº:</text:p>
            <text:p text:style-name="P425">Localidade//Localidad:</text:p>
            <text:p text:style-name="P426">Provincia:</text:p>
            <text:p text:style-name="P427">Código pos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BASE SOCIAL TOTAL (se procede)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BASE SOCIAL EN GALICIA</text:p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TELÉFONOS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FAX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WEB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TELÉFONO MÓBIL//<text:line-break/>TELÉFONO MOVIL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CORREO ELECTRÓNICO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CIF DA ENTIDADE//</text:p>
            <text:p text:style-name="P466">CIF DE LA ENTIDAD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DATA <text:s/>DE CONSTITUCIÓN//</text:p>
            <text:p text:style-name="P471">FECHA DE CONSTITUCIÓN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Data de inscrición no rexistro galego//</text:p>
            <text:p text:style-name="P477">Fecha de inscripción en el registro gallego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Nº rexistro galego da entidade//</text:p>
            <text:p text:style-name="P482">Nº de registro gallego de la entidad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3">
            <text:p text:style-name="P487">REPRESENTANTE LEGAL DA ENTIDADE//</text:p>
            <text:p text:style-name="P488">REPRESENTANTE LEGAL DE LA ENTIDAD</text:p>
          </table:table-cell>
          <table:covered-table-cell/>
          <table:covered-table-cell/>
          <table:table-cell table:style-name="TableCell489" table:number-columns-spanned="4">
            <text:p text:style-name="P490">Nome//Nombre:</text:p>
            <text:p text:style-name="P491">DNI/NIF:</text:p>
            <text:p text:style-name="P492">Cargo: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RESPONSABLE EN GALICIA</text:p>
          </table:table-cell>
          <table:covered-table-cell/>
          <table:covered-table-cell/>
          <table:table-cell table:style-name="TableCell496" table:number-columns-spanned="4">
            <text:p text:style-name="P497">Nome//Nombre:</text:p>
            <text:p text:style-name="P498">DNI/NIF:</text:p>
            <text:p text:style-name="P499">Cargo: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RESPONSABLE DA<text:s/>XESTIÓN TÉCNICA E ECONÓMICA DO PROXECTO EN GALICIA// RESPONSABLE DE LA GESTIÓN TÉCNICA Y ECONÓMICA DEL PROYECTO EN GALICIA</text:p>
          </table:table-cell>
          <table:covered-table-cell/>
          <table:covered-table-cell/>
          <table:table-cell table:style-name="TableCell503" table:number-columns-spanned="4">
            <text:p text:style-name="P504">Nome//Nombre:</text:p>
            <text:p text:style-name="P505">DNI/NIF:</text:p>
            <text:p text:style-name="P506">E-mail:</text:p>
          </table:table-cell>
          <table:covered-table-cell/>
          <table:covered-table-cell/>
          <table:covered-table-cell/>
        </table:table-row>
      </table:table>
      <text:p text:style-name="P507"/>
      <text:p text:style-name="P508"/>
      <text:p text:style-name="P509"><text:span text:style-name="T510">A.3. SOLVENCIA INSTITUCIONAL<text:s/></text:span><text:span text:style-name="T511">(Máx. 1 páxina</text:span><text:span text:style-name="T512">//Máx. 1 página</text:span><text:span text:style-name="T513">)</text:span>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soft-page-break/>
      <text:p text:style-name="P529">SUBVENCIÓNS ANTERIORES DA XUNTA DE GALICIA<text:s/>E<text:s/>OUTROS FINANCIADORES PARA PROXECTOS DE EDUCACIÓN PARA<text:s/>O DESENVOLVEMENTO<text:s/>E A CIDADANÍA GLOBAL<text:s/>//<text:s/></text:p>
      <text:p text:style-name="P530">SUBVENCIONES ANTERIORES DE LA XUNTA DE GALICIA Y OTROS FINANCIADORES PARA PROYECTOS DE EDUCACIÓN PARA EL DESARROLLO Y LA CIUDADANÍA GLOBAL: <text:s text:c="2"/></text:p>
      <text:p text:style-name="P531">NON//NO <text:s text:c="2"/><text:tab/>SI//SÍ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OME DO<text:s/>PROXECTO//NOMBRE DEL PROYECTO</text:p>
          </table:table-cell>
          <table:table-cell table:style-name="TableCell540">
            <text:p text:style-name="P541">ENTIDADE<text:s/>FINANCIADORA//ENTIDAD FINANCIADORA</text:p>
          </table:table-cell>
          <table:table-cell table:style-name="TableCell542">
            <text:p text:style-name="P543">ANO<text:s/>// AÑO</text:p>
          </table:table-cell>
          <table:table-cell table:style-name="TableCell544">
            <text:p text:style-name="P545">IMPORTE</text:p>
          </table:table-cell>
        </table:table-row>
        <table:table-row table:style-name="TableRow546"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soft-page-break/>
      <text:p text:style-name="P619">SECCIÓN B – DESCRICIÓN DO PROXECTO//DESCRIPCIÓN DEL PROYECTO</text:p>
      <text:p text:style-name="P620">Siga as indicacións das INSTRUCIÓNS PARA CUMPRIMENTAR ESTE DOCUMENTO DE FORMULACIÓN DE PROXECTOS DE EDUCACIÓN PARA O DESENVOLVEMENTO.</text:p>
      <text:p text:style-name="P621">Intente ser preciso/a nas observacións, enumere cada consideración para futuras referencias, e sempre que poda aporte datos cuantitativos.<text:s/>//<text:s/></text:p>
      <text:p text:style-name="P622">Siga las indicaciones de las INSTRUCCIONES PARA CUMPLIMENTAR ESTE DOCUMENTO DE FORMULACIÓN DE PROYECTOS DE EDUCACIÓN PARA EL DESARROLLO. Intente ser preciso/a en las observaciones, enumere cada consideración para futuras referencias, y siempre que pueda aporte datos cuantitativos.<text:s/></text:p>
      <text:p text:style-name="P623"/>
      <text:p text:style-name="P624">SINALE A DIMENSIÓN DA EDUCACIÓN PARA O DESENVOLVEMENTO NA QUE SE ENCADRA O PROXECTO// SEÑALE LA DIMENSIÓN DE LA EDUCACIÓN PARA EL DESARROLLO EN LA QUE SE ENCUADRA EL PROYECTO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Sensibilización, concienciación da opinión pública en materia de cooperación para o desenvolvemento e causas da <text:s/>pobreza<text:s/>// Sensibilización, concienciación de la opinión pública en materia de cooperación para el desarrollo y causas de la pobrez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Formación sobre o desenvolvemento, <text:s/>difusión nos ámbitos educativos do coñecemento da realidade dos países empobrecidos e da cooperación para o desenvolvemento// Formación sobre el desarrollo, difusión en ámbitos educativos del conocimiento de la realidad de los países empobrecidos y de la cooperación para el desarrollo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nvestigación sobre o desenvolvemento<text:s/>//<text:s/>Investigación sobre el desarrollo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Incidencia, participación e mobilización social para crear redes de solidariedade na nosa sociedade<text:s/>//<text:s/>Incidencia, participación y movilización social para crear redes de solidaridad en nuestra sociedad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><text:span text:style-name="T652">B.1. RESUMO DO PROXECTO</text:span><text:span text:style-name="T653"><text:s/>// RESUMEN DEL PROYECTO</text:span><text:span text:style-name="T654">.<text:s/></text:span><text:span text:style-name="T655">(Máx. 1 páxina</text:span><text:span text:style-name="T656">//Máx. 1 página</text:span><text:span text:style-name="T657">)</text:span>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soft-page-break/>
      <text:p text:style-name="P670"><text:span text:style-name="T671">B.2. CONTEXTO E ANTECEDENTES DO PROXECTO</text:span><text:span text:style-name="T672">// CONTEXTO Y ANTECEDENTES DEL PROYECTO</text:span><text:span text:style-name="T673">.<text:s/></text:span><text:span text:style-name="T674">(Máx. 1 páxina</text:span><text:span text:style-name="T675">//Máx. 1 página</text:span><text:span text:style-name="T676">)</text:span>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><text:span text:style-name="T695">B.3. PERTINENCIA. PROBLEMÁTICA E XUSTIFICACIÓN DO PROXECTO</text:span><text:span text:style-name="T696"><text:s/>// PERTINENCIA. PROBLEMÁTICA Y JUSTIFICACIÓN DEL PROYECTO</text:span><text:span text:style-name="T697">.<text:s/></text:span><text:span text:style-name="T698">(Máx. 1 páxina</text:span><text:span text:style-name="T699"><text:s/>// Máx. 1 página</text:span><text:span text:style-name="T700">)</text:span></text:p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</table:table-cell>
        </table:table-row>
      </table:table>
      <text:p text:style-name="P716"/>
      <text:p text:style-name="P717"/>
      <text:p text:style-name="P718"><text:span text:style-name="T719">B.4.<text:s/></text:span><text:span text:style-name="T720">ADECUACIÓN DO PROXECTO Á ESTRATEXIA DE EDUCACIÓN PARA O DESENVOLVEMENTO</text:span><text:span text:style-name="T721"><text:s/>E A CIDADANÍA GLOBAL</text:span><text:span text:style-name="T722"><text:s/>DA ENTIDADE(S) SOLICITANTE</text:span><text:span text:style-name="T723">(S)</text:span><text:span text:style-name="T724"><text:s/>E</text:span><text:span text:style-name="T725">/OU</text:span><text:span text:style-name="T726"><text:s/>AO PLAN DE MELLORA DA ORGANIZACIÓN</text:span><text:span text:style-name="T727"><text:s/>// ADECUACIÓN DEL PROYECTO A LA ESTRATEGIA DE EDUCACIÓN PARA EL DESARROLLO Y LA CIUDADANÍA GLOBAL DE LA(S) ENTIDAD(ES) SOLICITANTE(S) Y/O AL PLAN DE MEJORA DE LA ORGANIZACIÓN</text:span><text:span text:style-name="T728"><text:s/></text:span><text:span text:style-name="T729">(Máx. 1/2 páxina</text:span><text:span text:style-name="T730">s</text:span><text:span text:style-name="T731">/ Máx. ½ páginas</text:span><text:span text:style-name="T732">)</text:span><text:span text:style-name="T733"><text:s/></text:span>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p text:style-name="P750"/>
      <text:soft-page-break/>
      <text:p text:style-name="P751"><text:span text:style-name="T752">B.5. INCIDENCIA<text:s/></text:span><text:span text:style-name="T753">E IMPACTO<text:s/></text:span><text:span text:style-name="T754">PREVIST</text:span><text:span text:style-name="T755">O</text:span><text:span text:style-name="T756"><text:s/>DAS ACTI</text:span><text:span text:style-name="T757">VIDADES: DESCRICIÓN PRECISA DA</text:span><text:span text:style-name="T758"><text:s/></text:span><text:span text:style-name="T759">POBOACIÓN PARTICIPANTE</text:span><text:span text:style-name="T760">.</text:span><text:span text:style-name="T761"><text:s/>// INCIDENCIA E IMPACTO PREVISTO DE LAS ACTIVIDADES: DESCRIPCIÓN PRECISA DE LA POBLACIÓN PARTICIPANTE</text:span><text:span text:style-name="T762"><text:s/></text:span><text:span text:style-name="T763">(Máx. 1 páxina</text:span><text:span text:style-name="T764"><text:s/>//</text:span><text:span text:style-name="T765"><text:s/></text:span><text:span text:style-name="T766">Máx. 1 página</text:span><text:span text:style-name="T767">)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able:table table:style-name="Table772">
              <table:table-columns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</table:table-columns>
              <table:table-row table:style-name="TableRow778">
                <table:table-cell table:style-name="TableCell779">
                  <text:p text:style-name="P780">PARTICIPANTES</text:p>
                </table:table-cell>
                <table:table-cell table:style-name="TableCell781">
                  <text:p text:style-name="P782">Homes<text:s/>// Hombres</text:p>
                </table:table-cell>
                <table:table-cell table:style-name="TableCell783">
                  <text:p text:style-name="P784">Mulleres<text:s/>// Mujeres</text:p>
                </table:table-cell>
                <table:table-cell table:style-name="TableCell785">
                  <text:p text:style-name="P786">Nenos<text:s/>// Niños<text:s/></text:p>
                </table:table-cell>
                <table:table-cell table:style-name="TableCell787">
                  <text:p text:style-name="P788">Nenas<text:s/>// Niñas</text:p>
                </table:table-cell>
              </table:table-row>
              <table:table-row table:style-name="TableRow789">
                <table:table-cell table:style-name="TableCell790">
                  <text:p text:style-name="P791">Directos</text:p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>Indirectos</text:p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</table:table-row>
            </table:table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</table:table-cell>
        </table:table-row>
      </table:table>
      <text:p text:style-name="P817"/>
      <text:p text:style-name="P818"/>
      <text:p text:style-name="P819"><text:span text:style-name="T820">B.6. CONTIDO DA ACCIÓN</text:span><text:span text:style-name="T821">,</text:span><text:span text:style-name="T822"><text:s/></text:span><text:span text:style-name="T823">ENFOQUE PEDAGÓXICO E METODOLÓXICO</text:span><text:span text:style-name="T824"><text:s/>DE ACORDO AO COMPOÑENTE NO QUE SE DESENVOLVERÁ</text:span><text:span text:style-name="T825">//CONTENIDO DE LA ACCIÓN, ENFOQUE PEDAGÓGICO Y METODOLÓGICO DE ACUERDO AL COMPONENTE EN QUE SE DESARROLLARÁ</text:span><text:span text:style-name="T826">.<text:s/></text:span><text:span text:style-name="T827">(Máx. 1 páxina</text:span><text:span text:style-name="T828"><text:s/></text:span><text:span text:style-name="T829">Máx. 1 página)</text:span>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</table:table-cell>
        </table:table-row>
      </table:table>
      <text:p text:style-name="P843"/>
      <text:p text:style-name="P844"/>
      <text:p text:style-name="P845">B.7. OBXECTIVOS, RESULTADOS E ACCIÓNS DO PROXECTO.<text:s/>// OBJETIVOS, RESULTADOS Y ACCIONES DEL PROYECTO</text:p>
      <text:p text:style-name="P846"/>
      <text:p text:style-name="P847">- OBXECTIVO XERAL<text:s/>//OBJETIVO GENERAL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</table:table-row>
      </table:table>
      <text:p text:style-name="P858"/>
      <text:p text:style-name="P859"/>
      <text:p text:style-name="P860"><text:span text:style-name="T861">- OBXECTIVOS ESPECÍFICOS.</text:span><text:span text:style-name="T862"><text:s/>//OBJETIVOS ESPECÍFICOS</text:span><text:span text:style-name="T863"><text:s/></text:span><text:span text:style-name="T864">(Máx. 3 páxinas</text:span><text:span text:style-name="T865"><text:s/></text:span><text:span text:style-name="T866">Máx. 3 páginas)</text:span></text:p>
      <text:p text:style-name="P867">Recorde enumerar cada obxectivo, resultado, accións… para futuras referencias.</text:p>
      <text:p text:style-name="P868">Manteña sempre os mesmos códigos de codificación. Especificaranse as actividades precisas para levar a cabo os obxectivos establecidos.<text:s/>// Recuerde enumerar cada objetivo, resultado, acciones... para futuras referencias. Mantenga siempre los mismos códigos de codificación. Se especificarán las actividades precisas para llevar a cabo los objetivos establecidos.<text:s/></text:p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/>
            <text:p text:style-name="P875">OBXECTIVO ESPECÍFICO 1<text:s/>//OBJETIVO ESPECÍFICO 1</text:p>
            <text:p text:style-name="P876"/>
            <text:list text:style-name="LFO3" text:continue-numbering="true">
              <text:list-item>
                <text:p text:style-name="P877">Descrición//Descripción:</text:p>
              </text:list-item>
              <text:list-item>
                <text:p text:style-name="P878">Indicadores:</text:p>
              </text:list-item>
              <text:list-item>
                <text:p text:style-name="P879">Fontes de verificación//Fuentes de verificación:</text:p>
              </text:list-item>
              <text:list-item>
                <text:p text:style-name="P880">Hipóteses/factores externos<text:s/>// Hipótesis/factores externos:</text:p>
              </text:list-item>
            </text:list>
            <text:p text:style-name="P881"/>
            <text:p text:style-name="P882"/>
            <text:p text:style-name="P883">RESULTADOS ESPERADOS DO OBXECTIVO ESPECÍFICO 1<text:s/>// RESULTADOS ESPETADOS DEL OBJETIVO ESPECÍFICO:</text:p>
            <text:p text:style-name="P884"/>
            <text:p text:style-name="P885"/>
            <text:p text:style-name="P886">RESULTADO 1.1:</text:p>
            <text:p text:style-name="P887"/>
            <text:list text:style-name="LFO3" text:continue-numbering="true">
              <text:list-item>
                <text:p text:style-name="P888">Descrición//Descripción:</text:p>
              </text:list-item>
              <text:list-item>
                <text:p text:style-name="P889">Indicadores:</text:p>
              </text:list-item>
              <text:list-item>
                <text:p text:style-name="P890">Fontes de verificación//Fuentes de verificación:</text:p>
              </text:list-item>
              <text:list-item>
                <text:p text:style-name="P891">Hipóteses/factores externos<text:s/>// Hipótesis/factores externos:</text:p>
              </text:list-item>
            </text:list>
            <text:p text:style-name="P892"/>
            <text:p text:style-name="P893">RESULTADO 1.2:</text:p>
            <text:p text:style-name="P894"/>
            <text:list text:style-name="LFO3" text:continue-numbering="true">
              <text:list-item>
                <text:p text:style-name="P895">Descrición//Descripción:</text:p>
              </text:list-item>
              <text:list-item>
                <text:p text:style-name="P896">Indicadores:</text:p>
              </text:list-item>
              <text:list-item>
                <text:p text:style-name="P897">Fontes de verificación//Fuentes de verificación:</text:p>
              </text:list-item>
              <text:list-item>
                <text:p text:style-name="P898">Hipóteses/factores externos<text:s/>// Hipótesis/factores externos:</text:p>
              </text:list-item>
            </text:list>
            <text:p text:style-name="P899"/>
            <text:p text:style-name="P900">ACCIÓNS PROPOSTAS PARA O RESULTADO 1.1<text:s/>//ACCIONES PROPUESTAS PARA EL RESULTADO 1.1:</text:p>
            <text:p text:style-name="P901"/>
            <text:p text:style-name="P902">ACTIVIDADE 1.1.1//ACTIVIDAD 1.1.1.<text:s/>:</text:p>
            <text:p text:style-name="P903"/>
            <text:list text:style-name="LFO3" text:continue-numbering="true">
              <text:list-item>
                <text:p text:style-name="P904">Descrición (que, como e onde)// Descripción (qué, cómo y dónde)</text:p>
              </text:list-item>
              <text:list-item>
                <text:p text:style-name="P905">Responsable da execución// Responsable de la ejecución</text:p>
              </text:list-item>
              <text:list-item>
                <text:p text:style-name="P906">Recursos precisos<text:s/>// Recursos necesarios</text:p>
              </text:list-item>
            </text:list>
            <text:p text:style-name="P907"/>
            <text:p text:style-name="P908">ACTIVIDADE 1.1.2//ACTIVIDAD 1.1.2.:</text:p>
            <text:p text:style-name="P909"/>
            <text:list text:style-name="LFO3" text:continue-numbering="true">
              <text:list-item>
                <text:p text:style-name="P910">Descrición (que, como e onde)// Descripción (qué, cómo y dónde)</text:p>
              </text:list-item>
              <text:list-item>
                <text:p text:style-name="P911">Responsable da execución// Responsable de la ejecución</text:p>
              </text:list-item>
              <text:list-item>
                <text:p text:style-name="P912">Recursos precisos// Recursos necesarios</text:p>
              </text:list-item>
            </text:list>
            <text:p text:style-name="P913"/>
            <text:p text:style-name="P914">ACCIÓNS PROPOSTAS PARA O RESULTADO 1.2// ACCIONES PROPUESTAS PARA EL RESULTADO 1.2</text:p>
            <text:p text:style-name="P915"/>
            <text:p text:style-name="P916">ACTIVIDADE 1.2.1<text:s/>// ACTIVIDAD 1.2.1.:</text:p>
            <text:p text:style-name="P917"/>
            <text:list text:style-name="LFO3" text:continue-numbering="true">
              <text:list-item>
                <text:p text:style-name="P918">Descrición (que, como e onde)// Descripción (qué, cómo y dónde)</text:p>
              </text:list-item>
              <text:list-item>
                <text:p text:style-name="P919">Responsable da execución// Responsable de la ejecución</text:p>
              </text:list-item>
              <text:list-item>
                <text:p text:style-name="P920">Recursos precisos// Recursos necesarios</text:p>
              </text:list-item>
            </text:list>
            <text:p text:style-name="P921"/>
            <text:p text:style-name="P922"/>
            <text:p text:style-name="P923">ACTIVIDADE 1.2.2//ACTIVIDAD 1.2.2.:</text:p>
            <text:p text:style-name="P924"/>
            <text:list text:style-name="LFO3" text:continue-numbering="true">
              <text:list-item>
                <text:p text:style-name="P925">Descrición (que, como e onde)// Descripción (qué, cómo y dónde)</text:p>
              </text:list-item>
              <text:list-item>
                <text:p text:style-name="P926">Responsable da execución// Responsable de la ejecución</text:p>
              </text:list-item>
              <text:list-item>
                <text:p text:style-name="P927">Recursos precisos// Recursos necesarios</text:p>
              </text:list-item>
            </text:list>
          </table:table-cell>
        </table:table-row>
      </table:table>
      <text:p text:style-name="P928"/>
      <text:p text:style-name="P931"><text:span text:style-name="T932">MATRIZ DE PLANIFICACIÓN<text:s/></text:span><text:span text:style-name="T933">(Utilizaranse las páxinas necesarias</text:span><text:span text:style-name="T934">//Se utilizarán las páginas necesarias</text:span><text:span text:style-name="T935">).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Resumo descritivo<text:s/>// Resumen descriptivo</text:p>
          </table:table-cell>
          <table:table-cell table:style-name="TableCell948">
            <text:p text:style-name="P949">Indicadores obxectivamente verificables<text:s/>// Indicadores objetivamente verificables</text:p>
          </table:table-cell>
          <table:table-cell table:style-name="TableCell950">
            <text:p text:style-name="P951">Medios de verificación</text:p>
          </table:table-cell>
          <table:table-cell table:style-name="TableCell952">
            <text:p text:style-name="P953">Hipóteses/ Factores externos<text:s/></text:p>
            <text:p text:style-name="P954">// Hipótesis/ Factores externos</text:p>
          </table:table-cell>
        </table:table-row>
        <table:table-row table:style-name="TableRow955">
          <table:table-cell table:style-name="TableCell956">
            <text:p text:style-name="P957">Obxectivo xeral<text:s/>// Objetivo general<text:s/></text:p>
          </table:table-cell>
          <table:table-cell table:style-name="TableCell958">
            <text:p text:style-name="P959"/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Obxectivo específico<text:s/>// Objetivo específico</text:p>
          </table:table-cell>
          <table:table-cell table:style-name="TableCell971"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Resultados</text:p>
          </table:table-cell>
          <table:table-cell table:style-name="TableCell985">
            <text:p text:style-name="P986"/>
            <text:p text:style-name="P987"/>
            <text:p text:style-name="P988"/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Actividade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Recursos</text:p>
          </table:table-cell>
          <table:table-cell table:style-name="TableCell1003">
            <text:p text:style-name="P1004">Custos//Costes</text:p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p text:style-name="P1009"/>
      <text:p text:style-name="P1012"><text:span text:style-name="T1013">B.8. ORIXINALIDADE, INNOVACIÓN</text:span><text:span text:style-name="T1014"><text:s/></text:span><text:span text:style-name="T1015">E<text:s/></text:span><text:span text:style-name="T1016">VALOR ENGADIDO<text:s/></text:span><text:span text:style-name="T1017">DA INTERVENCIÓN</text:span><text:span text:style-name="T1018">//ORIGINALIDAD, INNOVACIÓN Y VALOR AÑADIDO DE LA INTERVENCIÓN</text:span><text:span text:style-name="T1019">.</text:span><text:span text:style-name="T1020"><text:s/>(Máx. 1 páxina)</text:span></text:p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</table:table-cell>
        </table:table-row>
      </table:table>
      <text:p text:style-name="P1036"/>
      <text:p text:style-name="P1037"/>
      <text:p text:style-name="P1038">B.9. CRONOGRAMA DE ACTIVIDADES PREVISTAS.</text:p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/>
      <text:soft-page-break/>
      <text:p text:style-name="P1052">Lembre enumerar as accións<text:s/>consonte<text:s/>ás<text:s/>descricións<text:s/>anteriores// Recuerde enumerar las acciones de acuerdo con las descripciones anteriores.</text:p>
      <text:section text:name="Sect4" text:style-name="S4">
        <table:table table:style-name="Table1055">
          <table:table-columns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</table:table-columns>
          <table:table-row table:style-name="TableRow1080">
            <table:table-cell table:style-name="TableCell1081" table:number-columns-spanned="24">
              <text:p text:style-name="P1082">NOME DO PROXECTO // 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 table:number-columns-spanned="12">
              <text:p text:style-name="P1087">2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8" table:number-columns-spanned="11">
              <text:p text:style-name="P1089">20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0">
            <table:table-cell table:style-name="TableCell1091">
              <text:p text:style-name="P1092">Descrición da actividade// Descripción de la actividad</text:p>
            </table:table-cell>
            <table:table-cell table:style-name="TableCell1093">
              <text:p text:style-name="P1094">XANE<text:s/>I<text:s/>RO</text:p>
              <text:p text:style-name="P1095">// ENERO</text:p>
            </table:table-cell>
            <table:table-cell table:style-name="TableCell1096">
              <text:p text:style-name="P1097">FEBRE</text:p>
              <text:p text:style-name="P1098">I</text:p>
              <text:p text:style-name="P1099">RO<text:s/>// FEBERO</text:p>
            </table:table-cell>
            <table:table-cell table:style-name="TableCell1100">
              <text:p text:style-name="P1101">MARZO</text:p>
            </table:table-cell>
            <table:table-cell table:style-name="TableCell1102">
              <text:p text:style-name="P1103">ABR</text:p>
              <text:p text:style-name="P1104">I</text:p>
              <text:p text:style-name="P1105">L</text:p>
            </table:table-cell>
            <table:table-cell table:style-name="TableCell1106">
              <text:p text:style-name="P1107">MA<text:s/>IO<text:s/>// MAYO</text:p>
            </table:table-cell>
            <table:table-cell table:style-name="TableCell1108">
              <text:p text:style-name="P1109">XUÑO<text:s/>// JU N IO</text:p>
            </table:table-cell>
            <table:table-cell table:style-name="TableCell1110">
              <text:p text:style-name="P1111">XUL<text:s/>LO<text:s/>// JU L IO</text:p>
            </table:table-cell>
            <table:table-cell table:style-name="TableCell1112">
              <text:p text:style-name="P1113">AGOS<text:s/>TO</text:p>
            </table:table-cell>
            <table:table-cell table:style-name="TableCell1114">
              <text:p text:style-name="P1115">SE<text:s/>T<text:s/>EMBRO</text:p>
              <text:p text:style-name="P1116">// SEP T</text:p>
              <text:p text:style-name="P1117">I EMBRE</text:p>
            </table:table-cell>
            <table:table-cell table:style-name="TableCell1118">
              <text:p text:style-name="P1119">OUTUBRO<text:s/>// OCTUBRE</text:p>
            </table:table-cell>
            <table:table-cell table:style-name="TableCell1120">
              <text:p text:style-name="P1121">NOVEMBRO<text:s/>// NOV</text:p>
              <text:p text:style-name="P1122">I</text:p>
              <text:p text:style-name="P1123">EMBRE</text:p>
            </table:table-cell>
            <table:table-cell table:style-name="TableCell1124">
              <text:p text:style-name="P1125">DECEMBRO//DEC</text:p>
              <text:p text:style-name="P1126">I</text:p>
              <text:p text:style-name="P1127">EMBRE</text:p>
            </table:table-cell>
            <table:table-cell table:style-name="TableCell1128">
              <text:p text:style-name="P1129">XANE<text:s/>I<text:s/>RO</text:p>
              <text:p text:style-name="P1130">// ENERO</text:p>
            </table:table-cell>
            <table:table-cell table:style-name="TableCell1131">
              <text:p text:style-name="P1132">FEBRE</text:p>
              <text:p text:style-name="P1133">I</text:p>
              <text:p text:style-name="P1134">RO<text:s/>// FEBERO</text:p>
            </table:table-cell>
            <table:table-cell table:style-name="TableCell1135">
              <text:p text:style-name="P1136">MARZO</text:p>
            </table:table-cell>
            <table:table-cell table:style-name="TableCell1137">
              <text:p text:style-name="P1138">ABR</text:p>
              <text:p text:style-name="P1139">I</text:p>
              <text:p text:style-name="P1140">L</text:p>
            </table:table-cell>
            <table:table-cell table:style-name="TableCell1141">
              <text:p text:style-name="P1142">MA<text:s/>IO<text:s/>// MAYO</text:p>
            </table:table-cell>
            <table:table-cell table:style-name="TableCell1143">
              <text:p text:style-name="P1144">XUÑO<text:s/>// JU N IO</text:p>
            </table:table-cell>
            <table:table-cell table:style-name="TableCell1145">
              <text:p text:style-name="P1146">XUL<text:s/>LO<text:s/>// JU L IO</text:p>
            </table:table-cell>
            <table:table-cell table:style-name="TableCell1147">
              <text:p text:style-name="P1148">AGOS</text:p>
              <text:p text:style-name="P1149">TO</text:p>
            </table:table-cell>
            <table:table-cell table:style-name="TableCell1150">
              <text:p text:style-name="P1151">SE T EMBRO</text:p>
              <text:p text:style-name="P1152">// SEP T</text:p>
              <text:p text:style-name="P1153">I EMBRE</text:p>
            </table:table-cell>
            <table:table-cell table:style-name="TableCell1154">
              <text:p text:style-name="P1155">OUTUBRO<text:s/>// OCTUBRE</text:p>
            </table:table-cell>
            <table:table-cell table:style-name="TableCell1156">
              <text:p text:style-name="P1157">NOVEMBRO<text:s/>// NOVIEMB</text:p>
              <text:p text:style-name="P1158">R</text:p>
              <text:p text:style-name="P1159">E</text:p>
            </table:table-cell>
          </table:table-row>
          <table:table-row table:style-name="TableRow1160">
            <table:table-cell table:style-name="TableCell1161">
              <text:p text:style-name="P1162">1</text:p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</table:table-row>
          <table:table-row table:style-name="TableRow1209">
            <table:table-cell table:style-name="TableCell1210">
              <text:p text:style-name="P1211">2</text:p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</table:table-row>
          <table:table-row table:style-name="TableRow1258">
            <table:table-cell table:style-name="TableCell1259">
              <text:p text:style-name="P1260">3</text:p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>4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5</text:p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6</text:p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P1456">7</text:p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  <table:table-row table:style-name="TableRow1503">
            <table:table-cell table:style-name="TableCell1504">
              <text:p text:style-name="P1505">8</text:p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</table:table-row>
        </table:table>
        <text:p text:style-name="P1552"/>
        <text:p text:style-name="P1553"/>
      </text:section>
      <text:soft-page-break/>
      <text:p text:style-name="P1554"><text:span text:style-name="T1557">B.10. RECURSOS HUMANOS.<text:s/></text:span><text:span text:style-name="T1558">(Máx. ½ páxina</text:span><text:span text:style-name="T1559">// Máx,. ½ páginas</text:span><text:span text:style-name="T1560">)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</table:table-cell>
        </table:table-row>
      </table:table>
      <text:p text:style-name="P1573"/>
      <text:p text:style-name="P1574"/>
      <text:p text:style-name="P1575"><text:span text:style-name="T1576">B.11. RECURSOS MATERIAIS E TÉCNICOS</text:span><text:span text:style-name="T1577">// RECURSOS MATERIALES Y TÉCNICOS</text:span><text:span text:style-name="T1578">.<text:s/></text:span><text:span text:style-name="T1579">(</text:span><text:span text:style-name="T1580">Máx. ½ páxina</text:span><text:span text:style-name="T1581">// Máx,. ½ páginas</text:span><text:span text:style-name="T1582">)</text:span></text:p>
      <table:table table:style-name="Table1583">
        <table:table-columns>
          <table:table-column table:style-name="TableColumn1584"/>
        </table:table-columns>
        <table:table-row table:style-name="TableRow1585">
          <table:table-cell table:style-name="TableCell1586"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</table:table-cell>
        </table:table-row>
      </table:table>
      <text:p text:style-name="P1594"/>
      <text:p text:style-name="P1595"/>
      <text:p text:style-name="P1596">B.12. SEGUIMENTO E AVALIACIÓN DO PROXECTO<text:s/>// SEGUIMIENTO Y EVALUACIÓN DEL PROYECTO.<text:s/></text:p>
      <text:p text:style-name="P1597"/>
      <text:p text:style-name="P1598"/>
      <text:p text:style-name="P1599"><text:span text:style-name="T1600">SISTEMAS E MECANISMOS INTERNOS Y EXTERNOS</text:span><text:span text:style-name="T1601">//SISTEMAS Y MECANISMOS INTERNOS Y EXTERNOS</text:span><text:span text:style-name="T1602">.<text:s/></text:span><text:span text:style-name="T1603">(</text:span><text:span text:style-name="T1604">Máx. ½ páxina</text:span><text:span text:style-name="T1605">// Máx,. ½ páginas</text:span><text:span text:style-name="T1606">)</text:span></text:p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</table:table-cell>
        </table:table-row>
      </table:table>
      <text:p text:style-name="P1619"/>
      <text:p text:style-name="P1620"/>
      <text:p text:style-name="P1621">IMPACTO ESPERADO<text:s/>E FERRAMENTAS PARA MEDILO,<text:s/>VIABILIDADE<text:s/>E CONTINUIDADE/ REPLICABILIDADE<text:s/>DO PROXECTO//</text:p>
      <text:p text:style-name="P1622"><text:span text:style-name="T1623">IMPACTO ESPERADO Y HERRAMIENTAS PARA MEDIRLO, VIABILIDAD Y CONTINUIDAD/ REPLICABILIDAD DEL PROYECTO</text:span><text:span text:style-name="T1624">.<text:s/></text:span><text:span text:style-name="T1625">(</text:span><text:span text:style-name="T1626">Máx. ½ páxina</text:span><text:span text:style-name="T1627">// Máx,. ½ páginas</text:span><text:span text:style-name="T1628">)</text:span></text:p>
      <table:table table:style-name="Table1629">
        <table:table-columns>
          <table:table-column table:style-name="TableColumn1630"/>
        </table:table-columns>
        <table:table-row table:style-name="TableRow1631">
          <table:table-cell table:style-name="TableCell1632"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</table:table-cell>
        </table:table-row>
      </table:table>
      <text:soft-page-break/>
      <text:p text:style-name="P1642">SEGUIMENTO PREVISTO UNHA VEZ FINALIZADO O PROXECTO//</text:p>
      <text:p text:style-name="P1643"><text:span text:style-name="T1644">SEGUIMIENTO PREVISTO UNA VEZ FINALIZADO EL PROYECTO</text:span><text:span text:style-name="T1645">.<text:s/></text:span><text:span text:style-name="T1646">(</text:span><text:span text:style-name="T1647">Máx. ½ páxina</text:span><text:span text:style-name="T1648">// Máx,. ½ páginas</text:span><text:span text:style-name="T1649">)</text:span></text:p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</table:table-cell>
        </table:table-row>
      </table:table>
      <text:p text:style-name="P1662"/>
      <text:p text:style-name="P1663"/>
      <text:p text:style-name="Normal"><text:span text:style-name="T1664">B.13. COMPLEMENTARIEDADE E SINERXÍAS CON OUTRAS INICIATIVAS.</text:span><text:span text:style-name="T1665"><text:s/>TRABALLO EN REDE</text:span><text:span text:style-name="T1666">//COMPLEMENTARIEDAD Y SINERGIAS CON OTRAS INICIATIVAS. TRABAJO EN RED</text:span><text:span text:style-name="T1667">.</text:span><text:span text:style-name="T1668"><text:s/></text:span><text:span text:style-name="T1669">(</text:span><text:span text:style-name="T1670">Máx. ½ páxina</text:span><text:span text:style-name="T1671">// Máx,. ½ páginas</text:span><text:span text:style-name="T1672">)</text:span></text:p>
      <table:table table:style-name="Table1673">
        <table:table-columns>
          <table:table-column table:style-name="TableColumn1674"/>
        </table:table-columns>
        <table:table-row table:style-name="TableRow1675">
          <table:table-cell table:style-name="TableCell1676"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</table:table-cell>
        </table:table-row>
      </table:table>
      <text:p text:style-name="P1689"/>
      <text:p text:style-name="P1690"/>
      <text:p text:style-name="Normal"><text:span text:style-name="T1691">B.14</text:span><text:span text:style-name="T1692">.<text:s/></text:span><text:span text:style-name="T1693">COMPROMISOS DE EXECUCIÓN ASUMIDOS POR CADA ENTIDADE PARTICIPANTE NO PROXECTO</text:span><text:span text:style-name="T1694">.<text:s/></text:span><text:span text:style-name="T1695">// COMPROMISOS DE EJECUCIÓN POR CADA ENTIDAD PARTICIPANTE EN EL PROYECTO</text:span><text:span text:style-name="T1696"><text:s/></text:span><text:span text:style-name="T1697">(</text:span><text:span text:style-name="T1698">Máx. ½ páxina</text:span><text:span text:style-name="T1699">// Máx,. ½ páginas</text:span><text:span text:style-name="T1700">)</text:span></text:p>
      <text:p text:style-name="P1701"><text:span text:style-name="T1702">*</text:span><text:span text:style-name="T1703">Cubrir en caso de solicitude presentada por varias entidades agrupadas</text:span><text:span text:style-name="T1704">.</text:span></text:p>
      <table:table table:style-name="Table1705">
        <table:table-columns>
          <table:table-column table:style-name="TableColumn1706"/>
        </table:table-columns>
        <table:table-row table:style-name="TableRow1707">
          <table:table-cell table:style-name="TableCell1708"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</table:table-cell>
        </table:table-row>
      </table:table>
      <text:p text:style-name="P1720"/>
      <text:p text:style-name="P1721"/>
      <text:p text:style-name="P1722"/>
      <text:p text:style-name="P1723"/>
      <text:p text:style-name="P1724"/>
      <text:soft-page-break/>
      <text:h text:style-name="P1725" text:outline-level="2">SECCIÓN C - ASPECTOS ADMINISTRATIVOS E FINANCEIROS// ASPECTOS ADMINISTRATIVOS Y FINANCIEROS</text:h>
      <text:p text:style-name="P1726"/>
      <text:h text:style-name="P1727" text:outline-level="2">C.1. FINANCIAMENTO<text:s/>DO PROXECTO.<text:s/>//<text:s/></text:h>
      <text:h text:style-name="P1728" text:outline-level="2">FINANCIACIÓN DEL PROYECTO</text:h>
      <text:p text:style-name="P1729">(A cubrir na folla de cálculo//A cubrir en la hoja de cálculo)</text:p>
      <text:p text:style-name="P1730"/>
      <text:h text:style-name="P1731" text:outline-level="2">C.2. CADRO DE FINANCIAMENTO<text:s/>//</text:h>
      <text:h text:style-name="P1732" text:outline-level="2"><text:s/>CUADRO DE FINANCIACIÓN.</text:h>
      <text:p text:style-name="P1733">(A cubrir na folla de cálculo//A cubrir en la hoja de cálculo)</text:p>
      <text:p text:style-name="P1734"/>
      <text:h text:style-name="P1735" text:outline-level="2">C.3. ORZAMENTO DETALLADO<text:s/>//</text:h>
      <text:h text:style-name="P1736" text:outline-level="2"><text:s/>PRESUPUESTO DETALLADO.<text:s/></text:h>
      <text:p text:style-name="P1737">(A cubrir na folla de cálculo//A cubrir en la hoja de cálculo)</text:p>
      <text:p text:style-name="P1738"/>
      <text:h text:style-name="P1739" text:outline-level="2">C.4. DESAGREGACIÓN OUTROS FINANCIADORES<text:s/>//</text:h>
      <text:h text:style-name="P1740" text:outline-level="2">DESAGREGACIÓN OTROS FINANCIADORES.</text:h>
      <text:p text:style-name="P1741">(A cubrir na folla de cálculo//A cubrir en la hoja de cálculo)</text:p>
      <text:p text:style-name="P1742"/>
      <text:h text:style-name="P1743" text:outline-level="2">C.5. COMPROMISOS DA AGRUPACIÓN //<text:s/></text:h>
      <text:h text:style-name="P1744" text:outline-level="2">COMPROMISOS DE LA AGRUPACIÓN</text:h>
      <text:p text:style-name="P1745">(A cubrir na folla de cálculo//A cubrir en la hoja de cálculo)</text:p>
      <text:soft-page-break/>
      <text:h text:style-name="P1746" text:outline-level="2">SECCIÓN D - ANEXOS<text:s/></text:h>
      <text:p text:style-name="P1749"/>
      <text:h text:style-name="P1750" text:outline-level="2"><text:span text:style-name="T1751">D.1. DESAGREGACIÓN ORZAMENTARIA POR OBXECTIVO ESPECÍFICO E RESULTADOS</text:span></text:h>
      <text:h text:style-name="P1752" text:outline-level="2">DESAGREGACIÓN PRESUPUESTARIA POR OBJETIVO ESPECÍFICO Y RESULTADOS</text:h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OBXECTIVOS ESPECÍFICOS// OBJETIVOS ESPECÍFICOS- RESULTADOS</text:span></text:p>
          </table:table-cell>
          <table:table-cell table:style-name="TableCell1765">
            <text:p text:style-name="P1766">CRS</text:p>
          </table:table-cell>
          <table:table-cell table:style-name="TableCell1767">
            <text:p text:style-name="P1768">ODS - META</text:p>
          </table:table-cell>
          <table:table-cell table:style-name="TableCell1769">
            <text:p text:style-name="P1770">CUSTO TOTAL NO PROXECTO//</text:p>
            <text:p text:style-name="P1771">COSTE TOTAL EN EL PROYECTO</text:p>
          </table:table-cell>
          <table:table-cell table:style-name="TableCell1772">
            <text:p text:style-name="P1773">IMPORTE SOLICITADO Á XUNTA//</text:p>
            <text:p text:style-name="P1774">IMPORTE SOLICITADO A LA XUNTA</text:p>
          </table:table-cell>
        </table:table-row>
        <table:table-row table:style-name="TableRow1775">
          <table:table-cell table:style-name="TableCell1776">
            <text:p text:style-name="Normal"><text:span text:style-name="T1777">OE:</text:span></text:p>
            <text:p text:style-name="P1778"/>
            <text:p text:style-name="P1779"/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  <text:p text:style-name="P1792">R1</text:p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  <text:p text:style-name="P1805">R2</text:p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R3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  <text:p text:style-name="P1829">R4</text:p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  <text:p text:style-name="P1842">R5</text:p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columns-spanned="3">
            <text:p text:style-name="P1854"/>
            <text:p text:style-name="P1855">CUSTOS INDIRECTOS// COSTES INDIRECTOS</text:p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/>
            <text:p text:style-name="P1864">TOTAL</text:p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soft-page-break/>
      <text:h text:style-name="P1879" text:outline-level="2">D.2. RELACIÓN DE ANEXOS.</text:h>
      <text:p text:style-name="P1880"/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ANEXOS</text:p>
          </table:table-cell>
          <table:table-cell table:style-name="TableCell1887">
            <text:p text:style-name="P1888">NOME DO DOCUMENTO<text:s/>// NOMBRE DEL DOCUMENTO</text:p>
          </table:table-cell>
        </table:table-row>
        <table:table-row table:style-name="TableRow1889">
          <table:table-cell table:style-name="TableCell1890">
            <text:p text:style-name="P1891">Anexo I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Anexo II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Anexo III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Anexo IV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Anexo V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Anexo VI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Anexo VII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Anexo …</text:p>
          </table:table-cell>
          <table:table-cell table:style-name="TableCell1927">
            <text:p text:style-name="P1928"/>
          </table:table-cell>
        </table:table-row>
      </table:table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xina" style:display-name="Número de páx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notaaopédepáxina" style:display-name="Referencia de nota ao pé de páxina" style:family="text">
      <style:text-properties style:text-position="super 65%"/>
    </style:style>
    <style:style style:name="Referenciadenotadefin" style:display-name="Referencia de nota de fin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docorpo">
      <style:text-properties style:font-name-complex="Mangal" fo:hyphenate="false"/>
    </style:style>
    <style:style style:name="Lenda1" style:display-name="L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otextoprincipal" style:display-name="Sangría do texto princip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denotaaopédepáxina" style:display-name="Texto de nota ao pé de páxina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docorpo"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citation-style-name="Referenciadenotadefin" text:citation-body-style-name="Referenciadenotadefin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5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6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7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29" style:parent-style-name="Pédepáxina" style:family="paragraph">
      <style:paragraph-properties fo:margin-right="0.25in"/>
    </style:style>
    <style:style style:name="F9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10" style:parent-style-name="Pédepáxina" style:family="paragraph">
      <style:paragraph-properties fo:margin-right="0.25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53" style:parent-style-name="Pédepáxina" style:family="paragraph">
      <style:paragraph-properties fo:margin-right="0.25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5" style:parent-style-name="Pédepáxina" style:family="paragraph">
      <style:paragraph-properties fo:margin-right="0.25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7" style:parent-style-name="Pédepáxina" style:family="paragraph">
      <style:paragraph-properties fo:margin-right="0.25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Númerodepáxina"><text:page-number text:fixed="false">11</text:page-number></text:span></text:p></draw:text-box></draw:frame><text:span text:style-name="T4"><draw:frame draw:z-index="251656192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text:span text:style-name="T5">20</text:span><text:span text:style-name="T6">21</text:span><text:span text:style-name="T7"><text:s text:c="2"/>Formulario de proxectos de educación para o desenvolvemento e a cidadanía global</text:span></text:p>
      </style:footer>
    </style:master-page>
    <style:master-page style:name="MP1" style:page-layout-name="PL1">
      <style:footer>
        <text:p text:style-name="P929"><draw:frame draw:style-name="F930" text:anchor-type="paragraph" svg:y="0.0006in" draw:z-index="0"><draw:text-box fo:min-height="0in" fo:min-width="0in"><text:p text:style-name="Pédepáxina"><text:span text:style-name="Númerodepáxina"><text:page-number text:fixed="false">11</text:page-number></text:span></text:p></draw:text-box></draw:frame><draw:frame draw:z-index="251658240" draw:id="id1" draw:style-name="a2" draw:name="Text Box 3" text:anchor-type="paragraph" svg:x="10.31111in" svg:y="0.00069in" svg:width="0.2in" svg:height="0.18819in" style:rel-width="scale" style:rel-height="scale"><draw:text-box><text:p text:style-name="Pédepáxina"/></draw:text-box><svg:title/><svg:desc/></draw:frame></text:p>
      </style:footer>
    </style:master-page>
    <style:master-page style:name="MP2" style:page-layout-name="PL2">
      <style:footer>
        <text:p text:style-name="P1010"><draw:frame draw:style-name="F1011" text:anchor-type="paragraph" svg:y="0.0006in" draw:z-index="0"><draw:text-box fo:min-height="0in" fo:min-width="0in"><text:p text:style-name="Pédepáxina"><text:span text:style-name="Númerodepáxina"><text:page-number text:fixed="false">12</text:page-number></text:span></text:p></draw:text-box></draw:frame><draw:frame draw:z-index="251657216" draw:id="id2" draw:style-name="a3" draw:name="Text Box 2" text:anchor-type="paragraph" svg:x="6.91667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3" style:page-layout-name="PL3">
      <style:footer>
        <text:p text:style-name="P1053"><draw:frame draw:style-name="F1054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3" draw:style-name="a4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5" style:page-layout-name="PL5">
      <style:footer>
        <text:p text:style-name="P1555"><draw:frame draw:style-name="F1556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4" draw:style-name="a5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6" style:page-layout-name="PL6">
      <style:footer>
        <text:p text:style-name="P1747"><draw:frame draw:style-name="F1748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5" draw:style-name="a6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PRESENTACIÓN</dc:title>
    <dc:subject/>
    <meta:initial-creator>Ernesto Ruiz</meta:initial-creator>
    <dc:creator>Diz Otero, Carolina</dc:creator>
    <meta:creation-date>2021-04-30T07:31:00Z</meta:creation-date>
    <dc:date>2021-04-30T07:31:00Z</dc:date>
    <meta:print-date>2020-03-29T16:17:00Z</meta:print-date>
    <meta:template xlink:href="Normal.dotm" xlink:type="simple"/>
    <meta:editing-cycles>2</meta:editing-cycles>
    <meta:editing-duration>PT0S</meta:editing-duration>
    <meta:document-statistic meta:page-count="19" meta:paragraph-count="34" meta:word-count="2644" meta:character-count="17157" meta:row-count="121" meta:non-whitespace-character-count="14547"/>
  </office:meta>
</office:document-meta>
</file>