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2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3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4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5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color="#000000" fo:font-size="22pt" style:font-size-asian="22pt" fo:language="gl" fo:country="ES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1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2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3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4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5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6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27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28" style:parent-style-name="Normal" style:family="paragraph">
      <style:paragraph-properties fo:break-before="page"/>
      <style:text-properties style:font-name="Century Gothic" fo:font-weight="bold" style:font-weight-asian="bold" fo:color="#000000" fo:font-size="16pt" style:font-size-asian="16pt" fo:language="gl" fo:country="ES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color="#000000" fo:language="gl" fo:country="ES"/>
    </style:style>
    <style:style style:name="P30" style:parent-style-name="Título1" style:family="paragraph">
      <style:paragraph-properties fo:text-align="justify"/>
      <style:text-properties style:font-name="Century Gothic" fo:color="#000000" fo:language="gl" fo:country="ES"/>
    </style:style>
    <style:style style:name="P31" style:parent-style-name="Normal" style:family="paragraph">
      <style:text-properties style:font-name="Century Gothic" fo:color="#000000" fo:language="gl" fo:country="ES"/>
    </style:style>
    <style:style style:name="P32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33" style:parent-style-name="Normal" style:family="paragraph">
      <style:text-properties style:font-name="Century Gothic" style:font-name-complex="Arial" fo:font-weight="bold" style:font-weight-asian="bold" style:font-weight-complex="bold" fo:color="#000000" style:letter-kerning="true" fo:font-size="14pt" style:font-size-asian="14pt" style:font-size-complex="16pt" fo:language="gl" fo:country="ES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36" style:parent-style-name="Fuentedepárrafopredeter." style:family="text">
      <style:text-properties style:font-name="Century Gothic" fo:color="#000000" fo:language="gl" fo:country="ES"/>
    </style:style>
    <style:style style:name="T37" style:parent-style-name="Fuentedepárrafopredeter." style:family="text">
      <style:text-properties style:font-name="Century Gothic" fo:color="#000000" fo:language="gl" fo:country="ES"/>
    </style:style>
    <style:style style:name="T38" style:parent-style-name="Fuentedepárrafopredeter." style:family="text">
      <style:text-properties style:font-name="Century Gothic" fo:color="#000000" fo:language="gl" fo:country="ES"/>
    </style:style>
    <style:style style:name="T39" style:parent-style-name="Fuentedepárrafopredeter." style:family="text">
      <style:text-properties style:font-name="Century Gothic" fo:color="#000000" fo:language="gl" fo:country="ES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42" style:parent-style-name="Fuentedepárrafopredeter." style:family="text">
      <style:text-properties style:font-name="Century Gothic" fo:color="#000000" fo:language="gl" fo:country="ES"/>
    </style:style>
    <style:style style:name="T43" style:parent-style-name="Fuentedepárrafopredeter." style:family="text">
      <style:text-properties style:font-name="Century Gothic" fo:color="#000000" fo:language="gl" fo:country="ES"/>
    </style:style>
    <style:style style:name="T44" style:parent-style-name="Fuentedepárrafopredeter." style:family="text">
      <style:text-properties style:font-name="Century Gothic" fo:color="#000000" fo:language="gl" fo:country="ES"/>
    </style:style>
    <style:style style:name="T45" style:parent-style-name="Fuentedepárrafopredeter." style:family="text">
      <style:text-properties style:font-name="Century Gothic" fo:color="#000000" fo:language="gl" fo:country="ES"/>
    </style:style>
    <style:style style:name="T46" style:parent-style-name="Fuentedepárrafopredeter." style:family="text">
      <style:text-properties style:font-name="Century Gothic" fo:color="#000000" fo:language="gl" fo:country="ES"/>
    </style:style>
    <style:style style:name="T47" style:parent-style-name="Fuentedepárrafopredeter." style:family="text">
      <style:text-properties style:font-name="Century Gothic" fo:color="#000000" fo:language="gl" fo:country="ES"/>
    </style:style>
    <style:style style:name="T48" style:parent-style-name="Fuentedepárrafopredeter." style:family="text">
      <style:text-properties style:font-name="Century Gothic" fo:color="#000000" fo:language="gl" fo:country="ES"/>
    </style:style>
    <style:style style:name="T49" style:parent-style-name="Fuentedepárrafopredeter." style:family="text">
      <style:text-properties style:font-name="Century Gothic" fo:color="#000000" fo:language="gl" fo:country="ES"/>
    </style:style>
    <style:style style:name="T50" style:parent-style-name="Fuentedepárrafopredeter." style:family="text">
      <style:text-properties style:font-name="Century Gothic" fo:color="#000000" fo:language="gl" fo:country="ES"/>
    </style:style>
    <style:style style:name="T51" style:parent-style-name="Fuentedepárrafopredeter." style:family="text">
      <style:text-properties style:font-name="Century Gothic" fo:color="#000000" fo:language="gl" fo:country="ES"/>
    </style:style>
    <style:style style:name="T52" style:parent-style-name="Fuentedepárrafopredeter." style:family="text">
      <style:text-properties style:font-name="Century Gothic" fo:color="#000000" fo:language="gl" fo:country="ES"/>
    </style:style>
    <style:style style:name="T53" style:parent-style-name="Fuentedepárrafopredeter." style:family="text">
      <style:text-properties style:font-name="Century Gothic" fo:color="#000000" fo:language="gl" fo:country="ES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5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56" style:parent-style-name="Fuentedepárrafopredeter." style:family="text">
      <style:text-properties style:font-name="Century Gothic" fo:color="#000000" fo:language="gl" fo:country="ES"/>
    </style:style>
    <style:style style:name="P57" style:parent-style-name="Normal" style:family="paragraph">
      <style:paragraph-properties fo:text-align="justify" fo:margin-top="0.0833in"/>
      <style:text-properties style:font-name="Century Gothic" fo:font-weight="bold" style:font-weight-asian="bold" fo:color="#000000" fo:language="gl" fo:country="ES"/>
    </style:style>
    <style:style style:name="P58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61" style:parent-style-name="Fuentedepárrafopredeter." style:family="text">
      <style:text-properties style:font-name="Century Gothic" fo:color="#000000" fo:language="gl" fo:country="ES"/>
    </style:style>
    <style:style style:name="T62" style:parent-style-name="Fuentedepárrafopredeter." style:family="text">
      <style:text-properties style:font-name="Century Gothic" fo:color="#000000" fo:language="gl" fo:country="ES"/>
    </style:style>
    <style:style style:name="T63" style:parent-style-name="Fuentedepárrafopredeter." style:family="text">
      <style:text-properties style:font-name="Century Gothic" fo:color="#000000" fo:language="gl" fo:country="ES"/>
    </style:style>
    <style:style style:name="T64" style:parent-style-name="Fuentedepárrafopredeter." style:family="text">
      <style:text-properties style:font-name="Century Gothic" fo:color="#000000" fo:language="gl" fo:country="E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67" style:parent-style-name="Fuentedepárrafopredeter." style:family="text">
      <style:text-properties style:font-name="Century Gothic" fo:color="#000000" fo:language="gl" fo:country="ES"/>
    </style:style>
    <style:style style:name="T68" style:parent-style-name="Fuentedepárrafopredeter." style:family="text">
      <style:text-properties style:font-name="Century Gothic" fo:color="#000000" fo:language="gl" fo:country="ES"/>
    </style:style>
    <style:style style:name="T69" style:parent-style-name="Fuentedepárrafopredeter." style:family="text">
      <style:text-properties style:font-name="Century Gothic" fo:color="#000000" fo:language="gl" fo:country="ES"/>
    </style:style>
    <style:style style:name="T70" style:parent-style-name="Fuentedepárrafopredeter." style:family="text">
      <style:text-properties style:font-name="Century Gothic" fo:color="#000000" fo:language="gl" fo:country="ES"/>
    </style:style>
    <style:style style:name="T71" style:parent-style-name="Fuentedepárrafopredeter." style:family="text">
      <style:text-properties style:font-name="Century Gothic" fo:color="#000000" fo:language="gl" fo:country="ES"/>
    </style:style>
    <style:style style:name="P72" style:parent-style-name="Normal" style:family="paragraph">
      <style:paragraph-properties fo:text-align="justify" fo:margin-top="0.0833in"/>
    </style:style>
    <style:style style:name="T7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74" style:parent-style-name="Fuentedepárrafopredeter." style:family="text">
      <style:text-properties style:font-name="Century Gothic" fo:color="#000000" fo:language="gl" fo:country="ES"/>
    </style:style>
    <style:style style:name="T75" style:parent-style-name="Fuentedepárrafopredeter." style:family="text">
      <style:text-properties style:font-name="Century Gothic" fo:color="#000000" fo:language="gl" fo:country="ES"/>
    </style:style>
    <style:style style:name="T76" style:parent-style-name="Fuentedepárrafopredeter." style:family="text">
      <style:text-properties style:font-name="Century Gothic" fo:color="#000000" fo:language="gl" fo:country="ES"/>
    </style:style>
    <style:style style:name="T77" style:parent-style-name="Fuentedepárrafopredeter." style:family="text">
      <style:text-properties style:font-name="Century Gothic" fo:color="#000000" fo:language="gl" fo:country="ES"/>
    </style:style>
    <style:style style:name="P78" style:parent-style-name="Normal" style:family="paragraph">
      <style:paragraph-properties fo:text-align="justify" fo:margin-top="0.0833in"/>
    </style:style>
    <style:style style:name="T79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80" style:parent-style-name="Fuentedepárrafopredeter." style:family="text">
      <style:text-properties style:font-name="Century Gothic" fo:color="#000000" fo:language="gl" fo:country="ES"/>
    </style:style>
    <style:style style:name="P81" style:parent-style-name="Normal" style:family="paragraph">
      <style:paragraph-properties fo:text-align="justify" fo:margin-top="0.0833in"/>
    </style:style>
    <style:style style:name="T82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83" style:parent-style-name="Fuentedepárrafopredeter." style:family="text">
      <style:text-properties style:font-name="Century Gothic" fo:color="#000000" fo:language="gl" fo:country="ES"/>
    </style:style>
    <style:style style:name="T84" style:parent-style-name="Fuentedepárrafopredeter." style:family="text">
      <style:text-properties style:font-name="Century Gothic" fo:color="#000000" fo:language="gl" fo:country="ES"/>
    </style:style>
    <style:style style:name="T85" style:parent-style-name="Fuentedepárrafopredeter." style:family="text">
      <style:text-properties style:font-name="Century Gothic" fo:color="#000000" fo:language="gl" fo:country="ES"/>
    </style:style>
    <style:style style:name="T86" style:parent-style-name="Fuentedepárrafopredeter." style:family="text">
      <style:text-properties style:font-name="Century Gothic" fo:color="#000000" fo:language="gl" fo:country="ES"/>
    </style:style>
    <style:style style:name="T87" style:parent-style-name="Fuentedepárrafopredeter." style:family="text">
      <style:text-properties style:font-name="Century Gothic" fo:color="#000000" fo:language="gl" fo:country="ES"/>
    </style:style>
    <style:style style:name="T88" style:parent-style-name="Fuentedepárrafopredeter." style:family="text">
      <style:text-properties style:font-name="Century Gothic" fo:color="#000000" fo:language="gl" fo:country="ES"/>
    </style:style>
    <style:style style:name="T89" style:parent-style-name="Fuentedepárrafopredeter." style:family="text">
      <style:text-properties style:font-name="Century Gothic" fo:color="#000000" fo:language="gl" fo:country="ES"/>
    </style:style>
    <style:style style:name="T90" style:parent-style-name="Fuentedepárrafopredeter." style:family="text">
      <style:text-properties style:font-name="Century Gothic" fo:color="#000000" fo:language="gl" fo:country="ES"/>
    </style:style>
    <style:style style:name="T9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94" style:parent-style-name="Fuentedepárrafopredeter." style:family="text">
      <style:text-properties style:font-name="Century Gothic" fo:color="#000000" fo:language="gl" fo:country="ES"/>
    </style:style>
    <style:style style:name="T95" style:parent-style-name="Fuentedepárrafopredeter." style:family="text">
      <style:text-properties style:font-name="Century Gothic" fo:color="#000000" fo:language="gl" fo:country="ES"/>
    </style:style>
    <style:style style:name="T96" style:parent-style-name="Fuentedepárrafopredeter." style:family="text">
      <style:text-properties style:font-name="Century Gothic" fo:color="#000000" fo:language="gl" fo:country="ES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99" style:parent-style-name="Fuentedepárrafopredeter." style:family="text">
      <style:text-properties style:font-name="Century Gothic" fo:color="#000000" fo:language="gl" fo:country="ES"/>
    </style:style>
    <style:style style:name="T100" style:parent-style-name="Fuentedepárrafopredeter." style:family="text">
      <style:text-properties style:font-name="Century Gothic" fo:color="#000000" fo:language="gl" fo:country="ES"/>
    </style:style>
    <style:style style:name="T101" style:parent-style-name="Fuentedepárrafopredeter." style:family="text">
      <style:text-properties style:font-name="Century Gothic" fo:color="#000000" fo:language="gl" fo:country="ES"/>
    </style:style>
    <style:style style:name="T102" style:parent-style-name="Fuentedepárrafopredeter." style:family="text">
      <style:text-properties style:font-name="Century Gothic" fo:color="#000000" fo:language="gl" fo:country="ES"/>
    </style:style>
    <style:style style:name="T103" style:parent-style-name="Fuentedepárrafopredeter." style:family="text">
      <style:text-properties style:font-name="Century Gothic" fo:color="#000000" fo:language="gl" fo:country="ES"/>
    </style:style>
    <style:style style:name="P104" style:parent-style-name="Normal" style:family="paragraph">
      <style:paragraph-properties fo:text-align="justify" fo:margin-top="0.0833in"/>
      <style:text-properties style:font-name="Century Gothic" fo:color="#000000" fo:language="gl" fo:country="ES"/>
    </style:style>
    <style:style style:name="P105" style:parent-style-name="Normal" style:family="paragraph">
      <style:paragraph-properties fo:text-align="justify" fo:margin-top="0.0833in"/>
    </style:style>
    <style:style style:name="T10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07" style:parent-style-name="Fuentedepárrafopredeter." style:family="text">
      <style:text-properties style:font-name="Century Gothic" fo:color="#000000" fo:language="gl" fo:country="ES"/>
    </style:style>
    <style:style style:name="P108" style:parent-style-name="Normal" style:family="paragraph">
      <style:paragraph-properties fo:text-align="justify" fo:margin-top="0.0833in"/>
    </style:style>
    <style:style style:name="T109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10" style:parent-style-name="Fuentedepárrafopredeter." style:family="text">
      <style:text-properties style:font-name="Century Gothic" fo:color="#000000" fo:language="gl" fo:country="ES"/>
    </style:style>
    <style:style style:name="T111" style:parent-style-name="Fuentedepárrafopredeter." style:family="text">
      <style:text-properties style:font-name="Century Gothic" fo:color="#000000" fo:language="gl" fo:country="ES"/>
    </style:style>
    <style:style style:name="T112" style:parent-style-name="Fuentedepárrafopredeter." style:family="text">
      <style:text-properties style:font-name="Century Gothic" fo:color="#000000" fo:language="gl" fo:country="ES"/>
    </style:style>
    <style:style style:name="T113" style:parent-style-name="Fuentedepárrafopredeter." style:family="text">
      <style:text-properties style:font-name="Century Gothic" fo:color="#000000" fo:language="gl" fo:country="ES"/>
    </style:style>
    <style:style style:name="T114" style:parent-style-name="Fuentedepárrafopredeter." style:family="text">
      <style:text-properties style:font-name="Century Gothic" fo:color="#000000" fo:language="gl" fo:country="ES"/>
    </style:style>
    <style:style style:name="P115" style:parent-style-name="Normal" style:family="paragraph">
      <style:paragraph-properties fo:text-align="justify" fo:margin-top="0.0833in"/>
    </style:style>
    <style:style style:name="T11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17" style:parent-style-name="Fuentedepárrafopredeter." style:family="text">
      <style:text-properties style:font-name="Century Gothic" fo:color="#000000" fo:language="gl" fo:country="ES"/>
    </style:style>
    <style:style style:name="T118" style:parent-style-name="Fuentedepárrafopredeter." style:family="text">
      <style:text-properties style:font-name="Century Gothic" fo:color="#000000" fo:language="gl" fo:country="ES"/>
    </style:style>
    <style:style style:name="T119" style:parent-style-name="Fuentedepárrafopredeter." style:family="text">
      <style:text-properties style:font-name="Century Gothic" fo:color="#000000" fo:language="gl" fo:country="ES"/>
    </style:style>
    <style:style style:name="T120" style:parent-style-name="Fuentedepárrafopredeter." style:family="text">
      <style:text-properties style:font-name="Century Gothic" fo:color="#000000" fo:language="gl" fo:country="ES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23" style:parent-style-name="Fuentedepárrafopredeter." style:family="text">
      <style:text-properties style:font-name="Century Gothic" fo:color="#000000" style:font-size-complex="12pt" fo:language="gl" fo:country="ES"/>
    </style:style>
    <style:style style:name="P124" style:parent-style-name="Normal" style:family="paragraph">
      <style:paragraph-properties fo:text-align="justify" fo:margin-top="0.0833in"/>
    </style:style>
    <style:style style:name="T12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26" style:parent-style-name="Fuentedepárrafopredeter." style:family="text">
      <style:text-properties style:font-name="Century Gothic" fo:color="#000000" fo:language="gl" fo:country="ES"/>
    </style:style>
    <style:style style:name="T127" style:parent-style-name="Fuentedepárrafopredeter." style:family="text">
      <style:text-properties style:font-name="Century Gothic" fo:color="#000000" fo:language="gl" fo:country="ES"/>
    </style:style>
    <style:style style:name="T128" style:parent-style-name="Fuentedepárrafopredeter." style:family="text">
      <style:text-properties style:font-name="Century Gothic" fo:color="#000000" fo:language="gl" fo:country="ES"/>
    </style:style>
    <style:style style:name="T129" style:parent-style-name="Fuentedepárrafopredeter." style:family="text">
      <style:text-properties style:font-name="Century Gothic" fo:color="#000000" fo:language="gl" fo:country="ES"/>
    </style:style>
    <style:style style:name="P130" style:parent-style-name="Normal" style:family="paragraph">
      <style:paragraph-properties fo:margin-top="0.0833in"/>
      <style:text-properties style:font-name="Century Gothic" fo:font-weight="bold" style:font-weight-asian="bold" fo:color="#000000" fo:language="gl" fo:country="ES"/>
    </style:style>
    <style:style style:name="P131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32" style:parent-style-name="Título2" style:family="paragraph">
      <style:paragraph-properties fo:margin-top="0.0833in" fo:margin-bottom="0in"/>
    </style:style>
    <style:style style:name="T133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34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5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6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7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38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3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0" style:parent-style-name="Fuentedepárrafopredeter." style:family="text">
      <style:text-properties style:font-name="Century Gothic" fo:color="#000000" style:font-size-complex="12pt" fo:language="gl" fo:country="ES"/>
    </style:style>
    <style:style style:name="T141" style:parent-style-name="Fuentedepárrafopredeter." style:family="text">
      <style:text-properties style:font-name="Century Gothic" fo:color="#000000" style:font-size-complex="12pt" fo:language="gl" fo:country="ES"/>
    </style:style>
    <style:style style:name="T142" style:parent-style-name="Fuentedepárrafopredeter." style:family="text">
      <style:text-properties style:font-name="Century Gothic" fo:color="#000000" style:font-size-complex="12pt" fo:language="gl" fo:country="ES"/>
    </style:style>
    <style:style style:name="P143" style:parent-style-name="Título2" style:family="paragraph">
      <style:paragraph-properties fo:margin-top="0.0833in" fo:margin-bottom="0in"/>
    </style:style>
    <style:style style:name="T144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5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6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7" style:parent-style-name="Título2" style:family="paragraph">
      <style:paragraph-properties fo:margin-top="0.0833in" fo:margin-bottom="0in"/>
    </style:style>
    <style:style style:name="T148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9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0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1" style:parent-style-name="Título2" style:family="paragraph">
      <style:paragraph-properties fo:margin-top="0.0833in" fo:margin-bottom="0in"/>
    </style:style>
    <style:style style:name="T152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3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54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5" style:parent-style-name="Normal" style:family="paragraph">
      <style:paragraph-properties fo:text-align="justify" fo:margin-top="0.0833in"/>
    </style:style>
    <style:style style:name="T156" style:parent-style-name="Fuentedepárrafopredeter." style:family="text">
      <style:text-properties style:font-name="Century Gothic" fo:color="#000000" fo:language="gl" fo:country="ES"/>
    </style:style>
    <style:style style:name="T157" style:parent-style-name="Fuentedepárrafopredeter." style:family="text">
      <style:text-properties style:font-name="Century Gothic" fo:color="#000000" fo:language="gl" fo:country="ES"/>
    </style:style>
    <style:style style:name="T158" style:parent-style-name="Fuentedepárrafopredeter." style:family="text">
      <style:text-properties style:font-name="Century Gothic" fo:color="#000000" fo:language="gl" fo:country="ES"/>
    </style:style>
    <style:style style:name="T159" style:parent-style-name="Fuentedepárrafopredeter." style:family="text">
      <style:text-properties style:font-name="Century Gothic" fo:color="#000000" fo:language="gl" fo:country="ES"/>
    </style:style>
    <style:style style:name="T160" style:parent-style-name="Fuentedepárrafopredeter." style:family="text">
      <style:text-properties style:font-name="Century Gothic" fo:color="#000000" fo:language="gl" fo:country="ES"/>
    </style:style>
    <style:style style:name="T161" style:parent-style-name="Fuentedepárrafopredeter." style:family="text">
      <style:text-properties style:font-name="Century Gothic" fo:color="#000000" fo:language="gl" fo:country="ES"/>
    </style:style>
    <style:style style:name="T162" style:parent-style-name="Fuentedepárrafopredeter." style:family="text">
      <style:text-properties style:font-name="Century Gothic" fo:color="#000000" fo:language="gl" fo:country="ES"/>
    </style:style>
    <style:style style:name="P163" style:parent-style-name="Normal" style:family="paragraph">
      <style:text-properties fo:language="gl" fo:country="ES"/>
    </style:style>
    <style:style style:name="P164" style:parent-style-name="Normal" style:family="paragraph">
      <style:text-properties fo:language="gl" fo:country="ES"/>
    </style:style>
    <style:style style:name="P165" style:parent-style-name="Normal" style:family="paragraph">
      <style:text-properties fo:language="gl" fo:country="ES"/>
    </style:style>
    <style:style style:name="P166" style:parent-style-name="Normal" style:family="paragraph">
      <style:text-properties fo:language="gl" fo:country="ES"/>
    </style:style>
    <style:style style:name="P167" style:parent-style-name="Normal" style:family="paragraph">
      <style:text-properties fo:language="gl" fo:country="ES"/>
    </style:style>
    <style:style style:name="P168" style:parent-style-name="Normal" style:family="paragraph">
      <style:text-properties fo:language="gl" fo:country="ES"/>
    </style:style>
    <style:style style:name="P169" style:parent-style-name="Normal" style:family="paragraph">
      <style:text-properties fo:language="gl" fo:country="ES"/>
    </style:style>
    <style:style style:name="P170" style:parent-style-name="Normal" style:family="paragraph">
      <style:text-properties fo:language="gl" fo:country="ES"/>
    </style:style>
    <style:style style:name="P171" style:parent-style-name="Normal" style:family="paragraph">
      <style:text-properties fo:language="gl" fo:country="ES"/>
    </style:style>
    <style:style style:name="P172" style:parent-style-name="Normal" style:family="paragraph">
      <style:text-properties fo:language="gl" fo:country="ES"/>
    </style:style>
    <style:style style:name="P173" style:parent-style-name="Normal" style:family="paragraph">
      <style:text-properties fo:language="gl" fo:country="ES"/>
    </style:style>
    <style:style style:name="P174" style:parent-style-name="Normal" style:family="paragraph">
      <style:text-properties fo:language="gl" fo:country="ES"/>
    </style:style>
    <style:style style:name="P175" style:parent-style-name="Normal" style:family="paragraph">
      <style:text-properties fo:language="gl" fo:country="ES"/>
    </style:style>
    <style:style style:name="P176" style:parent-style-name="Normal" style:family="paragraph">
      <style:text-properties fo:language="gl" fo:country="ES"/>
    </style:style>
    <style:style style:name="P177" style:parent-style-name="Normal" style:family="paragraph">
      <style:text-properties fo:language="gl" fo:country="ES"/>
    </style:style>
    <style:style style:name="P178" style:parent-style-name="Normal" style:family="paragraph">
      <style:text-properties fo:language="gl" fo:country="ES"/>
    </style:style>
    <style:style style:name="P179" style:parent-style-name="Normal" style:family="paragraph">
      <style:text-properties fo:language="gl" fo:country="ES"/>
    </style:style>
    <style:style style:name="P180" style:parent-style-name="Normal" style:family="paragraph">
      <style:text-properties fo:language="gl" fo:country="ES"/>
    </style:style>
    <style:style style:name="P181" style:parent-style-name="Normal" style:family="paragraph">
      <style:text-properties fo:language="gl" fo:country="ES"/>
    </style:style>
    <style:style style:name="P182" style:parent-style-name="Normal" style:family="paragraph">
      <style:text-properties fo:language="gl" fo:country="ES"/>
    </style:style>
    <style:style style:name="P183" style:parent-style-name="Normal" style:family="paragraph">
      <style:text-properties fo:language="gl" fo:country="ES"/>
    </style:style>
    <style:style style:name="P184" style:parent-style-name="Normal" style:family="paragraph">
      <style:text-properties fo:language="gl" fo:country="ES"/>
    </style:style>
    <style:style style:name="P185" style:parent-style-name="Normal" style:family="paragraph">
      <style:text-properties fo:language="gl" fo:country="ES"/>
    </style:style>
    <style:style style:name="P186" style:parent-style-name="Normal" style:family="paragraph">
      <style:text-properties fo:language="gl" fo:country="ES"/>
    </style:style>
    <style:style style:name="P187" style:parent-style-name="Normal" style:family="paragraph">
      <style:text-properties fo:language="gl" fo:country="ES"/>
    </style:style>
    <style:style style:name="P188" style:parent-style-name="Normal" style:family="paragraph">
      <style:text-properties fo:language="gl" fo:country="ES"/>
    </style:style>
    <style:style style:name="P189" style:parent-style-name="Normal" style:family="paragraph">
      <style:text-properties fo:language="gl" fo:country="ES"/>
    </style:style>
    <style:style style:name="P190" style:parent-style-name="Normal" style:family="paragraph">
      <style:text-properties fo:language="gl" fo:country="ES"/>
    </style:style>
    <style:style style:name="P191" style:parent-style-name="Normal" style:family="paragraph">
      <style:text-properties fo:language="gl" fo:country="ES"/>
    </style:style>
    <style:style style:name="P192" style:parent-style-name="Normal" style:family="paragraph">
      <style:text-properties fo:language="gl" fo:country="ES"/>
    </style:style>
    <style:style style:name="P193" style:parent-style-name="Título1" style:family="paragraph">
      <style:paragraph-properties fo:margin-top="0in" fo:margin-bottom="0in"/>
    </style:style>
    <style:style style:name="T194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T195" style:parent-style-name="Fuentedepárrafopredeter." style:family="text">
      <style:text-properties style:font-name="Century Gothic" fo:font-style="italic" style:font-style-asian="italic" fo:color="#000000" fo:font-size="14pt" style:font-size-asian="14pt" style:font-size-complex="14pt" fo:language="gl" fo:country="ES"/>
    </style:style>
    <style:style style:name="T196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T197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P198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9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200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202" style:family="table-column">
      <style:table-column-properties style:column-width="1.3687in" style:use-optimal-column-width="false"/>
    </style:style>
    <style:style style:name="TableColumn203" style:family="table-column">
      <style:table-column-properties style:column-width="0.1291in" style:use-optimal-column-width="false"/>
    </style:style>
    <style:style style:name="TableColumn204" style:family="table-column">
      <style:table-column-properties style:column-width="0.3381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3312in" style:use-optimal-column-width="false"/>
    </style:style>
    <style:style style:name="TableColumn207" style:family="table-column">
      <style:table-column-properties style:column-width="0.9041in" style:use-optimal-column-width="false"/>
    </style:style>
    <style:style style:name="TableColumn208" style:family="table-column">
      <style:table-column-properties style:column-width="0.6444in" style:use-optimal-column-width="false"/>
    </style:style>
    <style:style style:name="TableColumn209" style:family="table-column">
      <style:table-column-properties style:column-width="1.034in" style:use-optimal-column-width="false"/>
    </style:style>
    <style:style style:name="TableColumn210" style:family="table-column">
      <style:table-column-properties style:column-width="0.9881in" style:use-optimal-column-width="false"/>
    </style:style>
    <style:style style:name="Table201" style:family="table">
      <style:table-properties style:width="6.2305in" fo:margin-left="-0.0152in" table:align="left"/>
    </style:style>
    <style:style style:name="TableRow211" style:family="table-row">
      <style:table-row-properties style:min-row-height="0.5013in" style:use-optimal-row-height="false"/>
    </style:style>
    <style:style style:name="TableCell21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6" style:family="table-row">
      <style:table-row-properties style:min-row-height="0.5916in" style:use-optimal-row-height="false"/>
    </style:style>
    <style:style style:name="TableCell21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8" style:family="table-row">
      <style:table-row-properties style:min-row-height="0.5666in" style:use-optimal-row-height="false" fo:keep-together="always"/>
    </style:style>
    <style:style style:name="P22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34" style:family="table-row">
      <style:table-row-properties style:min-row-height="0.8708in" style:use-optimal-row-height="false"/>
    </style:style>
    <style:style style:name="TableCell23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3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40" style:family="table-row">
      <style:table-row-properties style:min-row-height="0.7465in" style:use-optimal-row-height="false"/>
    </style:style>
    <style:style style:name="TableCell24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  <style:text-properties style:font-name="Century Gothic" fo:color="#000000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4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24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50" style:family="table-row">
      <style:table-row-properties style:min-row-height="1.4138in" style:use-optimal-row-height="false"/>
    </style:style>
    <style:style style:name="TableCell25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3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5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TableColumn256" style:family="table-column">
      <style:table-column-properties style:column-width="0.8986in" style:use-optimal-column-width="false"/>
    </style:style>
    <style:style style:name="TableColumn257" style:family="table-column">
      <style:table-column-properties style:column-width="0.675in" style:use-optimal-column-width="false"/>
    </style:style>
    <style:style style:name="TableColumn258" style:family="table-column">
      <style:table-column-properties style:column-width="1.4819in" style:use-optimal-column-width="false"/>
    </style:style>
    <style:style style:name="TableColumn259" style:family="table-column">
      <style:table-column-properties style:column-width="0.6958in" style:use-optimal-column-width="false"/>
    </style:style>
    <style:style style:name="Table255" style:family="table">
      <style:table-properties style:width="3.7513in" fo:margin-left="0in" table:align="left"/>
    </style:style>
    <style:style style:name="TableRow260" style:family="table-row">
      <style:table-row-properties style:min-row-height="0.3743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63" style:family="table-cell">
      <style:table-cell-properties fo:border-top="0.0138in solid #008000" fo:border-left="0.0138in solid #008000" fo:border-bottom="0.0138in solid #008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65" style:family="table-cell">
      <style:table-cell-properties fo:border-top="none" fo:border-left="0.0138in solid #008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67" style:family="table-cell">
      <style:table-cell-properties fo:border="0.0138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69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P27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271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272" style:parent-style-name="Normal" style:family="paragraph">
      <style:paragraph-properties fo:break-before="page" fo:text-align="justify"/>
      <style:text-properties style:font-name="Century Gothic" fo:color="#000000" fo:font-size="11pt" style:font-size-asian="11pt" style:font-size-complex="11pt" fo:language="gl" fo:country="ES"/>
    </style:style>
    <style:style style:name="P27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274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0000" fo:font-size="8pt" style:font-size-asian="8pt" fo:language="gl" fo:country="ES"/>
    </style:style>
    <style:style style:name="P27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TableColumn277" style:family="table-column">
      <style:table-column-properties style:column-width="1.55in" style:use-optimal-column-width="false"/>
    </style:style>
    <style:style style:name="TableColumn278" style:family="table-column">
      <style:table-column-properties style:column-width="0.5812in" style:use-optimal-column-width="false"/>
    </style:style>
    <style:style style:name="TableColumn279" style:family="table-column">
      <style:table-column-properties style:column-width="0.5819in" style:use-optimal-column-width="false"/>
    </style:style>
    <style:style style:name="TableColumn280" style:family="table-column">
      <style:table-column-properties style:column-width="0.5173in" style:use-optimal-column-width="false"/>
    </style:style>
    <style:style style:name="TableColumn281" style:family="table-column">
      <style:table-column-properties style:column-width="0.6444in" style:use-optimal-column-width="false"/>
    </style:style>
    <style:style style:name="TableColumn282" style:family="table-column">
      <style:table-column-properties style:column-width="0.1298in" style:use-optimal-column-width="false"/>
    </style:style>
    <style:style style:name="TableColumn283" style:family="table-column">
      <style:table-column-properties style:column-width="0.9881in" style:use-optimal-column-width="false"/>
    </style:style>
    <style:style style:name="TableColumn284" style:family="table-column">
      <style:table-column-properties style:column-width="1.2375in" style:use-optimal-column-width="false"/>
    </style:style>
    <style:style style:name="Table276" style:family="table">
      <style:table-properties style:width="6.2305in" fo:margin-left="-0.0152in" table:align="left"/>
    </style:style>
    <style:style style:name="TableRow285" style:family="table-row">
      <style:table-row-properties style:min-row-height="0.2944in" style:use-optimal-row-height="false" fo:keep-together="always"/>
    </style:style>
    <style:style style:name="TableCell28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288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289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290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292" style:family="table-row">
      <style:table-row-properties style:min-row-height="0.3291in" style:use-optimal-row-height="false" fo:keep-together="always"/>
    </style:style>
    <style:style style:name="TableCell293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9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00" style:family="table-row">
      <style:table-row-properties style:min-row-height="0.3291in" style:use-optimal-row-height="false"/>
    </style:style>
    <style:style style:name="TableCell3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09" style:family="table-row">
      <style:table-row-properties style:min-row-height="0.1736in" style:use-optimal-row-height="false" fo:keep-together="always"/>
    </style:style>
    <style:style style:name="TableCell31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18" style:family="table-row">
      <style:table-row-properties style:min-row-height="0.1993in" style:use-optimal-row-height="false" fo:keep-together="always"/>
    </style:style>
    <style:style style:name="P31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26" style:family="table-row">
      <style:table-row-properties style:min-row-height="0.3291in" style:use-optimal-row-height="false"/>
    </style:style>
    <style:style style:name="TableCell32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5" style:family="table-row">
      <style:table-row-properties style:min-row-height="0.3291in" style:use-optimal-row-height="false"/>
    </style:style>
    <style:style style:name="TableCell33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44" style:family="table-row">
      <style:table-row-properties style:min-row-height="0.3291in" style:use-optimal-row-height="false"/>
    </style:style>
    <style:style style:name="TableCell34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53" style:family="table-row">
      <style:table-row-properties style:min-row-height="0.3291in" style:use-optimal-row-height="false" fo:keep-together="always"/>
    </style:style>
    <style:style style:name="TableCell35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35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59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60" style:family="table-row">
      <style:table-row-properties style:min-row-height="0.5354in" style:use-optimal-row-height="false" fo:keep-together="always"/>
    </style:style>
    <style:style style:name="TableCell36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6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5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367" style:family="table-row">
      <style:table-row-properties style:min-row-height="0.7326in" style:use-optimal-row-height="false" fo:keep-together="always"/>
    </style:style>
    <style:style style:name="TableCell36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70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2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7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76" style:family="table-column">
      <style:table-column-properties style:column-width="2.7125in" style:use-optimal-column-width="false"/>
    </style:style>
    <style:style style:name="TableColumn377" style:family="table-column">
      <style:table-column-properties style:column-width="3.518in" style:use-optimal-column-width="false"/>
    </style:style>
    <style:style style:name="Table375" style:family="table">
      <style:table-properties style:width="6.2305in" fo:margin-left="-0.0152in" table:align="left"/>
    </style:style>
    <style:style style:name="TableRow378" style:family="table-row">
      <style:table-row-properties style:min-row-height="1.5763in" style:use-optimal-row-height="false"/>
    </style:style>
    <style:style style:name="TableCell37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81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3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92" style:family="table-column">
      <style:table-column-properties style:column-width="1.6798in" style:use-optimal-column-width="false"/>
    </style:style>
    <style:style style:name="TableColumn393" style:family="table-column">
      <style:table-column-properties style:column-width="0.2576in" style:use-optimal-column-width="false"/>
    </style:style>
    <style:style style:name="TableColumn394" style:family="table-column">
      <style:table-column-properties style:column-width="0.9041in" style:use-optimal-column-width="false"/>
    </style:style>
    <style:style style:name="TableColumn395" style:family="table-column">
      <style:table-column-properties style:column-width="0.5173in" style:use-optimal-column-width="false"/>
    </style:style>
    <style:style style:name="TableColumn396" style:family="table-column">
      <style:table-column-properties style:column-width="0.6444in" style:use-optimal-column-width="false"/>
    </style:style>
    <style:style style:name="TableColumn397" style:family="table-column">
      <style:table-column-properties style:column-width="0.5173in" style:use-optimal-column-width="false"/>
    </style:style>
    <style:style style:name="TableColumn398" style:family="table-column">
      <style:table-column-properties style:column-width="1.7097in" style:use-optimal-column-width="false"/>
    </style:style>
    <style:style style:name="Table391" style:family="table">
      <style:table-properties style:width="6.2305in" fo:margin-left="-0.0152in" table:align="left"/>
    </style:style>
    <style:style style:name="TableRow399" style:family="table-row">
      <style:table-row-properties style:min-row-height="0.384in" style:use-optimal-row-height="false" fo:keep-together="always"/>
    </style:style>
    <style:style style:name="TableCell40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color="#000000" fo:language="gl" fo:country="ES"/>
    </style:style>
    <style:style style:name="P402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403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05" style:family="table-row">
      <style:table-row-properties style:min-row-height="0.3291in" style:use-optimal-row-height="false" fo:keep-together="always"/>
    </style:style>
    <style:style style:name="TableCell40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13" style:family="table-row">
      <style:table-row-properties style:min-row-height="0.3291in" style:use-optimal-row-height="false"/>
    </style:style>
    <style:style style:name="TableCell41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22" style:family="table-row">
      <style:table-row-properties style:min-row-height="0.1736in" style:use-optimal-row-height="false" fo:keep-together="always"/>
    </style:style>
    <style:style style:name="TableCell423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1" style:family="table-row">
      <style:table-row-properties style:min-row-height="0.1993in" style:use-optimal-row-height="false" fo:keep-together="always"/>
    </style:style>
    <style:style style:name="P43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9" style:family="table-row">
      <style:table-row-properties style:min-row-height="0.3291in" style:use-optimal-row-height="false"/>
    </style:style>
    <style:style style:name="TableCell44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4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48" style:family="table-row">
      <style:table-row-properties style:min-row-height="0.3291in" style:use-optimal-row-height="false"/>
    </style:style>
    <style:style style:name="TableCell44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5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P45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45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59" style:family="table-row">
      <style:table-row-properties style:min-row-height="0.3291in" style:use-optimal-row-height="false"/>
    </style:style>
    <style:style style:name="TableCell46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62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67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6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70" style:family="table-row">
      <style:table-row-properties style:min-row-height="0.3291in" style:use-optimal-row-height="false" fo:keep-together="always"/>
    </style:style>
    <style:style style:name="TableCell47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7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7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7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478" style:family="table-row">
      <style:table-row-properties style:min-row-height="0.3291in" style:use-optimal-row-height="false" fo:keep-together="always"/>
    </style:style>
    <style:style style:name="TableCell47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3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4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85" style:family="table-row">
      <style:table-row-properties style:min-row-height="0.3291in" style:use-optimal-row-height="false" fo:keep-together="always"/>
    </style:style>
    <style:style style:name="TableCell486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88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9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91" style:parent-style-name="Normal" style:family="paragraph">
      <style:text-properties style:font-name="Century Gothic" fo:color="#000000" fo:font-size="10pt" style:font-size-asian="10pt" fo:language="gl" fo:country="ES"/>
    </style:style>
    <style:style style:name="P49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9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9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9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496" style:parent-style-name="Fuentedepárrafopredeter." style:family="text">
      <style:text-properties style:font-name="Century Gothic" fo:color="#000000" style:font-size-complex="12pt" fo:language="gl" fo:country="ES"/>
    </style:style>
    <style:style style:name="T497" style:parent-style-name="Fuentedepárrafopredeter." style:family="text">
      <style:text-properties style:font-name="Century Gothic" fo:color="#000000" style:font-size-complex="12pt" fo:language="gl" fo:country="ES"/>
    </style:style>
    <style:style style:name="T498" style:parent-style-name="Fuentedepárrafopredeter." style:family="text">
      <style:text-properties style:font-name="Century Gothic" fo:color="#000000" style:font-size-complex="12pt" fo:language="gl" fo:country="ES"/>
    </style:style>
    <style:style style:name="P49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olumn501" style:family="table-column">
      <style:table-column-properties style:column-width="6.2305in" style:use-optimal-column-width="false"/>
    </style:style>
    <style:style style:name="Table500" style:family="table">
      <style:table-properties style:width="6.2305in" fo:margin-left="-0.0152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5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1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7" style:parent-style-name="Normal" style:family="paragraph">
      <style:paragraph-properties fo:text-align="justify"/>
      <style:text-properties style:font-name="Century Gothic" fo:color="#000000" style:font-size-complex="12pt" fo:language="gl" fo:country="ES"/>
    </style:style>
    <style:style style:name="TableColumn519" style:family="table-column">
      <style:table-column-properties style:column-width="0.7881in" style:use-optimal-column-width="false"/>
    </style:style>
    <style:style style:name="TableColumn520" style:family="table-column">
      <style:table-column-properties style:column-width="1.7722in" style:use-optimal-column-width="false"/>
    </style:style>
    <style:style style:name="TableColumn521" style:family="table-column">
      <style:table-column-properties style:column-width="2.2638in" style:use-optimal-column-width="false"/>
    </style:style>
    <style:style style:name="TableColumn522" style:family="table-column">
      <style:table-column-properties style:column-width="1.2798in" style:use-optimal-column-width="false"/>
    </style:style>
    <style:style style:name="TableColumn523" style:family="table-column">
      <style:table-column-properties style:column-width="1.1812in" style:use-optimal-column-width="false"/>
    </style:style>
    <style:style style:name="Table518" style:family="table">
      <style:table-properties style:width="7.2854in" fo:margin-left="-0.6145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7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9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31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33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4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5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6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7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8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9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9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6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59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21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22" style:parent-style-name="Normal" style:family="paragraph">
      <style:paragraph-properties fo:text-align="justify"/>
    </style:style>
    <style:style style:name="T62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6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631" style:family="table-column">
      <style:table-column-properties style:column-width="6.2652in" style:use-optimal-column-width="false"/>
    </style:style>
    <style:style style:name="Table630" style:family="table">
      <style:table-properties style:width="6.2652in" fo:margin-left="-0.05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3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46" style:parent-style-name="Normal" style:family="paragraph">
      <style:paragraph-properties fo:text-align="justify"/>
    </style:style>
    <style:style style:name="T64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4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4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5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5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65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655" style:family="table-column">
      <style:table-column-properties style:column-width="6.2305in" style:use-optimal-column-width="false"/>
    </style:style>
    <style:style style:name="Table654" style:family="table">
      <style:table-properties style:width="6.2305in" fo:margin-left="-0.0152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5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74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75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76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77" style:parent-style-name="Normal" style:family="paragraph">
      <style:paragraph-properties fo:text-align="justify"/>
    </style:style>
    <style:style style:name="T67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7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8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8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8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683" style:parent-style-name="Normal" style:family="paragraph">
      <style:paragraph-properties fo:text-align="justify"/>
    </style:style>
    <style:style style:name="T68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6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699" style:family="table-column">
      <style:table-column-properties style:column-width="6.2305in" style:use-optimal-column-width="false"/>
    </style:style>
    <style:style style:name="Table698" style:family="table">
      <style:table-properties style:width="6.2305in" fo:margin-left="-0.0152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0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0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1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718" style:family="table-column">
      <style:table-column-properties style:column-width="6.2305in" style:use-optimal-column-width="false"/>
    </style:style>
    <style:style style:name="Table717" style:family="table">
      <style:table-properties style:width="6.2305in" fo:margin-left="-0.0152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2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2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3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31" style:parent-style-name="Normal" style:family="paragraph">
      <style:paragraph-properties fo:text-align="justify"/>
    </style:style>
    <style:style style:name="T73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3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3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735" style:parent-style-name="Normal" style:family="paragraph">
      <style:paragraph-properties fo:text-align="justify"/>
      <style:text-properties style:font-name="Century Gothic" fo:color="#000000" style:font-size-complex="12pt" fo:language="gl" fo:country="ES"/>
    </style:style>
    <style:style style:name="TableColumn737" style:family="table-column">
      <style:table-column-properties style:column-width="6.2305in" style:use-optimal-column-width="false"/>
    </style:style>
    <style:style style:name="Table736" style:family="table">
      <style:table-properties style:width="6.2305in" fo:margin-left="-0.0152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TableColumn741" style:family="table-column">
      <style:table-column-properties style:column-width="1.2243in" style:use-optimal-column-width="false"/>
    </style:style>
    <style:style style:name="TableColumn742" style:family="table-column">
      <style:table-column-properties style:column-width="1.2243in" style:use-optimal-column-width="false"/>
    </style:style>
    <style:style style:name="TableColumn743" style:family="table-column">
      <style:table-column-properties style:column-width="1.2243in" style:use-optimal-column-width="false"/>
    </style:style>
    <style:style style:name="TableColumn744" style:family="table-column">
      <style:table-column-properties style:column-width="1.225in" style:use-optimal-column-width="false"/>
    </style:style>
    <style:style style:name="TableColumn745" style:family="table-column">
      <style:table-column-properties style:column-width="1.225in" style:use-optimal-column-width="false"/>
    </style:style>
    <style:style style:name="Table740" style:family="table">
      <style:table-properties style:width="6.1229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4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79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8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90" style:parent-style-name="Normal" style:family="paragraph">
      <style:paragraph-properties fo:text-align="justify"/>
    </style:style>
    <style:style style:name="T79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9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9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9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9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7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800" style:family="table-column">
      <style:table-column-properties style:column-width="6.2305in" style:use-optimal-column-width="false"/>
    </style:style>
    <style:style style:name="Table799" style:family="table">
      <style:table-properties style:width="6.2305in" fo:margin-left="-0.0152in" table:align="left"/>
    </style:style>
    <style:style style:name="TableRow801" style:family="table-row">
      <style:table-row-properties style:min-row-height="1.6138in" style:use-optimal-row-height="false"/>
    </style:style>
    <style:style style:name="TableCell802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03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0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81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1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817" style:parent-style-name="Normal" style:family="paragraph">
      <style:paragraph-properties fo:text-align="justify"/>
    </style:style>
    <style:style style:name="T81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1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2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2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2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8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825" style:family="table-column">
      <style:table-column-properties style:column-width="6.2305in" style:use-optimal-column-width="false"/>
    </style:style>
    <style:style style:name="Table824" style:family="table">
      <style:table-properties style:width="6.2305in" fo:margin-left="-0.0152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2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3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36" style:parent-style-name="Normal" style:family="paragraph">
      <style:paragraph-properties fo:text-align="justify"/>
    </style:style>
    <style:style style:name="T83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3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3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840" style:parent-style-name="Normal" style:family="paragraph">
      <style:paragraph-properties fo:text-align="justify"/>
    </style:style>
    <style:style style:name="T84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4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4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4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84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847" style:family="table-column">
      <style:table-column-properties style:column-width="6.2305in" style:use-optimal-column-width="false"/>
    </style:style>
    <style:style style:name="Table846" style:family="table">
      <style:table-properties style:width="6.2305in" fo:margin-left="-0.0152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double #008000" style:border-line-width="0.0034in 0.0034in 0.0034in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1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52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53" style:parent-style-name="Normal" style:family="paragraph">
      <style:text-properties style:font-name="Century Gothic" fo:color="#000000" fo:font-size="10pt" style:font-size-asian="10pt" fo:language="gl" fo:country="ES"/>
    </style:style>
    <style:style style:name="P854" style:parent-style-name="Normal" style:family="paragraph">
      <style:text-properties style:font-name="Century Gothic" fo:color="#000000" fo:font-size="10pt" style:font-size-asian="10pt" fo:language="gl" fo:country="ES"/>
    </style:style>
    <style:style style:name="P855" style:parent-style-name="Normal" style:family="paragraph">
      <style:text-properties style:font-name="Century Gothic" fo:color="#000000" fo:font-size="10pt" style:font-size-asian="10pt" fo:language="gl" fo:country="ES"/>
    </style:style>
    <style:style style:name="P856" style:parent-style-name="Normal" style:family="paragraph">
      <style:text-properties style:font-name="Century Gothic" fo:color="#000000" fo:font-size="10pt" style:font-size-asian="10pt" fo:language="gl" fo:country="ES"/>
    </style:style>
    <style:style style:name="P85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0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6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2" style:parent-style-name="Normal" style:family="paragraph">
      <style:text-properties style:font-name="Century Gothic" fo:color="#000000" fo:font-size="10pt" style:font-size-asian="10pt" fo:language="gl" fo:country="ES"/>
    </style:style>
    <style:style style:name="P863" style:parent-style-name="Normal" style:family="paragraph">
      <style:text-properties style:font-name="Century Gothic" fo:color="#000000" fo:font-size="10pt" style:font-size-asian="10pt" fo:language="gl" fo:country="ES"/>
    </style:style>
    <style:style style:name="P864" style:parent-style-name="Normal" style:family="paragraph">
      <style:text-properties style:font-name="Century Gothic" fo:color="#000000" fo:font-size="10pt" style:font-size-asian="10pt" fo:language="gl" fo:country="ES"/>
    </style:style>
    <style:style style:name="P865" style:parent-style-name="Normal" style:family="paragraph">
      <style:text-properties style:font-name="Century Gothic" fo:color="#000000" fo:font-size="10pt" style:font-size-asian="10pt" fo:language="gl" fo:country="ES"/>
    </style:style>
    <style:style style:name="P866" style:parent-style-name="Normal" style:family="paragraph">
      <style:text-properties style:font-name="Century Gothic" fo:color="#000000" fo:font-size="10pt" style:font-size-asian="10pt" fo:language="gl" fo:country="ES"/>
    </style:style>
    <style:style style:name="P86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9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0" style:parent-style-name="Normal" style:family="paragraph">
      <style:text-properties style:font-name="Century Gothic" fo:color="#000000" fo:font-size="10pt" style:font-size-asian="10pt" fo:language="gl" fo:country="ES"/>
    </style:style>
    <style:style style:name="P871" style:parent-style-name="Normal" style:family="paragraph">
      <style:text-properties style:font-name="Century Gothic" fo:color="#000000" fo:font-size="10pt" style:font-size-asian="10pt" fo:language="gl" fo:country="ES"/>
    </style:style>
    <style:style style:name="P872" style:parent-style-name="Normal" style:family="paragraph">
      <style:text-properties style:font-name="Century Gothic" fo:color="#000000" fo:font-size="10pt" style:font-size-asian="10pt" fo:language="gl" fo:country="ES"/>
    </style:style>
    <style:style style:name="P873" style:parent-style-name="Normal" style:family="paragraph">
      <style:text-properties style:font-name="Century Gothic" fo:color="#000000" fo:font-size="10pt" style:font-size-asian="10pt" fo:language="gl" fo:country="ES"/>
    </style:style>
    <style:style style:name="P87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8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9" style:parent-style-name="Normal" style:family="paragraph">
      <style:text-properties style:font-name="Century Gothic" fo:color="#000000" fo:font-size="10pt" style:font-size-asian="10pt" fo:language="gl" fo:country="ES"/>
    </style:style>
    <style:style style:name="P880" style:parent-style-name="Normal" style:family="paragraph">
      <style:text-properties style:font-name="Century Gothic" fo:color="#000000" fo:font-size="10pt" style:font-size-asian="10pt" fo:language="gl" fo:country="ES"/>
    </style:style>
    <style:style style:name="P881" style:parent-style-name="Normal" style:family="paragraph">
      <style:text-properties style:font-name="Century Gothic" fo:color="#000000" fo:font-size="10pt" style:font-size-asian="10pt" fo:language="gl" fo:country="ES"/>
    </style:style>
    <style:style style:name="P88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84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85" style:parent-style-name="Normal" style:family="paragraph">
      <style:text-properties style:font-name="Century Gothic" fo:color="#000000" fo:font-size="10pt" style:font-size-asian="10pt" fo:language="gl" fo:country="ES"/>
    </style:style>
    <style:style style:name="P886" style:parent-style-name="Normal" style:family="paragraph">
      <style:text-properties style:font-name="Century Gothic" fo:color="#000000" fo:font-size="10pt" style:font-size-asian="10pt" fo:language="gl" fo:country="ES"/>
    </style:style>
    <style:style style:name="P887" style:parent-style-name="Normal" style:family="paragraph">
      <style:text-properties style:font-name="Century Gothic" fo:color="#000000" fo:font-size="10pt" style:font-size-asian="10pt" fo:language="gl" fo:country="ES"/>
    </style:style>
    <style:style style:name="P888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8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2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3" style:parent-style-name="Normal" style:family="paragraph">
      <style:text-properties style:font-name="Century Gothic" fo:color="#000000" fo:font-size="10pt" style:font-size-asian="10pt" fo:language="gl" fo:country="ES"/>
    </style:style>
    <style:style style:name="P894" style:parent-style-name="Normal" style:family="paragraph">
      <style:text-properties style:font-name="Century Gothic" fo:color="#000000" fo:font-size="10pt" style:font-size-asian="10pt" fo:language="gl" fo:country="ES"/>
    </style:style>
    <style:style style:name="P895" style:parent-style-name="Normal" style:family="paragraph">
      <style:text-properties style:font-name="Century Gothic" fo:color="#000000" fo:font-size="10pt" style:font-size-asian="10pt" fo:language="gl" fo:country="ES"/>
    </style:style>
    <style:style style:name="P896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7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9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99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900" style:parent-style-name="Normal" style:family="paragraph">
      <style:text-properties style:font-name="Century Gothic" fo:color="#000000" fo:font-size="10pt" style:font-size-asian="10pt" fo:language="gl" fo:country="ES"/>
    </style:style>
    <style:style style:name="P901" style:parent-style-name="Normal" style:family="paragraph">
      <style:text-properties style:font-name="Century Gothic" fo:color="#000000" fo:font-size="10pt" style:font-size-asian="10pt" fo:language="gl" fo:country="ES"/>
    </style:style>
    <style:style style:name="P902" style:parent-style-name="Normal" style:family="paragraph">
      <style:text-properties style:font-name="Century Gothic" fo:color="#000000" fo:font-size="10pt" style:font-size-asian="10pt" fo:language="gl" fo:country="ES"/>
    </style:style>
    <style:style style:name="P903" style:parent-style-name="Normal" style:master-page-name="MP1" style:family="paragraph">
      <style:paragraph-properties fo:break-before="page" fo:text-align="justify" style:page-number="11"/>
      <style:text-properties style:font-name="Century Gothic" fo:color="#000000" fo:font-size="10pt" style:font-size-asian="10pt" fo:language="gl" fo:country="ES"/>
    </style:style>
    <style:style style:name="P906" style:parent-style-name="Normal" style:family="paragraph">
      <style:paragraph-properties fo:text-align="justify"/>
    </style:style>
    <style:style style:name="T90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908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909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910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911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912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P91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TableColumn915" style:family="table-column">
      <style:table-column-properties style:column-width="1.8861in" style:use-optimal-column-width="false"/>
    </style:style>
    <style:style style:name="TableColumn916" style:family="table-column">
      <style:table-column-properties style:column-width="1.8854in" style:use-optimal-column-width="false"/>
    </style:style>
    <style:style style:name="TableColumn917" style:family="table-column">
      <style:table-column-properties style:column-width="1.8854in" style:use-optimal-column-width="false"/>
    </style:style>
    <style:style style:name="TableColumn918" style:family="table-column">
      <style:table-column-properties style:column-width="1.8854in" style:use-optimal-column-width="false"/>
    </style:style>
    <style:style style:name="TableColumn919" style:family="table-column">
      <style:table-column-properties style:column-width="1.9166in" style:use-optimal-column-width="false"/>
    </style:style>
    <style:style style:name="Table914" style:family="table">
      <style:table-properties style:width="9.459in" fo:margin-left="-0.0152in" table:align="left"/>
    </style:style>
    <style:style style:name="TableRow920" style:family="table-row">
      <style:table-row-properties style:min-row-height="0.7798in" style:use-optimal-row-height="false"/>
    </style:style>
    <style:style style:name="TableCell92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3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5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7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29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P93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932" style:family="table-row">
      <style:table-row-properties style:min-row-height="0.9847in" style:use-optimal-row-height="false"/>
    </style:style>
    <style:style style:name="TableCell933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3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3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45" style:family="table-row">
      <style:table-row-properties style:min-row-height="0.9847in" style:use-optimal-row-height="false"/>
    </style:style>
    <style:style style:name="TableCell94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59" style:family="table-row">
      <style:table-row-properties style:min-row-height="0.9847in" style:use-optimal-row-height="false"/>
    </style:style>
    <style:style style:name="TableCell96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6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7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73" style:parent-style-name="Normal" style:family="paragraph">
      <style:text-properties fo:color="#000000"/>
    </style:style>
    <style:style style:name="P974" style:parent-style-name="Normal" style:master-page-name="MP2" style:family="paragraph">
      <style:paragraph-properties fo:break-before="page"/>
      <style:text-properties fo:color="#000000"/>
    </style:style>
    <style:style style:name="P97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P97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980" style:family="table-column">
      <style:table-column-properties style:column-width="2.8555in" style:use-optimal-column-width="false"/>
    </style:style>
    <style:style style:name="TableColumn981" style:family="table-column">
      <style:table-column-properties style:column-width="0.3937in" style:use-optimal-column-width="false"/>
    </style:style>
    <style:style style:name="TableColumn982" style:family="table-column">
      <style:table-column-properties style:column-width="0.3937in" style:use-optimal-column-width="false"/>
    </style:style>
    <style:style style:name="TableColumn983" style:family="table-column">
      <style:table-column-properties style:column-width="0.3937in" style:use-optimal-column-width="false"/>
    </style:style>
    <style:style style:name="TableColumn984" style:family="table-column">
      <style:table-column-properties style:column-width="0.3937in" style:use-optimal-column-width="false"/>
    </style:style>
    <style:style style:name="TableColumn985" style:family="table-column">
      <style:table-column-properties style:column-width="0.3937in" style:use-optimal-column-width="false"/>
    </style:style>
    <style:style style:name="TableColumn986" style:family="table-column">
      <style:table-column-properties style:column-width="0.3937in" style:use-optimal-column-width="false"/>
    </style:style>
    <style:style style:name="TableColumn987" style:family="table-column">
      <style:table-column-properties style:column-width="0.3937in" style:use-optimal-column-width="false"/>
    </style:style>
    <style:style style:name="TableColumn988" style:family="table-column">
      <style:table-column-properties style:column-width="0.3937in" style:use-optimal-column-width="false"/>
    </style:style>
    <style:style style:name="TableColumn989" style:family="table-column">
      <style:table-column-properties style:column-width="0.3375in" style:use-optimal-column-width="false"/>
    </style:style>
    <style:style style:name="TableColumn990" style:family="table-column">
      <style:table-column-properties style:column-width="0.3138in" style:use-optimal-column-width="false"/>
    </style:style>
    <style:style style:name="TableColumn991" style:family="table-column">
      <style:table-column-properties style:column-width="0.3138in" style:use-optimal-column-width="false"/>
    </style:style>
    <style:style style:name="TableColumn992" style:family="table-column">
      <style:table-column-properties style:column-width="0.3138in" style:use-optimal-column-width="false"/>
    </style:style>
    <style:style style:name="Table979" style:family="table">
      <style:table-properties style:width="7.2847in" fo:margin-left="-0.5159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99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99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0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 fo:font-weight="bold" style:font-weight-asian="bold" fo:color="#000000" style:font-size-complex="12pt" fo:language="pt" fo:country="B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0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07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09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1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5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7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9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3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5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7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3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34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36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3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2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4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6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0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2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5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7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5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8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86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4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2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1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40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8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6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67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5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3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94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2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0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22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2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2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7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248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6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4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5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3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02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04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06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08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10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12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14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16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1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20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22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24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P132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P132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1329" style:family="table-column">
      <style:table-column-properties style:column-width="6.0027in"/>
    </style:style>
    <style:style style:name="Table1328" style:family="table">
      <style:table-properties style:width="6.0027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3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4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5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6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7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8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39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4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P134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42" style:parent-style-name="Normal" style:family="paragraph">
      <style:paragraph-properties fo:text-align="justify"/>
    </style:style>
    <style:style style:name="T134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1346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348" style:family="table-column">
      <style:table-column-properties style:column-width="6.2312in" style:use-optimal-column-width="false"/>
    </style:style>
    <style:style style:name="Table1347" style:family="table">
      <style:table-properties style:width="6.2312in" fo:margin-left="-0.0152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51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5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6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6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6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6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68" style:parent-style-name="Normal" style:family="paragraph">
      <style:paragraph-properties fo:text-align="justify"/>
    </style:style>
    <style:style style:name="T1369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137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7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7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137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1375" style:family="table-column">
      <style:table-column-properties style:column-width="6.2312in" style:use-optimal-column-width="false"/>
    </style:style>
    <style:style style:name="Table1374" style:family="table">
      <style:table-properties style:width="6.2312in" fo:margin-left="-0.0152in" table:align="lef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7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7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8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1389" style:parent-style-name="Normal" style:family="paragraph">
      <style:text-properties style:font-name="Century Gothic" fo:font-weight="bold" style:font-weight-asian="bold" fo:color="#000000" style:font-size-complex="12pt" fo:language="gl" fo:country="ES"/>
    </style:style>
    <style:style style:name="T139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1393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TableColumn1395" style:family="table-column">
      <style:table-column-properties style:column-width="6.2659in" style:use-optimal-column-width="false"/>
    </style:style>
    <style:style style:name="Table1394" style:family="table">
      <style:table-properties style:width="6.2659in" fo:margin-left="-0.0152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9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10" style:parent-style-name="Normal" style:family="paragraph">
      <style:paragraph-properties fo:text-align="justify"/>
    </style:style>
    <style:style style:name="T141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3" style:parent-style-name="Fuentedepárrafopredeter." style:family="text">
      <style:text-properties style:font-name="Century Gothic" fo:color="#000000" style:font-size-complex="12pt" fo:language="gl" fo:country="ES"/>
    </style:style>
    <style:style style:name="T141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5" style:parent-style-name="Fuentedepárrafopredeter." style:family="text">
      <style:text-properties style:font-name="Century Gothic" fo:font-weight="bold" style:font-weight-asian="bold" style:font-weight-complex="bold" fo:color="#000000" style:font-size-complex="12pt" fo:language="gl" fo:country="ES"/>
    </style:style>
    <style:style style:name="T1416" style:parent-style-name="Fuentedepárrafopredeter." style:family="text">
      <style:text-properties style:font-name="Century Gothic" fo:color="#000000" style:font-size-complex="12pt" fo:language="gl" fo:country="ES"/>
    </style:style>
    <style:style style:name="P1417" style:parent-style-name="Normal" style:family="paragraph">
      <style:paragraph-properties fo:text-align="justify"/>
    </style:style>
    <style:style style:name="T141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41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1422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424" style:family="table-column">
      <style:table-column-properties style:column-width="6.2312in" style:use-optimal-column-width="false"/>
    </style:style>
    <style:style style:name="Table1423" style:family="table">
      <style:table-properties style:width="6.2312in" fo:margin-left="-0.0152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42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4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7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80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0000" fo:language="gl" fo:country="ES"/>
    </style:style>
    <style:style style:name="P148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82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8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84" style:parent-style-name="Normal" style:family="paragraph">
      <style:text-properties style:font-name="Century Gothic" fo:color="#000000" style:font-size-complex="12pt" fo:language="gl" fo:country="ES"/>
    </style:style>
    <style:style style:name="P1485" style:parent-style-name="Normal" style:family="paragraph">
      <style:text-properties style:font-name="Century Gothic" fo:color="#000000" fo:font-size="10pt" style:font-size-asian="10pt" fo:language="gl" fo:country="ES"/>
    </style:style>
    <style:style style:name="P148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87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88" style:parent-style-name="Normal" style:family="paragraph">
      <style:text-properties style:font-name="Century Gothic" fo:color="#000000" style:font-size-complex="12pt" fo:language="gl" fo:country="ES"/>
    </style:style>
    <style:style style:name="P1489" style:parent-style-name="Normal" style:family="paragraph">
      <style:text-properties style:font-name="Century Gothic" fo:color="#000000" fo:font-size="10pt" style:font-size-asian="10pt" fo:language="gl" fo:country="ES"/>
    </style:style>
    <style:style style:name="P149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91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92" style:parent-style-name="Normal" style:family="paragraph">
      <style:text-properties style:font-name="Century Gothic" fo:color="#000000" style:font-size-complex="12pt" fo:language="gl" fo:country="ES"/>
    </style:style>
    <style:style style:name="P1493" style:parent-style-name="Normal" style:family="paragraph">
      <style:text-properties style:font-name="Century Gothic" fo:color="#000000" fo:font-size="10pt" style:font-size-asian="10pt" fo:language="gl" fo:country="ES"/>
    </style:style>
    <style:style style:name="P1494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95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96" style:parent-style-name="Normal" style:family="paragraph">
      <style:text-properties style:font-name="Century Gothic" fo:color="#000000" style:font-size-complex="12pt" fo:language="gl" fo:country="ES"/>
    </style:style>
    <style:style style:name="P1497" style:parent-style-name="Normal" style:family="paragraph">
      <style:text-properties style:font-name="Century Gothic" fo:color="#000000" fo:font-size="10pt" style:font-size-asian="10pt" fo:language="gl" fo:country="ES"/>
    </style:style>
    <style:style style:name="P1498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9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500" style:parent-style-name="Fuentedepárrafopredeter." style:family="text">
      <style:text-properties style:font-name="Century Gothic" fo:color="#000000" style:font-size-complex="12pt" fo:language="gl" fo:country="ES"/>
    </style:style>
    <style:style style:name="T1501" style:parent-style-name="Fuentedepárrafopredeter." style:family="text">
      <style:text-properties style:font-name="Century Gothic" fo:color="#000000" style:font-size-complex="12pt" fo:language="gl" fo:country="ES"/>
    </style:style>
    <style:style style:name="T1502" style:parent-style-name="Fuentedepárrafopredeter." style:family="text">
      <style:text-properties style:font-name="Century Gothic" fo:color="#000000" style:font-size-complex="12pt" fo:language="gl" fo:country="ES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/>
      <text:h text:style-name="P14" text:outline-level="1"/>
      <text:h text:style-name="P15" text:outline-level="1">DOCUMENTO DE FORMULACIÓN DE<text:s/>PROGRAMAS<text:s/>DE EDUCACIÓN<text:s/>TRANSFORMADORA</text:h>
      <text:p text:style-name="P16"/>
      <text:p text:style-name="P17"/>
      <text:p text:style-name="P18"/>
      <text:p text:style-name="P19">CONVOCATORIA DE SUBVENCIÓNS DA DXREeUE<text:s/>// CONVOCATORIA DE SUBVENCIONES DE LA DXREeUE</text:p>
      <text:p text:style-name="P20">2026</text:p>
      <text:p text:style-name="P21"/>
      <text:p text:style-name="P22"/>
      <text:p text:style-name="P23"/>
      <text:p text:style-name="P24"/>
      <text:p text:style-name="P25"/>
      <text:p text:style-name="P26">SIGA AS RECOMENDACIÓNS DA GUÍA PARA CUBRIR O DOCUMENTO DE FORMULACIÓN<text:s/>//</text:p>
      <text:p text:style-name="P27">SIGA LAS RECOMENDACIONES DE LA GUÍA PARA CUBRIR EL DOCUMENTO DE FORMULACIÓN</text:p>
      <text:soft-page-break/>
      <text:p text:style-name="P28">DOCUMENTO DE FORMULACIÓN</text:p>
      <text:p text:style-name="P29">___________________________________________________________<text:bookmark-start text:name="_INDICE_DE_FORMULARIOS_%20de%20Presentac"/><text:bookmark-end text:name="_INDICE_DE_FORMULARIOS_%20de%20Presentac"/></text:p>
      <text:h text:style-name="P30" text:outline-level="1">ÍNDICE<text:s/></text:h>
      <text:p text:style-name="P31"/>
      <text:h text:style-name="P32" text:outline-level="1">SECCIÓN A.- PRESENTACIÓN E<text:s/>SOLVENCIA INSTITUCIONAL//</text:h>
      <text:p text:style-name="P33">PRESENTACIÓN Y SOLVENCIA INSTITUCIONAL</text:p>
      <text:p text:style-name="P34"><text:span text:style-name="T35">A.1.</text:span><text:span text:style-name="T36"><text:s/>DATOS DO<text:s/></text:span><text:span text:style-name="T37">PROGRAMA</text:span><text:span text:style-name="T38"><text:s/>// DATOS DEL<text:s/></text:span><text:span text:style-name="T39">PROGRAMA</text:span></text:p>
      <text:p text:style-name="P40"><text:span text:style-name="T41">A.2.<text:s/></text:span><text:span text:style-name="T42">DATOS DA</text:span><text:span text:style-name="T43">(S)</text:span><text:span text:style-name="T44"><text:s/>ENTIDADE</text:span><text:span text:style-name="T45">(S)</text:span><text:span text:style-name="T46"><text:s/>SOLICITANTE</text:span><text:span text:style-name="T47">(S)</text:span><text:span text:style-name="T48"><text:s/>// DATOS DE LA</text:span><text:span text:style-name="T49">(S)</text:span><text:span text:style-name="T50"><text:s/>ENTIDAD</text:span><text:span text:style-name="T51">(ES)</text:span><text:span text:style-name="T52"><text:s/>SOLICITANTE</text:span><text:span text:style-name="T53">(S)</text:span></text:p>
      <text:p text:style-name="P54"><text:span text:style-name="T55">A.3.<text:s/></text:span><text:span text:style-name="T56">SOLVENCIA INSTITUCIONAL</text:span></text:p>
      <text:p text:style-name="P57"/>
      <text:h text:style-name="P58" text:outline-level="1">SECCIÓN B.- DESCRIPCIÓN DO PROXECTO<text:s/>// DESCRIPCIÓN DEL<text:s/>PROGRAMA</text:h>
      <text:p text:style-name="P59"><text:span text:style-name="T60">B.1.</text:span><text:span text:style-name="T61"><text:s/>RESUMO DO<text:s/></text:span><text:span text:style-name="T62">PROGRAMA</text:span><text:span text:style-name="T63"><text:s/>// RESUMEN DEL<text:s/></text:span><text:span text:style-name="T64">PROGRAMA</text:span></text:p>
      <text:p text:style-name="P65"><text:span text:style-name="T66">B.2.</text:span><text:span text:style-name="T67"><text:s/>CONTEXTO E</text:span><text:span text:style-name="T68"><text:s/>ANTECEDENTES DO<text:s/></text:span><text:span text:style-name="T69">PROGRAMA</text:span><text:span text:style-name="T70"><text:s/>// CONTEXTO Y ANTECEDENTES DEL PRO</text:span><text:span text:style-name="T71">GRAMA</text:span></text:p>
      <text:p text:style-name="P72"><text:span text:style-name="T73">B.3.</text:span><text:span text:style-name="T74"><text:s/>PERTINENCIA. PROBLEMÁTICA E XUSTIFICACIÓN DO PRO</text:span><text:span text:style-name="T75">GRAMA</text:span><text:span text:style-name="T76"><text:s/>// PERTINENCIA. PROBLEMÁTICA Y JUSTIFICACIÓN DEL<text:s/></text:span><text:span text:style-name="T77">PROGRAMA</text:span></text:p>
      <text:p text:style-name="P78"><text:span text:style-name="T79">B.4.<text:s/></text:span><text:span text:style-name="T80">LOCALIZACIÓN DETALLADA</text:span></text:p>
      <text:p text:style-name="P81"><text:span text:style-name="T82">B.5.<text:s/></text:span><text:span text:style-name="T83">INCIDENCIA<text:s/></text:span><text:span text:style-name="T84">E IMPACTO<text:s/></text:span><text:span text:style-name="T85">PREVIST</text:span><text:span text:style-name="T86">O</text:span><text:span text:style-name="T87"><text:s/>DAS ACTIVIDADES: DESCRICIÓN PRECISA<text:s/></text:span><text:span text:style-name="T88">DA POBOACIÓN PARTICIPANTE</text:span><text:span text:style-name="T89">// INCIDENCIA E IMPACTO PREVISTO DE LAS ACTIVIDADES: DESCRIPCIÓN PRECISA DE LA POBLACIÓN PARTICIPANTE</text:span><text:span text:style-name="T90">.</text:span><text:span text:style-name="T91"><text:s/></text:span></text:p>
      <text:p text:style-name="P92"><text:span text:style-name="T93">B.6.</text:span><text:span text:style-name="T94"><text:s/></text:span><text:span text:style-name="T95">CONSTRUCIÓN DE CIDADANÍA GLOBAL: ENFOQUES, METODOLOXÍAS E FINS// CONSTRUCCIÓN DE CIUDADANÍA GLOBAL: ENFOQUES, METODOLOGÍAS Y FINES</text:span><text:span text:style-name="T96">.</text:span></text:p>
      <text:p text:style-name="P97"><text:span text:style-name="T98">B.7.<text:s/></text:span><text:span text:style-name="T99">OBXECTIVOS, RESULTADOS E ACCIÓNS DO PRO</text:span><text:span text:style-name="T100">GRAMA</text:span><text:span text:style-name="T101"><text:s/></text:span><text:span text:style-name="T102">// OBJETIVOS, RESULTADOS Y ACCIONES DEL PRO</text:span><text:span text:style-name="T103">GRAMA</text:span></text:p>
      <text:p text:style-name="P104"><text:tab/>MATRIZ DE PLANIFICACIÓN<text:s/></text:p>
      <text:p text:style-name="P105"><text:span text:style-name="T106">B.8.<text:s/></text:span><text:span text:style-name="T107">CRONOGRAMA DE ACTIVIDADES PREVISTAS</text:span></text:p>
      <text:p text:style-name="P108"><text:span text:style-name="T109">B.9.<text:s/></text:span><text:span text:style-name="T110">RECURSOS HUMANOS</text:span><text:span text:style-name="T111">,</text:span><text:span text:style-name="T112"><text:s/>TÉCNICOS E MATERIAIS // RECURSOS HUMANOS</text:span><text:span text:style-name="T113">,</text:span><text:span text:style-name="T114"><text:s/>TÉCNICOS Y MATERIALES</text:span></text:p>
      <text:p text:style-name="P115"><text:span text:style-name="T116">B.10.<text:s/></text:span><text:span text:style-name="T117">SEGUIMENTO E AVALIACIÓN DO PRO</text:span><text:span text:style-name="T118">GRAMA</text:span><text:span text:style-name="T119"><text:s/>// SEGUIMIENTO Y EVALUACIÓN DEL PRO</text:span><text:span text:style-name="T120">GRAMA</text:span></text:p>
      <text:p text:style-name="P121"><text:span text:style-name="T122">B.11.<text:s/></text:span><text:span text:style-name="T123">CONTINUIDADE, COMPLEMENTARIEDADE E SINERXÍAS CON OUTRAS INICIATIVAS. TRABALLO EN REDE//CONTINUIDAD, COMPLEMENTARIEDAD Y SINERGIAS CON OTRAS INICIATIVAS. TRABAJO EN RED</text:span></text:p>
      <text:soft-page-break/>
      <text:p text:style-name="P124"><text:span text:style-name="T125">B.12.<text:s/></text:span><text:span text:style-name="T126">COMPROMISOS DE EXECUCIÓN ASUMIDOS POR CADA ENTIDADE PARTICIPANTE NO<text:s/></text:span><text:span text:style-name="T127">PROGRAMA</text:span><text:span text:style-name="T128"><text:s/>// COMPROMISOS DE EJECUCIÓN ASUMIDOS POR CADA ENTIDAD PARTICIPANTE EN EL PRO</text:span><text:span text:style-name="T129">GRAMA</text:span></text:p>
      <text:p text:style-name="P130"/>
      <text:h text:style-name="P131" text:outline-level="1">SECCIÓN C.- ASPECTOS ADMINISTRATIVOS E FINANCEIROS<text:s/>// ASPECTOS ADMINISTRATIVOS Y FINANCIEROS</text:h>
      <text:h text:style-name="P132" text:outline-level="2"><text:span text:style-name="T133">C.1.<text:s/></text:span><text:span text:style-name="T134">FINANCIACIÓN DO PRO</text:span><text:span text:style-name="T135">GRAMA</text:span><text:span text:style-name="T136"><text:s/>// FINANCIACIÓN DEL PRO</text:span><text:span text:style-name="T137">GRAMA</text:span></text:h>
      <text:p text:style-name="P138"><text:span text:style-name="T139">C.2</text:span><text:span text:style-name="T140">. CADRO DE FINANCIAMENTO</text:span><text:span text:style-name="T141"><text:s/>// CUADRO DE<text:s/></text:span><text:span text:style-name="T142">FINANCIACIÓN</text:span></text:p>
      <text:h text:style-name="P143" text:outline-level="2"><text:span text:style-name="T144">C.3.</text:span><text:span text:style-name="T145"><text:s/>ORZAMENTO DETALLADO</text:span><text:span text:style-name="T146"><text:s/>// PRESUPUESTO DETALLADO</text:span></text:h>
      <text:h text:style-name="P147" text:outline-level="2"><text:span text:style-name="T148">C.4.<text:s/></text:span><text:span text:style-name="T149">DESAGREGACIÓN OUTROS FINANCIADORES</text:span><text:span text:style-name="T150"><text:s/>// DESAGREGACIÓN OTROS FINANCIADORES</text:span></text:h>
      <text:h text:style-name="P151" text:outline-level="2"><text:span text:style-name="T152">C.5.<text:s/></text:span><text:span text:style-name="T153">COMPROMISOS DA AGRUPACIÓN</text:span><text:span text:style-name="T154"><text:s/>// COMPROMISOS DE LA AGRUPACIÓN</text:span></text:h>
      <text:p text:style-name="P155"><text:span text:style-name="T156">Este apartado presé</text:span><text:span text:style-name="T157">ntase no documento de formulación do orzamento do pro</text:span><text:span text:style-name="T158">grama</text:span><text:span text:style-name="T159">.</text:span><text:span text:style-name="T160"><text:s/>// Este apartado se presenta en el documento de formulación del presupuesto del pro</text:span><text:span text:style-name="T161">grama</text:span><text:span text:style-name="T162">.<text:s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h text:style-name="P193" text:outline-level="1"><text:span text:style-name="T194">SECCIÓN A</text:span><text:span text:style-name="T195"><text:s/>–<text:s/></text:span><text:span text:style-name="T196">PRESENTACIÓN E SOLVENCIA INSTITUCIONAL</text:span><text:span text:style-name="T197"><text:s/>// PRESENTACIÓN Y SOLVENCIA INSTITUCIONAL</text:span></text:h>
      <text:p text:style-name="P198"/>
      <text:h text:style-name="P199" text:outline-level="2">A.1. DATOS<text:s/>DO<text:s/>PROGRAMA<text:s/>// DATOS DEL<text:s/>PROGRAMA</text:h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TÍTULO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Entidade solicitante<text:s/>//<text:s/>Entidad solicitante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2">
            <text:p text:style-name="P223">PERÍODO DE EXECUCIÓN<text:s/>// PERIODO DE EJECUCIÓN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Data de inicio<text:s/>// Fecha inicio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 table:number-columns-spanned="3">
            <text:p text:style-name="P231">Data de finalización// Fecha finalización: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5">
            <text:p text:style-name="P236">ORZAMENTO TOTAL (EUROS)</text:p>
            <text:p text:style-name="P237">PRESUPUESTO TOTAL (EUROS)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SUBVENCIÓN SOLICITADA Á XUNTA<text:s/>// SUBVENCIÓN SOLICITADA A LA XUNTA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% DE SUBVENCIÓN<text:s/></text:p>
            <text:p text:style-name="P247">SOBRE O TOTAL DO ORZAMENTO<text:s/>// <text:s/>% DE SUBVENCIÓN SOBRE EL TOTAL DEL PRESUPUESTO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9">
            <text:p text:style-name="P252"/>
            <text:p text:style-name="P253">Modalidade de presentación do programa</text:p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Individual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Agrupación</text:p>
                </table:table-cell>
                <table:table-cell table:style-name="TableCell267">
                  <text:p text:style-name="P268"/>
                </table:table-cell>
              </table:table-row>
            </table:table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h text:style-name="P273" text:outline-level="2">A.2.<text:tab/>DATOS DA ENTIDADE SOLICITANTE<text:s/>// DATOS DE LA ENTIDAD SOLICITANTE*</text:h>
      <text:p text:style-name="P274"><text:tab/></text:p>
      <text:p text:style-name="P275">*En caso<text:s/>de agrupación, cubrir unha táboa por cada unha das entidades agrupadas.<text:s/>// En caso<text:s/><text:s/>de agrupación<text:s/>afirmativo, cubrir una tabla por cada una de las entidades agrupadas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ENTIDADE SOLICITANTE<text:s/>// ENTIDAD SOLICITANTE</text:p>
            <text:p text:style-name="P288">Nome Completo<text:s/>//<text:s/></text:p>
            <text:p text:style-name="P289">Nombre Completo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DOMICILIO SOCIAL</text:p>
          </table:table-cell>
          <table:table-cell table:style-name="TableCell295" table:number-columns-spanned="7">
            <text:p text:style-name="P296">Rúa, nº<text:s/>// Calle, nº:</text:p>
            <text:p text:style-name="P297">Localidade<text:s/>// Localidad:</text:p>
            <text:p text:style-name="P298">Provincia:</text:p>
            <text:p text:style-name="P299">Código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BASE SOCIAL TOTAL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>BASE SOCIAL EN GALICIA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TELÉFONOS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Ext.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WEB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TELÉFONO MÓBIL<text:s/>// TELÉFONO MÓVIL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CORREO ELECTRÓNICO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CIF DA ENTIDADE<text:s/>// CIF DE LA ENTIDAD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DATA <text:s/>DE CONSTITUCIÓN<text:s text:c="2"/>// FECHA DE CONSTITUCIÓN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Data de inscrición no rexistro galego// Fecha de inscripción en el registro gallego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Nº rexistro galego da ENTIDADE<text:s/>// Nº de registro gallego de la ENTIDAD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REPRESENTANTE LEGAL DA ENTIDADE<text:s/>// REPRESENTANTE LEGAL DE LA ENTIDAD</text:p>
          </table:table-cell>
          <table:covered-table-cell/>
          <table:covered-table-cell/>
          <table:table-cell table:style-name="TableCell356" table:number-columns-spanned="5">
            <text:p text:style-name="P357">Nome<text:s/>// Nombre:</text:p>
            <text:p text:style-name="P358">DNI/NIF:</text:p>
            <text:p text:style-name="P359">Cargo: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RESPONSABLE DA ENTIDADE EN GALICIA<text:s/>//RESPONSABLE DE LA ENTIDAD EN GALICIA</text:p>
          </table:table-cell>
          <table:covered-table-cell/>
          <table:covered-table-cell/>
          <table:table-cell table:style-name="TableCell363" table:number-columns-spanned="5">
            <text:p text:style-name="P364">Nome//Nombre:</text:p>
            <text:p text:style-name="P365">DNI/NIF:</text:p>
            <text:p text:style-name="P366">Cargo: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RESPONSABLE DA<text:s/>XESTIÓN TÉCNICA E ECONÓMICA DO PROGRAMA<text:s/>EN GALICIA<text:s/>// RESPONSABLE DE<text:s/>LA<text:s/>GESTIÓN TÉCNICA Y ECONÓMICA DEL PROGRAMA<text:s/>EN GALICIA</text:p>
          </table:table-cell>
          <table:covered-table-cell/>
          <table:covered-table-cell/>
          <table:table-cell table:style-name="TableCell370" table:number-columns-spanned="5">
            <text:p text:style-name="P371">Nome//Nombre:</text:p>
            <text:p text:style-name="P372">DNI/NIF:</text:p>
            <text:p text:style-name="P373">Cargo: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A efectos de notificación, indicar unha dirección única e responsable do conxunto (cubrir no caso de diferir do domicilio facilitado pola ENTIDADE SOLICITANTE)<text:s/>// A efectos de notificación, indicar una dirección única y responsable del conjunto (subrir en caso de diferir del domicilio facilitado por la ENTIDAD SOLICITANTE)</text:p>
          </table:table-cell>
          <table:table-cell table:style-name="TableCell381">
            <text:p text:style-name="P382">Nome//Nombre:</text:p>
            <text:p text:style-name="P383">DNI/NIF:</text:p>
            <text:p text:style-name="P384">Entidade//Entidad:</text:p>
            <text:p text:style-name="P385">Rúa, nº//Calle, nº:</text:p>
            <text:p text:style-name="P386">Localidade//Localidad:</text:p>
            <text:p text:style-name="P387">Provincia:</text:p>
            <text:p text:style-name="P388">Código postal:</text:p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soft-page-break/>
            <text:p text:style-name="P401">ENTIDADE AGRUPADA</text:p>
            <text:p text:style-name="P402">nome completo//nombre completo</text:p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DOMICILIO SOCIAL</text:p>
          </table:table-cell>
          <table:table-cell table:style-name="TableCell408" table:number-columns-spanned="6">
            <text:p text:style-name="P409">Rúa, nº//Calle nº:</text:p>
            <text:p text:style-name="P410">Localidade//Localidad:</text:p>
            <text:p text:style-name="P411">Provincia:</text:p>
            <text:p text:style-name="P412">Código pos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BASE SOCIAL TOTAL (se procede)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BASE SOCIAL EN GALICIA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TELÉFONOS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Ext.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WEB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TELÉFONO MÓBIL//<text:line-break/>TELÉFONO MOVIL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CORREO ELECTRÓNICO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CIF DA ENTIDADE//</text:p>
            <text:p text:style-name="P451">CIF DE LA ENTIDAD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DATA <text:s/>DE CONSTITUCIÓN//</text:p>
            <text:p text:style-name="P456">FECHA DE CONSTITUCIÓN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Data de inscrición no rexistro galego//</text:p>
            <text:p text:style-name="P462">Fecha de inscripción en el registro gallego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Nº rexistro galego da entidade//</text:p>
            <text:p text:style-name="P467">Nº de registro gallego de la entidad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REPRESENTANTE LEGAL DA ENTIDADE//</text:p>
            <text:p text:style-name="P473">REPRESENTANTE LEGAL DE LA ENTIDAD</text:p>
          </table:table-cell>
          <table:covered-table-cell/>
          <table:covered-table-cell/>
          <table:table-cell table:style-name="TableCell474" table:number-columns-spanned="4">
            <text:p text:style-name="P475">Nome//Nombre:</text:p>
            <text:p text:style-name="P476">DNI/NIF:</text:p>
            <text:p text:style-name="P477">Cargo: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RESPONSABLE EN GALICIA</text:p>
          </table:table-cell>
          <table:covered-table-cell/>
          <table:covered-table-cell/>
          <table:table-cell table:style-name="TableCell481" table:number-columns-spanned="4">
            <text:p text:style-name="P482">Nome//Nombre:</text:p>
            <text:p text:style-name="P483">DNI/NIF:</text:p>
            <text:p text:style-name="P484">Cargo: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RESPONSABLE DA<text:s/>XESTIÓN TÉCNICA E ECONÓMICA DO PROGRAMA<text:s/>EN GALICIA// RESPONSABLE DE LA GESTIÓN TÉCNICA Y ECONÓMICA DEL PROGRAMA<text:s/>EN GALICIA</text:p>
          </table:table-cell>
          <table:covered-table-cell/>
          <table:covered-table-cell/>
          <table:table-cell table:style-name="TableCell488" table:number-columns-spanned="4">
            <text:p text:style-name="P489">Nome//Nombre:</text:p>
            <text:p text:style-name="P490">DNI/NIF:</text:p>
            <text:p text:style-name="P491">E-mail:</text:p>
          </table:table-cell>
          <table:covered-table-cell/>
          <table:covered-table-cell/>
          <table:covered-table-cell/>
        </table:table-row>
      </table:table>
      <text:p text:style-name="P492"/>
      <text:p text:style-name="P493"/>
      <text:p text:style-name="P494"><text:span text:style-name="T495">A.3. SOLVENCIA INSTITUCIONAL<text:s/></text:span><text:span text:style-name="T496">(Máx. 1 páxina</text:span><text:span text:style-name="T497">//Máx. 1 página</text:span><text:span text:style-name="T498">)</text:span></text:p>
      <text:p text:style-name="P499">Describir aspectos que permitan analizar a experiencia,<text:s/>capacidades e méritos da(s) entidade(s) solicitante(s)// describir aspectos que permitan analizar la experiencia, capacidades y méritos de la(s) entidad(s) solicitante(s)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</table:table>
      <text:p text:style-name="P514"/>
      <text:p text:style-name="P515"><text:bookmark-start text:name="_Hlk221706762"/><text:soft-page-break/>EXPERIENCIA DA(S) ENTIDADE (S) SOLICITANTE (S)//<text:s/>EXPERIENCIA DE LA(S) ENTIDADE (S) SOLICITANTE (S)</text:p>
      <text:p text:style-name="P516">Incorporar referencias<text:s/>relacionadas coa proposta, pola temática, público obxectivo, entidades e institucións involucradas, metodoloxías, etc.<text:s/>No caso das delegacións, incluír so a información<text:s/>relativa<text:s/>á delegación en Galicia, non puntúa o xestionado dende outras sedes//Incorpoprar referencias relacionadas con la propuesta, por su temática, público objetivo, entidades e instituciones involucradas, metodologías, etc.<text:s/>En caso de las delegaciones, incluir solo la información relativa a la delegación en Galicia, no puntúa lo gestionado desde otras sedes.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end text:name="_Hlk221706762"/>INICIO-FIN</text:p>
          </table:table-cell>
          <table:table-cell table:style-name="TableCell527">
            <text:p text:style-name="P528">TÍTULO</text:p>
          </table:table-cell>
          <table:table-cell table:style-name="TableCell529">
            <text:p text:style-name="P530">RESUMO</text:p>
          </table:table-cell>
          <table:table-cell table:style-name="TableCell531">
            <text:p text:style-name="P532">VÍA<text:s/>FINACIACIÓN</text:p>
          </table:table-cell>
          <table:table-cell table:style-name="TableCell533">
            <text:p text:style-name="P534">IMPORTE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soft-page-break/>
      <text:p text:style-name="P618">SECCIÓN B – DESCRICIÓN DO PROGRAMA//DESCRIPCIÓN DEL PROGRAMA</text:p>
      <text:p text:style-name="P619">Intente ser preciso/a nas observacións, enumere cada consideración para futuras referencias, e sempre que poda aporte datos cuantitativos.<text:s/>// Intente ser preciso/a en las observaciones, enumere cada consideración para futuras referencias, y siempre que pueda aporte datos cuantitativos.<text:s/></text:p>
      <text:p text:style-name="P620"/>
      <text:p text:style-name="P621"/>
      <text:p text:style-name="P622"><text:span text:style-name="T623">B.1. RESUMO DO<text:s/></text:span><text:span text:style-name="T624">PROGRAMA</text:span><text:span text:style-name="T625"><text:s/>// RESUMEN DEL<text:s/></text:span><text:span text:style-name="T626">PROGRAMA</text:span><text:span text:style-name="T627">.<text:s/></text:span></text:p>
      <text:p text:style-name="P628">Describir resumidamente o programa cos seus datos mais relevantes// describir resumidamente el programa con sus datos más relevantes.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</table:table-row>
      </table:table>
      <text:p text:style-name="P645"/>
      <text:p text:style-name="P646"><text:span text:style-name="T647">B.2. CONTEXTO E ANTECEDENTES DO PRO</text:span><text:span text:style-name="T648">GRAMA</text:span><text:span text:style-name="T649">// CONTEXTO Y ANTECEDENTES DEL<text:s/></text:span><text:span text:style-name="T650">PROGRAMA</text:span><text:span text:style-name="T651">.<text:s/></text:span></text:p>
      <text:p text:style-name="P652">Describir o contexto<text:s/>social, económico, político e cultural<text:s/>da intervención en relación á temática e o público obxectivo. Describir a orixe da iniciativa, o proceso de identificación participativa realizado, mencionando, diagnósticos, estudos, avaliacións de fases ou procesos anteriores indicando as aprendizaxes mais significativas.// Describir el contexto<text:s/>social, económico, político y cultural<text:s/>de la intervención en relación a la temática y público objetivo. Describir el origen de la iniciativa, el proceso de identificación participativa realizado, mencionando diagnósticos, estudios, evaluaciones de fases o procesos anteriores indicando los aprendizajes más significativos.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</table:table-row>
      </table:table>
      <text:p text:style-name="P674"/>
      <text:p text:style-name="P675"/>
      <text:p text:style-name="P676"/>
      <text:soft-page-break/>
      <text:p text:style-name="P677"><text:span text:style-name="T678">B.3. PERTINENCIA. PROBLEMÁTICA E XUSTIFICACIÓN DO<text:s/></text:span><text:span text:style-name="T679">PROGRAMA</text:span><text:span text:style-name="T680"><text:s/>// PERTINENCIA. PROBLEMÁTICA Y JUSTIFICACIÓN DEL<text:s/></text:span><text:span text:style-name="T681">PROGRAMA</text:span><text:span text:style-name="T682">.<text:s/></text:span></text:p>
      <text:p text:style-name="P683"><text:span text:style-name="T684">Describir a motivación da presentación d</text:span><text:span text:style-name="T685">a</text:span><text:span text:style-name="T686"><text:s/>proposta</text:span><text:span text:style-name="T687">, xustificando a mesma en base ás capacidades e vulnerabilidades do público obxectivo e ás oportunidades e ameazas do contexto. Ademais xustificar a intervención tendo en conta a planificación estratéxica da(s) entidade(s) solicitante(s) e as axendas internacionais de<text:s/></text:span><text:span text:style-name="T688">desenvolvemento</text:span><text:span text:style-name="T689">.</text:span><text:span text:style-name="T690">//</text:span><text:span text:style-name="T691"><text:s/></text:span><text:span text:style-name="T692">Describir la motivación de la presentación de la propuesta, justificando<text:s/></text:span><text:span text:style-name="T693">l</text:span><text:span text:style-name="T694">a misma en base a las capacidades y vulnerabilidades del público objetivo y a las oportunidades y amenazas del contexto. Además justificar la intervención teniendo en cuenta la<text:s/></text:span><text:span text:style-name="T695">planificación</text:span><text:span text:style-name="T696"><text:s/>estratégica de la(s) entidad(s) solicitante(s) y las agendas internacionales de desarrollo.</text:span></text:p>
      <text:p text:style-name="P697"/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</table:table-row>
      </table:table>
      <text:p text:style-name="P714"/>
      <text:p text:style-name="P715">B.4.<text:s/>LOCALIZACIÓN DETALLADA</text:p>
      <text:p text:style-name="P716">Mencionar con detalle onde localizarase a intervención.<text:s/>//Mencionar con detalle donde se localizará la intervención.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</table:table-row>
      </table:table>
      <text:p text:style-name="P729"/>
      <text:p text:style-name="P730">B.5. INCIDENCIA<text:s/>E IMPACTO<text:s/>PREVISTO<text:s/>DAS ACTIVIDADES: DESCRICIÓN PRECISA DA<text:s/>POBOACIÓN PARTICIPANTE.<text:s/>// INCIDENCIA E IMPACTO PREVISTO DE LAS ACTIVIDADES: DESCRIPCIÓN PRECISA DE LA POBLACIÓN PARTICIPANTE.</text:p>
      <text:p text:style-name="P731"><text:span text:style-name="T732">Identificar e caracterizar á poboación participante, describir os criterios concretos para a súa selección, as fases do programa nas que participan (identificación, deseño, execución, xustificación e avaliación), así como as ferramentas e propostas previstas para desenvolver a súa capacidade multiplicadora.</text:span><text:span text:style-name="T733">//</text:span><text:s/><text:span text:style-name="T734">Identificar y caracterizar a la población participante, describir los criterios concretos para su selección, las fases del programa en las que participan (identificación, diseño, ejecución, justificación y evaluación), así como las herramientas y propuestas previstas para desarrollar su capacidad multiplicadora.</text:span></text:p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able:table table:style-name="Table740">
              <table:table-columns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soft-page-break/>
                  <text:p text:style-name="P748">PARTICIPANTES</text:p>
                </table:table-cell>
                <table:table-cell table:style-name="TableCell749">
                  <text:p text:style-name="P750">Homes<text:s/>// Hombres</text:p>
                </table:table-cell>
                <table:table-cell table:style-name="TableCell751">
                  <text:p text:style-name="P752">Mulleres<text:s/>// Mujeres</text:p>
                </table:table-cell>
                <table:table-cell table:style-name="TableCell753">
                  <text:p text:style-name="P754">Outros// Otros<text:s/></text:p>
                </table:table-cell>
                <table:table-cell table:style-name="TableCell755">
                  <text:p text:style-name="P756">Grupo de idade// grupo de edad</text:p>
                </table:table-cell>
              </table:table-row>
              <table:table-row table:style-name="TableRow757">
                <table:table-cell table:style-name="TableCell758">
                  <text:p text:style-name="P759">Directos</text:p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</table:table-row>
              <table:table-row table:style-name="TableRow768">
                <table:table-cell table:style-name="TableCell769">
                  <text:p text:style-name="P770">Indirectos</text:p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</table:table-row>
            </table:table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/>
      <text:p text:style-name="P789">B.6.<text:s/>CONSTRUCIÓN DE CIDADANÍA GLOBAL: ENFOQUES, METODOLOXÍAS E FINS// CONSTRUCCIÓN DE CIUDADANÍA GLOBAL: ENFOQUES, METODOLOGÍAS Y FINES.</text:p>
      <text:p text:style-name="P790"><text:span text:style-name="T791">Describir o enfoque metodolóxico, as metodoloxías de traballo así como o seu vínculo cos fins perseguidos</text:span><text:span text:style-name="T792">, incluíndo os cambios aos que se aspira</text:span><text:span text:style-name="T793">.//</text:span><text:span text:style-name="T794"><text:s/></text:span><text:span text:style-name="T795">Describir el enfoque metodológico, las metodologías de trabajo así como su vínculo con los fines perseguidos</text:span><text:span text:style-name="T796">, incluyendo los cambios a los que se aspira</text:span><text:span text:style-name="T797">.</text:span>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</table:table-cell>
        </table:table-row>
      </table:table>
      <text:p text:style-name="P813"/>
      <text:p text:style-name="P814">B.7. OBXECTIVOS, RESULTADOS E ACCIÓNS DO PROGRAMA.<text:s/>// OBJETIVOS, RESULTADOS Y ACCIONES DEL<text:s/>PROGRAMA</text:p>
      <text:p text:style-name="P815"/>
      <text:p text:style-name="P816">- OBXECTIVO XERAL<text:s/>//OBJETIVO GENERAL</text:p>
      <text:p text:style-name="P817"><text:span text:style-name="T818">Describ</text:span><text:span text:style-name="T819">ir</text:span><text:span text:style-name="T820"><text:s/></text:span><text:span text:style-name="T821">o obxectivo mais amplo ao que a intervención pretende contribuír//.</text:span><text:s/><text:span text:style-name="T822">Describir el objetivo mas amplio a lo que la intervención pretende contribuir</text:span>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</table:table-row>
      </table:table>
      <text:p text:style-name="P835"/>
      <text:p text:style-name="P836"><text:span text:style-name="T837">- OBXECTIVOS ESPECÍFICOS.</text:span><text:span text:style-name="T838"><text:s/>//OBJETIVOS ESPECÍFICOS</text:span><text:span text:style-name="T839"><text:s/></text:span></text:p>
      <text:p text:style-name="P840"><text:span text:style-name="T841">Describir o efecto positivo que se espera acadar no público obxectivo de cara a resolver os problemas esenciais descritos na análise do contexto.</text:span><text:span text:style-name="T842">//</text:span><text:s/><text:span text:style-name="T843">Describir el efecto positivo<text:s/></text:span><text:soft-page-break/><text:span text:style-name="T844">que se espera alcanzar en el público objetivo de cara a resolver los problemas esenciales descritos en el análisis del contexto.</text:span>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OBXECTIVO ESPECÍFICO 1<text:s/>//OBJETIVO ESPECÍFICO 1</text:p>
            <text:p text:style-name="P852"/>
            <text:list text:style-name="LFO3" text:continue-numbering="true">
              <text:list-item>
                <text:p text:style-name="P853">Descrición//Descripción:</text:p>
              </text:list-item>
              <text:list-item>
                <text:p text:style-name="P854">Indicadores:</text:p>
              </text:list-item>
              <text:list-item>
                <text:p text:style-name="P855">Fontes de verificación//Fuentes de verificación:</text:p>
              </text:list-item>
              <text:list-item>
                <text:p text:style-name="P856">Hipóteses/factores externos<text:s/>// Hipótesis/factores externos:</text:p>
              </text:list-item>
            </text:list>
            <text:p text:style-name="P857"/>
            <text:p text:style-name="P858"/>
            <text:p text:style-name="P859">RESULTADOS ESPERADOS DO OBXECTIVO ESPECÍFICO 1<text:s/>// RESULTADOS ESPETADOS DEL OBJETIVO ESPECÍFICO:</text:p>
            <text:p text:style-name="P860"/>
            <text:p text:style-name="P861">RESULTADO 1.1:</text:p>
            <text:p text:style-name="P862"/>
            <text:list text:style-name="LFO3" text:continue-numbering="true">
              <text:list-item>
                <text:p text:style-name="P863">Descrición//Descripción:</text:p>
              </text:list-item>
              <text:list-item>
                <text:p text:style-name="P864">Indicadores:</text:p>
              </text:list-item>
              <text:list-item>
                <text:p text:style-name="P865">Fontes de verificación//Fuentes de verificación:</text:p>
              </text:list-item>
              <text:list-item>
                <text:p text:style-name="P866">Hipóteses/factores externos<text:s/>// Hipótesis/factores externos:</text:p>
              </text:list-item>
            </text:list>
            <text:p text:style-name="P867"/>
            <text:p text:style-name="P868">RESULTADO 1.2:</text:p>
            <text:p text:style-name="P869"/>
            <text:list text:style-name="LFO3" text:continue-numbering="true">
              <text:list-item>
                <text:p text:style-name="P870">Descrición//Descripción:</text:p>
              </text:list-item>
              <text:list-item>
                <text:p text:style-name="P871">Indicadores:</text:p>
              </text:list-item>
              <text:list-item>
                <text:p text:style-name="P872">Fontes de verificación//Fuentes de verificación:</text:p>
              </text:list-item>
              <text:list-item>
                <text:p text:style-name="P873">Hipóteses/factores externos<text:s/>// Hipótesis/factores externos:</text:p>
              </text:list-item>
            </text:list>
            <text:p text:style-name="P874"/>
            <text:p text:style-name="P875">ACCIÓNS PROPOSTAS PARA O RESULTADO 1.1<text:s/>//ACCIONES PROPUESTAS PARA EL RESULTADO 1.1:</text:p>
            <text:p text:style-name="P876"/>
            <text:p text:style-name="P877">ACTIVIDADE 1.1.1//ACTIVIDAD 1.1.1.<text:s/>:</text:p>
            <text:p text:style-name="P878"/>
            <text:list text:style-name="LFO3" text:continue-numbering="true">
              <text:list-item>
                <text:p text:style-name="P879">Descrición (que, como e onde)// Descripción (qué, cómo y dónde)</text:p>
              </text:list-item>
              <text:list-item>
                <text:p text:style-name="P880">Responsable da execución// Responsable de la ejecución</text:p>
              </text:list-item>
              <text:list-item>
                <text:p text:style-name="P881">Recursos precisos<text:s/>// Recursos necesarios</text:p>
              </text:list-item>
            </text:list>
            <text:p text:style-name="P882"/>
            <text:p text:style-name="P883">ACTIVIDADE 1.1.2//ACTIVIDAD 1.1.2.:</text:p>
            <text:p text:style-name="P884"/>
            <text:list text:style-name="LFO3" text:continue-numbering="true">
              <text:list-item>
                <text:p text:style-name="P885">Descrición (que, como e onde)// Descripción (qué, cómo y dónde)</text:p>
              </text:list-item>
              <text:list-item>
                <text:p text:style-name="P886">Responsable da execución// Responsable de la ejecución</text:p>
              </text:list-item>
              <text:list-item>
                <text:p text:style-name="P887">Recursos precisos// Recursos necesarios</text:p>
              </text:list-item>
            </text:list>
            <text:p text:style-name="P888"/>
            <text:p text:style-name="P889">ACCIÓNS PROPOSTAS PARA O RESULTADO 1.2// ACCIONES PROPUESTAS PARA EL RESULTADO 1.2</text:p>
            <text:p text:style-name="P890"/>
            <text:p text:style-name="P891">ACTIVIDADE 1.2.1<text:s/>// ACTIVIDAD 1.2.1.:</text:p>
            <text:p text:style-name="P892"/>
            <text:list text:style-name="LFO3" text:continue-numbering="true">
              <text:list-item>
                <text:p text:style-name="P893">Descrición (que, como e onde)// Descripción (qué, cómo y dónde)</text:p>
              </text:list-item>
              <text:list-item>
                <text:p text:style-name="P894">Responsable da execución// Responsable de la ejecución</text:p>
              </text:list-item>
              <text:list-item>
                <text:p text:style-name="P895">Recursos precisos// Recursos necesarios</text:p>
              </text:list-item>
            </text:list>
            <text:p text:style-name="P896"/>
            <text:p text:style-name="P897"/>
            <text:p text:style-name="P898">ACTIVIDADE 1.2.2//ACTIVIDAD 1.2.2.:</text:p>
            <text:p text:style-name="P899"/>
            <text:list text:style-name="LFO3" text:continue-numbering="true">
              <text:list-item>
                <text:p text:style-name="P900">Descrición (que, como e onde)// Descripción (qué, cómo y dónde)</text:p>
              </text:list-item>
              <text:list-item>
                <text:p text:style-name="P901">Responsable da execución// Responsable de la ejecución</text:p>
              </text:list-item>
              <text:list-item>
                <text:p text:style-name="P902">Recursos precisos// Recursos necesarios</text:p>
              </text:list-item>
            </text:list>
          </table:table-cell>
        </table:table-row>
      </table:table>
      <text:p text:style-name="P903"/>
      <text:p text:style-name="P906"><text:span text:style-name="T907">MATRIZ DE PLANIFICACIÓN<text:s/></text:span><text:span text:style-name="T908">(</text:span><text:span text:style-name="T909">cubrir en Excel adxunto</text:span><text:span text:style-name="T910">//</text:span><text:span text:style-name="T911">cubrir en Excel adjunto</text:span><text:span text:style-name="T912">).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Resumo descritivo<text:s/>// Resumen descriptivo</text:p>
          </table:table-cell>
          <table:table-cell table:style-name="TableCell925">
            <text:p text:style-name="P926">Indicadores obxectivamente verificables<text:s/>// Indicadores objetivamente verificables</text:p>
          </table:table-cell>
          <table:table-cell table:style-name="TableCell927">
            <text:p text:style-name="P928">Medios de verificación</text:p>
          </table:table-cell>
          <table:table-cell table:style-name="TableCell929">
            <text:p text:style-name="P930">Hipóteses/ Factores externos<text:s/></text:p>
            <text:p text:style-name="P931">// Hipótesis/ Factores externos</text:p>
          </table:table-cell>
        </table:table-row>
        <table:table-row table:style-name="TableRow932">
          <table:table-cell table:style-name="TableCell933">
            <text:p text:style-name="P934">Obxectivo xeral<text:s/>// Objetivo general<text:s/></text:p>
          </table:table-cell>
          <table:table-cell table:style-name="TableCell935"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Obxectivo específico<text:s/>// Objetivo específico</text:p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Resultados</text:p>
          </table:table-cell>
          <table:table-cell table:style-name="TableCell962">
            <text:p text:style-name="P963"/>
            <text:p text:style-name="P964"/>
            <text:p text:style-name="P965"/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ext:p text:style-name="P977">B.8. CRONOGRAMA DE ACTIVIDADES PREVISTAS.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Ano// Año</text:p>
          </table:table-cell>
          <table:table-cell table:style-name="TableCell996" table:number-columns-spanned="4">
            <text:p text:style-name="P997">2026</text:p>
          </table:table-cell>
          <table:covered-table-cell/>
          <table:covered-table-cell/>
          <table:covered-table-cell/>
          <table:table-cell table:style-name="TableCell998" table:number-columns-spanned="4">
            <text:p text:style-name="P999">2027</text:p>
          </table:table-cell>
          <table:covered-table-cell/>
          <table:covered-table-cell/>
          <table:covered-table-cell/>
          <table:table-cell table:style-name="TableCell1000" table:number-columns-spanned="4">
            <text:p text:style-name="P1001">2028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Trimestre</text:p>
          </table:table-cell>
          <table:table-cell table:style-name="TableCell1005">
            <text:p text:style-name="P1006">1T</text:p>
          </table:table-cell>
          <table:table-cell table:style-name="TableCell1007">
            <text:p text:style-name="P1008">2T</text:p>
          </table:table-cell>
          <table:table-cell table:style-name="TableCell1009">
            <text:p text:style-name="P1010">3T</text:p>
          </table:table-cell>
          <table:table-cell table:style-name="TableCell1011">
            <text:p text:style-name="P1012">4T</text:p>
          </table:table-cell>
          <table:table-cell table:style-name="TableCell1013">
            <text:p text:style-name="P1014">1T</text:p>
          </table:table-cell>
          <table:table-cell table:style-name="TableCell1015">
            <text:p text:style-name="P1016">2T</text:p>
          </table:table-cell>
          <table:table-cell table:style-name="TableCell1017">
            <text:p text:style-name="P1018">3T</text:p>
          </table:table-cell>
          <table:table-cell table:style-name="TableCell1019">
            <text:p text:style-name="P1020">4T</text:p>
          </table:table-cell>
          <table:table-cell table:style-name="TableCell1021">
            <text:p text:style-name="P1022">1T</text:p>
          </table:table-cell>
          <table:table-cell table:style-name="TableCell1023">
            <text:p text:style-name="P1024">2T</text:p>
          </table:table-cell>
          <table:table-cell table:style-name="TableCell1025">
            <text:p text:style-name="P1026">3T</text:p>
          </table:table-cell>
          <table:table-cell table:style-name="TableCell1027">
            <text:p text:style-name="P1028">4T</text:p>
          </table:table-cell>
        </table:table-row>
        <table:table-row table:style-name="TableRow1029">
          <table:table-cell table:style-name="TableCell1030">
            <text:p text:style-name="P1031">Resultado 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Actividade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Resultado 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Actividade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/>
      <text:p text:style-name="P1327">EXPLICACIÓN CRONOGRAMA</text:p>
      <table:table table:style-name="Table1328">
        <table:table-columns>
          <table:table-column table:style-name="TableColumn1329"/>
        </table:table-columns>
        <table:table-row table:style-name="TableRow1330">
          <table:table-cell table:style-name="TableCell1331"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</table:table-cell>
        </table:table-row>
      </table:table>
      <text:p text:style-name="P1340"/>
      <text:p text:style-name="P1341">B.9.<text:s/>RECURSOS HUMANOS<text:s/>TÉCNICOS<text:s/>E<text:s/>MATERIAIS<text:s/>// RECURSOS HUMANOS TÉCNICOS Y MATERIALES</text:p>
      <text:p text:style-name="P1342"><text:span text:style-name="T1343">Describir e xustificar o persoal contratado, voluntariado, servizos contratados e material necesarios para a execución//</text:span><text:span text:style-name="T1344"><text:s/></text:span><text:span text:style-name="T1345">Describir y justificar el personal contratado, voluntariado, servicios contratados y material necesarios para la ejecución.</text:span></text:p>
      <text:p text:style-name="P1346"/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</table:table-cell>
        </table:table-row>
      </table:table>
      <text:p text:style-name="P1362"/>
      <text:p text:style-name="P1363"/>
      <text:p text:style-name="P1364"/>
      <text:p text:style-name="P1365"/>
      <text:p text:style-name="P1366"/>
      <text:soft-page-break/>
      <text:p text:style-name="P1367">B.10. SEGUIMENTO E AVALIACIÓN DO PROXECTO<text:s/>// SEGUIMIENTO Y EVALUACIÓN DEL PROYECTO.<text:s/></text:p>
      <text:p text:style-name="P1368"><text:span text:style-name="T1369"><text:s/></text:span><text:span text:style-name="T1370">Describir a metodoloxía de procedemento para o seguimento da execución, a análise de resultados, a recompilación de aprendizaxes e boas prácticas, así como a estratexia de comunicación dos mesmos. No caso de incluír liña de base e/ou avaliación externa</text:span><text:span text:style-name="T1371">, describir brevemente o obxectivo, criterios, metodoloxía, mecanismos de socialización e de resposta a recomendacións ou incorporación de aprendizaxes</text:span><text:span text:style-name="T1372">// Describir la metodología de procedimiento para el seguimiento de la ejecución, el análisis de resultados, la recopilación de aprendizajes y buenas prácticas, así como la estrategia de comunicación de los mismos. No caso de incluir línea de base y/o evaluación externa, describir brevemente el objetivo, criterios, metodología, mecanismos de socialización y de respuesta a recomendaciones o incorporación de aprendizajes</text:span></text:p>
      <text:p text:style-name="P1373"/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</table:table-cell>
        </table:table-row>
      </table:table>
      <text:p text:style-name="P1388"/>
      <text:p text:style-name="P1389">B.11.<text:s/><text:bookmark-start text:name="_Hlk221803183"/>CONTINUIDADE,<text:s/>COMPLEMENTARIEDADE E SINERXÍAS CON OUTRAS INICIATIVAS. TRABALLO EN REDE//CONTINUIDAD, COMPLEMENTARIEDAD Y SINERGIAS CON OTRAS INICIATIVAS. TRABAJO EN RED<text:bookmark-end text:name="_Hlk221803183"/>.<text:s/></text:p>
      <text:p text:style-name="Normal"><text:span text:style-name="T1390">Describir se a proposta da continuidade ou complementa a outra anterior, con detalle do conseguido ata o momento e do que se quere continuar ou complementar coa nova proposta. En caso de traballo en rede, mencionar como isto fortalece a intervención proposta.//</text:span><text:span text:style-name="T1391"><text:s/></text:span><text:span text:style-name="T1392">Describir si la propuesta de la continuidad o complementa la otra anterior, con detalle del conseguido hasta el momento y del que se quiere continuar o complementar con la nueva propuesta. En caso de trabajo en red, mencionar cómo esto fortalece la intervención propuesta</text:span></text:p>
      <text:p text:style-name="P1393"/>
      <table:table table:style-name="Table1394">
        <table:table-columns>
          <table:table-column table:style-name="TableColumn1395"/>
        </table:table-columns>
        <table:table-row table:style-name="TableRow1396">
          <table:table-cell table:style-name="TableCell1397"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</table:table-cell>
        </table:table-row>
      </table:table>
      <text:p text:style-name="P1409"/>
      <text:p text:style-name="P1410"><text:span text:style-name="T1411">B.1</text:span><text:span text:style-name="T1412">2</text:span><text:span text:style-name="T1413">.<text:s/></text:span><text:span text:style-name="T1414">COMPROMISOS DE EXECUCIÓN ASUMIDOS POR CADA ENTIDADE PARTICIPANTE NO PROXECTO</text:span><text:span text:style-name="T1415">. // COMPROMISOS DE EJECUCIÓN POR CADA ENTIDAD PARTICIPANTE EN EL PROYECTO</text:span><text:span text:style-name="T1416">.</text:span></text:p>
      <text:p text:style-name="P1417"><text:span text:style-name="T1418">No caso de agrupación ou de propostas nas que participen varias entidades, describir<text:s/></text:span><text:span text:style-name="T1419">o rol de cada unha, así como os compromisos de participación de cada unha. //</text:span><text:span text:style-name="T1420"><text:s/></text:span><text:span text:style-name="T1421">No caso de agrupación o de propuestas en las que participen varias entidades, describir el rol de cada una, así como los compromisos de participación de cada una.</text:span></text:p>
      <text:p text:style-name="P1422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</table:table-row>
      </table:table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soft-page-break/>
      <text:h text:style-name="P1480" text:outline-level="2">SECCIÓN C - ASPECTOS ADMINISTRATIVOS E FINANCEIROS// ASPECTOS ADMINISTRATIVOS Y FINANCIEROS</text:h>
      <text:p text:style-name="P1481"/>
      <text:h text:style-name="P1482" text:outline-level="2">C.1. FINANCIAMENTO DO PROGRAMA.<text:s/>//<text:s/></text:h>
      <text:h text:style-name="P1483" text:outline-level="2">FINANCIACIÓN DEL PROGRAMA</text:h>
      <text:p text:style-name="P1484">(A cubrir na folla de cálculo//A cubrir en la hoja de cálculo)</text:p>
      <text:p text:style-name="P1485"/>
      <text:h text:style-name="P1486" text:outline-level="2">C.2. CADRO DE FINANCIAMENTO<text:s/>//</text:h>
      <text:h text:style-name="P1487" text:outline-level="2"><text:s/>CUADRO DE FINANCIACIÓN.</text:h>
      <text:p text:style-name="P1488">(A cubrir na folla de cálculo//A cubrir en la hoja de cálculo)</text:p>
      <text:p text:style-name="P1489"/>
      <text:h text:style-name="P1490" text:outline-level="2">C.3. ORZAMENTO DETALLADO<text:s/>//</text:h>
      <text:h text:style-name="P1491" text:outline-level="2"><text:s/>PRESUPUESTO DETALLADO.<text:s/></text:h>
      <text:p text:style-name="P1492">(A cubrir na folla de cálculo//A cubrir en la hoja de cálculo)</text:p>
      <text:p text:style-name="P1493"/>
      <text:h text:style-name="P1494" text:outline-level="2">C.4. DESAGREGACIÓN OUTROS FINANCIADORES<text:s/>//</text:h>
      <text:h text:style-name="P1495" text:outline-level="2">DESAGREGACIÓN OTROS FINANCIADORES.</text:h>
      <text:p text:style-name="P1496">(A cubrir na folla de cálculo//A cubrir en la hoja de cálculo)</text:p>
      <text:p text:style-name="P1497"/>
      <text:h text:style-name="P1498" text:outline-level="2">C.5. COMPROMISOS DA AGRUPACIÓN //<text:s/></text:h>
      <text:h text:style-name="P1499" text:outline-level="2">COMPROMISOS DE LA AGRUPACIÓN</text:h>
      <text:p text:style-name="Normal"><text:span text:style-name="T1500">(A cubrir na folla de cálculo</text:span><text:span text:style-name="T1501">//A cubrir en la hoja</text:span><text:span text:style-name="T1502"><text:s/>de cálcul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Lenda1" style:display-name="L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independiente">
      <style:text-properties fo:hyphenate="false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ar" style:country-asian="SA"/>
    </style:style>
    <style:style style:name="PiedepáginaCar" style:display-name="Pie de página Car" style:family="text">
      <style:text-properties style:font-name="Courier New" fo:font-size="12pt" style:font-size-asian="12pt" style:rfc-language-tag="es-ES_tradnl" fo:language="es" style:language-asian="ar" style:country-asian="S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5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6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7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8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9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10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11" style:parent-style-name="Fuentedepárrafopredeter." style:family="text">
      <style:text-properties style:font-name="Century Gothic" fo:font-size="9pt" style:font-size-asian="9pt" style:font-size-complex="9pt" fo:language="gl" fo:country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04" style:parent-style-name="Piedepágina" style:family="paragraph">
      <style:paragraph-properties fo:margin-right="0.25in"/>
    </style:style>
    <style:style style:name="F9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75" style:parent-style-name="Piedepágina" style:family="paragraph">
      <style:paragraph-properties fo:margin-right="0.25in"/>
    </style:style>
    <style:style style:name="F9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text:span text:style-name="T4"><draw:frame draw:z-index="251656704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text:span text:style-name="T5">20</text:span><text:span text:style-name="T6">2</text:span><text:span text:style-name="T7">6</text:span><text:span text:style-name="T8"><text:s text:c="2"/>Formulario de<text:s/></text:span><text:span text:style-name="T9">programas</text:span><text:span text:style-name="T10"><text:s/>de educación<text:s/></text:span><text:span text:style-name="T11">transformadora</text:span></text:p>
      </style:footer>
    </style:master-page>
    <style:master-page style:name="MP1" style:page-layout-name="PL1">
      <style:footer>
        <text:p text:style-name="P904"><draw:frame draw:style-name="F905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draw:frame draw:z-index="251657728" draw:id="id1" draw:style-name="a2" draw:name="Text Box 3" text:anchor-type="paragraph" svg:x="10.31111in" svg:y="0.00069in" svg:width="0.2in" svg:height="0.18819in" style:rel-width="scale" style:rel-height="scale"><draw:text-box><text:p text:style-name="Piedepágina"/></draw:text-box><svg:title/><svg:desc/></draw:frame></text:p>
      </style:footer>
    </style:master-page>
    <style:master-page style:name="MP2" style:page-layout-name="PL2">
      <style:footer>
        <text:p text:style-name="P975"><draw:frame draw:style-name="F976" text:anchor-type="paragraph" svg:y="0.0006in" draw:z-index="0"><draw:text-box fo:min-height="0in" fo:min-width="0in"><text:p text:style-name="Piedepágina"><text:span text:style-name="Númerodepágina"><text:page-number text:fixed="false">17</text:page-number></text:span></text:p></draw:text-box></draw:frame><draw:frame draw:z-index="251658752" draw:id="id2" draw:style-name="a3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DE PRESENTACIÓN</dc:title>
    <dc:subject/>
    <meta:initial-creator>Ernesto Ruiz</meta:initial-creator>
    <dc:creator>Diz Otero, Carolina</dc:creator>
    <meta:creation-date>2026-05-25T06:18:00Z</meta:creation-date>
    <dc:date>2026-05-25T06:18:00Z</dc:date>
    <meta:print-date>2020-03-29T16:17:00Z</meta:print-date>
    <meta:template xlink:href="Normal.dotm" xlink:type="simple"/>
    <meta:editing-cycles>2</meta:editing-cycles>
    <meta:editing-duration>PT0S</meta:editing-duration>
    <meta:document-statistic meta:page-count="17" meta:paragraph-count="33" meta:word-count="2497" meta:character-count="16699" meta:row-count="118" meta:non-whitespace-character-count="14235"/>
  </office:meta>
</office:document-meta>
</file>