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entury Gothic" fo:language="gl" fo:country="ES"/>
    </style:style>
    <style:style style:name="P5" style:parent-style-name="Normal" style:family="paragraph">
      <style:text-properties style:font-name="Century Gothic" fo:language="gl" fo:country="ES"/>
    </style:style>
    <style:style style:name="P6" style:parent-style-name="Normal" style:family="paragraph">
      <style:text-properties style:font-name="Century Gothic" fo:language="gl" fo:country="ES"/>
    </style:style>
    <style:style style:name="P7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font-size="28pt" style:font-size-asian="28pt" fo:language="gl" fo:country="ES"/>
    </style:style>
    <style:style style:name="P8" style:parent-style-name="Normal" style:family="paragraph">
      <style:text-properties fo:font-size="11pt" style:font-size-asian="11pt" fo:language="gl" fo:country="ES"/>
    </style:style>
    <style:style style:name="P9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font-size="28pt" style:font-size-asian="28pt" fo:language="gl" fo:country="ES"/>
    </style:style>
    <style:style style:name="P10" style:parent-style-name="Normal" style:family="paragraph">
      <style:text-properties fo:font-size="11pt" style:font-size-asian="11pt" fo:language="gl" fo:country="ES"/>
    </style:style>
    <style:style style:name="P11" style:parent-style-name="Normal" style:family="paragraph">
      <style:paragraph-properties fo:text-align="justify"/>
      <style:text-properties style:font-name="Century Gothic" fo:font-size="9pt" style:font-size-asian="9pt" fo:language="gl" fo:country="ES"/>
    </style:style>
    <style:style style:name="P12" style:parent-style-name="Normal" style:family="paragraph">
      <style:paragraph-properties fo:text-align="justify"/>
      <style:text-properties style:font-name="Century Gothic" fo:font-size="9pt" style:font-size-asian="9pt" fo:language="gl" fo:country="ES"/>
    </style:style>
    <style:style style:name="P13" style:parent-style-name="Normal" style:family="paragraph">
      <style:paragraph-properties fo:text-align="justify"/>
      <style:text-properties style:font-name="Century Gothic" fo:font-size="9pt" style:font-size-asian="9pt" fo:language="gl" fo:country="ES"/>
    </style:style>
    <style:style style:name="P14" style:parent-style-name="Normal" style:family="paragraph">
      <style:paragraph-properties fo:text-align="justify"/>
      <style:text-properties style:font-name="Century Gothic" fo:font-size="9pt" style:font-size-asian="9pt" fo:language="gl" fo:country="ES"/>
    </style:style>
    <style:style style:name="P15" style:parent-style-name="Normal" style:family="paragraph">
      <style:paragraph-properties fo:text-align="justify"/>
      <style:text-properties style:font-name="Century Gothic" fo:font-size="9pt" style:font-size-asian="9pt" fo:language="gl" fo:country="ES"/>
    </style:style>
    <style:style style:name="P16" style:parent-style-name="Normal" style:family="paragraph">
      <style:paragraph-properties fo:text-align="justify"/>
      <style:text-properties style:font-name="Century Gothic" fo:font-size="9pt" style:font-size-asian="9pt" fo:language="gl" fo:country="ES"/>
    </style:style>
    <style:style style:name="P17" style:parent-style-name="Normal" style:family="paragraph">
      <style:paragraph-properties fo:text-align="justify"/>
      <style:text-properties style:font-name="Century Gothic" fo:font-size="9pt" style:font-size-asian="9pt" fo:language="gl" fo:country="ES"/>
    </style:style>
    <style:style style:name="P18" style:parent-style-name="Normal" style:family="paragraph">
      <style:paragraph-properties fo:text-align="justify"/>
      <style:text-properties style:font-name="Century Gothic" fo:font-size="9pt" style:font-size-asian="9pt" fo:language="gl" fo:country="ES"/>
    </style:style>
    <style:style style:name="P19" style:parent-style-name="Normal" style:family="paragraph">
      <style:paragraph-properties fo:text-align="justify"/>
      <style:text-properties style:font-name="Century Gothic" fo:font-size="9pt" style:font-size-asian="9pt" fo:language="gl" fo:country="ES"/>
    </style:style>
    <style:style style:name="P20" style:parent-style-name="Normal" style:family="paragraph">
      <style:paragraph-properties fo:text-align="center"/>
      <style:text-properties style:font-name="Century Gothic" fo:font-weight="bold" style:font-weight-asian="bold" fo:font-size="20pt" style:font-size-asian="20pt" fo:language="gl" fo:country="ES"/>
    </style:style>
    <style:style style:name="P21" style:parent-style-name="Normal" style:family="paragraph">
      <style:paragraph-properties fo:text-align="center"/>
      <style:text-properties style:font-name="Century Gothic" fo:font-weight="bold" style:font-weight-asian="bold" fo:font-size="20pt" style:font-size-asian="20pt" fo:language="gl" fo:country="ES"/>
    </style:style>
    <style:style style:name="P22" style:parent-style-name="Normal" style:family="paragraph">
      <style:paragraph-properties fo:text-align="center"/>
      <style:text-properties style:font-name="Century Gothic" fo:font-weight="bold" style:font-weight-asian="bold" fo:font-size="20pt" style:font-size-asian="20pt" fo:language="gl" fo:country="ES"/>
    </style:style>
    <style:style style:name="P23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24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25" style:parent-style-name="Normal" style:family="paragraph">
      <style:paragraph-properties fo:break-before="page"/>
      <style:text-properties style:font-name="Century Gothic" fo:font-weight="bold" style:font-weight-asian="bold" fo:font-size="16pt" style:font-size-asian="16pt" fo:language="gl" fo:country="ES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language="gl" fo:country="ES"/>
    </style:style>
    <style:style style:name="P27" style:parent-style-name="Título1" style:family="paragraph">
      <style:paragraph-properties fo:text-align="justify"/>
      <style:text-properties style:font-name="Century Gothic" fo:language="gl" fo:country="ES"/>
    </style:style>
    <style:style style:name="P28" style:parent-style-name="Título1" style:family="paragraph">
      <style:paragraph-properties fo:text-align="justify"/>
      <style:text-properties style:font-name="Century Gothic" fo:language="gl" fo:country="ES"/>
    </style:style>
    <style:style style:name="P29" style:parent-style-name="Normal" style:family="paragraph">
      <style:text-properties style:font-name="Century Gothic" fo:language="gl" fo:country="ES"/>
    </style:style>
    <style:style style:name="P30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31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2" style:parent-style-name="Fuentedepárrafopredeter." style:family="text">
      <style:text-properties style:font-name="Century Gothic" fo:font-weight="bold" style:font-weight-asian="bold" fo:language="gl" fo:country="ES"/>
    </style:style>
    <style:style style:name="T33" style:parent-style-name="Fuentedepárrafopredeter." style:family="text">
      <style:text-properties style:font-name="Century Gothic" fo:language="gl" fo:country="ES"/>
    </style:style>
    <style:style style:name="T34" style:parent-style-name="Fuentedepárrafopredeter." style:family="text">
      <style:text-properties style:font-name="Century Gothic" fo:language="gl" fo:country="ES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6" style:parent-style-name="Fuentedepárrafopredeter." style:family="text">
      <style:text-properties style:font-name="Century Gothic" fo:font-weight="bold" style:font-weight-asian="bold" fo:language="gl" fo:country="ES"/>
    </style:style>
    <style:style style:name="T37" style:parent-style-name="Fuentedepárrafopredeter." style:family="text">
      <style:text-properties style:font-name="Century Gothic" fo:language="gl" fo:country="ES"/>
    </style:style>
    <style:style style:name="T38" style:parent-style-name="Fuentedepárrafopredeter." style:family="text">
      <style:text-properties style:font-name="Century Gothic" fo:language="gl" fo:country="ES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0" style:parent-style-name="Fuentedepárrafopredeter." style:family="text">
      <style:text-properties style:font-name="Century Gothic" fo:font-weight="bold" style:font-weight-asian="bold" fo:language="gl" fo:country="ES"/>
    </style:style>
    <style:style style:name="T41" style:parent-style-name="Fuentedepárrafopredeter." style:family="text">
      <style:text-properties style:font-name="Century Gothic" fo:language="gl" fo:country="ES"/>
    </style:style>
    <style:style style:name="T42" style:parent-style-name="Fuentedepárrafopredeter." style:family="text">
      <style:text-properties style:font-name="Century Gothic" fo:language="gl" fo:country="ES"/>
    </style:style>
    <style:style style:name="T43" style:parent-style-name="Fuentedepárrafopredeter." style:family="text">
      <style:text-properties style:font-name="Century Gothic" fo:language="gl" fo:country="ES"/>
    </style:style>
    <style:style style:name="T44" style:parent-style-name="Fuentedepárrafopredeter." style:family="text">
      <style:text-properties style:font-name="Century Gothic" fo:language="gl" fo:country="ES"/>
    </style:style>
    <style:style style:name="T45" style:parent-style-name="Fuentedepárrafopredeter." style:family="text">
      <style:text-properties style:font-name="Century Gothic" fo:language="gl" fo:country="ES"/>
    </style:style>
    <style:style style:name="T46" style:parent-style-name="Fuentedepárrafopredeter." style:family="text">
      <style:text-properties style:font-name="Century Gothic" fo:language="gl" fo:country="ES"/>
    </style:style>
    <style:style style:name="T47" style:parent-style-name="Fuentedepárrafopredeter." style:family="text">
      <style:text-properties style:font-name="Century Gothic" fo:language="gl" fo:country="ES"/>
    </style:style>
    <style:style style:name="P48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49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uentedepárrafopredeter." style:family="text">
      <style:text-properties style:font-name="Century Gothic" fo:font-weight="bold" style:font-weight-asian="bold" fo:language="gl" fo:country="ES"/>
    </style:style>
    <style:style style:name="T52" style:parent-style-name="Fuentedepárrafopredeter." style:family="text">
      <style:text-properties style:font-name="Century Gothic" fo:language="gl" fo:country="ES"/>
    </style:style>
    <style:style style:name="T53" style:parent-style-name="Fuentedepárrafopredeter." style:family="text">
      <style:text-properties style:font-name="Century Gothic" fo:language="gl" fo:country="ES"/>
    </style:style>
    <style:style style:name="T54" style:parent-style-name="Fuentedepárrafopredeter." style:family="text">
      <style:text-properties style:font-name="Century Gothic" fo:language="gl" fo:country="ES"/>
    </style:style>
    <style:style style:name="T55" style:parent-style-name="Fuentedepárrafopredeter." style:family="text">
      <style:text-properties style:font-name="Century Gothic" fo:language="gl" fo:country="ES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Century Gothic" fo:font-weight="bold" style:font-weight-asian="bold" fo:language="gl" fo:country="ES"/>
    </style:style>
    <style:style style:name="T58" style:parent-style-name="Fuentedepárrafopredeter." style:family="text">
      <style:text-properties style:font-name="Century Gothic" fo:language="gl" fo:country="ES"/>
    </style:style>
    <style:style style:name="T59" style:parent-style-name="Fuentedepárrafopredeter." style:family="text">
      <style:text-properties style:font-name="Century Gothic" fo:language="gl" fo:country="ES"/>
    </style:style>
    <style:style style:name="T60" style:parent-style-name="Fuentedepárrafopredeter." style:family="text">
      <style:text-properties style:font-name="Century Gothic" fo:language="gl" fo:country="ES"/>
    </style:style>
    <style:style style:name="T61" style:parent-style-name="Fuentedepárrafopredeter." style:family="text">
      <style:text-properties style:font-name="Century Gothic" fo:language="gl" fo:country="ES"/>
    </style:style>
    <style:style style:name="T62" style:parent-style-name="Fuentedepárrafopredeter." style:family="text">
      <style:text-properties style:font-name="Century Gothic" fo:language="gl" fo:country="ES"/>
    </style:style>
    <style:style style:name="T63" style:parent-style-name="Fuentedepárrafopredeter." style:family="text">
      <style:text-properties style:font-name="Century Gothic" fo:language="gl" fo:country="ES"/>
    </style:style>
    <style:style style:name="T64" style:parent-style-name="Fuentedepárrafopredeter." style:family="text">
      <style:text-properties style:font-name="Century Gothic" fo:language="gl" fo:country="ES"/>
    </style:style>
    <style:style style:name="T65" style:parent-style-name="Fuentedepárrafopredeter." style:family="text">
      <style:text-properties style:font-name="Century Gothic" fo:language="gl" fo:country="ES"/>
    </style:style>
    <style:style style:name="T66" style:parent-style-name="Fuentedepárrafopredeter." style:family="text">
      <style:text-properties style:font-name="Century Gothic" fo:language="gl" fo:country="ES"/>
    </style:style>
    <style:style style:name="T67" style:parent-style-name="Fuentedepárrafopredeter." style:family="text">
      <style:text-properties style:font-name="Century Gothic" fo:language="gl" fo:country="ES"/>
    </style:style>
    <style:style style:name="T68" style:parent-style-name="Fuentedepárrafopredeter." style:family="text">
      <style:text-properties style:font-name="Century Gothic" fo:language="gl" fo:country="ES"/>
    </style:style>
    <style:style style:name="T69" style:parent-style-name="Fuentedepárrafopredeter." style:family="text">
      <style:text-properties style:font-name="Century Gothic" fo:language="gl" fo:country="ES"/>
    </style:style>
    <style:style style:name="T70" style:parent-style-name="Fuentedepárrafopredeter." style:family="text">
      <style:text-properties style:font-name="Century Gothic" fo:language="gl" fo:country="ES"/>
    </style:style>
    <style:style style:name="P71" style:parent-style-name="Normal" style:family="paragraph">
      <style:paragraph-properties fo:text-align="justify" fo:margin-top="0.0833in"/>
    </style:style>
    <style:style style:name="T72" style:parent-style-name="Fuentedepárrafopredeter." style:family="text">
      <style:text-properties style:font-name="Century Gothic" fo:font-weight="bold" style:font-weight-asian="bold" fo:language="gl" fo:country="ES"/>
    </style:style>
    <style:style style:name="T73" style:parent-style-name="Fuentedepárrafopredeter." style:family="text">
      <style:text-properties style:font-name="Century Gothic" fo:language="gl" fo:country="ES"/>
    </style:style>
    <style:style style:name="T74" style:parent-style-name="Fuentedepárrafopredeter." style:family="text">
      <style:text-properties style:font-name="Century Gothic" fo:language="gl" fo:country="ES"/>
    </style:style>
    <style:style style:name="T75" style:parent-style-name="Fuentedepárrafopredeter." style:family="text">
      <style:text-properties style:font-name="Century Gothic" fo:language="gl" fo:country="ES"/>
    </style:style>
    <style:style style:name="T76" style:parent-style-name="Fuentedepárrafopredeter." style:family="text">
      <style:text-properties style:font-name="Century Gothic" fo:language="gl" fo:country="ES"/>
    </style:style>
    <style:style style:name="T77" style:parent-style-name="Fuentedepárrafopredeter." style:family="text">
      <style:text-properties style:font-name="Century Gothic" fo:language="gl" fo:country="ES"/>
    </style:style>
    <style:style style:name="T78" style:parent-style-name="Fuentedepárrafopredeter." style:family="text">
      <style:text-properties style:font-name="Century Gothic" fo:language="gl" fo:country="ES"/>
    </style:style>
    <style:style style:name="T79" style:parent-style-name="Fuentedepárrafopredeter." style:family="text">
      <style:text-properties style:font-name="Century Gothic" fo:language="gl" fo:country="ES"/>
    </style:style>
    <style:style style:name="P80" style:parent-style-name="Normal" style:family="paragraph">
      <style:paragraph-properties fo:text-align="justify" fo:margin-top="0.0833in"/>
    </style:style>
    <style:style style:name="T81" style:parent-style-name="Fuentedepárrafopredeter." style:family="text">
      <style:text-properties style:font-name="Century Gothic" fo:font-weight="bold" style:font-weight-asian="bold" fo:language="gl" fo:country="ES"/>
    </style:style>
    <style:style style:name="T82" style:parent-style-name="Fuentedepárrafopredeter." style:family="text">
      <style:text-properties style:font-name="Century Gothic" fo:language="gl" fo:country="ES"/>
    </style:style>
    <style:style style:name="T83" style:parent-style-name="Fuentedepárrafopredeter." style:family="text">
      <style:text-properties style:font-name="Century Gothic" fo:language="gl" fo:country="ES"/>
    </style:style>
    <style:style style:name="P84" style:parent-style-name="Normal" style:family="paragraph">
      <style:paragraph-properties fo:text-align="justify" fo:margin-top="0.0833in"/>
    </style:style>
    <style:style style:name="T85" style:parent-style-name="Fuentedepárrafopredeter." style:family="text">
      <style:text-properties style:font-name="Century Gothic" fo:font-weight="bold" style:font-weight-asian="bold" fo:language="gl" fo:country="ES"/>
    </style:style>
    <style:style style:name="T86" style:parent-style-name="Fuentedepárrafopredeter." style:family="text">
      <style:text-properties style:font-name="Century Gothic" fo:language="gl" fo:country="ES"/>
    </style:style>
    <style:style style:name="T87" style:parent-style-name="Fuentedepárrafopredeter." style:family="text">
      <style:text-properties style:font-name="Century Gothic" fo:language="gl" fo:country="ES"/>
    </style:style>
    <style:style style:name="P88" style:parent-style-name="Normal" style:family="paragraph">
      <style:paragraph-properties fo:text-align="justify" fo:margin-top="0.0833in"/>
    </style:style>
    <style:style style:name="T89" style:parent-style-name="Fuentedepárrafopredeter." style:family="text">
      <style:text-properties style:font-name="Century Gothic" fo:font-weight="bold" style:font-weight-asian="bold" fo:language="gl" fo:country="ES"/>
    </style:style>
    <style:style style:name="T90" style:parent-style-name="Fuentedepárrafopredeter." style:family="text">
      <style:text-properties style:font-name="Century Gothic" fo:language="gl" fo:country="ES"/>
    </style:style>
    <style:style style:name="T91" style:parent-style-name="Fuentedepárrafopredeter." style:family="text">
      <style:text-properties style:font-name="Century Gothic" fo:language="gl" fo:country="ES"/>
    </style:style>
    <style:style style:name="T92" style:parent-style-name="Fuentedepárrafopredeter." style:family="text">
      <style:text-properties style:font-name="Century Gothic" fo:language="gl" fo:country="ES"/>
    </style:style>
    <style:style style:name="T93" style:parent-style-name="Fuentedepárrafopredeter." style:family="text">
      <style:text-properties style:font-name="Century Gothic" fo:language="gl" fo:country="ES"/>
    </style:style>
    <style:style style:name="T94" style:parent-style-name="Fuentedepárrafopredeter." style:family="text">
      <style:text-properties style:font-name="Century Gothic" fo:language="gl" fo:country="ES"/>
    </style:style>
    <style:style style:name="T95" style:parent-style-name="Fuentedepárrafopredeter." style:family="text">
      <style:text-properties style:font-name="Century Gothic" fo:language="gl" fo:country="ES"/>
    </style:style>
    <style:style style:name="P96" style:parent-style-name="Normal" style:family="paragraph">
      <style:paragraph-properties fo:text-align="justify" fo:margin-top="0.0833in"/>
    </style:style>
    <style:style style:name="T97" style:parent-style-name="Fuentedepárrafopredeter." style:family="text">
      <style:text-properties style:font-name="Century Gothic" fo:font-weight="bold" style:font-weight-asian="bold" fo:language="gl" fo:country="ES"/>
    </style:style>
    <style:style style:name="T98" style:parent-style-name="Fuentedepárrafopredeter." style:family="text">
      <style:text-properties style:font-name="Century Gothic" fo:language="gl" fo:country="ES"/>
    </style:style>
    <style:style style:name="T99" style:parent-style-name="Fuentedepárrafopredeter." style:family="text">
      <style:text-properties style:font-name="Century Gothic" fo:language="gl" fo:country="ES"/>
    </style:style>
    <style:style style:name="P100" style:parent-style-name="Normal" style:family="paragraph">
      <style:paragraph-properties fo:text-align="justify" fo:margin-top="0.0833in"/>
    </style:style>
    <style:style style:name="T101" style:parent-style-name="Fuentedepárrafopredeter." style:family="text">
      <style:text-properties style:font-name="Century Gothic" fo:font-weight="bold" style:font-weight-asian="bold" fo:language="gl" fo:country="ES"/>
    </style:style>
    <style:style style:name="T102" style:parent-style-name="Fuentedepárrafopredeter." style:family="text">
      <style:text-properties style:font-name="Century Gothic" fo:language="gl" fo:country="ES"/>
    </style:style>
    <style:style style:name="T103" style:parent-style-name="Fuentedepárrafopredeter." style:family="text">
      <style:text-properties style:font-name="Century Gothic" fo:language="gl" fo:country="ES"/>
    </style:style>
    <style:style style:name="P104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105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106" style:parent-style-name="Título2" style:family="paragraph">
      <style:paragraph-properties fo:margin-top="0.0833in" fo:margin-bottom="0in"/>
    </style:style>
    <style:style style:name="T107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08" style:parent-style-name="Fuentedepárrafopredeter." style:family="text">
      <style:text-properties style:font-name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T109" style:parent-style-name="Fuentedepárrafopredeter." style:family="text">
      <style:text-properties style:font-name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P110" style:parent-style-name="Normal" style:family="paragraph">
      <style:paragraph-properties style:punctuation-wrap="simple" style:text-autospace="none" fo:text-align="justify" style:vertical-align="baseline" fo:margin-top="0.0833in">
        <style:tab-stops>
          <style:tab-stop style:type="left" style:position="0.25in"/>
        </style:tab-stops>
      </style:paragraph-properties>
    </style:style>
    <style:style style:name="T11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12" style:parent-style-name="Fuentedepárrafopredeter." style:family="text">
      <style:text-properties style:font-name="Century Gothic" style:font-size-complex="12pt" fo:language="gl" fo:country="ES"/>
    </style:style>
    <style:style style:name="T113" style:parent-style-name="Fuentedepárrafopredeter." style:family="text">
      <style:text-properties style:font-name="Century Gothic" style:font-size-complex="12pt" fo:language="gl" fo:country="ES"/>
    </style:style>
    <style:style style:name="P114" style:parent-style-name="Título2" style:family="paragraph">
      <style:paragraph-properties fo:margin-top="0.0833in" fo:margin-bottom="0in"/>
    </style:style>
    <style:style style:name="T115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16" style:parent-style-name="Fuentedepárrafopredeter." style:family="text">
      <style:text-properties style:font-name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T117" style:parent-style-name="Fuentedepárrafopredeter." style:family="text">
      <style:text-properties style:font-name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P118" style:parent-style-name="Normal" style:family="paragraph">
      <style:paragraph-properties fo:text-align="justify" fo:margin-top="0.0833in"/>
      <style:text-properties style:font-name="Century Gothic" fo:font-weight="bold" style:font-weight-asian="bold" fo:language="gl" fo:country="ES"/>
    </style:style>
    <style:style style:name="P119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120" style:parent-style-name="Normal" style:family="paragraph">
      <style:paragraph-properties fo:text-align="justify" fo:margin-top="0.0833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121" style:parent-style-name="Fuentedepárrafopredeter." style:family="text">
      <style:text-properties style:font-name="Century Gothic" fo:font-weight="bold" style:font-weight-asian="bold" fo:language="gl" fo:country="ES"/>
    </style:style>
    <style:style style:name="T122" style:parent-style-name="Fuentedepárrafopredeter." style:family="text">
      <style:text-properties style:font-name="Century Gothic" fo:language="gl" fo:country="ES"/>
    </style:style>
    <style:style style:name="P123" style:parent-style-name="Normal" style:family="paragraph">
      <style:text-properties style:font-name="Century Gothic" fo:font-size="14pt" style:font-size-asian="14pt" fo:language="gl" fo:country="ES"/>
    </style:style>
    <style:style style:name="P124" style:parent-style-name="TITULO1" style:family="paragraph">
      <style:paragraph-properties fo:break-before="page" fo:text-align="center" fo:margin-top="0.0833in"/>
      <style:text-properties fo:language="gl" fo:country="ES"/>
    </style:style>
    <style:style style:name="P125" style:parent-style-name="Título2" style:family="paragraph">
      <style:paragraph-properties fo:text-align="center"/>
      <style:text-properties style:font-name="Century Gothic" style:font-name-complex="Times New Roman" style:font-weight-complex="normal" fo:font-style="normal" style:font-style-asian="normal" style:font-style-complex="normal" style:letter-kerning="true" fo:font-size="20pt" style:font-size-asian="20pt" style:font-size-complex="20pt" fo:language="gl" fo:country="ES"/>
    </style:style>
    <style:style style:name="P126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127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128" style:parent-style-name="Título1" style:family="paragraph">
      <style:paragraph-properties fo:margin-top="0in" fo:margin-bottom="0in"/>
    </style:style>
    <style:style style:name="T129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T130" style:parent-style-name="Fuentedepárrafopredeter." style:family="text">
      <style:text-properties style:font-name="Century Gothic" fo:font-style="italic" style:font-style-asian="italic" fo:font-size="14pt" style:font-size-asian="14pt" style:font-size-complex="14pt" fo:language="gl" fo:country="ES"/>
    </style:style>
    <style:style style:name="T131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T132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P133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134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135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136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TableColumn138" style:family="table-column">
      <style:table-column-properties style:column-width="1.4798in" style:use-optimal-column-width="false"/>
    </style:style>
    <style:style style:name="TableColumn139" style:family="table-column">
      <style:table-column-properties style:column-width="0.1291in" style:use-optimal-column-width="false"/>
    </style:style>
    <style:style style:name="TableColumn140" style:family="table-column">
      <style:table-column-properties style:column-width="0.2576in" style:use-optimal-column-width="false"/>
    </style:style>
    <style:style style:name="TableColumn141" style:family="table-column">
      <style:table-column-properties style:column-width="0.1791in" style:use-optimal-column-width="false"/>
    </style:style>
    <style:style style:name="TableColumn142" style:family="table-column">
      <style:table-column-properties style:column-width="0.3368in" style:use-optimal-column-width="false"/>
    </style:style>
    <style:style style:name="TableColumn143" style:family="table-column">
      <style:table-column-properties style:column-width="0.3881in" style:use-optimal-column-width="false"/>
    </style:style>
    <style:style style:name="TableColumn144" style:family="table-column">
      <style:table-column-properties style:column-width="0.9041in" style:use-optimal-column-width="false"/>
    </style:style>
    <style:style style:name="TableColumn145" style:family="table-column">
      <style:table-column-properties style:column-width="0.6444in" style:use-optimal-column-width="false"/>
    </style:style>
    <style:style style:name="TableColumn146" style:family="table-column">
      <style:table-column-properties style:column-width="1.034in" style:use-optimal-column-width="false"/>
    </style:style>
    <style:style style:name="TableColumn147" style:family="table-column">
      <style:table-column-properties style:column-width="0.9881in" style:use-optimal-column-width="false"/>
    </style:style>
    <style:style style:name="Table137" style:family="table">
      <style:table-properties style:width="6.3416in" fo:margin-left="-0.0152in" table:align="left"/>
    </style:style>
    <style:style style:name="TableRow148" style:family="table-row">
      <style:table-row-properties style:min-row-height="0.4243in" style:use-optimal-row-height="false"/>
    </style:style>
    <style:style style:name="TableCell149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8000" fo:language="gl" fo:country="ES"/>
    </style:style>
    <style:style style:name="TableCell151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53" style:family="table-row">
      <style:table-row-properties style:min-row-height="0.3722in" style:use-optimal-row-height="false"/>
    </style:style>
    <style:style style:name="TableCell154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8000" fo:language="gl" fo:country="ES"/>
    </style:style>
    <style:style style:name="TableCell15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58" style:family="table-row">
      <style:table-row-properties style:min-row-height="0.3722in" style:use-optimal-row-height="false"/>
    </style:style>
    <style:style style:name="TableCell15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8000" fo:language="gl" fo:country="ES"/>
    </style:style>
    <style:style style:name="TableCell16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63" style:family="table-row">
      <style:table-row-properties style:min-row-height="0.3458in" style:use-optimal-row-height="false"/>
    </style:style>
    <style:style style:name="TableCell164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</style:style>
    <style:style style:name="T166" style:parent-style-name="Fuentedepárrafopredeter." style:family="text">
      <style:text-properties style:font-name="Century Gothic" fo:color="#008000" fo:language="gl" fo:country="ES"/>
    </style:style>
    <style:style style:name="T167" style:parent-style-name="Ref.denotaalpie" style:family="text">
      <style:text-properties style:font-name="Century Gothic" fo:color="#008000" fo:language="gl" fo:country="ES"/>
    </style:style>
    <style:style style:name="P168" style:parent-style-name="Textonotapie" style:family="paragraph">
      <style:paragraph-properties fo:text-align="justify"/>
    </style:style>
    <style:style style:name="T169" style:parent-style-name="Fuentedepárrafopredeter." style:family="text">
      <style:text-properties style:font-name="Century Gothic" fo:color="#000000"/>
    </style:style>
    <style:style style:name="T170" style:parent-style-name="Fuentedepárrafopredeter." style:family="text">
      <style:text-properties style:font-name="Century Gothic" fo:color="#000000"/>
    </style:style>
    <style:style style:name="T171" style:parent-style-name="Fuentedepárrafopredeter." style:family="text">
      <style:text-properties style:font-name="Century Gothic" fo:color="#000000"/>
    </style:style>
    <style:style style:name="T172" style:parent-style-name="Fuentedepárrafopredeter." style:family="text">
      <style:text-properties style:font-name="Century Gothic" fo:color="#000000"/>
    </style:style>
    <style:style style:name="T173" style:parent-style-name="Fuentedepárrafopredeter." style:family="text">
      <style:text-properties style:font-name="Century Gothic" fo:color="#000000"/>
    </style:style>
    <style:style style:name="T174" style:parent-style-name="Fuentedepárrafopredeter." style:family="text">
      <style:text-properties style:font-name="Century Gothic" fo:color="#000000"/>
    </style:style>
    <style:style style:name="T175" style:parent-style-name="Fuentedepárrafopredeter." style:family="text">
      <style:text-properties style:font-name="Century Gothic" fo:color="#000000"/>
    </style:style>
    <style:style style:name="T176" style:parent-style-name="Fuentedepárrafopredeter." style:family="text">
      <style:text-properties style:font-name="Century Gothic" fo:color="#000000"/>
    </style:style>
    <style:style style:name="T177" style:parent-style-name="Fuentedepárrafopredeter." style:family="text">
      <style:text-properties style:font-name="Century Gothic" fo:color="#000000"/>
    </style:style>
    <style:style style:name="T178" style:parent-style-name="Fuentedepárrafopredeter." style:family="text">
      <style:text-properties style:font-name="Century Gothic" fo:color="#000000"/>
    </style:style>
    <style:style style:name="P179" style:parent-style-name="Textonotapie" style:family="paragraph">
      <style:text-properties style:font-name="Century Gothic" fo:color="#000000"/>
    </style:style>
    <style:style style:name="T180" style:parent-style-name="Fuentedepárrafopredeter." style:family="text">
      <style:text-properties style:font-name="Century Gothic" fo:color="#008000" fo:language="gl" fo:country="ES"/>
    </style:style>
    <style:style style:name="T181" style:parent-style-name="Fuentedepárrafopredeter." style:family="text">
      <style:text-properties style:font-name="Century Gothic" fo:color="#008000" fo:language="gl" fo:country="ES"/>
    </style:style>
    <style:style style:name="T182" style:parent-style-name="Fuentedepárrafopredeter." style:family="text">
      <style:text-properties style:font-name="Century Gothic" fo:color="#008000" fo:language="gl" fo:country="ES"/>
    </style:style>
    <style:style style:name="TableCell18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85" style:family="table-row">
      <style:table-row-properties style:min-row-height="0.3708in" style:use-optimal-row-height="false"/>
    </style:style>
    <style:style style:name="TableCell186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8000" fo:language="gl" fo:country="ES"/>
    </style:style>
    <style:style style:name="TableCell18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8000" fo:language="gl" fo:country="ES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8000" fo:language="gl" fo:country="ES"/>
    </style:style>
    <style:style style:name="TableCell19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97" style:family="table-row">
      <style:table-row-properties style:use-optimal-row-height="false" fo:keep-together="always"/>
    </style:style>
    <style:style style:name="P19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8000" fo:language="gl" fo:country="ES"/>
    </style:style>
    <style:style style:name="TableCell20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203" style:family="table-row">
      <style:table-row-properties style:min-row-height="0.318in" style:use-optimal-row-height="false"/>
    </style:style>
    <style:style style:name="TableCell204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8000" fo:language="gl" fo:country="ES"/>
    </style:style>
    <style:style style:name="TableCell20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208" style:family="table-row">
      <style:table-row-properties style:min-row-height="0.7465in" style:use-optimal-row-height="false"/>
    </style:style>
    <style:style style:name="TableCell20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margin-left="0.0263in" fo:text-indent="-0.0263in">
        <style:tab-stops>
          <style:tab-stop style:type="left" style:position="1.8763in"/>
        </style:tab-stops>
      </style:paragraph-properties>
    </style:style>
    <style:style style:name="T211" style:parent-style-name="Fuentedepárrafopredeter." style:family="text">
      <style:text-properties style:font-name="Century Gothic" fo:color="#008000" fo:language="gl" fo:country="ES"/>
    </style:style>
    <style:style style:name="T212" style:parent-style-name="Caracteresdenotaarodapé" style:family="text">
      <style:text-properties style:font-name="Century Gothic" fo:language="gl" fo:country="ES"/>
    </style:style>
    <style:style style:name="P213" style:parent-style-name="Normal" style:family="paragraph">
      <style:paragraph-properties style:text-autospace="none" fo:text-align="justify"/>
    </style:style>
    <style:style style:name="T214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215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216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217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218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219" style:parent-style-name="Fuentedepárrafopredeter." style:family="text">
      <style:text-properties style:font-name="Century Gothic" fo:font-size="10pt" style:font-size-asian="10pt" fo:language="gl" fo:country="ES"/>
    </style:style>
    <style:style style:name="P220" style:parent-style-name="Normal" style:family="paragraph">
      <style:paragraph-properties style:text-autospace="none" fo:text-align="justify"/>
      <style:text-properties style:font-name="Century Gothic" fo:font-size="10pt" style:font-size-asian="10pt" fo:language="gl" fo:country="ES"/>
    </style:style>
    <style:style style:name="P221" style:parent-style-name="Normal" style:family="paragraph">
      <style:paragraph-properties style:text-autospace="none" fo:text-align="justify"/>
    </style:style>
    <style:style style:name="T222" style:parent-style-name="Fuentedepárrafopredeter." style:family="text">
      <style:text-properties style:font-name="Century Gothic" fo:font-size="10pt" style:font-size-asian="10pt" fo:language="gl" fo:country="ES"/>
    </style:style>
    <style:style style:name="T223" style:parent-style-name="Fuentedepárrafopredeter." style:family="text">
      <style:text-properties style:font-name="Century Gothic" fo:font-size="10pt" style:font-size-asian="10pt" fo:language="gl" fo:country="ES"/>
    </style:style>
    <style:style style:name="T224" style:parent-style-name="Fuentedepárrafopredeter." style:family="text">
      <style:text-properties style:font-name="Century Gothic" fo:font-size="10pt" style:font-size-asian="10pt" fo:language="gl" fo:country="ES"/>
    </style:style>
    <style:style style:name="T225" style:parent-style-name="Fuentedepárrafopredeter." style:family="text">
      <style:text-properties style:font-name="Century Gothic" fo:color="#008000" fo:language="gl" fo:country="ES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fo:language="gl" fo:country="ES"/>
    </style:style>
    <style:style style:name="P230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fo:language="gl" fo:country="ES"/>
    </style:style>
    <style:style style:name="TableCell23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233" style:family="table-row">
      <style:table-row-properties style:min-row-height="0.0486in" style:use-optimal-row-height="false"/>
    </style:style>
    <style:style style:name="TableCell234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language="gl" fo:country="ES"/>
    </style:style>
    <style:style style:name="P236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237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238" style:parent-style-name="Normal" style:family="paragraph">
      <style:paragraph-properties fo:break-before="page" fo:text-align="justify"/>
      <style:text-properties style:font-name="Century Gothic" fo:font-size="11pt" style:font-size-asian="11pt" style:font-size-complex="11pt" fo:language="gl" fo:country="ES"/>
    </style:style>
    <style:style style:name="P239" style:parent-style-name="Título2" style:family="paragraph">
      <style:paragraph-properties fo:text-align="justify" fo:margin-top="0in" fo:margin-bottom="0in"/>
    </style:style>
    <style:style style:name="T240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241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242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243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244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245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246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247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TableColumn249" style:family="table-column">
      <style:table-column-properties style:column-width="1.55in" style:use-optimal-column-width="false"/>
    </style:style>
    <style:style style:name="TableColumn250" style:family="table-column">
      <style:table-column-properties style:column-width="0.4826in" style:use-optimal-column-width="false"/>
    </style:style>
    <style:style style:name="TableColumn251" style:family="table-column">
      <style:table-column-properties style:column-width="0.6805in" style:use-optimal-column-width="false"/>
    </style:style>
    <style:style style:name="TableColumn252" style:family="table-column">
      <style:table-column-properties style:column-width="0.5173in" style:use-optimal-column-width="false"/>
    </style:style>
    <style:style style:name="TableColumn253" style:family="table-column">
      <style:table-column-properties style:column-width="3in" style:use-optimal-column-width="false"/>
    </style:style>
    <style:style style:name="TableColumn254" style:family="table-column">
      <style:table-column-properties style:column-width="0.0354in" style:use-optimal-column-width="false"/>
    </style:style>
    <style:style style:name="Table248" style:family="table">
      <style:table-properties style:width="6.2659in" fo:margin-left="-0.0152in" table:align="left"/>
    </style:style>
    <style:style style:name="TableRow255" style:family="table-row">
      <style:table-row-properties style:min-row-height="0.2944in" style:use-optimal-row-height="false" fo:keep-together="always"/>
    </style:style>
    <style:style style:name="TableCell256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/>
      <style:text-properties style:font-name="Century Gothic" fo:font-weight="bold" style:font-weight-asian="bold" fo:color="#008000" fo:language="gl" fo:country="ES"/>
    </style:style>
    <style:style style:name="TableCell258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260" style:family="table-row">
      <style:table-row-properties style:min-row-height="0.3291in" style:use-optimal-row-height="false" fo:keep-together="always"/>
    </style:style>
    <style:style style:name="TableCell261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26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26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26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267" style:parent-style-name="Normal" style:family="paragraph">
      <style:text-properties style:font-name="Century Gothic" fo:font-size="10pt" style:font-size-asian="10pt" fo:language="gl" fo:country="ES"/>
    </style:style>
    <style:style style:name="TableRow268" style:family="table-row">
      <style:table-row-properties style:min-row-height="0.1736in" style:use-optimal-row-height="false" fo:keep-together="always"/>
    </style:style>
    <style:style style:name="TableCell269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27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277" style:family="table-row">
      <style:table-row-properties style:min-row-height="0.3118in" style:use-optimal-row-height="false" fo:keep-together="always"/>
    </style:style>
    <style:style style:name="P278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28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285" style:family="table-row">
      <style:table-row-properties style:min-row-height="0.3291in" style:use-optimal-row-height="false"/>
    </style:style>
    <style:style style:name="TableCell286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28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290" style:family="table-row">
      <style:table-row-properties style:min-row-height="0.3291in" style:use-optimal-row-height="false" fo:keep-together="always"/>
    </style:style>
    <style:style style:name="TableCell291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293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P29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296" style:parent-style-name="Normal" style:family="paragraph">
      <style:text-properties style:font-name="Century Gothic" fo:font-size="10pt" style:font-size-asian="10pt" fo:language="gl" fo:country="ES"/>
    </style:style>
    <style:style style:name="P297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TableColumn299" style:family="table-column">
      <style:table-column-properties style:column-width="1.55in" style:use-optimal-column-width="false"/>
    </style:style>
    <style:style style:name="TableColumn300" style:family="table-column">
      <style:table-column-properties style:column-width="0.3881in" style:use-optimal-column-width="false"/>
    </style:style>
    <style:style style:name="TableColumn301" style:family="table-column">
      <style:table-column-properties style:column-width="0.784in" style:use-optimal-column-width="false"/>
    </style:style>
    <style:style style:name="TableColumn302" style:family="table-column">
      <style:table-column-properties style:column-width="3.5083in" style:use-optimal-column-width="false"/>
    </style:style>
    <style:style style:name="Table298" style:family="table">
      <style:table-properties style:width="6.2305in" fo:margin-left="-0.0152in" table:align="left"/>
    </style:style>
    <style:style style:name="TableRow303" style:family="table-row">
      <style:table-row-properties style:min-row-height="0.2944in" style:use-optimal-row-height="false" fo:keep-together="always"/>
    </style:style>
    <style:style style:name="TableCell304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/>
      <style:text-properties style:font-name="Century Gothic" fo:font-weight="bold" style:font-weight-asian="bold" fo:color="#008000" fo:language="gl" fo:country="ES"/>
    </style:style>
    <style:style style:name="TableCell306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08" style:family="table-row">
      <style:table-row-properties style:min-row-height="0.5069in" style:use-optimal-row-height="false" fo:keep-together="always"/>
    </style:style>
    <style:style style:name="TableCell30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1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12" style:parent-style-name="Normal" style:family="paragraph">
      <style:text-properties style:font-name="Century Gothic" fo:font-size="10pt" style:font-size-asian="10pt" fo:language="gl" fo:country="ES"/>
    </style:style>
    <style:style style:name="TableRow313" style:family="table-row">
      <style:table-row-properties style:min-row-height="0.5069in" style:use-optimal-row-height="false" fo:keep-together="always"/>
    </style:style>
    <style:style style:name="TableCell314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1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17" style:parent-style-name="Normal" style:family="paragraph">
      <style:text-properties style:font-name="Century Gothic" fo:font-size="10pt" style:font-size-asian="10pt" fo:language="gl" fo:country="ES"/>
    </style:style>
    <style:style style:name="TableRow318" style:family="table-row">
      <style:table-row-properties style:min-row-height="0.5069in" style:use-optimal-row-height="false" fo:keep-together="always"/>
    </style:style>
    <style:style style:name="TableCell31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2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22" style:parent-style-name="Normal" style:family="paragraph">
      <style:text-properties style:font-name="Century Gothic" fo:font-size="10pt" style:font-size-asian="10pt" fo:language="gl" fo:country="ES"/>
    </style:style>
    <style:style style:name="TableRow323" style:family="table-row">
      <style:table-row-properties style:min-row-height="0.4236in" style:use-optimal-row-height="false" fo:keep-together="always"/>
    </style:style>
    <style:style style:name="TableCell324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26" style:family="table-cell">
      <style:table-cell-properties fo:border-top="0.0069in solid #000000" fo:border-left="0.0069in solid #000000" fo:border-bottom="none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28" style:family="table-row">
      <style:table-row-properties style:min-row-height="0.4236in" style:use-optimal-row-height="false" fo:keep-together="always"/>
    </style:style>
    <style:style style:name="TableCell32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31" style:family="table-cell">
      <style:table-cell-properties fo:border-top="0.0069in solid #000000" fo:border-left="0.0069in solid #000000" fo:border-bottom="none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33" style:family="table-row">
      <style:table-row-properties style:min-row-height="0.3291in" style:use-optimal-row-height="false" fo:keep-together="always"/>
    </style:style>
    <style:style style:name="TableCell334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3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37" style:parent-style-name="Normal" style:family="paragraph">
      <style:text-properties style:font-name="Century Gothic" fo:font-size="10pt" style:font-size-asian="10pt" fo:language="gl" fo:country="ES"/>
    </style:style>
    <style:style style:name="TableRow338" style:family="table-row">
      <style:table-row-properties style:min-row-height="0.3291in" style:use-optimal-row-height="false" fo:keep-together="always"/>
    </style:style>
    <style:style style:name="TableCell339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41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42" style:parent-style-name="Normal" style:family="paragraph">
      <style:text-properties style:font-name="Century Gothic" fo:font-size="10pt" style:font-size-asian="10pt" fo:language="gl" fo:country="ES"/>
    </style:style>
    <style:style style:name="P343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TableColumn345" style:family="table-column">
      <style:table-column-properties style:column-width="1.55in" style:use-optimal-column-width="false"/>
    </style:style>
    <style:style style:name="TableColumn346" style:family="table-column">
      <style:table-column-properties style:column-width="0.3881in" style:use-optimal-column-width="false"/>
    </style:style>
    <style:style style:name="TableColumn347" style:family="table-column">
      <style:table-column-properties style:column-width="0.784in" style:use-optimal-column-width="false"/>
    </style:style>
    <style:style style:name="TableColumn348" style:family="table-column">
      <style:table-column-properties style:column-width="3.5083in" style:use-optimal-column-width="false"/>
    </style:style>
    <style:style style:name="Table344" style:family="table">
      <style:table-properties style:width="6.2305in" fo:margin-left="-0.0152in" table:align="left"/>
    </style:style>
    <style:style style:name="TableRow349" style:family="table-row">
      <style:table-row-properties style:min-row-height="0.2944in" style:use-optimal-row-height="false" fo:keep-together="always"/>
    </style:style>
    <style:style style:name="TableCell35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/>
    </style:style>
    <style:style style:name="T352" style:parent-style-name="Fuentedepárrafopredeter." style:family="text">
      <style:text-properties style:font-name="Century Gothic" fo:font-weight="bold" style:font-weight-asian="bold" fo:color="#008000" fo:language="gl" fo:country="ES"/>
    </style:style>
    <style:style style:name="T353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354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355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356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357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358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P359" style:parent-style-name="Normal" style:family="paragraph">
      <style:paragraph-properties style:snap-to-layout-grid="false"/>
    </style:style>
    <style:style style:name="T360" style:parent-style-name="Fuentedepárrafopredeter." style:family="text">
      <style:text-properties style:font-name="Century Gothic" fo:font-weight="bold" style:font-weight-asian="bold" fo:color="#008000" fo:language="gl" fo:country="ES"/>
    </style:style>
    <style:style style:name="T361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362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363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364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ableCell365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67" style:family="table-row">
      <style:table-row-properties style:min-row-height="0.5069in" style:use-optimal-row-height="false" fo:keep-together="always"/>
    </style:style>
    <style:style style:name="TableCell36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7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71" style:parent-style-name="Normal" style:family="paragraph">
      <style:text-properties style:font-name="Century Gothic" fo:font-size="10pt" style:font-size-asian="10pt" fo:language="gl" fo:country="ES"/>
    </style:style>
    <style:style style:name="TableRow372" style:family="table-row">
      <style:table-row-properties style:min-row-height="0.5069in" style:use-optimal-row-height="false" fo:keep-together="always"/>
    </style:style>
    <style:style style:name="TableCell373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7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76" style:parent-style-name="Normal" style:family="paragraph">
      <style:text-properties style:font-name="Century Gothic" fo:font-size="10pt" style:font-size-asian="10pt" fo:language="gl" fo:country="ES"/>
    </style:style>
    <style:style style:name="TableRow377" style:family="table-row">
      <style:table-row-properties style:min-row-height="0.5069in" style:use-optimal-row-height="false" fo:keep-together="always"/>
    </style:style>
    <style:style style:name="TableCell37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8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="Century Gothic" fo:font-size="10pt" style:font-size-asian="10pt" fo:language="gl" fo:country="ES"/>
    </style:style>
    <style:style style:name="TableRow382" style:family="table-row">
      <style:table-row-properties style:min-row-height="0.4236in" style:use-optimal-row-height="false" fo:keep-together="always"/>
    </style:style>
    <style:style style:name="TableCell383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8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87" style:family="table-row">
      <style:table-row-properties style:min-row-height="0.4236in" style:use-optimal-row-height="false" fo:keep-together="always"/>
    </style:style>
    <style:style style:name="TableCell38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90" style:family="table-cell">
      <style:table-cell-properties fo:border-top="0.0069in solid #000000" fo:border-left="0.0069in solid #000000" fo:border-bottom="none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92" style:family="table-row">
      <style:table-row-properties style:min-row-height="0.3291in" style:use-optimal-row-height="false" fo:keep-together="always"/>
    </style:style>
    <style:style style:name="TableCell393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39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96" style:parent-style-name="Normal" style:family="paragraph">
      <style:text-properties style:font-name="Century Gothic" fo:font-size="10pt" style:font-size-asian="10pt" fo:language="gl" fo:country="ES"/>
    </style:style>
    <style:style style:name="TableRow397" style:family="table-row">
      <style:table-row-properties style:min-row-height="0.3291in" style:use-optimal-row-height="false" fo:keep-together="always"/>
    </style:style>
    <style:style style:name="TableCell398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400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Century Gothic" fo:font-size="10pt" style:font-size-asian="10pt" fo:language="gl" fo:country="ES"/>
    </style:style>
    <style:style style:name="P402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TableColumn404" style:family="table-column">
      <style:table-column-properties style:column-width="2.7125in" style:use-optimal-column-width="false"/>
    </style:style>
    <style:style style:name="TableColumn405" style:family="table-column">
      <style:table-column-properties style:column-width="3.518in" style:use-optimal-column-width="false"/>
    </style:style>
    <style:style style:name="Table403" style:family="table">
      <style:table-properties style:width="6.2305in" fo:margin-left="-0.0152in" table:align="left"/>
    </style:style>
    <style:style style:name="TableRow406" style:family="table-row">
      <style:table-row-properties style:min-row-height="1.4722in" style:use-optimal-row-height="false"/>
    </style:style>
    <style:style style:name="TableCell407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snap-to-layout-grid="false">
        <style:tab-stops>
          <style:tab-stop style:type="right" style:position="6.4972in"/>
        </style:tab-stops>
      </style:paragraph-properties>
      <style:text-properties style:font-name="Century Gothic" fo:color="#008000" fo:font-size="10pt" style:font-size-asian="10pt" fo:language="gl" fo:country="ES"/>
    </style:style>
    <style:style style:name="TableCell409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1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1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1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1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1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1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fo:font-size="10pt" style:font-size-asian="10pt" fo:language="gl" fo:country="ES"/>
    </style:style>
    <style:style style:name="P417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TableColumn419" style:family="table-column">
      <style:table-column-properties style:column-width="1.6798in" style:use-optimal-column-width="false"/>
    </style:style>
    <style:style style:name="TableColumn420" style:family="table-column">
      <style:table-column-properties style:column-width="0.2576in" style:use-optimal-column-width="false"/>
    </style:style>
    <style:style style:name="TableColumn421" style:family="table-column">
      <style:table-column-properties style:column-width="0.9041in" style:use-optimal-column-width="false"/>
    </style:style>
    <style:style style:name="TableColumn422" style:family="table-column">
      <style:table-column-properties style:column-width="0.5173in" style:use-optimal-column-width="false"/>
    </style:style>
    <style:style style:name="TableColumn423" style:family="table-column">
      <style:table-column-properties style:column-width="0.6444in" style:use-optimal-column-width="false"/>
    </style:style>
    <style:style style:name="TableColumn424" style:family="table-column">
      <style:table-column-properties style:column-width="0.5173in" style:use-optimal-column-width="false"/>
    </style:style>
    <style:style style:name="TableColumn425" style:family="table-column">
      <style:table-column-properties style:column-width="1.7097in" style:use-optimal-column-width="false"/>
    </style:style>
    <style:style style:name="Table418" style:family="table">
      <style:table-properties style:width="6.2305in" fo:margin-left="-0.0152in" table:align="left"/>
    </style:style>
    <style:style style:name="TableRow426" style:family="table-row">
      <style:table-row-properties style:min-row-height="0.384in" style:use-optimal-row-height="false" fo:keep-together="always"/>
    </style:style>
    <style:style style:name="TableCell427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</style:style>
    <style:style style:name="T429" style:parent-style-name="Fuentedepárrafopredeter." style:family="text">
      <style:text-properties style:font-name="Century Gothic" fo:font-weight="bold" style:font-weight-asian="bold" fo:color="#008000" fo:language="gl" fo:country="ES"/>
    </style:style>
    <style:style style:name="T430" style:parent-style-name="Ref.denotaalpie" style:family="text">
      <style:text-properties style:font-name="Century Gothic" fo:font-weight="bold" style:font-weight-asian="bold" fo:color="#008000" fo:language="gl" fo:country="ES"/>
    </style:style>
    <style:style style:name="P431" style:parent-style-name="Normal" style:family="paragraph">
      <style:paragraph-properties style:text-autospace="none" fo:text-align="justify"/>
      <style:text-properties fo:hyphenate="false"/>
    </style:style>
    <style:style style:name="T432" style:parent-style-name="Fuentedepárrafopredeter." style:family="text">
      <style:text-properties fo:language="gl" fo:country="ES"/>
    </style:style>
    <style:style style:name="T433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434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435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436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437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438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439" style:parent-style-name="Textonotapie" style:family="paragraph">
      <style:text-properties style:font-name="Century Gothic" fo:color="#000000"/>
    </style:style>
    <style:style style:name="T440" style:parent-style-name="Fuentedepárrafopredeter." style:family="text">
      <style:text-properties style:font-name="Century Gothic" fo:font-weight="bold" style:font-weight-asian="bold" fo:color="#008000" fo:font-size="10pt" style:font-size-asian="10pt" fo:language="gl" fo:country="ES"/>
    </style:style>
    <style:style style:name="T441" style:parent-style-name="Fuentedepárrafopredeter." style:family="text">
      <style:text-properties style:font-name="Century Gothic" fo:font-weight="bold" style:font-weight-asian="bold" fo:color="#008000" fo:font-size="10pt" style:font-size-asian="10pt" fo:language="gl" fo:country="ES"/>
    </style:style>
    <style:style style:name="T442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443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444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445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446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447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448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P44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</style:style>
    <style:style style:name="T450" style:parent-style-name="Fuentedepárrafopredeter." style:family="text">
      <style:text-properties style:font-name="Century Gothic" fo:font-weight="bold" style:font-weight-asian="bold" fo:color="#008000" fo:language="gl" fo:country="ES"/>
    </style:style>
    <style:style style:name="T451" style:parent-style-name="Fuentedepárrafopredeter." style:family="text">
      <style:text-properties style:font-name="Century Gothic" fo:font-weight="bold" style:font-weight-asian="bold" fo:color="#008000" fo:language="gl" fo:country="ES"/>
    </style:style>
    <style:style style:name="T452" style:parent-style-name="Ref.denotaalpie" style:family="text">
      <style:text-properties style:font-name="Century Gothic" fo:font-weight="bold" style:font-weight-asian="bold" fo:color="#008000" fo:language="gl" fo:country="ES"/>
    </style:style>
    <style:style style:name="P453" style:parent-style-name="Normal" style:family="paragraph">
      <style:paragraph-properties style:text-autospace="none" fo:text-align="justify"/>
      <style:text-properties fo:hyphenate="false"/>
    </style:style>
    <style:style style:name="T454" style:parent-style-name="Fuentedepárrafopredeter." style:family="text">
      <style:text-properties fo:language="gl" fo:country="ES"/>
    </style:style>
    <style:style style:name="T455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456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457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458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459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460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461" style:parent-style-name="Fuentedepárrafopredeter." style:family="text">
      <style:text-properties style:font-name="Century Gothic" fo:font-weight="bold" style:font-weight-asian="bold" fo:color="#008000" fo:font-size="10pt" style:font-size-asian="10pt" fo:language="gl" fo:country="ES"/>
    </style:style>
    <style:style style:name="T462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463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464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465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466" style:parent-style-name="Fuentedepárrafopredeter." style:family="text">
      <style:text-properties style:font-name="Century Gothic" fo:color="#008000" fo:font-size="10pt" style:font-size-asian="10pt" fo:language="gl" fo:country="ES"/>
    </style:style>
    <style:style style:name="TableCell467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69" style:family="table-row">
      <style:table-row-properties style:min-row-height="0.3291in" style:use-optimal-row-height="false" fo:keep-together="always"/>
    </style:style>
    <style:style style:name="TableCell47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fo:language="gl" fo:country="ES"/>
    </style:style>
    <style:style style:name="TableCell47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7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7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Row477" style:family="table-row">
      <style:table-row-properties style:min-row-height="0.3291in" style:use-optimal-row-height="false"/>
    </style:style>
    <style:style style:name="TableCell47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48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86" style:family="table-row">
      <style:table-row-properties style:min-row-height="0.1736in" style:use-optimal-row-height="false" fo:keep-together="always"/>
    </style:style>
    <style:style style:name="TableCell487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49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95" style:family="table-row">
      <style:table-row-properties style:min-row-height="0.1993in" style:use-optimal-row-height="false" fo:keep-together="always"/>
    </style:style>
    <style:style style:name="P496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50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503" style:family="table-row">
      <style:table-row-properties style:min-row-height="0.3291in" style:use-optimal-row-height="false"/>
    </style:style>
    <style:style style:name="TableCell504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fo:language="gl" fo:country="ES"/>
    </style:style>
    <style:style style:name="TableCell51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512" style:family="table-row">
      <style:table-row-properties style:min-row-height="0.3291in" style:use-optimal-row-height="false"/>
    </style:style>
    <style:style style:name="TableCell513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letter-spacing="-0.0138in" fo:font-size="10pt" style:font-size-asian="10pt" fo:language="gl" fo:country="ES"/>
    </style:style>
    <style:style style:name="TableCell51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521" style:family="table-row">
      <style:table-row-properties style:min-row-height="0.3291in" style:use-optimal-row-height="false"/>
    </style:style>
    <style:style style:name="TableCell522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snap-to-layout-grid="false"/>
      <style:text-properties style:font-name="Century Gothic" fo:color="#008000" fo:letter-spacing="-0.0027in" fo:font-size="10pt" style:font-size-asian="10pt" fo:language="gl" fo:country="ES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snap-to-layout-grid="false"/>
      <style:text-properties style:font-name="Century Gothic" fo:color="#008000" fo:letter-spacing="-0.0027in" fo:font-size="10pt" style:font-size-asian="10pt" fo:language="gl" fo:country="ES"/>
    </style:style>
    <style:style style:name="TableCell52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530" style:family="table-row">
      <style:table-row-properties style:min-row-height="0.3291in" style:use-optimal-row-height="false" fo:keep-together="always"/>
    </style:style>
    <style:style style:name="TableCell531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53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P53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536" style:parent-style-name="Normal" style:family="paragraph">
      <style:text-properties style:font-name="Century Gothic" fo:font-size="10pt" style:font-size-asian="10pt" fo:language="gl" fo:country="ES"/>
    </style:style>
    <style:style style:name="TableRow537" style:family="table-row">
      <style:table-row-properties style:min-row-height="0.3291in" style:use-optimal-row-height="false" fo:keep-together="always"/>
    </style:style>
    <style:style style:name="TableCell53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54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P54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54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Row544" style:family="table-row">
      <style:table-row-properties style:min-row-height="0.9625in" style:use-optimal-row-height="false" fo:keep-together="always"/>
    </style:style>
    <style:style style:name="TableCell545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snap-to-layout-grid="false"/>
      <style:text-properties style:font-name="Century Gothic" fo:color="#008000" fo:font-size="10pt" style:font-size-asian="10pt" fo:language="gl" fo:country="ES"/>
    </style:style>
    <style:style style:name="TableCell547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P54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550" style:parent-style-name="Normal" style:family="paragraph">
      <style:text-properties style:font-name="Century Gothic" fo:font-size="10pt" style:font-size-asian="10pt" fo:language="gl" fo:country="ES"/>
    </style:style>
    <style:style style:name="P551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552" style:parent-style-name="Normal" style:family="paragraph">
      <style:paragraph-properties fo:break-before="page"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55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55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55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55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55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55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55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56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56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P562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TableColumn564" style:family="table-column">
      <style:table-column-properties style:column-width="6.2305in" style:use-optimal-column-width="false"/>
    </style:style>
    <style:style style:name="Table563" style:family="table">
      <style:table-properties style:width="6.2305in" fo:margin-left="-0.0152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56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6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6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7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7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7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7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7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7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7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7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7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7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8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8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8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8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8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8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8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8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8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8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0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0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0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0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0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0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0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0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0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0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1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1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1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1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1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 fo:language="gl" fo:country="ES"/>
    </style:style>
    <style:style style:name="P6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17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61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620" style:family="table-column">
      <style:table-column-properties style:column-width="6.2305in" style:use-optimal-column-width="false"/>
    </style:style>
    <style:style style:name="Table619" style:family="table">
      <style:table-properties style:width="6.2305in" fo:margin-left="-0.0152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623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62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2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2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2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2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2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3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3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32" style:parent-style-name="Normal" style:family="paragraph">
      <style:paragraph-properties fo:text-align="justify"/>
    </style:style>
    <style:style style:name="T63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3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3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3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3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3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3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4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4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4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4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4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4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4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4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4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P64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651" style:family="table-column">
      <style:table-column-properties style:column-width="6.2305in" style:use-optimal-column-width="false"/>
    </style:style>
    <style:style style:name="Table650" style:family="table">
      <style:table-properties style:width="6.2305in" fo:margin-left="-0.0152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654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65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5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5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5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5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6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6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63" style:parent-style-name="Normal" style:family="paragraph">
      <style:paragraph-properties fo:text-align="justify"/>
    </style:style>
    <style:style style:name="T66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6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6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6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6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6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7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P671" style:parent-style-name="Normal" style:family="paragraph">
      <style:paragraph-properties fo:text-align="justify"/>
      <style:text-properties style:font-name="Century Gothic" style:font-size-complex="12pt" fo:language="gl" fo:country="ES"/>
    </style:style>
    <style:style style:name="TableColumn673" style:family="table-column">
      <style:table-column-properties style:column-width="6.2305in" style:use-optimal-column-width="false"/>
    </style:style>
    <style:style style:name="Table672" style:family="table">
      <style:table-properties style:width="6.2305in" fo:margin-left="-0.0152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676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67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8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8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8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8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8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685" style:parent-style-name="Normal" style:family="paragraph">
      <style:paragraph-properties fo:text-align="justify"/>
    </style:style>
    <style:style style:name="T68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P69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692" style:family="table-column">
      <style:table-column-properties style:column-width="6.2305in" style:use-optimal-column-width="false"/>
    </style:style>
    <style:style style:name="Table691" style:family="table">
      <style:table-properties style:width="6.2305in" fo:margin-left="-0.0152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695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69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9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9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9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0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05" style:parent-style-name="Normal" style:family="paragraph">
      <style:paragraph-properties fo:text-align="justify"/>
    </style:style>
    <style:style style:name="T70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0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0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0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P71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713" style:family="table-column">
      <style:table-column-properties style:column-width="6.2305in" style:use-optimal-column-width="false"/>
    </style:style>
    <style:style style:name="Table712" style:family="table">
      <style:table-properties style:width="6.2305in" fo:margin-left="-0.0152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716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71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1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1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2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2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2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2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24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725" style:parent-style-name="Normal" style:family="paragraph">
      <style:paragraph-properties fo:text-align="justify"/>
    </style:style>
    <style:style style:name="T72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2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2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29" style:parent-style-name="Ref.denotaalpie" style:family="text">
      <style:text-properties style:font-name="Century Gothic" fo:font-weight="bold" style:font-weight-asian="bold" style:font-size-complex="12pt" fo:language="gl" fo:country="ES"/>
    </style:style>
    <style:style style:name="T73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P73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733" style:family="table-column">
      <style:table-column-properties style:column-width="6.2305in" style:use-optimal-column-width="false"/>
    </style:style>
    <style:style style:name="Table732" style:family="table">
      <style:table-properties style:width="6.2305in" fo:margin-left="-0.0152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736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73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3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3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4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4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4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4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4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45" style:parent-style-name="Normal" style:family="paragraph">
      <style:text-properties fo:language="gl" fo:country="ES"/>
    </style:style>
    <style:style style:name="P746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es" fo:country="ES"/>
    </style:style>
    <style:style style:name="P74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ableColumn749" style:family="table-column">
      <style:table-column-properties style:column-width="6.277in"/>
    </style:style>
    <style:style style:name="Table748" style:family="table">
      <style:table-properties style:width="6.277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="Century Gothic" style:font-size-complex="12pt" fo:language="es" fo:country="ES"/>
    </style:style>
    <style:style style:name="P753" style:parent-style-name="Normal" style:family="paragraph">
      <style:paragraph-properties fo:text-align="justify"/>
      <style:text-properties style:font-name="Century Gothic" style:font-size-complex="12pt" fo:language="es" fo:country="ES"/>
    </style:style>
    <style:style style:name="P754" style:parent-style-name="Normal" style:family="paragraph">
      <style:paragraph-properties fo:text-align="justify"/>
      <style:text-properties style:font-name="Century Gothic" style:font-size-complex="12pt" fo:language="es" fo:country="ES"/>
    </style:style>
    <style:style style:name="P755" style:parent-style-name="Normal" style:family="paragraph">
      <style:paragraph-properties fo:text-align="justify"/>
      <style:text-properties style:font-name="Century Gothic" style:font-size-complex="12pt" fo:language="es" fo:country="ES"/>
    </style:style>
    <style:style style:name="P756" style:parent-style-name="Normal" style:family="paragraph">
      <style:paragraph-properties fo:text-align="justify"/>
      <style:text-properties style:font-name="Century Gothic" style:font-size-complex="12pt" fo:language="es" fo:country="ES"/>
    </style:style>
    <style:style style:name="P757" style:parent-style-name="Normal" style:family="paragraph">
      <style:paragraph-properties fo:text-align="justify"/>
      <style:text-properties style:font-name="Century Gothic" style:font-size-complex="12pt" fo:language="es" fo:country="ES"/>
    </style:style>
    <style:style style:name="P758" style:parent-style-name="Normal" style:family="paragraph">
      <style:paragraph-properties fo:text-align="justify"/>
      <style:text-properties style:font-name="Century Gothic" style:font-size-complex="12pt" fo:language="es" fo:country="ES"/>
    </style:style>
    <style:style style:name="P759" style:parent-style-name="Normal" style:family="paragraph">
      <style:paragraph-properties fo:text-align="justify"/>
      <style:text-properties style:font-name="Century Gothic" style:font-size-complex="12pt" fo:language="es" fo:country="ES"/>
    </style:style>
    <style:style style:name="P760" style:parent-style-name="Normal" style:master-page-name="MP1" style:family="paragraph">
      <style:paragraph-properties fo:break-before="page"/>
    </style:style>
    <style:style style:name="T764" style:parent-style-name="Fuentedepárrafopredeter." style:family="text">
      <style:text-properties style:font-name="Century Gothic" fo:font-weight="bold" style:font-weight-asian="bold" style:font-size-complex="12pt" fo:language="es" fo:country="ES"/>
    </style:style>
    <style:style style:name="T765" style:parent-style-name="Fuentedepárrafopredeter." style:family="text">
      <style:text-properties style:font-name="Century Gothic" fo:font-weight="bold" style:font-weight-asian="bold" style:font-size-complex="12pt" fo:language="es" fo:country="ES"/>
    </style:style>
    <style:style style:name="T766" style:parent-style-name="Fuentedepárrafopredeter." style:family="text">
      <style:text-properties style:font-name="Century Gothic" fo:font-weight="bold" style:font-weight-asian="bold" style:font-size-complex="12pt" fo:language="es" fo:country="ES"/>
    </style:style>
    <style:style style:name="T767" style:parent-style-name="Fuentedepárrafopredeter." style:family="text">
      <style:text-properties style:font-name="Century Gothic" fo:font-weight="bold" style:font-weight-asian="bold" style:font-size-complex="12pt" fo:language="es" fo:country="ES"/>
    </style:style>
    <style:style style:name="T768" style:parent-style-name="Fuentedepárrafopredeter." style:family="text">
      <style:text-properties style:font-name="Century Gothic" fo:font-weight="bold" style:font-weight-asian="bold" style:font-size-complex="12pt" fo:language="es" fo:country="ES"/>
    </style:style>
    <style:style style:name="T769" style:parent-style-name="Fuentedepárrafopredeter." style:family="text">
      <style:text-properties style:font-name="Century Gothic" fo:font-weight="bold" style:font-weight-asian="bold" style:font-size-complex="12pt" fo:language="es" fo:country="ES"/>
    </style:style>
    <style:style style:name="S2" style:family="section">
      <style:section-properties fo:margin-left="0in" fo:margin-right="0in" style:writing-mode="lr-tb"/>
    </style:style>
    <style:style style:name="TableColumn771" style:family="table-column">
      <style:table-column-properties style:column-width="1.4145in" style:use-optimal-column-width="false"/>
    </style:style>
    <style:style style:name="TableColumn772" style:family="table-column">
      <style:table-column-properties style:column-width="0.384in" style:use-optimal-column-width="false"/>
    </style:style>
    <style:style style:name="TableColumn773" style:family="table-column">
      <style:table-column-properties style:column-width="0.384in" style:use-optimal-column-width="false"/>
    </style:style>
    <style:style style:name="TableColumn774" style:family="table-column">
      <style:table-column-properties style:column-width="0.384in" style:use-optimal-column-width="false"/>
    </style:style>
    <style:style style:name="TableColumn775" style:family="table-column">
      <style:table-column-properties style:column-width="0.384in" style:use-optimal-column-width="false"/>
    </style:style>
    <style:style style:name="TableColumn776" style:family="table-column">
      <style:table-column-properties style:column-width="0.384in" style:use-optimal-column-width="false"/>
    </style:style>
    <style:style style:name="TableColumn777" style:family="table-column">
      <style:table-column-properties style:column-width="0.384in" style:use-optimal-column-width="false"/>
    </style:style>
    <style:style style:name="TableColumn778" style:family="table-column">
      <style:table-column-properties style:column-width="0.384in" style:use-optimal-column-width="false"/>
    </style:style>
    <style:style style:name="TableColumn779" style:family="table-column">
      <style:table-column-properties style:column-width="0.384in" style:use-optimal-column-width="false"/>
    </style:style>
    <style:style style:name="TableColumn780" style:family="table-column">
      <style:table-column-properties style:column-width="0.384in" style:use-optimal-column-width="false"/>
    </style:style>
    <style:style style:name="TableColumn781" style:family="table-column">
      <style:table-column-properties style:column-width="0.384in" style:use-optimal-column-width="false"/>
    </style:style>
    <style:style style:name="TableColumn782" style:family="table-column">
      <style:table-column-properties style:column-width="0.384in" style:use-optimal-column-width="false"/>
    </style:style>
    <style:style style:name="TableColumn783" style:family="table-column">
      <style:table-column-properties style:column-width="0.3944in" style:use-optimal-column-width="false"/>
    </style:style>
    <style:style style:name="TableColumn784" style:family="table-column">
      <style:table-column-properties style:column-width="0.384in" style:use-optimal-column-width="false"/>
    </style:style>
    <style:style style:name="TableColumn785" style:family="table-column">
      <style:table-column-properties style:column-width="0.375in" style:use-optimal-column-width="false"/>
    </style:style>
    <style:style style:name="TableColumn786" style:family="table-column">
      <style:table-column-properties style:column-width="0.393in" style:use-optimal-column-width="false"/>
    </style:style>
    <style:style style:name="TableColumn787" style:family="table-column">
      <style:table-column-properties style:column-width="0.384in" style:use-optimal-column-width="false"/>
    </style:style>
    <style:style style:name="TableColumn788" style:family="table-column">
      <style:table-column-properties style:column-width="0.384in" style:use-optimal-column-width="false"/>
    </style:style>
    <style:style style:name="TableColumn789" style:family="table-column">
      <style:table-column-properties style:column-width="0.384in" style:use-optimal-column-width="false"/>
    </style:style>
    <style:style style:name="TableColumn790" style:family="table-column">
      <style:table-column-properties style:column-width="0.384in" style:use-optimal-column-width="false"/>
    </style:style>
    <style:style style:name="TableColumn791" style:family="table-column">
      <style:table-column-properties style:column-width="0.384in" style:use-optimal-column-width="false"/>
    </style:style>
    <style:style style:name="TableColumn792" style:family="table-column">
      <style:table-column-properties style:column-width="0.384in" style:use-optimal-column-width="false"/>
    </style:style>
    <style:style style:name="TableColumn793" style:family="table-column">
      <style:table-column-properties style:column-width="0.384in" style:use-optimal-column-width="false"/>
    </style:style>
    <style:style style:name="TableColumn794" style:family="table-column">
      <style:table-column-properties style:column-width="0.4152in" style:use-optimal-column-width="false"/>
    </style:style>
    <style:style style:name="Table770" style:family="table">
      <style:table-properties style:width="10.2888in" fo:margin-left="0.075in" table:align="left"/>
    </style:style>
    <style:style style:name="TableRow795" style:family="table-row">
      <style:table-row-properties style:min-row-height="0.2833in" style:use-optimal-row-height="false" fo:keep-together="always"/>
    </style:style>
    <style:style style:name="TableCell796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8000" fo:border-right="0.0104in double #008000" style:border-line-width-right="0.0034in 0.0034in 0.0034in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798" style:family="table-row">
      <style:table-row-properties style:min-row-height="0.1965in" style:use-optimal-row-height="false" fo:keep-together="always"/>
    </style:style>
    <style:style style:name="TableCell799" style:family="table-cell">
      <style:table-cell-properties fo:border-top="0.0069in solid #008000" fo:border-left="0.0104in double #008000" style:border-line-width-left="0.0034in 0.0034in 0.0034in" fo:border-bottom="0.0069in solid #008000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0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03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805" style:family="table-row">
      <style:table-row-properties style:min-row-height="2.7604in" style:use-optimal-row-height="false" fo:keep-together="always"/>
    </style:style>
    <style:style style:name="TableCell806" style:family="table-cell">
      <style:table-cell-properties fo:border-top="0.0069in solid #008000" fo:border-left="0.0104in double #008000" style:border-line-width-left="0.0034in 0.0034in 0.0034in" fo:border-bottom="0.0069in solid #008000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es" fo:country="ES"/>
    </style:style>
    <style:style style:name="TableCell80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1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1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1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1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1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1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1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2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2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2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2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2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3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3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3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3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3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3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4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4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4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4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4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5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5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5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60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6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6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P86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Cell866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0pt" style:font-size-asian="10pt" style:font-size-complex="11pt" fo:language="es" fo:country="ES"/>
    </style:style>
    <style:style style:name="TableRow868" style:family="table-row">
      <style:table-row-properties style:min-row-height="0.2604in" style:use-optimal-row-height="false"/>
    </style:style>
    <style:style style:name="TableCell869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TableCell87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7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7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7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7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8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8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8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8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8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9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9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9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9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89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0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0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0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0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0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1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1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15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917" style:family="table-row">
      <style:table-row-properties style:min-row-height="0.2631in" style:use-optimal-row-height="false"/>
    </style:style>
    <style:style style:name="TableCell918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TableCell9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2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2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2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2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3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3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3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3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3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4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4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4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4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5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5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6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6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64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966" style:family="table-row">
      <style:table-row-properties style:min-row-height="0.2666in" style:use-optimal-row-height="false"/>
    </style:style>
    <style:style style:name="TableCell967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TableCell96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7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7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7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7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7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8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8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8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8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8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9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9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9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9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99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0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0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0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0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0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1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13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015" style:family="table-row">
      <style:table-row-properties style:min-row-height="0.2687in" style:use-optimal-row-height="false"/>
    </style:style>
    <style:style style:name="TableCell1016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TableCell101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2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2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2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2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3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3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3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3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3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4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4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4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4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5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5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6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62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064" style:family="table-row">
      <style:table-row-properties style:min-row-height="0.2618in" style:use-optimal-row-height="false"/>
    </style:style>
    <style:style style:name="TableCell1065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TableCell106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6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7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7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7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7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7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8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8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8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8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8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1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113" style:family="table-row">
      <style:table-row-properties style:min-row-height="0.2645in" style:use-optimal-row-height="false"/>
    </style:style>
    <style:style style:name="TableCell1114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TableCell111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3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3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3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3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3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0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162" style:family="table-row">
      <style:table-row-properties style:min-row-height="0.3333in" style:use-optimal-row-height="false"/>
    </style:style>
    <style:style style:name="TableCell1163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TableCell116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8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8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8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8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8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1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3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5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7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9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211" style:family="table-row">
      <style:table-row-properties style:min-row-height="0.3673in" style:use-optimal-row-height="false"/>
    </style:style>
    <style:style style:name="TableCell1212" style:family="table-cell">
      <style:table-cell-properties fo:border-top="0.0069in solid #008000" fo:border-left="0.0104in double #008000" style:border-line-width-left="0.0034in 0.0034in 0.0034in" fo:border-bottom="0.0104in double #008000" style:border-line-width-bottom="0.0034in 0.0034in 0.0034in" fo:border-right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TableCell121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3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3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3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3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3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8" style:family="table-cell">
      <style:table-cell-properties fo:border-top="0.0069in solid #008000" fo:border-left="0.0069in solid #008000" fo:border-bottom="0.0104in double #008000" style:border-line-width-bottom="0.0034in 0.0034in 0.0034in" fo:border-right="0.0104in double #008000" style:border-line-width-right="0.0034in 0.0034in 0.0034in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P1260" style:parent-style-name="Título2" style:master-page-name="MP3" style:family="paragraph">
      <style:paragraph-properties fo:break-before="page" fo:text-align="justify" fo:margin-top="0in" fo:margin-bottom="0in"/>
      <style:text-properties style:font-name="Century Gothic" fo:font-style="normal" style:font-style-asian="normal" fo:language="gl" fo:country="ES"/>
    </style:style>
    <style:style style:name="P126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265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1266" style:parent-style-name="Normal" style:family="paragraph">
      <style:text-properties style:font-name="Century Gothic" style:font-size-complex="12pt" fo:language="gl" fo:country="ES"/>
    </style:style>
    <style:style style:name="P1267" style:parent-style-name="Normal" style:family="paragraph">
      <style:text-properties style:font-name="Century Gothic" fo:font-size="10pt" style:font-size-asian="10pt" fo:language="gl" fo:country="ES"/>
    </style:style>
    <style:style style:name="P1268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269" style:parent-style-name="Fuentedepárrafopredeter." style:family="text">
      <style:text-properties style:font-name="Century Gothic" style:font-size-complex="12pt" fo:language="gl" fo:country="ES"/>
    </style:style>
    <style:style style:name="T1270" style:parent-style-name="Fuentedepárrafopredeter." style:family="text">
      <style:text-properties style:font-name="Century Gothic" style:font-size-complex="12pt" fo:language="gl" fo:country="ES"/>
    </style:style>
    <style:style style:name="T1271" style:parent-style-name="Fuentedepárrafopredeter." style:family="text">
      <style:text-properties style:font-name="Century Gothic" style:font-size-complex="12pt" fo:language="gl" fo:country="ES"/>
    </style:style>
    <style:style style:name="P1272" style:parent-style-name="Normal" style:family="paragraph">
      <style:text-properties style:font-name="Century Gothic" fo:font-size="10pt" style:font-size-asian="10pt" fo:language="gl" fo:country="ES"/>
    </style:style>
    <style:style style:name="P1273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274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T1275" style:parent-style-name="Fuentedepárrafopredeter." style:family="text">
      <style:text-properties style:font-name="Century Gothic" style:font-size-complex="12pt" fo:language="gl" fo:country="ES"/>
    </style:style>
    <style:style style:name="P1276" style:parent-style-name="Título2" style:master-page-name="MP4" style:family="paragraph">
      <style:paragraph-properties fo:break-before="page" fo:margin-top="0in" fo:margin-bottom="0in"/>
      <style:text-properties style:font-name="Century Gothic" fo:font-style="normal" style:font-style-asian="normal" fo:language="gl" fo:country="ES"/>
    </style:style>
    <style:style style:name="P1280" style:parent-style-name="Normal" style:family="paragraph">
      <style:text-properties style:font-name="Century Gothic" fo:font-size="10pt" style:font-size-asian="10pt" fo:language="gl" fo:country="ES"/>
    </style:style>
    <style:style style:name="P1281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128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28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285" style:family="table-column">
      <style:table-column-properties style:column-width="0.9805in" style:use-optimal-column-width="false"/>
    </style:style>
    <style:style style:name="TableColumn1286" style:family="table-column">
      <style:table-column-properties style:column-width="5.2506in" style:use-optimal-column-width="false"/>
    </style:style>
    <style:style style:name="Table1284" style:family="table">
      <style:table-properties style:width="6.2312in" fo:margin-left="-0.0152in" table:align="left"/>
    </style:style>
    <style:style style:name="TableRow1287" style:family="table-row">
      <style:table-row-properties style:min-row-height="0.3937in" style:use-optimal-row-height="false"/>
    </style:style>
    <style:style style:name="TableCell128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1290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Row1292" style:family="table-row">
      <style:table-row-properties style:min-row-height="0.3937in" style:use-optimal-row-height="false"/>
    </style:style>
    <style:style style:name="TableCell1293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29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297" style:family="table-row">
      <style:table-row-properties style:min-row-height="0.3937in" style:use-optimal-row-height="false"/>
    </style:style>
    <style:style style:name="TableCell129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30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302" style:family="table-row">
      <style:table-row-properties style:min-row-height="0.3937in" style:use-optimal-row-height="false"/>
    </style:style>
    <style:style style:name="TableCell1303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30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307" style:family="table-row">
      <style:table-row-properties style:min-row-height="0.3937in" style:use-optimal-row-height="false"/>
    </style:style>
    <style:style style:name="TableCell130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31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312" style:family="table-row">
      <style:table-row-properties style:min-row-height="0.3937in" style:use-optimal-row-height="false"/>
    </style:style>
    <style:style style:name="TableCell1313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31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317" style:family="table-row">
      <style:table-row-properties style:min-row-height="0.3937in" style:use-optimal-row-height="false"/>
    </style:style>
    <style:style style:name="TableCell131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32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322" style:family="table-row">
      <style:table-row-properties style:min-row-height="0.3937in" style:use-optimal-row-height="false"/>
    </style:style>
    <style:style style:name="TableCell1323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32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327" style:family="table-row">
      <style:table-row-properties style:min-row-height="0.3937in" style:use-optimal-row-height="false"/>
    </style:style>
    <style:style style:name="TableCell1328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330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P133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/>
      <text:p text:style-name="P7">DOCUMENTO DE FORMULACIÓN DE<text:s/>CONFORMACIÓN DE GRUPOS<text:s/>DE INVESTIGACIÓN<text:s/>EN<text:s/>COOPERACIÓN<text:s/>PARA O DESENVOLVEMENTO<text:s/>//</text:p>
      <text:p text:style-name="P8"/>
      <text:p text:style-name="P9">DOCUMENTO DE FORMULACIÓN DE CONFORMACIÓN DE GRUPOS DE INVESTIGACIÓN EN COOPERACIÓN PARA EL DESARROLLO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CONVOCATORIA DE SUBVENCIÓNS DA DXREeUE -2019/2020 //</text:p>
      <text:p text:style-name="P21">CONVOCATORIA DE SUBVENCIONES DE LA DXREeUE -<text:s/>2019/2020</text:p>
      <text:p text:style-name="P22"/>
      <text:p text:style-name="P23"/>
      <text:p text:style-name="P24"/>
      <text:soft-page-break/>
      <text:p text:style-name="P25">DOCUMENTO DE FORMULACIÓN</text:p>
      <text:p text:style-name="P26">___________________________________________________________<text:bookmark-start text:name="_INDICE_DE_FORMULARIOS_%20de%20Presentac"/><text:bookmark-end text:name="_INDICE_DE_FORMULARIOS_%20de%20Presentac"/></text:p>
      <text:p text:style-name="P27"/>
      <text:p text:style-name="P28">ÍNDICE<text:s/></text:p>
      <text:p text:style-name="P29"/>
      <text:p text:style-name="P30">SECCIÓN A.- PRESENTACIÓN E SOLVENCIA INSTITUCIONAL<text:s/>// SECCIÓN A.- PRESENTACIÓN Y<text:s/>SOLVENCIA INSTITUCIONAL</text:p>
      <text:p text:style-name="P31"><text:span text:style-name="T32">A.1.</text:span><text:span text:style-name="T33"><text:s/>DATOS DO PROXECTO</text:span><text:span text:style-name="T34">// DATOS DEL PROYECTO</text:span></text:p>
      <text:p text:style-name="P35"><text:span text:style-name="T36">A.2.<text:s/></text:span><text:span text:style-name="T37">DATOS DA ENTIDADE SOLICITANTE E DESTINATARIOS/AS DO PROXECTO</text:span><text:span text:style-name="T38">// DATOS DE LA ENTIDAD SOLICITANTE Y DESTINATARIOS/AS DEL PROYECTO<text:s/></text:span></text:p>
      <text:p text:style-name="P39"><text:span text:style-name="T40">A.3.<text:s/></text:span><text:span text:style-name="T41">EXPERIENCIA, TRAXECTORIA E CAPACIDADE CIENTÍFICO TÉCNICA DO PERSOAL INVESTIGADOR</text:span><text:span text:style-name="T42">. CONTRIBUCI</text:span><text:span text:style-name="T43">ÓNS RECENTES EN COOPERACIÓ</text:span><text:span text:style-name="T44">N PARA O DESENVOLVEMENTO</text:span><text:span text:style-name="T45"><text:s/>E A AXENDA 2030</text:span><text:span text:style-name="T46"><text:s/>// EXPERIENCIA, TRAYECTORIA Y CAPACIDAD CIENTÍFICO TÉCNICA DEL PERSONAL INVESTIGADOR. CONTRIBUCIONES RECIENTES EN COOPERACIÓN PARA EL DESARROLLO</text:span><text:span text:style-name="T47"><text:s/>Y LA AGENDA 2030</text:span></text:p>
      <text:p text:style-name="P48"/>
      <text:p text:style-name="P49">SECCIÓN B.- DESCRICIÓN DO<text:s/>GRUPO<text:s/>// DESCRIPCIÓN DEL GRUPO</text:p>
      <text:p text:style-name="P50"><text:span text:style-name="T51">B.1.</text:span><text:span text:style-name="T52"><text:s/></text:span><text:span text:style-name="T53">COMPOSICIÓN, ESTRUTURA</text:span><text:span text:style-name="T54">, TAMAÑO E COHERENCIA DO GRUPO E DA SÚA ACTIVIDADE</text:span><text:span text:style-name="T55"><text:s/>// COMPOSICIÓN, ESTRUCTURA, TAMAÑO Y COHERENCIA DEL GRUPO Y DE SU ACTIVIDAD</text:span></text:p>
      <text:p text:style-name="P56"><text:span text:style-name="T57">B.2.</text:span><text:span text:style-name="T58"><text:s/></text:span><text:span text:style-name="T59">ACTIVIDADE INVESTIGADORA (NO PERÍODO 20</text:span><text:span text:style-name="T60">12</text:span><text:span text:style-name="T61">- 201</text:span><text:span text:style-name="T62">8</text:span><text:span text:style-name="T63">)</text:span><text:span text:style-name="T64">// ACTIVIDAD INVESTIGADORA<text:s/></text:span><text:span text:style-name="T65">(EN EL PERIODO<text:s/></text:span><text:span text:style-name="T66">20</text:span><text:span text:style-name="T67">12</text:span><text:span text:style-name="T68">-201</text:span><text:span text:style-name="T69">8</text:span><text:span text:style-name="T70">)</text:span></text:p>
      <text:p text:style-name="P71"><text:span text:style-name="T72">B.3.</text:span><text:span text:style-name="T73"><text:s/></text:span><text:span text:style-name="T74">ESTRATEXIA DO GRUPO DE INVESTIGACIÓN PARA OS VINDEIROS ANOS</text:span><text:span text:style-name="T75"><text:s/></text:span><text:span text:style-name="T76">E ACOMODO DA MESMA Á AXENDA 2030</text:span><text:span text:style-name="T77">// ESTRATEGIA DEL GRUPO DE INVESTIGACIÓN PARA LOS AÑOS SIGUIENTES</text:span><text:span text:style-name="T78"><text:s/>Y ACOMODO DE LA MISMA<text:s/></text:span><text:span text:style-name="T79">A LA AGENDA 2030</text:span></text:p>
      <text:p text:style-name="P80"><text:span text:style-name="T81">B.4.<text:s/></text:span><text:span text:style-name="T82">MEDIDAS PARA GARANTIR A CALIDADE E VIABILIDADE DO GRUPO</text:span><text:span text:style-name="T83"><text:s/>// MEDIDAS PARA GARANTIZAR LA CALIDAD Y VIABILIDAD DEL GRUPO</text:span></text:p>
      <text:p text:style-name="P84"><text:span text:style-name="T85">B.5.<text:s/></text:span><text:span text:style-name="T86">MEDIDAS PARA GARANTIR A APLICABILIDADE DOS RESULTADOS QUE OBTEÑA O GRUPO</text:span><text:span text:style-name="T87"><text:s/>// MEDIDAS PARA GARANTIZAR LA APLICABILIDAD DE LOS RESULTADOS QUE OBTENGA EL GRUPO</text:span></text:p>
      <text:p text:style-name="P88"><text:span text:style-name="T89">B.6.</text:span><text:span text:style-name="T90"><text:s/></text:span><text:span text:style-name="T91">POTENCIALIDADES PARA SATISFACER AS NECESIDADES CIENTÍFICO- TECNOLÓXICAS NA NOSA SOCIEDADE E NOS PAÍSES E SECTORES PRIORITARIOS DA COOPERACIÓN GALEGA</text:span><text:span text:style-name="T92"><text:s/>// POTENCIALIDADES PARA SATISFACER LAS NECESIDADES CIENTÍFICO-TECNOLÓGICAS EN NUESTRA<text:s/></text:span><text:soft-page-break/><text:span text:style-name="T93">SOCIADAD Y EN<text:s/></text:span><text:span text:style-name="T94">LOS PAISES</text:span><text:span text:style-name="T95"><text:s/>Y SECTORES PRIORITARIOS DE LA COOPERACIÓN GALLEGA</text:span></text:p>
      <text:p text:style-name="P96"><text:span text:style-name="T97">B.7.<text:s/></text:span><text:span text:style-name="T98">PLAN DE TRABALLO PREVISTO</text:span><text:span text:style-name="T99"><text:s/>// PLAN DE TRABAJO PREVISTO</text:span></text:p>
      <text:p text:style-name="P100"><text:span text:style-name="T101">B.8.<text:s/></text:span><text:span text:style-name="T102">CRONOGRAMA</text:span><text:span text:style-name="T103"><text:s/></text:span></text:p>
      <text:p text:style-name="P104"/>
      <text:p text:style-name="P105">SECCIÓN C.- ASPECTOS ADMINISTRATIVOS E FINANCEIROS<text:s/>// ASPECTOS ADMINISTRATIVOS Y FINANCIEROS</text:p>
      <text:p text:style-name="P106"><text:span text:style-name="T107">C.1.<text:s/></text:span><text:span text:style-name="T108">FINANCIACIÓN DO PROXECTO</text:span><text:span text:style-name="T109"><text:s/>// FINANCIACIÓN DEL PROYECTO</text:span></text:p>
      <text:p text:style-name="P110"><text:span text:style-name="T111">C.2</text:span><text:span text:style-name="T112">. CADRO DE FINANCIAMENTO</text:span><text:span text:style-name="T113"><text:s/>// CUADRO DE FINANCIACIÓN</text:span></text:p>
      <text:p text:style-name="P114"><text:span text:style-name="T115">C.3.</text:span><text:span text:style-name="T116"><text:s/>ORZAMENTO DETALLADO</text:span><text:span text:style-name="T117"><text:s/>// PRESUPUESTO DETALLADO</text:span></text:p>
      <text:p text:style-name="P118"/>
      <text:p text:style-name="P119">SECCIÓN D. - ANEXOS<text:s/></text:p>
      <text:p text:style-name="P120"><text:span text:style-name="T121">D.1.<text:s/></text:span><text:span text:style-name="T122">RELACIÓN DE ANEXOS</text:span></text:p>
      <text:p text:style-name="P123"/>
      <text:soft-page-break/>
      <text:h text:style-name="P124" text:outline-level="1">FORMULARIO DE PRESENTACIÓN DE PROXECTOS<text:s/>//</text:h>
      <text:p text:style-name="P125">FORMULARIO DE PRESENTACIÓN DE PROYECTOS</text:p>
      <text:p text:style-name="P126"/>
      <text:p text:style-name="P127"/>
      <text:p text:style-name="P128"><text:span text:style-name="T129">SECCIÓN A</text:span><text:span text:style-name="T130"><text:s/>–<text:s/></text:span><text:span text:style-name="T131">PRESENTACIÓN E SOLVENCIA INSTITUCIONAL</text:span><text:span text:style-name="T132"><text:s/>// SECCIÓN A – PRESENTACIÓN Y SOLVENCIA INSTITUCIONAL</text:span></text:p>
      <text:p text:style-name="P133"/>
      <text:p text:style-name="P134">A.1. DATOS DO PROXECTO.// A.1 DATOS DEL PROYECTO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ENOMINACIÓN DO GRUPO<text:s/>// DENOMINACIÓN DEL GRUPO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ACRÓNIMO</text:p>
          </table: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ODS/META</text:p>
          </table: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Área de coñecemento á que pertence o grupo</text:span><text:span text:style-name="T167"><text:note text:note-class="footnote" text:id="_ftn0"><text:note-citation>1</text:note-citation><text:note-body><text:p text:style-name="P168"><text:s/><text:span text:style-name="T169">As áreas de coñecemento poden ser:<text:s/></text:span><text:span text:style-name="T170">Artes e Humanidades, Ciencias Sociais e Xurídicas,<text:s/></text:span><text:span text:style-name="T171">Ciencias,</text:span><text:span text:style-name="T172"><text:s/></text:span><text:span text:style-name="T173">Ciencias da Saúde, Enxeñería e Arquitectura</text:span><text:span text:style-name="T174">.</text:span><text:span text:style-name="T175"><text:s/>// Las áreas de conocimiento p</text:span><text:span text:style-name="T176">ueden ser: Artes y Humanidades</text:span><text:span text:style-name="T177">, Ciencias Sociales y Jurídicas,</text:span><text:span text:style-name="T178"><text:s/>Ciencias, Ciencias de la Salud, <text:s/>Ingeniería y Arquitectura.</text:span></text:p><text:p text:style-name="P179"/></text:note-body></text:note></text:span><text:span text:style-name="T180">// Área de</text:span><text:span text:style-name="T181"><text:s/></text:span><text:span text:style-name="T182">conocimiento a la que pertenece el grupo</text:span>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Entidade solicitante<text:s/>(Universidade e Campus)// Entidad solicitante (Universidad y Campus)</text:p>
          </table:table-cell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 table:number-rows-spanned="2">
            <text:p text:style-name="P192">PERÍODO DE EXECUCIÓN<text:s/>// PERÍODO DE EJECUCIÓN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Data de inicio<text:s/>// Fecha de inicio: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Data de finalización<text:s/>// Fecha de finalización: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6">
            <text:p text:style-name="P205">ORZAMENTO TOTAL (EUROS)<text:s/>// PRESUPUESTO TOTAL (EURO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<text:span text:style-name="T211">SUBVENCIÓN SOLICITADA Á XUNTA</text:span><text:span text:style-name="T212"><text:note text:note-class="footnote" text:id="_ftn1"><text:note-citation>2</text:note-citation><text:note-body><text:p text:style-name="P213"><text:span text:style-name="T214">A Xunta de Ga</text:span><text:span text:style-name="T215">licia poderá financiar ata un 95</text:span><text:span text:style-name="T216">%<text:s/></text:span><text:span text:style-name="T217">do orzamento total do proxecto.<text:s/></text:span><text:span text:style-name="T218">Nas propostas presentadas a<text:s/></text:span><text:span text:style-name="T219">subvención concedida non superará en ningún caso os 35.000 €.</text:span></text:p><text:p text:style-name="P220">A subvención concedida<text:s/>distribuirase do seguinte modo:<text:s/>50% no<text:s/>2019<text:s/>e o<text:s/>50% no 2020.<text:s/>//<text:s/>La Xunta de Galicia podrá financiar hasta un 95% del presupuesto total del proyecto. En las propuestas presentadas la subvención concedida no superará en ningún caso los 35.000 €.</text:p><text:p text:style-name="P221"><text:span text:style-name="T222">La subvención concedida se distribuirá del si</text:span><text:span text:style-name="T223">guiente modo: 50% en el año 2019 y el 50% en el año 2020</text:span><text:span text:style-name="T224">.</text:span></text:p></text:note-body></text:note></text:span><text:span text:style-name="T225"><text:s/>// SUBVENCIÓN SOLICITADA A LA XUNTA</text:span>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% DE SUBVENCIÓN<text:s/></text:p>
            <text:p text:style-name="P230">SOBRE O TOTAL DO ORZAMENTO<text:s/>// % DE SUBVENCIÓN SOBRE EL TOTAL DEL PRESUPUESTO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P238"/>
      <text:p text:style-name="P239"><text:span text:style-name="T240">A.2.</text:span><text:span text:style-name="T241"><text:tab/>DATOS DA ENTIDADE<text:s/></text:span><text:span text:style-name="T242">SOLICITANTE</text:span><text:span text:style-name="T243"><text:s/>E DESTINATARIOS</text:span><text:span text:style-name="T244">/AS</text:span><text:span text:style-name="T245"><text:s/>DO PROXECTO</text:span><text:span text:style-name="T246"><text:s/>// A.2 DATOS DE LA ENTIDAD SOLICITANTE Y DESTINATARIOS/AS DEL PROYECTO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ENTIDADE SOLICITANTE<text:s/>// ENTIDAD SOLICITANTE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DOMICILIO SOCIAL</text:p>
          </table:table-cell>
          <table:table-cell table:style-name="TableCell263" table:number-columns-spanned="4">
            <text:p text:style-name="P264">Rúa, nº<text:s/>// Calle, nº:<text:s/></text:p>
            <text:p text:style-name="P265">Localidade<text:s/>// Localidad:<text:s/></text:p>
            <text:p text:style-name="P266">Provincia<text:s/>// Provincia:</text:p>
            <text:p text:style-name="P267">Código postal<text:s/>// Código Postal: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TELÉFONOS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FAX</text:p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WEB</text:p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CIF DA ENTIDADE<text:s/>// CIF DE LA ENTIDAD</text:p>
          </table:table-cell>
          <table:table-cell table:style-name="TableCell288" table:number-columns-spanned="5">
            <text:p text:style-name="P289">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REPRESENTANTE LEGAL DA ENTIDADE<text:s/>// REPRESENTANTE LEGAL DE LA ENTIDAD</text:p>
          </table:table-cell>
          <table:covered-table-cell/>
          <table:covered-table-cell/>
          <table:table-cell table:style-name="TableCell293" table:number-columns-spanned="2">
            <text:p text:style-name="P294">Nome<text:s/>// Nombre:<text:s/></text:p>
            <text:p text:style-name="P295">DNI/NIF:<text:s/></text:p>
            <text:p text:style-name="P296">Cargo:<text:s/></text:p>
          </table:table-cell>
          <table:covered-table-cell/>
          <table:table-cell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INVESTIGADOR/A<text:s/>RESPONSABLE DO GRUPO<text:s/>// INVESTIGADOR/A RESPONSABLE DEL GRUPO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N.I.F<text:s/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TITULACIÓN<text:s/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UNIVERSIDADE Á QUE PERTENCE<text:s/><text:s/>// UNIVERSIDAD A LA QUE PERTENECE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VINCULACIÓN CO ORGANISMO<text:s/>// VINCULACIÓN CON EL ORGANISMO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POSTO<text:s/>DESEMPEÑADO// PUESTO DESEMPEÑADO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DEDICACIÓN AO PROXECTO<text:s/>// DEDICACIÓN AL PROYECTO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DATA LECTURA DA TESE<text:s/>// FECHA DE LECTURA DE LA TESIS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soft-page-break/>
            <text:p text:style-name="P351"><text:span text:style-name="T352">OUTROS MEMBROS<text:s/></text:span><text:span text:style-name="T353">(cubrir por cada un</text:span><text:span text:style-name="T354">/a</text:span><text:span text:style-name="T355"><text:s/></text:span><text:span text:style-name="T356">deles/as</text:span><text:span text:style-name="T357">)</text:span><text:span text:style-name="T358"><text:s/>//</text:span></text:p>
            <text:p text:style-name="P359"><text:span text:style-name="T360">OTROS MIEMBROS<text:s/></text:span><text:span text:style-name="T361">(cubrir por cada un</text:span><text:span text:style-name="T362">o/a</text:span><text:span text:style-name="T363"><text:s/></text:span><text:span text:style-name="T364">de ellos/ellas)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N.I.F<text:s/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TITULACIÓN<text:s/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UNIVERSIDADE Á QUE PERTENCE<text:s/>// UNIVERSIDAD A LA QUE PERTENECE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VINCULACIÓN CO ORGANISMO<text:s/>// VINCULACIÓN CON EL ORGANISMO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POSTO<text:s/>DESEMPEÑADO<text:s/>// PUESTO DESEMPEÑADO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DEDICACIÓN AO PROXECTO<text:s/>// DEDICACIÓN AL PROYECTO</text:p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DATA LECTURA DA TESE<text:s/><text:s/>// FECHA DE LECTURA DE LA TESIS</text:p>
          </table:table-cell>
          <table:covered-table-cell/>
          <table:covered-table-cell/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A efectos de notificación, indicar unha dirección única e responsable do conxunto.<text:s/>// A efectos de notificación, indicar una dirección única y responsable del conjunto</text:p>
          </table:table-cell>
          <table:table-cell table:style-name="TableCell409">
            <text:p text:style-name="P410">Nome// Nombre</text:p>
            <text:p text:style-name="P411">DNI/NIF</text:p>
            <text:p text:style-name="P412">Entidade// Entidad</text:p>
            <text:p text:style-name="P413">Rúa, nº<text:s/>// Calle, nº</text:p>
            <text:p text:style-name="P414">Localidade<text:s/>// Localidad</text:p>
            <text:p text:style-name="P415">Provincia<text:s/></text:p>
            <text:p text:style-name="P416">Código postal<text:s/>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soft-page-break/>
            <text:p text:style-name="P428"><text:span text:style-name="T429">ENTIDADE AGRUPADA</text:span><text:span text:style-name="T430"><text:note text:note-class="footnote" text:id="_ftn2"><text:note-citation>3</text:note-citation><text:note-body><text:p text:style-name="P431"><text:span text:style-name="T432"><text:s/></text:span><text:span text:style-name="T433">Poden acceder ás subvencións os proxectos presentados en agrupación con calquera das entidades definidas como axentes de cooperación segundo o artigo 23.1, apartados b),<text:s/></text:span><text:span text:style-name="T434">c</text:span><text:span text:style-name="T435">),<text:s/></text:span><text:span text:style-name="T436">d) e<text:s/></text:span><text:span text:style-name="T437">g) da Lei 3/2003, do 19 de xuño, de cooperación para o desenvolvemento.</text:span><text:span text:style-name="T438"><text:s/>// Pueden acceder a las subvenciones los proyectos presentados en agrupación con cualquiera de las entidades definidas como agentes de la cooperación según el artículo 23.1, apartados b), c), d) y g) de la Ley 3/2003 del 19 de junio, de cooperación para el desarrollo.<text:s/></text:span></text:p><text:p text:style-name="P439"/></text:note-body></text:note></text:span></text:p>
            <text:p text:style-name="Normal"><text:span text:style-name="T440">nome completo</text:span><text:span text:style-name="T441"><text:s/></text:span><text:span text:style-name="T442">(cubrir por cada un</text:span><text:span text:style-name="T443">ha da</text:span><text:span text:style-name="T444">s<text:s/></text:span><text:span text:style-name="T445">entidades</text:span><text:span text:style-name="T446"><text:s/>membro da agrupación</text:span><text:span text:style-name="T447">)</text:span><text:span text:style-name="T448"><text:s/>//</text:span></text:p>
            <text:p text:style-name="P449"><text:span text:style-name="T450">ENTIDAD</text:span><text:span text:style-name="T451"><text:s/>AGRUPADA</text:span><text:span text:style-name="T452"><text:note text:note-class="footnote" text:id="_ftn3"><text:note-citation>4</text:note-citation><text:note-body><text:p text:style-name="P453"><text:span text:style-name="T454"><text:s/></text:span><text:span text:style-name="T455">Poden acceder ás subvencións os proxectos presentados en agrupación con calquera das entidades definidas como axentes de cooperación segundo o artigo 23.1, apartados b),<text:s/></text:span><text:span text:style-name="T456">c</text:span><text:span text:style-name="T457">),<text:s/></text:span><text:span text:style-name="T458">d) e<text:s/></text:span><text:span text:style-name="T459">g) da Lei 3/2003, do 19 de xuño, de cooperación para o desenvolvemento.</text:span><text:span text:style-name="T460"><text:s/>// Pueden acceder a las subvenciones los proyectos presentados en agrupación con cualquiera de las entidades definidas como agentes de la cooperación según el artículo 23.1, apartados b), c), d) y g) de la Ley 3/2003 del 19 de junio, de cooperación para el desarrollo.</text:span></text:p></text:note-body></text:note></text:span></text:p>
            <text:p text:style-name="Normal"><text:span text:style-name="T461">nombre completo<text:s/></text:span><text:span text:style-name="T462">(cubrir por cada un</text:span><text:span text:style-name="T463">a de la</text:span><text:span text:style-name="T464">s<text:s/></text:span><text:span text:style-name="T465">entidades miembro de la agrupación</text:span><text:span text:style-name="T466">)</text:span></text:p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DOMICILIO<text:s/>SOCIAL</text:p>
          </table:table-cell>
          <table:table-cell table:style-name="TableCell472" table:number-columns-spanned="6">
            <text:p text:style-name="P473">Rúa, nº<text:s/>// Calle, nº</text:p>
            <text:p text:style-name="P474">Localidade<text:s/>// Localidad</text:p>
            <text:p text:style-name="P475">Provincia<text:s/></text:p>
            <text:p text:style-name="P476">Código posta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BASE SOCIAL TOTAL (se procede)// BASE SOCIAL TOTAL (si procede)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>BASE<text:s/><text:s/>SOCIAL EN GALICIA<text:s/></text:p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2">
            <text:p text:style-name="P488">TELÉFONOS<text:s/>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FAX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WEB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TELÉFONO MÓBIL<text:s/>// TELÉFONO MÓVIL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CORREO ELECTRÓNICO<text:s/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CIF DA ENTIDADE<text:s/>// CIF DE LA ENTIDAD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DATA <text:s/>DE CONSTITUCIÓN<text:s/>// FECHA <text:s/>DE CONSTITUCIÓN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Data de inscrición no rexistro galego<text:s/>// Fecha de inscripción en el registro gallego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>Nº rexistro galego da entidade<text:s/>// Nº registro gallego de la entidad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3">
            <text:p text:style-name="P532">REPRESENTANTE LEGAL DA ENTIDADE<text:s/>// REPRESENTANTE LEGAL DE LA ENTIDAD</text:p>
          </table:table-cell>
          <table:covered-table-cell/>
          <table:covered-table-cell/>
          <table:table-cell table:style-name="TableCell533" table:number-columns-spanned="4">
            <text:p text:style-name="P534">Nome<text:s/>// Nombre</text:p>
            <text:p text:style-name="P535">DNI/NIF<text:s/></text:p>
            <text:p text:style-name="P536">Cargo<text:s/></text:p>
          </table:table-cell>
          <table:covered-table-cell/>
          <table:covered-table-cell/>
          <table:covered-table-cell/>
        </table:table-row>
        <text:soft-page-break/>
        <table:table-row table:style-name="TableRow537">
          <table:table-cell table:style-name="TableCell538" table:number-columns-spanned="3">
            <text:p text:style-name="P539">RESPONSABLE EN GALICIA</text:p>
          </table:table-cell>
          <table:covered-table-cell/>
          <table:covered-table-cell/>
          <table:table-cell table:style-name="TableCell540" table:number-columns-spanned="4">
            <text:p text:style-name="P541">Nome // Nombre</text:p>
            <text:p text:style-name="P542">DNI/NIF<text:s/></text:p>
            <text:p text:style-name="P543">Cargo<text:s/>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RESPONSABLE DE XESTIÓN TÉCNICA E ECONÓMICA DO PROXECTO EN GALICIA<text:s/>// RESPONSABLE DE GESTIÓN TÉCNICA Y ECONÓMICA DEL PROYECTO EN GALICIA</text:p>
          </table:table-cell>
          <table:covered-table-cell/>
          <table:covered-table-cell/>
          <table:table-cell table:style-name="TableCell547" table:number-columns-spanned="4">
            <text:p text:style-name="P548">Nome // Nombre</text:p>
            <text:p text:style-name="P549">DNI/NIF<text:s/></text:p>
            <text:p text:style-name="P550">Cargo<text:s/></text:p>
          </table:table-cell>
          <table:covered-table-cell/>
          <table:covered-table-cell/>
          <table:covered-table-cell/>
        </table:table-row>
      </table:table>
      <text:p text:style-name="P551"/>
      <text:p text:style-name="P552"/>
      <text:p text:style-name="P553"><text:span text:style-name="T554">A.3.<text:s/></text:span><text:span text:style-name="T555">EXPERIENCIA, TRAXECTORIA E CAPACIDADE CIENTÍFICO TÉCNICA</text:span><text:span text:style-name="T556"><text:s/>DO PERSOAL INVESTIGADOR</text:span><text:span text:style-name="T557">. CONTRIBUCIÓNS RECENTES EN COOPERACIÓN PARA O DESENVOLVEMENTO</text:span><text:span text:style-name="T558"><text:s/>E A AXENDA 2030</text:span><text:span text:style-name="T559">.</text:span><text:span text:style-name="T560"><text:s/>// EXPERIENCIA, TRAYECTORIA Y CAPACIDAD CIENTÍFICO TÉCNICA DEL PERSONAL INVESTIGADOR. CONTRIBUCIONES RECIENTES EN COOPERACIÓN PARA EL DESARROLLO</text:span><text:span text:style-name="T561"><text:s/>Y LA AGENDA 2030</text:span></text:p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</table:table-cell>
        </table:table-row>
      </table:table>
      <text:soft-page-break/>
      <text:p text:style-name="P614">SECCIÓN B – DESCRICIÓN DO<text:s/>GRUPO<text:s/>// SECCIÓN B – DESCRIPCIÓN DEL GRUPO</text:p>
      <text:p text:style-name="P615"/>
      <text:p text:style-name="P616"/>
      <text:p text:style-name="P617">B.1.<text:s/>COMPOSICIÓN, ESTRUTURA, TAMAÑO E COHERENCIA DO GRUPO E DA SÚA ACTIVIDADE.<text:s/>// COMPOSICIÓN, ESTRUCTURA, TAMAÑO Y COHERENCIA DEL GRUPO Y DE SU ACTIVIDAD.</text:p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</table:table-cell>
        </table:table-row>
      </table:table>
      <text:p text:style-name="P631"/>
      <text:p text:style-name="P632"><text:span text:style-name="T633">B.2.<text:s/></text:span><text:span text:style-name="T634">ACTIVIDADE INVESTIGADORA (NO<text:s/></text:span><text:span text:style-name="T635">PERÍODO 20</text:span><text:span text:style-name="T636">1</text:span><text:span text:style-name="T637">2</text:span><text:span text:style-name="T638">- 20</text:span><text:span text:style-name="T639">1</text:span><text:span text:style-name="T640">8</text:span><text:span text:style-name="T641">)</text:span><text:span text:style-name="T642">.</text:span><text:span text:style-name="T643"><text:s/>// ACTIVIDAD<text:s/></text:span><text:span text:style-name="T644">INVESTIGADORA (EN EL PERIODO 201</text:span><text:span text:style-name="T645">2</text:span><text:span text:style-name="T646">-201</text:span><text:span text:style-name="T647">8</text:span><text:span text:style-name="T648">)</text:span></text:p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</table:table-cell>
        </table:table-row>
      </table:table>
      <text:p text:style-name="P662"/>
      <text:p text:style-name="P663"><text:span text:style-name="T664">B.3.<text:s/></text:span><text:span text:style-name="T665">ESTRATEXIA DO GRUPO DE INVESTIGACIÓN PARA OS VINDEIROS ANOS</text:span><text:span text:style-name="T666"><text:s/>E ACOMODO DA MESMA Á AXENDA 2030</text:span><text:span text:style-name="T667">.</text:span><text:span text:style-name="T668"><text:s/>// ESTRATEGIA DEL GRUPO DE INVESTIGACIÓN PARA LOS AÑOS SIGUIENTES</text:span><text:span text:style-name="T669"><text:s/>Y ACOMODO DE LA MISMA A LA AGENDA 2030</text:span><text:span text:style-name="T670">.<text:s/></text:span></text:p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</table:table-cell>
        </table:table-row>
      </table:table>
      <text:p text:style-name="P684"/>
      <text:p text:style-name="P685"><text:span text:style-name="T686">B.4.<text:s/></text:span><text:span text:style-name="T687"><text:tab/></text:span><text:span text:style-name="T688">MEDIDAS PARA GARANTIR A CALIDADE E VIABILIDADE DO GRUPO.</text:span><text:span text:style-name="T689"><text:s/>// MEDIDAS PARA GARANTIZAR LA CALIDAD Y VIABILIDAD DEL GRUPO.</text:span></text:p>
      <text:p text:style-name="P690"/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</table:table-cell>
        </table:table-row>
      </table:table>
      <text:p text:style-name="P703"/>
      <text:p text:style-name="P704"/>
      <text:p text:style-name="P705"><text:span text:style-name="T706">B.5</text:span><text:span text:style-name="T707">.<text:s/></text:span><text:span text:style-name="T708"><text:tab/></text:span><text:span text:style-name="T709">MEDIDAS PARA GARANTIR A APLICABILIDADE DOS RESULTADOS QUE OBTEÑA O GRUPO.</text:span><text:span text:style-name="T710"><text:s/>// MEDIDAS PARA GARANTIZAR LA APLICABILIDAD DE LOS RESULTADOS QUE OBTENGA EL GRUPO.<text:s/></text:span></text:p>
      <text:p text:style-name="P711"/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</table:table-cell>
        </table:table-row>
      </table:table>
      <text:p text:style-name="P724"/>
      <text:p text:style-name="P725"><text:span text:style-name="T726">B.6</text:span><text:span text:style-name="T727">.<text:s/></text:span><text:span text:style-name="T728">POTENCIALIDADES PARA SATISFACER AS NECESIDADES CIENTÍFICO- TECNOLÓXICAS NA NOSA SOCIEDADE E NOS PAÍSES E SECTORES PRIORITARIOS DA COOPERACIÓN GALEGA.</text:span><text:span text:style-name="T729"><text:note text:note-class="footnote" text:id="_ftn4"><text:note-citation>5</text:note-citation><text:note-body><text:p text:style-name="Textonotapie"><text:s/><text:a xlink:href="https://cooperacion.xunta.gal/gl/plans-directores" office:target-frame-name="_top" xlink:show="replace"><text:span text:style-name="Hipervínculo">https://cooperacion.xunta.gal/gl/plans-directores</text:span></text:a></text:p><text:p text:style-name="Textonotapie"/><text:p text:style-name="Textonotapie"/></text:note-body></text:note></text:span><text:span text:style-name="T730"><text:s/>// POTENCIALIDADES PARA SATISFACER LAS NECESIDADES CIENTÍFICO – TECNOLÓGICAS EN NUESTRA SOCIEDAD Y EN LOS PAÍSES Y SECTORES PRIORITARIOS DE LA COOPERACIÓN GALLEGA</text:span></text:p>
      <text:p text:style-name="P731"/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</table:table-cell>
        </table:table-row>
      </table:table>
      <text:p text:style-name="P744"/>
      <text:p text:style-name="P745"/>
      <text:p text:style-name="P746">B.7. PLAN DE TRABALLO PREVISTO.<text:s/>//<text:s/>PLAN DE TRABAJO PREVISTO</text:p>
      <text:p text:style-name="P747"/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</table:table-cell>
        </table:table-row>
      </table:table>
      <text:soft-page-break/>
      <text:p text:style-name="P760"><text:span text:style-name="T764">B.8</text:span><text:span text:style-name="T765">.<text:s/></text:span><text:span text:style-name="T766">CRONOGRAMA</text:span><text:span text:style-name="T767">.</text:span><text:span text:style-name="T768"><text:s/></text:span><text:span text:style-name="T769">// CRONOGRAMA</text:span></text:p>
      <text:section text:name="Sect2" text:style-name="S2">
        <table:table table:style-name="Table770">
          <table:table-columns>
            <table:table-column table:style-name="TableColumn771"/>
            <table:table-column table:style-name="TableColumn772"/>
            <table:table-column table:style-name="TableColumn773"/>
            <table:table-column table:style-name="TableColumn774"/>
            <table:table-column table:style-name="TableColumn775"/>
            <table:table-column table:style-name="TableColumn776"/>
            <table:table-column table:style-name="TableColumn777"/>
            <table:table-column table:style-name="TableColumn778"/>
            <table:table-column table:style-name="TableColumn779"/>
            <table:table-column table:style-name="TableColumn780"/>
            <table:table-column table:style-name="TableColumn781"/>
            <table:table-column table:style-name="TableColumn782"/>
            <table:table-column table:style-name="TableColumn783"/>
            <table:table-column table:style-name="TableColumn784"/>
            <table:table-column table:style-name="TableColumn785"/>
            <table:table-column table:style-name="TableColumn786"/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  <table:table-column table:style-name="TableColumn793"/>
            <table:table-column table:style-name="TableColumn794"/>
          </table:table-columns>
          <table:table-row table:style-name="TableRow795">
            <table:table-cell table:style-name="TableCell796" table:number-columns-spanned="24">
              <text:soft-page-break/>
              <text:p text:style-name="P797">NOME DO PROXECTO//<text:s/>NOMBRE DEL PROYEC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8">
            <table:table-cell table:style-name="TableCell799">
              <text:p text:style-name="P800"/>
            </table:table-cell>
            <table:table-cell table:style-name="TableCell801" table:number-columns-spanned="12">
              <text:p text:style-name="P802">201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3" table:number-columns-spanned="11">
              <text:p text:style-name="P804">202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5">
            <table:table-cell table:style-name="TableCell806">
              <text:p text:style-name="P807">Descrición da actividade // Descripción de la actividad</text:p>
            </table:table-cell>
            <table:table-cell table:style-name="TableCell808">
              <text:p text:style-name="P809">XANEIRO// ENERO</text:p>
            </table:table-cell>
            <table:table-cell table:style-name="TableCell810">
              <text:p text:style-name="P811">FEBREIRO</text:p>
              <text:p text:style-name="P812">//</text:p>
              <text:p text:style-name="P813">FEBRERO</text:p>
            </table:table-cell>
            <table:table-cell table:style-name="TableCell814">
              <text:p text:style-name="P815">MARZO</text:p>
              <text:p text:style-name="P816"/>
            </table:table-cell>
            <table:table-cell table:style-name="TableCell817">
              <text:p text:style-name="P818">ABRIL</text:p>
              <text:p text:style-name="P819"/>
            </table:table-cell>
            <table:table-cell table:style-name="TableCell820">
              <text:p text:style-name="P821">MAIO //<text:s/></text:p>
              <text:p text:style-name="P822">MAYO</text:p>
            </table:table-cell>
            <table:table-cell table:style-name="TableCell823">
              <text:p text:style-name="P824">XUÑO//JUNIO</text:p>
            </table:table-cell>
            <table:table-cell table:style-name="TableCell825">
              <text:p text:style-name="P826">XULLO//JULIO</text:p>
            </table:table-cell>
            <table:table-cell table:style-name="TableCell827">
              <text:p text:style-name="P828">AGOSTO</text:p>
              <text:p text:style-name="P829"/>
            </table:table-cell>
            <table:table-cell table:style-name="TableCell830">
              <text:p text:style-name="P831">SETEMBRO//SEPTIEMBRE</text:p>
            </table:table-cell>
            <table:table-cell table:style-name="TableCell832">
              <text:p text:style-name="P833">OUTUBRO</text:p>
              <text:p text:style-name="P834">// OCTUBRE</text:p>
            </table:table-cell>
            <table:table-cell table:style-name="TableCell835">
              <text:p text:style-name="P836">NOVEMBRO//NOVIEMBRE</text:p>
            </table:table-cell>
            <table:table-cell table:style-name="TableCell837">
              <text:p text:style-name="P838">DECEMBRO//DICIEMBRE</text:p>
            </table:table-cell>
            <table:table-cell table:style-name="TableCell839">
              <text:p text:style-name="P840">XANEIRO// ENERO</text:p>
            </table:table-cell>
            <table:table-cell table:style-name="TableCell841">
              <text:p text:style-name="P842">FEBREIRO</text:p>
              <text:p text:style-name="P843">//</text:p>
              <text:p text:style-name="P844">FEBRERO</text:p>
            </table:table-cell>
            <table:table-cell table:style-name="TableCell845">
              <text:p text:style-name="P846">MARZO</text:p>
              <text:p text:style-name="P847"/>
            </table:table-cell>
            <table:table-cell table:style-name="TableCell848">
              <text:p text:style-name="P849">ABRIL</text:p>
              <text:p text:style-name="P850"/>
            </table:table-cell>
            <table:table-cell table:style-name="TableCell851">
              <text:p text:style-name="P852">MAIO //<text:s/></text:p>
              <text:p text:style-name="P853">MAYO</text:p>
            </table:table-cell>
            <table:table-cell table:style-name="TableCell854">
              <text:p text:style-name="P855">XUÑO//JUNIO</text:p>
            </table:table-cell>
            <table:table-cell table:style-name="TableCell856">
              <text:p text:style-name="P857">XULLO//JULIO</text:p>
            </table:table-cell>
            <table:table-cell table:style-name="TableCell858">
              <text:p text:style-name="P859">AGOSTO</text:p>
              <text:p text:style-name="P860"/>
            </table:table-cell>
            <table:table-cell table:style-name="TableCell861">
              <text:p text:style-name="P862">SETEMBRO//SEPTIEMBRE</text:p>
            </table:table-cell>
            <table:table-cell table:style-name="TableCell863">
              <text:p text:style-name="P864">OUTUBRO</text:p>
              <text:p text:style-name="P865">// OCTUBRE</text:p>
            </table:table-cell>
            <table:table-cell table:style-name="TableCell866">
              <text:p text:style-name="P867">NOVEMBRO//NOVIEMBRE</text:p>
            </table:table-cell>
          </table:table-row>
          <table:table-row table:style-name="TableRow868">
            <table:table-cell table:style-name="TableCell869">
              <text:p text:style-name="P870">1</text:p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</table:table-row>
          <table:table-row table:style-name="TableRow917">
            <table:table-cell table:style-name="TableCell918">
              <text:p text:style-name="P919">2</text:p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</table:table-row>
          <table:table-row table:style-name="TableRow966">
            <table:table-cell table:style-name="TableCell967">
              <text:p text:style-name="P968">3</text:p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</table:table-row>
          <table:table-row table:style-name="TableRow1015">
            <table:table-cell table:style-name="TableCell1016">
              <text:p text:style-name="P1017">4</text:p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</table:table-row>
          <table:table-row table:style-name="TableRow1064">
            <table:table-cell table:style-name="TableCell1065">
              <text:p text:style-name="P1066">5</text:p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</table:table-row>
          <table:table-row table:style-name="TableRow1113">
            <table:table-cell table:style-name="TableCell1114">
              <text:p text:style-name="P1115">6</text:p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</table:table-row>
          <table:table-row table:style-name="TableRow1162">
            <table:table-cell table:style-name="TableCell1163">
              <text:p text:style-name="P1164">7</text:p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</table:table-row>
          <table:table-row table:style-name="TableRow1211">
            <table:table-cell table:style-name="TableCell1212">
              <text:p text:style-name="P1213">8</text:p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</table:table-row>
        </table:table>
      </text:section>
      <text:soft-page-break/>
      <text:p text:style-name="P1260">SECCIÓN C - ASPECTOS ADMINISTRATIVOS E FINANCEIROS<text:s/>//<text:s/>SECCIÓN C - ASPECTOS ADMINISTRATIVOS Y FINANCIEROS</text:p>
      <text:p text:style-name="P1264"/>
      <text:p text:style-name="P1265">C.1. FINANCIAMENTO<text:s/>DO PROXECTO.<text:s/>// C.1 FINANCIACIÓN DEL PROYECTO<text:s/></text:p>
      <text:p text:style-name="P1266">(A cubrir na folla de cálculo)<text:tab/><text:tab/><text:tab/>(A cubrir en la hoja de cálculo)</text:p>
      <text:p text:style-name="P1267"/>
      <text:p text:style-name="P1268">C.2. CADRO DE FINANCIAMENTO.<text:s/>// C.2 CUADRO DE FINANCIACIÓN.</text:p>
      <text:p text:style-name="Normal"><text:span text:style-name="T1269">(A cubrir na folla de cálculo)</text:span><text:span text:style-name="T1270"><text:tab/></text:span><text:span text:style-name="T1271"><text:tab/>(A cubrir en la hoja de cálculo)</text:span></text:p>
      <text:p text:style-name="P1272"/>
      <text:p text:style-name="P1273">C.3. ORZAMENTO DETALLADO.<text:s/>// C.3 PRESUPUESTO DETALLADO</text:p>
      <text:p text:style-name="Normal"><text:span text:style-name="T1274">(A cubrir na folla de cálculo)</text:span><text:span text:style-name="T1275">(A cubrir en la hoja de cálculo)</text:span></text:p>
      <text:soft-page-break/>
      <text:p text:style-name="P1276">SECCIÓN D - ANEXOS<text:s/></text:p>
      <text:p text:style-name="P1280"/>
      <text:p text:style-name="P1281">D.1. RELACIÓN DE ANEXOS.<text:s/></text:p>
      <text:p text:style-name="P1282"/>
      <text:p text:style-name="P1283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ANEXOS</text:p>
          </table:table-cell>
          <table:table-cell table:style-name="TableCell1290">
            <text:p text:style-name="P1291">NOME DO DOCUMENTO<text:s/>// NOMBRE DEL DOCUMENTO</text:p>
          </table:table-cell>
        </table:table-row>
        <table:table-row table:style-name="TableRow1292">
          <table:table-cell table:style-name="TableCell1293">
            <text:p text:style-name="P1294">Anexo I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Anexo II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Anexo III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Anexo IV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Anexo V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Anexo VI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Anexo VII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Anexo …</text:p>
          </table:table-cell>
          <table:table-cell table:style-name="TableCell1330">
            <text:p text:style-name="P1331"/>
          </table:table-cell>
        </table:table-row>
      </table:table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Estrangelo Edessa" svg:font-family="Estrangelo Edessa" style:font-family-generic="script" style:font-pitch="variable" svg:panose-1="3 8 6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Normal" style:display-name="Normal" style:family="paragraph">
      <style:text-properties style:font-name="Courier New" fo:font-size="12pt" style:font-size-asian="12pt" fo:language="es" style:language-asian="ar" style:country-asian="SA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1in" fo:text-indent="-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1in" fo:text-indent="-1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fo:language="es" fo:country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ahoma" style:font-name-complex="Tms Rmn" fo:font-weight="normal" style:font-weight-asian="normal" fo:font-size="10pt" style:font-size-asian="10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Tahoma" style:font-name-complex="Tms Rmn" fo:font-weight="normal" style:font-weight-asian="normal" fo:font-size="10pt" style:font-size-asian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entury Gothic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mic Sans MS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Century Gothic" style:use-window-font-color="true"/>
    </style:style>
    <style:style style:name="WW8Num16z1" style:display-name="WW8Num16z1" style:family="text">
      <style:text-properties style:font-name="Century Gothic" style:use-window-font-color="true" fo:font-size="12pt" style:font-size-asian="12pt" style:font-size-complex="12pt"/>
    </style:style>
    <style:style style:name="WW8Num16z2" style:display-name="WW8Num16z2" style:family="text">
      <style:text-properties style:font-name="Century Gothic" fo:font-size="10pt" style:font-size-asian="10pt" style:font-size-complex="10pt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Caracteresdenotaaofinal" style:display-name="Caracteres de nota ao final" style:family="text"/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style:font-size-complex="12pt" fo:language="es" fo:country="ES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" style:display-name="ATECMA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TITULO2" style:display-name="TITULO2" style:family="paragraph" style:parent-style-name="Título1" style:next-style-name="Título3" style:default-outline-level="1">
      <style:paragraph-properties fo:margin-top="0in" fo:margin-bottom="0in"/>
      <style:text-properties style:font-name="Century Gothic" style:font-name-complex="Times New Roman" style:font-weight-complex="normal" fo:font-size="14pt" style:font-size-asian="14pt" style:font-size-complex="20pt" fo:hyphenate="false"/>
    </style:style>
    <style:style style:name="TITULO3" style:display-name="TITULO3" style:family="paragraph" style:parent-style-name="Título1" style:default-outline-level="1">
      <style:paragraph-properties fo:margin-top="0in" fo:margin-bottom="0in"/>
      <style:text-properties style:font-name="Century Gothic" style:font-name-complex="Times New Roman" style:font-weight-complex="normal" fo:font-size="10pt" style:font-size-asian="10pt" style:font-size-complex="2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style:font-name="Arial" fo:font-weight="bold" style:font-weight-asian="bold" fo:font-size="18pt" style:font-size-asian="18pt" fo:language="es" fo:country="ES" fo:hyphenate="false"/>
    </style:style>
    <style:style style:name="FLRSUBTITULO" style:display-name="FLR SUBTITULO" style:family="paragraph" style:parent-style-name="Normal" style:next-style-name="FLRTITULO">
      <style:text-properties style:font-name="Estrangelo Edessa" style:font-weight-complex="bold" style:font-size-complex="12pt" fo:language="es" fo:country="ES" fo:hyphenate="false"/>
    </style:style>
    <style:style style:name="FLRTITULO" style:display-name="FLR TITULO" style:family="paragraph" style:parent-style-name="Normal">
      <style:text-properties style:font-name="Estrangelo Edessa" fo:font-weight="bold" style:font-weight-asian="bold" style:font-weight-complex="bold" fo:font-size="14pt" style:font-size-asian="14pt" style:font-size-complex="12pt" fo:language="es" fo:country="ES" fo:hyphenate="false"/>
    </style:style>
    <style:style style:name="Textoindependiente31" style:display-name="Texto independiente 31" style:family="paragraph" style:parent-style-name="Normal">
      <style:paragraph-properties style:text-autospace="none" fo:text-align="justify"/>
      <style:text-properties style:font-name="Arial" style:font-name-complex="Arial" fo:font-style="italic" style:font-style-asian="italic" style:font-style-complex="italic" style:font-size-complex="11pt" fo:language="es" fo:country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Fecha1" style:display-name="Fecha1" style:family="paragraph" style:parent-style-name="Normal" style:next-style-name="Normal">
      <style:text-properties style:font-name="Comic Sans MS" style:font-size-complex="12pt" fo:language="es" fo:country="ES" fo:hyphenate="false"/>
    </style:style>
    <style:style style:name="Textocomentario1" style:display-name="Texto comentario1" style:family="paragraph" style:parent-style-name="Normal">
      <style:text-properties style:font-name="Times New Roman" fo:font-size="10pt" style:font-size-asian="10pt" fo:language="es" fo:country="ES" fo:hyphenate="false"/>
    </style:style>
    <style:style style:name="Blockquote" style:display-name="Blockquote" style:family="paragraph" style:parent-style-name="Normal">
      <style:paragraph-properties style:snap-to-layout-grid="false" fo:margin-top="0.0694in" fo:margin-bottom="0.0694in" fo:margin-left="0.25in" fo:margin-right="0.25in">
        <style:tab-stops/>
      </style:paragraph-properties>
      <style:text-properties style:font-name="Times New Roman" fo:language="gl" fo:country="ES" fo:hyphenate="false"/>
    </style:style>
    <style:style style:name="ATECMACar" style:display-name="ATECMA Car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ms Rmn" fo:hyphenate="false"/>
    </style:style>
    <style:style style:name="Sangría3det.independiente1" style:display-name="Sangría 3 de t. independiente1" style:family="paragraph" style:parent-style-name="Normal">
      <style:paragraph-properties fo:text-align="justify" fo:margin-left="0.4958in" fo:text-indent="-0.2in">
        <style:tab-stops/>
      </style:paragraph-properties>
      <style:text-properties style:font-name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ahoma" style:font-name-complex="Wingdings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TECMA2" style:display-name="ATECMA 2" style:family="paragraph" style:parent-style-name="Normal" style:list-style-name="LFO4">
      <style:paragraph-properties fo:text-align="justify"/>
      <style:text-properties style:font-name="Century Gothic" fo:language="gl" fo:country="ES" fo:hyphenate="false"/>
    </style:style>
    <style:style style:name="ATECMA1" style:display-name="ATECMA 1" style:family="paragraph" style:parent-style-name="Título1" style:list-style-name="LFO1" style:default-outline-level="1">
      <style:paragraph-properties fo:text-align="justify" fo:margin-top="0in" fo:margin-bottom="0in"/>
      <style:text-properties style:font-name="Century Gothic" fo:font-size="14pt" style:font-size-asian="14pt" fo:language="gl" fo:country="ES"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language="gl" fo:country="ES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emarco" style:display-name="Contido de marco" style:family="paragraph" style:parent-style-name="Textoindependiente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Courier New" fo:language="es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Courier New" fo:font-weight="bold" style:font-weight-asian="bold" style:font-weight-complex="bold" fo:language="es" style:language-asian="ar" style:country-asian="SA"/>
    </style:style>
    <style:style style:name="m_8708433743565059720gmail-label" style:display-name="m_8708433743565059720gmail-label" style:family="text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entury Gothic" style:use-window-font-color="true"/>
    </style:style>
    <style:style style:name="WW_CharLFO1LVL2" style:family="text">
      <style:text-properties style:font-name="Century Gothic" style:use-window-font-color="true" fo:font-size="12pt" style:font-size-asian="12pt" style:font-size-complex="12pt"/>
    </style:style>
    <style:style style:name="WW_CharLFO1LVL3" style:family="text">
      <style:text-properties style:font-name="Century Gothic" fo:font-size="10pt" style:font-size-asian="10pt" style:font-size-complex="10pt"/>
    </style:style>
    <style:style style:name="WW_CharLFO1LVL4" style:family="text">
      <style:text-properties style:font-name="Century Gothic" fo:font-size="10pt" style:font-size-asian="10pt" style:font-size-complex="10pt"/>
    </style:style>
    <style:style style:name="WW_CharLFO1LVL5" style:family="text">
      <style:text-properties style:font-name="Century Gothic" fo:font-size="10pt" style:font-size-asian="10pt" style:font-size-complex="10pt"/>
    </style:style>
    <text:list-style style:name="LFO1">
      <text:list-level-style-number text:level="1" text:style-name="WW_CharLFO1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1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/>
    </style:style>
    <text:list-style style:name="LFO4">
      <text:list-level-style-number text:level="1" text:style-name="WW_CharLFO4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uentedepárrafopredeter." style:family="text">
      <style:text-properties fo:language="gl" fo:country="ES" style:language-asian="gl" style:country-asian="ES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61" style:parent-style-name="Piedepágina" style:family="paragraph">
      <style:paragraph-properties fo:margin-right="0.25in"/>
    </style:style>
    <style:style style:name="F7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63" style:parent-style-name="Fuentedepárrafopredeter." style:family="text">
      <style:text-properties fo:language="gl" fo:country="ES" style:language-asian="gl" style:country-asian="ES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1" style:parent-style-name="Piedepágina" style:family="paragraph">
      <style:paragraph-properties fo:margin-right="0.25in"/>
    </style:style>
    <style:style style:name="F12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63" style:parent-style-name="Fuentedepárrafopredeter." style:family="text">
      <style:text-properties fo:language="gl" fo:country="ES" style:language-asian="gl" style:country-asian="ES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7" style:parent-style-name="Piedepágina" style:family="paragraph">
      <style:paragraph-properties fo:margin-right="0.25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79" style:parent-style-name="Fuentedepárrafopredeter." style:family="text">
      <style:text-properties fo:language="gl" fo:country="ES" style:language-asian="gl" style:country-asian="ES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text:span text:style-name="T4"><draw:frame draw:z-index="251657216" draw:id="id0" draw:style-name="a1" draw:name="Text Box 1" text:anchor-type="paragraph" svg:x="7.08264in" svg:y="0.00069in" svg:width="0.2in" svg:height="0.18819in" style:rel-width="scale" style:rel-height="scale"><draw:text-box><text:p text:style-name="Normal"/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761"><draw:frame draw:style-name="F762" text:anchor-type="paragraph" svg:y="0.0006in" draw:z-index="0"><draw:text-box fo:min-height="0in" fo:min-width="0in"><text:p text:style-name="Piedepágina"><text:span text:style-name="Númerodepágina"><text:page-number text:fixed="false">15</text:page-number></text:span></text:p></draw:text-box></draw:frame><text:span text:style-name="T763"><draw:frame draw:z-index="251658240" draw:id="id1" draw:style-name="a2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span></text:p>
      </style:footer>
    </style:master-page>
    <style:master-page style:name="MP3" style:page-layout-name="PL3">
      <style:footer>
        <text:p text:style-name="P1261"><draw:frame draw:style-name="F1262" text:anchor-type="paragraph" svg:y="0.0006in" draw:z-index="0"><draw:text-box fo:min-height="0in" fo:min-width="0in"><text:p text:style-name="Piedepágina"><text:span text:style-name="Númerodepágina"><text:page-number text:fixed="false">15</text:page-number></text:span></text:p></draw:text-box></draw:frame><text:span text:style-name="T1263"><draw:frame draw:z-index="251658240" draw:id="id2" draw:style-name="a3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span></text:p>
      </style:footer>
    </style:master-page>
    <style:master-page style:name="MP4" style:page-layout-name="PL4">
      <style:footer>
        <text:p text:style-name="P1277"><draw:frame draw:style-name="F1278" text:anchor-type="paragraph" svg:y="0.0006in" draw:z-index="0"><draw:text-box fo:min-height="0in" fo:min-width="0in"><text:p text:style-name="Piedepágina"><text:span text:style-name="Númerodepágina"><text:page-number text:fixed="false">15</text:page-number></text:span></text:p></draw:text-box></draw:frame><text:span text:style-name="T1279"><draw:frame draw:z-index="251658240" draw:id="id3" draw:style-name="a4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IO DE PRESENTACIÓN</dc:title>
    <meta:initial-creator>Ernesto Ruiz</meta:initial-creator>
    <dc:creator>Xunta</dc:creator>
    <meta:creation-date>2019-05-24T11:58:00Z</meta:creation-date>
    <dc:date>2019-05-24T11:58:00Z</dc:date>
    <meta:print-date>2014-04-24T12:46:00Z</meta:print-date>
    <meta:template xlink:href="Normal.dotm" xlink:type="simple"/>
    <meta:editing-cycles>2</meta:editing-cycles>
    <meta:editing-duration>PT0S</meta:editing-duration>
    <meta:document-statistic meta:page-count="15" meta:paragraph-count="17" meta:word-count="1343" meta:character-count="8984" meta:row-count="63" meta:non-whitespace-character-count="7658"/>
  </office:meta>
</office:document-meta>
</file>