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fo:color="#0000FF" fo:font-size="26pt" style:font-size-asian="26pt" style:font-size-complex="26pt"/>
    </style:style>
    <style:style style:name="P5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7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8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9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0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1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2" style:parent-style-name="Normal" style:family="paragraph">
      <style:paragraph-properties fo:text-align="center"/>
      <style:text-properties fo:font-weight="bold" style:font-weight-asian="bold" fo:color="#0000FF"/>
    </style:style>
    <style:style style:name="P23" style:parent-style-name="Normal" style:family="paragraph">
      <style:text-properties fo:color="#0000FF"/>
    </style:style>
    <style:style style:name="P24" style:parent-style-name="Normal" style:family="paragraph">
      <style:text-properties fo:color="#0000FF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28" style:parent-style-name="Normal" style:family="paragraph">
      <style:paragraph-properties fo:text-align="justify" fo:margin-top="0.0833in"/>
      <style:text-properties style:font-name="Century Gothic" fo:color="#0000FF"/>
    </style:style>
    <style:style style:name="P29" style:parent-style-name="Normal" style:family="paragraph">
      <style:paragraph-properties fo:text-align="justify" fo:margin-top="0.0833in"/>
      <style:text-properties style:font-name="Century Gothic" fo:color="#0000FF"/>
    </style:style>
    <style:style style:name="P30" style:parent-style-name="Normal" style:family="paragraph">
      <style:paragraph-properties fo:text-align="justify" fo:margin-top="0.0833in"/>
      <style:text-properties style:font-name="Century Gothic" fo:color="#0000FF"/>
    </style:style>
    <style:style style:name="P31" style:parent-style-name="Normal" style:family="paragraph">
      <style:text-properties style:font-name="Century Gothic" fo:font-weight="bold" style:font-weight-asian="bold" fo:color="#0000FF"/>
    </style:style>
    <style:style style:name="P32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33" style:parent-style-name="Normal" style:family="paragraph">
      <style:paragraph-properties fo:text-align="justify" fo:margin-top="0.0833in"/>
      <style:text-properties style:font-name="Century Gothic" fo:color="#0000FF"/>
    </style:style>
    <style:style style:name="P34" style:parent-style-name="Normal" style:family="paragraph">
      <style:paragraph-properties fo:text-align="justify" fo:margin-top="0.0833in"/>
      <style:text-properties style:font-name="Century Gothic" fo:color="#0000FF"/>
    </style:style>
    <style:style style:name="P35" style:parent-style-name="Normal" style:family="paragraph">
      <style:paragraph-properties fo:text-align="justify" fo:margin-top="0.0833in"/>
      <style:text-properties style:font-name="Century Gothic" fo:color="#0000FF"/>
    </style:style>
    <style:style style:name="P36" style:parent-style-name="Normal" style:family="paragraph">
      <style:paragraph-properties fo:text-align="justify" fo:margin-top="0.0833in"/>
      <style:text-properties style:font-name="Century Gothic" fo:color="#0000FF"/>
    </style:style>
    <style:style style:name="P37" style:parent-style-name="Normal" style:family="paragraph">
      <style:paragraph-properties fo:text-align="justify" fo:margin-top="0.0833in"/>
      <style:text-properties style:font-name="Century Gothic" fo:color="#0000FF"/>
    </style:style>
    <style:style style:name="P38" style:parent-style-name="Normal" style:family="paragraph">
      <style:paragraph-properties fo:text-align="justify" fo:margin-top="0.0833in"/>
      <style:text-properties style:font-name="Century Gothic" fo:color="#0000FF"/>
    </style:style>
    <style:style style:name="P39" style:parent-style-name="Normal" style:family="paragraph">
      <style:paragraph-properties fo:margin-top="0.0833in"/>
      <style:text-properties style:font-name="Century Gothic" fo:color="#0000FF"/>
    </style:style>
    <style:style style:name="P40" style:parent-style-name="Normal" style:family="paragraph">
      <style:paragraph-properties fo:margin-top="0.0833in"/>
      <style:text-properties style:font-name="Century Gothic" fo:color="#0000FF"/>
    </style:style>
    <style:style style:name="P41" style:parent-style-name="Normal" style:family="paragraph">
      <style:paragraph-properties fo:margin-top="0.0833in"/>
      <style:text-properties style:font-name="Century Gothic" fo:color="#0000FF"/>
    </style:style>
    <style:style style:name="P42" style:parent-style-name="Normal" style:family="paragraph">
      <style:paragraph-properties fo:margin-top="0.0833in"/>
      <style:text-properties style:font-name="Century Gothic" fo:color="#0000FF"/>
    </style:style>
    <style:style style:name="P43" style:parent-style-name="Normal" style:family="paragraph">
      <style:paragraph-properties fo:margin-top="0.0833in"/>
      <style:text-properties style:font-name="Century Gothic" fo:color="#0000FF"/>
    </style:style>
    <style:style style:name="P44" style:parent-style-name="Normal" style:family="paragraph">
      <style:paragraph-properties fo:margin-top="0.0833in"/>
      <style:text-properties style:font-name="Century Gothic" fo:color="#0000FF"/>
    </style:style>
    <style:style style:name="P45" style:parent-style-name="Normal" style:family="paragraph">
      <style:text-properties style:font-name="Century Gothic" fo:color="#0000FF"/>
    </style:style>
    <style:style style:name="P46" style:parent-style-name="Normal" style:family="paragraph">
      <style:text-properties style:font-name="Century Gothic" fo:color="#0000FF"/>
    </style:style>
    <style:style style:name="P47" style:parent-style-name="Normal" style:family="paragraph">
      <style:text-properties style:font-name="Century Gothic" fo:color="#0000FF"/>
    </style:style>
    <style:style style:name="P48" style:parent-style-name="Normal" style:family="paragraph">
      <style:text-properties fo:font-weight="bold" style:font-weight-asian="bold" fo:color="#0000FF"/>
    </style:style>
    <style:style style:name="P49" style:parent-style-name="Normal" style:family="paragraph">
      <style:text-properties fo:font-weight="bold" style:font-weight-asian="bold" fo:color="#0000FF"/>
    </style:style>
    <style:style style:name="P50" style:parent-style-name="Normal" style:family="paragraph">
      <style:text-properties fo:font-weight="bold" style:font-weight-asian="bold" fo:color="#0000FF"/>
    </style:style>
    <style:style style:name="P51" style:parent-style-name="Normal" style:family="paragraph">
      <style:text-properties fo:font-weight="bold" style:font-weight-asian="bold" fo:color="#0000FF"/>
    </style:style>
    <style:style style:name="P52" style:parent-style-name="Normal" style:family="paragraph">
      <style:text-properties fo:font-weight="bold" style:font-weight-asian="bold" fo:color="#0000FF"/>
    </style:style>
    <style:style style:name="P53" style:parent-style-name="Normal" style:family="paragraph">
      <style:text-properties fo:font-weight="bold" style:font-weight-asian="bold" fo:color="#0000FF"/>
    </style:style>
    <style:style style:name="P54" style:parent-style-name="Normal" style:family="paragraph">
      <style:text-properties fo:font-weight="bold" style:font-weight-asian="bold" fo:color="#0000FF"/>
    </style:style>
    <style:style style:name="P55" style:parent-style-name="Normal" style:family="paragraph">
      <style:text-properties fo:font-weight="bold" style:font-weight-asian="bold" fo:color="#0000FF"/>
    </style:style>
    <style:style style:name="P56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7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8" style:parent-style-name="Normal" style:family="paragraph">
      <style:text-properties fo:font-weight="bold" style:font-weight-asian="bold" fo:color="#0000FF"/>
    </style:style>
    <style:style style:name="T59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60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61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ableColumn63" style:family="table-column">
      <style:table-column-properties style:column-width="1.443in" style:use-optimal-column-width="false"/>
    </style:style>
    <style:style style:name="TableColumn64" style:family="table-column">
      <style:table-column-properties style:column-width="0.9875in" style:use-optimal-column-width="false"/>
    </style:style>
    <style:style style:name="TableColumn65" style:family="table-column">
      <style:table-column-properties style:column-width="0.0118in" style:use-optimal-column-width="false"/>
    </style:style>
    <style:style style:name="TableColumn66" style:family="table-column">
      <style:table-column-properties style:column-width="0.9993in" style:use-optimal-column-width="false"/>
    </style:style>
    <style:style style:name="TableColumn67" style:family="table-column">
      <style:table-column-properties style:column-width="1.4993in" style:use-optimal-column-width="false"/>
    </style:style>
    <style:style style:name="TableColumn68" style:family="table-column">
      <style:table-column-properties style:column-width="1.1243in" style:use-optimal-column-width="false"/>
    </style:style>
    <style:style style:name="TableColumn69" style:family="table-column">
      <style:table-column-properties style:column-width="0.7083in" style:use-optimal-column-width="false"/>
    </style:style>
    <style:style style:name="Table62" style:family="table">
      <style:table-properties style:width="6.7736in" fo:margin-left="0in" table:align="center"/>
    </style:style>
    <style:style style:name="TableRow70" style:family="table-row">
      <style:table-row-properties style:min-row-height="0.2944in" style:use-optimal-row-height="false" fo:keep-together="always"/>
    </style:style>
    <style:style style:name="TableCell71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3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4" style:parent-style-name="Normal" style:family="paragraph">
      <style:text-properties fo:color="#0000FF" fo:font-size="11pt" style:font-size-asian="11pt" style:font-size-complex="11pt"/>
    </style:style>
    <style:style style:name="TableRow75" style:family="table-row">
      <style:table-row-properties style:min-row-height="0.3291in" style:use-optimal-row-height="false"/>
    </style:style>
    <style:style style:name="TableCell7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9" style:parent-style-name="Normal" style:family="paragraph">
      <style:text-properties fo:color="#0000FF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4" style:parent-style-name="Normal" style:family="paragraph">
      <style:text-properties fo:color="#0000FF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text-properties fo:color="#0000FF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9" style:parent-style-name="Normal" style:family="paragraph">
      <style:text-properties fo:color="#0000FF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1" style:parent-style-name="Normal" style:family="paragraph">
      <style:text-properties fo:color="#0000FF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color="#0000FF" fo:font-size="11pt" style:font-size-asian="11pt" style:font-size-complex="11pt"/>
    </style:style>
    <style:style style:name="TableRow94" style:family="table-row">
      <style:table-row-properties style:min-row-height="0.3291in" style:use-optimal-row-height="false"/>
    </style:style>
    <style:style style:name="TableCell9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96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8" style:parent-style-name="Normal" style:family="paragraph">
      <style:text-properties fo:color="#0000FF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01" style:parent-style-name="Tipodeletrapredefinidodoparágrafo" style:family="text">
      <style:text-properties fo:color="#0000FF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fo:color="#0000FF" fo:font-size="11pt" style:font-size-asian="11pt" style:font-size-complex="11pt"/>
    </style:style>
    <style:style style:name="TableRow104" style:family="table-row">
      <style:table-row-properties style:min-row-height="0.3291in" style:use-optimal-row-height="false"/>
    </style:style>
    <style:style style:name="TableCell10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06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07" style:parent-style-name="Tipodeletrapredefinidodoparágrafo" style:family="text">
      <style:text-properties fo:color="#0000FF" fo:font-size="11pt" style:font-size-asian="11pt" style:font-size-complex="11pt"/>
    </style:style>
    <style:style style:name="T108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09" style:parent-style-name="Tipodeletrapredefinidodoparágrafo" style:family="text">
      <style:text-properties fo:color="#0000FF" fo:font-size="11pt" style:font-size-asian="11pt" style:font-size-complex="11pt"/>
    </style:style>
    <style:style style:name="T110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11" style:parent-style-name="Tipodeletrapredefinidodoparágrafo" style:family="text">
      <style:text-properties fo:color="#0000FF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113" style:parent-style-name="Normal" style:family="paragraph">
      <style:text-properties fo:color="#0000FF" fo:font-size="11pt" style:font-size-asian="11pt" style:font-size-complex="11pt"/>
    </style:style>
    <style:style style:name="TableRow114" style:family="table-row">
      <style:table-row-properties style:min-row-height="0.7875in" style:use-optimal-row-height="false"/>
    </style:style>
    <style:style style:name="TableCell11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16" style:parent-style-name="Tipodeletrapredefinidodoparágrafo" style:family="text">
      <style:text-properties fo:color="#0000FF" fo:font-size="11pt" style:font-size-asian="11pt" style:font-size-complex="11pt"/>
    </style:style>
    <style:style style:name="T117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18" style:parent-style-name="Tipodeletrapredefinidodoparágrafo" style:family="text">
      <style:text-properties fo:color="#0000FF" fo:font-size="11pt" style:font-size-asian="11pt" style:font-size-complex="11pt"/>
    </style:style>
    <style:style style:name="T119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20" style:parent-style-name="Tipodeletrapredefinidodoparágrafo" style:family="text">
      <style:text-properties fo:color="#0000FF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23" style:family="table-column">
      <style:table-column-properties style:column-width="1.543in" style:use-optimal-column-width="false"/>
    </style:style>
    <style:style style:name="TableColumn124" style:family="table-column">
      <style:table-column-properties style:column-width="1.543in" style:use-optimal-column-width="false"/>
    </style:style>
    <style:style style:name="Table122" style:family="table">
      <style:table-properties style:width="3.086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2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FF" fo:font-size="11pt" style:font-size-asian="11pt" style:font-size-complex="11pt"/>
    </style:style>
    <style:style style:name="TableCell13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FF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FF" fo:font-size="11pt" style:font-size-asian="11pt" style:font-size-complex="11pt"/>
    </style:style>
    <style:style style:name="TableCell13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FF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FF" fo:font-size="11pt" style:font-size-asian="11pt" style:font-size-complex="11pt"/>
    </style:style>
    <style:style style:name="TableCell14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FF" fo:font-size="11pt" style:font-size-asian="11pt" style:font-size-complex="11pt"/>
    </style:style>
    <style:style style:name="P145" style:parent-style-name="Normal" style:family="paragraph">
      <style:text-properties fo:color="#0000FF" fo:font-size="11pt" style:font-size-asian="11pt" style:font-size-complex="11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48" style:parent-style-name="Tipodeletrapredefinidodoparágrafo" style:family="text">
      <style:text-properties fo:color="#0000FF" fo:font-size="11pt" style:font-size-asian="11pt" style:font-size-complex="11pt"/>
    </style:style>
    <style:style style:name="T149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50" style:parent-style-name="Tipodeletrapredefinidodoparágrafo" style:family="text">
      <style:text-properties fo:color="#0000FF" fo:font-size="11pt" style:font-size-asian="11pt" style:font-size-complex="11pt"/>
    </style:style>
    <style:style style:name="T151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52" style:parent-style-name="Tipodeletrapredefinidodoparágrafo" style:family="text">
      <style:text-properties fo:color="#0000FF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55" style:family="table-column">
      <style:table-column-properties style:column-width="1.543in" style:use-optimal-column-width="false"/>
    </style:style>
    <style:style style:name="TableColumn156" style:family="table-column">
      <style:table-column-properties style:column-width="1.543in" style:use-optimal-column-width="false"/>
    </style:style>
    <style:style style:name="Table154" style:family="table">
      <style:table-properties style:width="3.08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6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FF" fo:font-size="11pt" style:font-size-asian="11pt" style:font-size-complex="11pt"/>
    </style:style>
    <style:style style:name="TableCell16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FF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FF" fo:font-size="11pt" style:font-size-asian="11pt" style:font-size-complex="11pt"/>
    </style:style>
    <style:style style:name="TableCell17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FF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FF" fo:font-size="11pt" style:font-size-asian="11pt" style:font-size-complex="11pt"/>
    </style:style>
    <style:style style:name="TableCell17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FF" fo:font-size="11pt" style:font-size-asian="11pt" style:font-size-complex="11pt"/>
    </style:style>
    <style:style style:name="P177" style:parent-style-name="Normal" style:family="paragraph">
      <style:text-properties fo:color="#0000FF" fo:font-size="11pt" style:font-size-asian="11pt" style:font-size-complex="11pt"/>
    </style:style>
    <style:style style:name="TableRow178" style:family="table-row">
      <style:table-row-properties style:min-row-height="0.7875in" style:use-optimal-row-height="false"/>
    </style:style>
    <style:style style:name="TableCell17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80" style:parent-style-name="Tipodeletrapredefinidodoparágrafo" style:family="text">
      <style:text-properties fo:color="#0000FF" fo:font-size="11pt" style:font-size-asian="11pt" style:font-size-complex="11pt"/>
    </style:style>
    <style:style style:name="T181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82" style:parent-style-name="Tipodeletrapredefinidodoparágrafo" style:family="text">
      <style:text-properties fo:color="#0000FF" fo:font-size="11pt" style:font-size-asian="11pt" style:font-size-complex="11pt"/>
    </style:style>
    <style:style style:name="T183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184" style:parent-style-name="Tipodeletrapredefinidodoparágrafo" style:family="text">
      <style:text-properties fo:color="#0000FF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87" style:family="table-column">
      <style:table-column-properties style:column-width="1.543in" style:use-optimal-column-width="false"/>
    </style:style>
    <style:style style:name="TableColumn188" style:family="table-column">
      <style:table-column-properties style:column-width="1.543in" style:use-optimal-column-width="false"/>
    </style:style>
    <style:style style:name="Table186" style:family="table">
      <style:table-properties style:width="3.0861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92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FF" fo:font-size="11pt" style:font-size-asian="11pt" style:font-size-complex="11pt"/>
    </style:style>
    <style:style style:name="TableCell19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FF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FF" fo:font-size="11pt" style:font-size-asian="11pt" style:font-size-complex="11pt"/>
    </style:style>
    <style:style style:name="TableCell202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FF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FF" fo:font-size="11pt" style:font-size-asian="11pt" style:font-size-complex="11pt"/>
    </style:style>
    <style:style style:name="TableCell20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FF" fo:font-size="11pt" style:font-size-asian="11pt" style:font-size-complex="11pt"/>
    </style:style>
    <style:style style:name="P209" style:parent-style-name="Normal" style:family="paragraph">
      <style:text-properties fo:color="#0000FF" fo:font-size="11pt" style:font-size-asian="11pt" style:font-size-complex="11pt"/>
    </style:style>
    <style:style style:name="TableRow210" style:family="table-row">
      <style:table-row-properties style:min-row-height="0.7875in" style:use-optimal-row-height="false"/>
    </style:style>
    <style:style style:name="TableCell21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2" style:parent-style-name="Tipodeletrapredefinidodoparágrafo" style:family="text">
      <style:text-properties fo:color="#0000FF" fo:font-size="11pt" style:font-size-asian="11pt" style:font-size-complex="11pt"/>
    </style:style>
    <style:style style:name="T213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14" style:parent-style-name="Tipodeletrapredefinidodoparágrafo" style:family="text">
      <style:text-properties fo:color="#0000FF" fo:font-size="11pt" style:font-size-asian="11pt" style:font-size-complex="11pt"/>
    </style:style>
    <style:style style:name="T215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16" style:parent-style-name="Tipodeletrapredefinidodoparágrafo" style:family="text">
      <style:text-properties fo:color="#0000FF" fo:font-size="11pt" style:font-size-asian="11pt" style:font-size-complex="11pt"/>
    </style:style>
    <style:style style:name="T217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18" style:parent-style-name="Tipodeletrapredefinidodoparágrafo" style:family="text">
      <style:text-properties fo:color="#0000FF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221" style:family="table-column">
      <style:table-column-properties style:column-width="1.543in" style:use-optimal-column-width="false"/>
    </style:style>
    <style:style style:name="TableColumn222" style:family="table-column">
      <style:table-column-properties style:column-width="1.543in" style:use-optimal-column-width="false"/>
    </style:style>
    <style:style style:name="Table220" style:family="table">
      <style:table-properties style:width="3.0861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22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FF" fo:font-size="11pt" style:font-size-asian="11pt" style:font-size-complex="11pt"/>
    </style:style>
    <style:style style:name="TableCell23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FF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FF" fo:font-size="11pt" style:font-size-asian="11pt" style:font-size-complex="11pt"/>
    </style:style>
    <style:style style:name="TableCell23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FF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FF" fo:font-size="11pt" style:font-size-asian="11pt" style:font-size-complex="11pt"/>
    </style:style>
    <style:style style:name="TableCell24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FF" fo:font-size="11pt" style:font-size-asian="11pt" style:font-size-complex="11pt"/>
    </style:style>
    <style:style style:name="P243" style:parent-style-name="Normal" style:family="paragraph">
      <style:text-properties fo:color="#0000FF" fo:font-size="11pt" style:font-size-asian="11pt" style:font-size-complex="11pt"/>
    </style:style>
    <style:style style:name="TableRow244" style:family="table-row">
      <style:table-row-properties style:min-row-height="0.3291in" style:use-optimal-row-height="false"/>
    </style:style>
    <style:style style:name="TableCell245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46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47" style:parent-style-name="Tipodeletrapredefinidodoparágrafo" style:family="text">
      <style:text-properties fo:color="#0000FF" fo:font-size="11pt" style:font-size-asian="11pt" style:font-size-complex="11pt"/>
    </style:style>
    <style:style style:name="T248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49" style:parent-style-name="Tipodeletrapredefinidodoparágrafo" style:family="text">
      <style:text-properties fo:color="#0000FF" fo:font-size="11pt" style:font-size-asian="11pt" style:font-size-complex="11pt" fo:language="es" fo:country="ES"/>
    </style:style>
    <style:style style:name="TableCell250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51" style:parent-style-name="Normal" style:family="paragraph">
      <style:text-properties fo:color="#0000FF" fo:font-size="11pt" style:font-size-asian="11pt" style:font-size-complex="11pt"/>
    </style:style>
    <style:style style:name="P252" style:parent-style-name="Normal" style:family="paragraph">
      <style:text-properties fo:color="#0000FF"/>
    </style:style>
    <style:style style:name="TableColumn254" style:family="table-column">
      <style:table-column-properties style:column-width="4.1687in" style:use-optimal-column-width="false"/>
    </style:style>
    <style:style style:name="TableColumn255" style:family="table-column">
      <style:table-column-properties style:column-width="2.5916in" style:use-optimal-column-width="false"/>
    </style:style>
    <style:style style:name="Table253" style:family="table">
      <style:table-properties style:width="6.7604in" fo:margin-left="0in" table:align="center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58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59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60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1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62" style:parent-style-name="Normal" style:family="paragraph">
      <style:text-properties fo:color="#0000FF" fo:font-size="11pt" style:font-size-asian="11pt" style:font-size-complex="11pt"/>
    </style:style>
    <style:style style:name="TableRow263" style:family="table-row">
      <style:table-row-properties style:min-row-height="0.0611in" style:use-optimal-row-height="false"/>
    </style:style>
    <style:style style:name="TableCell264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65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66" style:parent-style-name="Tipodeletrapredefinidodoparágrafo" style:family="text">
      <style:text-properties fo:font-weight="bold" style:font-weight-asian="bold" fo:color="#0000FF" fo:font-size="11pt" style:font-size-asian="11pt" style:font-size-complex="11pt" fo:language="pt" fo:country="PT"/>
    </style:style>
    <style:style style:name="T267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8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69" style:parent-style-name="Normal" style:family="paragraph">
      <style:text-properties fo:color="#0000FF" fo:font-size="11pt" style:font-size-asian="11pt" style:font-size-complex="11pt"/>
    </style:style>
    <style:style style:name="P27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271" style:parent-style-name="Normal" style:family="paragraph">
      <style:paragraph-properties fo:margin-right="-0.1986in"/>
    </style:style>
    <style:style style:name="T272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273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274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275" style:parent-style-name="Tipodeletrapredefinidodoparágrafo" style:family="text">
      <style:text-properties fo:font-weight="bold" style:font-weight-asian="bold" style:font-weight-complex="bold" style:font-style-complex="italic" fo:color="#0000FF" fo:language="es" fo:country="ES"/>
    </style:style>
    <style:style style:name="TableColumn277" style:family="table-column">
      <style:table-column-properties style:column-width="1.5923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375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1.8326in" style:use-optimal-column-width="false"/>
    </style:style>
    <style:style style:name="TableColumn282" style:family="table-column">
      <style:table-column-properties style:column-width="1.8611in" style:use-optimal-column-width="false"/>
    </style:style>
    <style:style style:name="Table276" style:family="table">
      <style:table-properties style:width="6.7861in" fo:margin-left="0in" table:align="center"/>
    </style:style>
    <style:style style:name="TableRow283" style:family="table-row">
      <style:table-row-properties style:min-row-height="0.2944in" style:use-optimal-row-height="false" fo:keep-together="always"/>
    </style:style>
    <style:style style:name="TableCell284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85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286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87" style:parent-style-name="Tipodeletrapredefinidodoparágrafo" style:family="text">
      <style:text-properties fo:color="#0000FF" fo:font-size="11pt" style:font-size-asian="11pt" style:font-size-complex="11pt" fo:language="es" fo:country="ES"/>
    </style:style>
    <style:style style:name="T288" style:parent-style-name="Tipodeletrapredefinidodoparágrafo" style:family="text">
      <style:text-properties fo:color="#0000FF" fo:font-size="11pt" style:font-size-asian="11pt" style:font-size-complex="11pt"/>
    </style:style>
    <style:style style:name="TableCell289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0" style:parent-style-name="Normal" style:family="paragraph">
      <style:text-properties fo:color="#0000FF" fo:font-size="11pt" style:font-size-asian="11pt" style:font-size-complex="11pt"/>
    </style:style>
    <style:style style:name="TableRow291" style:family="table-row">
      <style:table-row-properties style:min-row-height="0.3291in" style:use-optimal-row-height="false"/>
    </style:style>
    <style:style style:name="TableCell292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3" style:parent-style-name="Normal" style:family="paragraph">
      <style:text-properties fo:color="#0000FF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5" style:parent-style-name="Normal" style:family="paragraph">
      <style:text-properties fo:color="#0000FF" fo:font-size="11pt" style:font-size-asian="11pt" style:font-size-complex="11pt"/>
    </style:style>
    <style:style style:name="TableRow296" style:family="table-row">
      <style:table-row-properties style:min-row-height="0.3291in" style:use-optimal-row-height="false"/>
    </style:style>
    <style:style style:name="TableCell29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text-properties fo:color="#0000FF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0" style:parent-style-name="Normal" style:family="paragraph">
      <style:text-properties fo:color="#0000FF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2" style:parent-style-name="Normal" style:family="paragraph">
      <style:text-properties fo:color="#0000FF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4" style:parent-style-name="Normal" style:family="paragraph">
      <style:text-properties fo:color="#0000FF" fo:font-size="11pt" style:font-size-asian="11pt" style:font-size-complex="11pt"/>
    </style:style>
    <style:style style:name="TableRow305" style:family="table-row">
      <style:table-row-properties style:min-row-height="0.3291in" style:use-optimal-row-height="false"/>
    </style:style>
    <style:style style:name="TableCell30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7" style:parent-style-name="Normal" style:family="paragraph">
      <style:text-properties fo:color="#0000FF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9" style:parent-style-name="Normal" style:family="paragraph">
      <style:text-properties fo:color="#0000FF" fo:font-size="11pt" style:font-size-asian="11pt" style:font-size-complex="11pt"/>
    </style:style>
    <style:style style:name="TableRow310" style:family="table-row">
      <style:table-row-properties style:min-row-height="0.3291in" style:use-optimal-row-height="false" fo:keep-together="always"/>
    </style:style>
    <style:style style:name="TableCell311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312" style:parent-style-name="Tipodeletrapredefinidodoparágrafo" style:family="text">
      <style:text-properties fo:color="#0000FF" fo:font-size="11pt" style:font-size-asian="11pt" style:font-size-complex="11pt"/>
    </style:style>
    <style:style style:name="T313" style:parent-style-name="Tipodeletrapredefinidodoparágrafo" style:family="text">
      <style:text-properties fo:font-weight="bold" style:font-weight-asian="bold" fo:color="#0000FF" fo:font-size="11pt" style:font-size-asian="11pt" style:font-size-complex="11pt"/>
    </style:style>
    <style:style style:name="T314" style:parent-style-name="Tipodeletrapredefinidodoparágrafo" style:family="text">
      <style:text-properties fo:color="#0000FF" fo:font-size="11pt" style:font-size-asian="11pt" style:font-size-complex="11pt" fo:language="es" fo:country="ES"/>
    </style:style>
    <style:style style:name="T315" style:parent-style-name="Tipodeletrapredefinidodoparágrafo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316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17" style:parent-style-name="Normal" style:family="paragraph">
      <style:text-properties fo:color="#0000FF" fo:font-size="11pt" style:font-size-asian="11pt" style:font-size-complex="11pt"/>
    </style:style>
    <style:style style:name="P318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1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20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1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2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3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TableColumn326" style:family="table-column">
      <style:table-column-properties style:column-width="1.6604in" style:use-optimal-column-width="false"/>
    </style:style>
    <style:style style:name="TableColumn327" style:family="table-column">
      <style:table-column-properties style:column-width="0.3687in" style:use-optimal-column-width="false"/>
    </style:style>
    <style:style style:name="TableColumn328" style:family="table-column">
      <style:table-column-properties style:column-width="0.2562in" style:use-optimal-column-width="false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1.8326in" style:use-optimal-column-width="false"/>
    </style:style>
    <style:style style:name="TableColumn331" style:family="table-column">
      <style:table-column-properties style:column-width="1.8187in" style:use-optimal-column-width="false"/>
    </style:style>
    <style:style style:name="Table325" style:family="table">
      <style:table-properties style:width="6.8118in" fo:margin-left="0in" table:align="center"/>
    </style:style>
    <style:style style:name="TableRow332" style:family="table-row">
      <style:table-row-properties style:min-row-height="0.2944in" style:use-optimal-row-height="false" fo:keep-together="always"/>
    </style:style>
    <style:style style:name="TableCell333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3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36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3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38" style:family="table-row">
      <style:table-row-properties style:min-row-height="0.3291in" style:use-optimal-row-height="false" fo:keep-together="always"/>
    </style:style>
    <style:style style:name="TableCell33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2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3" style:family="table-row">
      <style:table-row-properties style:min-row-height="0.3291in" style:use-optimal-row-height="false"/>
    </style:style>
    <style:style style:name="TableCell344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8" style:family="table-row">
      <style:table-row-properties style:min-row-height="0.3291in" style:use-optimal-row-height="false"/>
    </style:style>
    <style:style style:name="TableCell34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2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56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57" style:family="table-row">
      <style:table-row-properties style:min-row-height="0.3291in" style:use-optimal-row-height="false"/>
    </style:style>
    <style:style style:name="TableCell358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P35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61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7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371" style:parent-style-name="Normal" style:family="paragraph">
      <style:paragraph-properties fo:text-align="justify"/>
      <style:text-properties style:font-name="Century Gothic" fo:color="#0066FF" fo:font-size="10pt" style:font-size-asian="10pt" style:font-size-complex="10pt"/>
    </style:style>
    <style:style style:name="P372" style:parent-style-name="Normal" style:family="paragraph">
      <style:paragraph-properties fo:text-align="justify"/>
    </style:style>
    <style:style style:name="T373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4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5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6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77" style:parent-style-name="Tipodeletrapredefinidodoparágrafo" style:family="text">
      <style:text-properties style:font-weight-complex="bold" style:font-style-complex="italic" fo:color="#0000FF"/>
    </style:style>
    <style:style style:name="T378" style:parent-style-name="Tipodeletrapredefinidodoparágrafo" style:family="text">
      <style:text-properties style:font-weight-complex="bold" style:font-style-complex="italic" fo:color="#0000FF"/>
    </style:style>
    <style:style style:name="T379" style:parent-style-name="Tipodeletrapredefinidodoparágrafo" style:family="text">
      <style:text-properties style:font-weight-complex="bold" style:font-style-complex="italic" fo:color="#0000FF"/>
    </style:style>
    <style:style style:name="T380" style:parent-style-name="Tipodeletrapredefinidodoparágrafo" style:family="text">
      <style:text-properties style:font-weight-complex="bold" style:font-style-complex="italic" fo:color="#0000FF"/>
    </style:style>
    <style:style style:name="P38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83" style:family="table-column">
      <style:table-column-properties style:column-width="6.2972in"/>
    </style:style>
    <style:style style:name="Table382" style:family="table">
      <style:table-properties style:width="6.2972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347in solid #0070C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break-before="page" fo:text-align="justify"/>
      <style:text-properties style:font-name="Century Gothic" fo:font-weight="bold" style:font-weight-asian="bold" fo:color="#0066FF" fo:font-size="14pt" style:font-size-asian="14pt" style:font-size-complex="14pt"/>
    </style:style>
    <style:style style:name="P387" style:parent-style-name="Normal" style:family="paragraph">
      <style:paragraph-properties fo:text-align="justify"/>
    </style:style>
    <style:style style:name="T388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T389" style:parent-style-name="Tipodeletrapredefinidodoparágrafo" style:family="text">
      <style:text-properties fo:font-weight="bold" style:font-weight-asian="bold" style:font-weight-complex="bold" style:font-style-complex="italic" fo:color="#0000FF"/>
    </style:style>
    <style:style style:name="P390" style:parent-style-name="Normal" style:family="paragraph">
      <style:paragraph-properties fo:text-align="justify"/>
    </style:style>
    <style:style style:name="T391" style:parent-style-name="Tipodeletrapredefinidodoparágrafo" style:family="text">
      <style:text-properties style:font-weight-complex="bold" style:font-style-complex="italic" fo:color="#0000FF"/>
    </style:style>
    <style:style style:name="T392" style:parent-style-name="Tipodeletrapredefinidodoparágrafo" style:family="text">
      <style:text-properties style:font-weight-complex="bold" style:font-style-complex="italic" fo:color="#0000FF"/>
    </style:style>
    <style:style style:name="P39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95" style:family="table-column">
      <style:table-column-properties style:column-width="6.2361in"/>
    </style:style>
    <style:style style:name="Table394" style:family="table">
      <style:table-properties style:width="6.2361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="0.0347in solid #0070C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3" style:parent-style-name="Normal" style:family="paragraph">
      <style:paragraph-properties fo:text-align="justify"/>
    </style:style>
    <style:style style:name="T404" style:parent-style-name="Tipodeletrapredefinidodoparágrafo" style:family="text">
      <style:text-properties style:font-weight-complex="bold" style:font-style-complex="italic" fo:color="#0000FF"/>
    </style:style>
    <style:style style:name="T405" style:parent-style-name="Tipodeletrapredefinidodoparágrafo" style:family="text">
      <style:text-properties style:font-weight-complex="bold" style:font-style-complex="italic" fo:color="#0000FF"/>
    </style:style>
    <style:style style:name="T406" style:parent-style-name="Tipodeletrapredefinidodoparágrafo" style:family="text">
      <style:text-properties style:font-weight-complex="bold" style:font-style-complex="italic" fo:color="#0000FF"/>
    </style:style>
    <style:style style:name="T407" style:parent-style-name="Tipodeletrapredefinidodoparágrafo" style:family="text">
      <style:text-properties style:font-weight-complex="bold" style:font-style-complex="italic" fo:color="#0000FF"/>
    </style:style>
    <style:style style:name="P40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11" style:family="table-column">
      <style:table-column-properties style:column-width="2.1319in"/>
    </style:style>
    <style:style style:name="TableColumn412" style:family="table-column">
      <style:table-column-properties style:column-width="2.1319in"/>
    </style:style>
    <style:style style:name="TableColumn413" style:family="table-column">
      <style:table-column-properties style:column-width="2.1319in"/>
    </style:style>
    <style:style style:name="Table410" style:family="table">
      <style:table-properties style:width="6.3958in" fo:margin-left="0in" table:align="center"/>
    </style:style>
    <style:style style:name="TableRow414" style:family="table-row">
      <style:table-row-properties/>
    </style:style>
    <style:style style:name="TableCell415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2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2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30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3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38" style:family="table-column">
      <style:table-column-properties style:column-width="2.1319in"/>
    </style:style>
    <style:style style:name="TableColumn439" style:family="table-column">
      <style:table-column-properties style:column-width="2.1319in"/>
    </style:style>
    <style:style style:name="TableColumn440" style:family="table-column">
      <style:table-column-properties style:column-width="2.1319in"/>
    </style:style>
    <style:style style:name="TableColumn441" style:family="table-column">
      <style:table-column-properties style:column-width="0.0527in"/>
    </style:style>
    <style:style style:name="Table437" style:family="table">
      <style:table-properties style:width="6.4486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45" style:family="table-row">
      <style:table-row-properties/>
    </style:style>
    <style:style style:name="TableCell446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0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5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8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60" style:family="table-row">
      <style:table-row-properties/>
    </style:style>
    <style:style style:name="TableCell461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66" style:family="table-column">
      <style:table-column-properties style:column-width="2.1319in"/>
    </style:style>
    <style:style style:name="TableColumn467" style:family="table-column">
      <style:table-column-properties style:column-width="2.1319in"/>
    </style:style>
    <style:style style:name="TableColumn468" style:family="table-column">
      <style:table-column-properties style:column-width="2.1319in"/>
    </style:style>
    <style:style style:name="Table465" style:family="table">
      <style:table-properties style:width="6.3958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7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7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79" style:family="table-row">
      <style:table-row-properties style:min-row-height="0.052in"/>
    </style:style>
    <style:style style:name="TableCell480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3" style:family="table-cell">
      <style:table-cell-properties fo:border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5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87" style:family="table-row">
      <style:table-row-properties style:min-row-height="0.052in"/>
    </style:style>
    <style:style style:name="TableCell488" style:family="table-cell">
      <style:table-cell-properties fo:border-top="0.0138in solid #000000" fo:border-left="0.0347in solid #0070C0" fo:border-bottom="0.0347in solid #0070C0" fo:border-right="0.0347in solid #0070C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92" style:family="table-column">
      <style:table-column-properties style:column-width="6.2958in"/>
    </style:style>
    <style:style style:name="Table491" style:family="table">
      <style:table-properties style:width="6.2958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="0.0347in solid #0070C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7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498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00" style:family="table-column">
      <style:table-column-properties style:column-width="6.3347in"/>
    </style:style>
    <style:style style:name="Table499" style:family="table">
      <style:table-properties style:width="6.3347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="0.0347in solid #0070C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0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05" style:parent-style-name="Normal" style:family="paragraph">
      <style:paragraph-properties fo:text-align="justify"/>
    </style:style>
    <style:style style:name="T506" style:parent-style-name="Tipodeletrapredefinidodoparágrafo" style:family="text">
      <style:text-properties style:font-weight-complex="bold" style:font-style-complex="italic" fo:color="#0000FF"/>
    </style:style>
    <style:style style:name="T507" style:parent-style-name="Tipodeletrapredefinidodoparágrafo" style:family="text">
      <style:text-properties style:font-weight-complex="bold" style:font-style-complex="italic" fo:color="#0000FF"/>
    </style:style>
    <style:style style:name="T508" style:parent-style-name="Tipodeletrapredefinidodoparágrafo" style:family="text">
      <style:text-properties style:font-weight-complex="bold" style:font-style-complex="italic" fo:color="#0000FF"/>
    </style:style>
    <style:style style:name="T509" style:parent-style-name="Tipodeletrapredefinidodoparágrafo" style:family="text">
      <style:text-properties style:font-weight-complex="bold" style:font-style-complex="italic" fo:color="#0000FF"/>
    </style:style>
    <style:style style:name="P51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12" style:family="table-column">
      <style:table-column-properties style:column-width="6.2958in"/>
    </style:style>
    <style:style style:name="Table511" style:family="table">
      <style:table-properties style:width="6.2958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="0.0347in solid #0070C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51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1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1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20" style:parent-style-name="Normal" style:family="paragraph">
      <style:paragraph-properties fo:text-align="justify"/>
    </style:style>
    <style:style style:name="T521" style:parent-style-name="Tipodeletrapredefinidodoparágrafo" style:family="text">
      <style:text-properties style:font-weight-complex="bold" style:font-style-complex="italic" fo:color="#0000FF"/>
    </style:style>
    <style:style style:name="T522" style:parent-style-name="Tipodeletrapredefinidodoparágrafo" style:family="text">
      <style:text-properties style:font-weight-complex="bold" style:font-style-complex="italic" fo:color="#0000FF"/>
    </style:style>
    <style:style style:name="T523" style:parent-style-name="Tipodeletrapredefinidodoparágrafo" style:family="text">
      <style:text-properties style:font-weight-complex="bold" style:font-style-complex="italic" fo:color="#0000FF"/>
    </style:style>
    <style:style style:name="T524" style:parent-style-name="Tipodeletrapredefinidodoparágrafo" style:family="text">
      <style:text-properties style:font-weight-complex="bold" style:font-style-complex="italic" fo:color="#0000FF"/>
    </style:style>
    <style:style style:name="T525" style:parent-style-name="Tipodeletrapredefinidodoparágrafo" style:family="text">
      <style:text-properties style:font-weight-complex="bold" style:font-style-complex="italic" fo:color="#0000FF"/>
    </style:style>
    <style:style style:name="P526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28" style:family="table-column">
      <style:table-column-properties style:column-width="6.2958in"/>
    </style:style>
    <style:style style:name="Table527" style:family="table">
      <style:table-properties style:width="6.2958in" fo:margin-left="0in" table:align="center"/>
    </style:style>
    <style:style style:name="TableRow529" style:family="table-row">
      <style:table-row-properties/>
    </style:style>
    <style:style style:name="TableCell530" style:family="table-cell">
      <style:table-cell-properties fo:border="0.0347in solid #0070C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34" style:parent-style-name="Normal" style:family="paragraph">
      <style:paragraph-properties fo:text-align="justify"/>
    </style:style>
    <style:style style:name="T535" style:parent-style-name="Tipodeletrapredefinidodoparágrafo" style:family="text">
      <style:text-properties style:font-weight-complex="bold" style:font-style-complex="italic" fo:color="#0000FF"/>
    </style:style>
    <style:style style:name="T536" style:parent-style-name="Tipodeletrapredefinidodoparágrafo" style:family="text">
      <style:text-properties style:font-weight-complex="bold" style:font-style-complex="italic" fo:color="#0000FF"/>
    </style:style>
    <style:style style:name="P537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39" style:family="table-column">
      <style:table-column-properties style:column-width="6.2958in"/>
    </style:style>
    <style:style style:name="Table538" style:family="table">
      <style:table-properties style:width="6.2958in" fo:margin-left="0in" table:align="center"/>
    </style:style>
    <style:style style:name="TableRow540" style:family="table-row">
      <style:table-row-properties/>
    </style:style>
    <style:style style:name="TableCell541" style:family="table-cell">
      <style:table-cell-properties fo:border="0.0347in solid #0070C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0" style:parent-style-name="Normal" style:family="paragraph">
      <style:paragraph-properties fo:text-align="justify"/>
    </style:style>
    <style:style style:name="T551" style:parent-style-name="Tipodeletrapredefinidodoparágrafo" style:family="text">
      <style:text-properties style:font-weight-complex="bold" style:font-style-complex="italic" fo:color="#0000FF"/>
    </style:style>
    <style:style style:name="T552" style:parent-style-name="Tipodeletrapredefinidodoparágrafo" style:family="text">
      <style:text-properties style:font-weight-complex="bold" style:font-style-complex="italic" fo:color="#0000FF"/>
    </style:style>
    <style:style style:name="P553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55" style:family="table-column">
      <style:table-column-properties style:column-width="6.2958in"/>
    </style:style>
    <style:style style:name="Table554" style:family="table">
      <style:table-properties style:width="6.2958in" fo:margin-left="0in" table:align="center"/>
    </style:style>
    <style:style style:name="TableRow556" style:family="table-row">
      <style:table-row-properties/>
    </style:style>
    <style:style style:name="TableCell557" style:family="table-cell">
      <style:table-cell-properties fo:border="0.0347in solid #0070C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0" style:parent-style-name="Normal" style:family="paragraph">
      <style:paragraph-properties fo:text-align="justify"/>
    </style:style>
    <style:style style:name="T561" style:parent-style-name="Tipodeletrapredefinidodoparágrafo" style:family="text">
      <style:text-properties style:font-weight-complex="bold" style:font-style-complex="italic" fo:color="#0000FF"/>
    </style:style>
    <style:style style:name="T562" style:parent-style-name="Tipodeletrapredefinidodoparágrafo" style:family="text">
      <style:text-properties style:font-weight-complex="bold" style:font-style-complex="italic" fo:color="#0000FF"/>
    </style:style>
    <style:style style:name="T563" style:parent-style-name="Tipodeletrapredefinidodoparágrafo" style:family="text">
      <style:text-properties style:font-weight-complex="bold" style:font-style-complex="italic" fo:color="#0000FF"/>
    </style:style>
    <style:style style:name="T564" style:parent-style-name="Tipodeletrapredefinidodoparágrafo" style:family="text">
      <style:text-properties style:font-weight-complex="bold" style:font-style-complex="italic" fo:color="#0000FF"/>
    </style:style>
    <style:style style:name="T565" style:parent-style-name="Tipodeletrapredefinidodoparágrafo" style:family="text">
      <style:text-properties style:font-weight-complex="bold" style:font-style-complex="italic" fo:color="#0000FF"/>
    </style:style>
    <style:style style:name="T566" style:parent-style-name="Tipodeletrapredefinidodoparágrafo" style:family="text">
      <style:text-properties style:font-weight-complex="bold" style:font-style-complex="italic" fo:color="#0000FF"/>
    </style:style>
    <style:style style:name="T567" style:parent-style-name="Tipodeletrapredefinidodoparágrafo" style:family="text">
      <style:text-properties style:font-weight-complex="bold" style:font-style-complex="italic" fo:color="#0000FF"/>
    </style:style>
    <style:style style:name="T568" style:parent-style-name="Tipodeletrapredefinidodoparágrafo" style:family="text">
      <style:text-properties style:font-weight-complex="bold" style:font-style-complex="italic" fo:color="#0000FF"/>
    </style:style>
    <style:style style:name="T569" style:parent-style-name="Tipodeletrapredefinidodoparágrafo" style:family="text">
      <style:text-properties style:font-weight-complex="bold" style:font-style-complex="italic" fo:color="#0000FF"/>
    </style:style>
    <style:style style:name="T570" style:parent-style-name="Tipodeletrapredefinidodoparágrafo" style:family="text">
      <style:text-properties style:font-weight-complex="bold" style:font-style-complex="italic" fo:color="#0000FF"/>
    </style:style>
    <style:style style:name="T571" style:parent-style-name="Tipodeletrapredefinidodoparágrafo" style:family="text">
      <style:text-properties style:font-weight-complex="bold" style:font-style-complex="italic" fo:color="#0000FF"/>
    </style:style>
    <style:style style:name="T572" style:parent-style-name="Tipodeletrapredefinidodoparágrafo" style:family="text">
      <style:text-properties style:font-weight-complex="bold" style:font-style-complex="italic" fo:color="#0000FF"/>
    </style:style>
    <style:style style:name="T573" style:parent-style-name="Tipodeletrapredefinidodoparágrafo" style:family="text">
      <style:text-properties style:font-weight-complex="bold" style:font-style-complex="italic" fo:color="#0000FF"/>
    </style:style>
    <style:style style:name="P574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76" style:family="table-column">
      <style:table-column-properties style:column-width="6.2958in"/>
    </style:style>
    <style:style style:name="Table575" style:family="table">
      <style:table-properties style:width="6.2958in" fo:margin-left="0in" table:align="center"/>
    </style:style>
    <style:style style:name="TableRow577" style:family="table-row">
      <style:table-row-properties/>
    </style:style>
    <style:style style:name="TableCell578" style:family="table-cell">
      <style:table-cell-properties fo:border="0.0347in solid #0070C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3" style:parent-style-name="Normal" style:family="paragraph">
      <style:paragraph-properties fo:text-align="justify"/>
    </style:style>
    <style:style style:name="T584" style:parent-style-name="Tipodeletrapredefinidodoparágrafo" style:family="text">
      <style:text-properties style:font-weight-complex="bold" style:font-style-complex="italic" fo:color="#0000FF"/>
    </style:style>
    <style:style style:name="T585" style:parent-style-name="Tipodeletrapredefinidodoparágrafo" style:family="text">
      <style:text-properties style:font-weight-complex="bold" style:font-style-complex="italic" fo:color="#0000FF"/>
    </style:style>
    <style:style style:name="P58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588" style:family="table-column">
      <style:table-column-properties style:column-width="6.2958in"/>
    </style:style>
    <style:style style:name="Table587" style:family="table">
      <style:table-properties style:width="6.2958in" fo:margin-left="0in" table:align="center"/>
    </style:style>
    <style:style style:name="TableRow589" style:family="table-row">
      <style:table-row-properties/>
    </style:style>
    <style:style style:name="TableCell590" style:family="table-cell">
      <style:table-cell-properties fo:border="0.0347in solid #0070C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595" style:family="table-column">
      <style:table-column-properties style:column-width="6.3541in"/>
    </style:style>
    <style:style style:name="Table594" style:family="table">
      <style:table-properties style:width="6.3541in" fo:margin-left="0in" table:align="center"/>
    </style:style>
    <style:style style:name="TableRow596" style:family="table-row">
      <style:table-row-properties style:row-height="3.2229in" fo:keep-together="always"/>
    </style:style>
    <style:style style:name="TableCell597" style:family="table-cell">
      <style:table-cell-properties fo:border="0.0347in solid #0070C0" style:writing-mode="lr-tb" fo:padding-top="0.0395in" fo:padding-left="0.075in" fo:padding-bottom="0.0395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9" style:parent-style-name="Normal" style:family="paragraph">
      <style:paragraph-properties fo:text-align="justify"/>
    </style:style>
    <style:style style:name="T600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1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2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3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4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5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6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7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08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09" style:parent-style-name="Tipodeletrapredefinidodoparágrafo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10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1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2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T613" style:parent-style-name="Tipodeletrapredefinidodoparágrafo" style:family="text">
      <style:text-properties style:font-name="Century Gothic" fo:color="#0000FF" fo:font-size="11pt" style:font-size-asian="11pt" style:font-size-complex="11pt" fo:language="es" fo:country="ES"/>
    </style:style>
    <style:style style:name="P61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language="es" fo:country="ES"/>
    </style:style>
    <style:style style:name="P61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30" style:parent-style-name="Normal" style:family="paragraph">
      <style:paragraph-properties fo:text-align="justify"/>
      <style:text-properties style:font-name="Century Gothic" fo:color="#0000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INFORME TÉCNICO FINAL DE PROXECTOS DE<text:s/>ACCIÓN HUMANITARIA// INFORME TÉCNICO FINAL DE PROYECTOS DE<text:s/>ACCIÓN HUMANITARI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ÍNDICE</text:p>
      <text:p text:style-name="P26"/>
      <text:p text:style-name="P27">SECCIÓN A – PRESENTACIÓN.</text:p>
      <text:p text:style-name="P28">A.1. DATOS DO PROXECTO// DATOS DEL PROYECTO .</text:p>
      <text:p text:style-name="P29">A.2. DATOS DA ENTIDADE SOLICITANTE// DATOS DE LA ENTIDAD SOLICITANTE.</text:p>
      <text:p text:style-name="P30">A.3. DATOS DO SOCIO LOCAL// DATOS DEL SOCIO LOCAL.</text:p>
      <text:p text:style-name="P31"/>
      <text:p text:style-name="P32">SECCIÓN B – INFORME DA EXECUCIÓN// INFORME DE LA EJECUCIÓN.</text:p>
      <text:p text:style-name="P33">B.1. DESEMPEÑO GLOBAL.</text:p>
      <text:p text:style-name="P34">B.2. CAMBIOS Y MODIFICACIONES// CAMBIOS E MODIFICACIÓNS<text:s/></text:p>
      <text:p text:style-name="P35">B.3. RESULTADOS Y GRADO DE EJECUCIÓN// RESULTADOS E GRADO DE EXECUCIÓN</text:p>
      <text:p text:style-name="P36">B.4. POBLACIÓN AFECTADA// POBOACIÓN AFECTADA</text:p>
      <text:p text:style-name="P37">B.5. PARTICIPACIÓN Y RENDICIÓN DE CUENTAS FRENTE A LA POBLACIÓN AFECTADA// PARTICIPACIÓN E RENDICIÓN DE CONTAS FRONTE<text:s/>Á<text:s/>POBOACIÓN AFECTADA.</text:p>
      <text:p text:style-name="P38">B.6.GESTIÓN DE RIESGOS// XESTIÓN DE RISCOS</text:p>
      <text:p text:style-name="P39">B.7. ESTRATEGIA DE SALIDA Y SOSTENIBILIDAD // ESTRATEXIA DE SAÍDA E SUSTENTABILIDADE</text:p>
      <text:p text:style-name="P40">B.8. LECCIONES APRENDIDAS// LECCIÓNS APRENDIDAS</text:p>
      <text:p text:style-name="P41">B.9. APLICACIÓN DE ENFOQUES TRANSVERSALES// APLICACIÓN DOS ENFOQUES TRANSVERSAIS</text:p>
      <text:p text:style-name="P42"><text:bookmark-start text:name="_Hlk144110686"/>B.10 ACTORES IMPLICADOS EN LA IMPLEMENTACIÓN DE LA INTERVENCIÓN// ACTORES IMPLICADOS NA IMPLEMENTACIÓN DA INTERVENCIÓN.</text:p>
      <text:p text:style-name="P43"><text:bookmark-end text:name="_Hlk144110686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SECCIÓN A – PRESENTACIÓN.</text:p>
      <text:p text:style-name="P58"/>
      <text:p text:style-name="Normal"><text:span text:style-name="T59">A.1. DATOS DO PROXECTO//<text:s/></text:span><text:span text:style-name="T60">DATOS DEL PROYECTO</text:span><text:span text:style-name="T61">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ÍTULO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ENTIDADE SOLICITANTE//ENTIDAD SOLICITANTE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PERÍODO DE EXECUCIÓN//PERÍODO DE EJECUCIÓN</text:p>
          </table:table-cell>
          <table:covered-table-cell/>
          <table:covered-table-cell/>
          <table:table-cell table:style-name="TableCell83" table:number-columns-spanned="2">
            <text:p text:style-name="P84">Data// Fecha de inicio: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Data//Fecha de finalización: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PAÍS-ÁREA XEOGRÁFICA DE ACTUACIÓN// PAÍS- ÁREA GEOGRÁFICA DE ACTUACIÓN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Normal"><text:span text:style-name="T100">DURACIÓN</text:span><text:span text:style-name="T101"><text:s/>(MESES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Normal"><text:span text:style-name="T106">ORZAMENTO TOTAL</text:span><text:span text:style-name="T107"><text:s/></text:span><text:span text:style-name="T108">FORMULADO<text:s/></text:span><text:span text:style-name="T109">(EUROS)//<text:s/></text:span><text:span text:style-name="T110">PRESUPUESTO TOTAL FORMULADO</text:span><text:span text:style-name="T111">(EUROS)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Normal"><text:span text:style-name="T116">IMPORTE DA<text:s/></text:span><text:span text:style-name="T117">ACHEGA DA XUNTA</text:span><text:span text:style-name="T118"><text:s/>(EUROS) E DATA OU DATAS DA PERCEPCIÓN DA ACHEGA// IMPORTE DE LA<text:s/></text:span><text:span text:style-name="T119">CONTRIBUCIÓN DE LA XUNTA</text:span><text:span text:style-name="T120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21" table:number-columns-spanned="3"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IMPORTE</text:p>
                </table:table-cell>
                <table:table-cell table:style-name="TableCell128">
                  <text:p text:style-name="P129">DATA// FECHA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Normal"><text:span text:style-name="T148">IMPORTE DA<text:s/></text:span><text:span text:style-name="T149">ACHEGA DA ENTIDADE</text:span><text:span text:style-name="T150"><text:s/>(EUROS) E DATA OU DATAS DA PERCEPCIÓN DA ACHEGA// IMPORTE DE LA<text:s/></text:span><text:span text:style-name="T151">CONTRIBUCIÓN DE LA ENTIDAD</text:span><text:span text:style-name="T152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53" table:number-columns-spanned="3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IMPORTE</text:p>
                </table:table-cell>
                <table:table-cell table:style-name="TableCell160">
                  <text:p text:style-name="P161">DATA// FECHA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Normal"><text:span text:style-name="T180">IMPORTE DA<text:s/></text:span><text:span text:style-name="T181">ACHEGA DA CONTRAPARTE</text:span><text:span text:style-name="T182"><text:s/>(EUROS) E DATA OU DATAS DA PERCEPCIÓN DA ACHEGA// IMPORTE DE LA<text:s/></text:span><text:span text:style-name="T183">CONTRIBUCIÓN DEL SOCIO LOCAL<text:s/></text:span><text:span text:style-name="T184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185" table:number-columns-spanned="3">
            <table:table table:style-name="Table186">
              <table:table-columns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IMPORTE</text:p>
                </table:table-cell>
                <table:table-cell table:style-name="TableCell192">
                  <text:p text:style-name="P193">DATA// FECHA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Normal"><text:span text:style-name="T212">IMPORTE DE<text:s/></text:span><text:span text:style-name="T213">OUTRAS ACHEGAS</text:span><text:span text:style-name="T214"><text:s/>(EUROS) E DATA OU DATAS DA PERCEPCIÓN DA ACHEGA// IMPORTE DE</text:span><text:span text:style-name="T215"><text:s/>OTRAS</text:span><text:span text:style-name="T216"><text:s/></text:span><text:span text:style-name="T217">CONTRIBUCIONES<text:s/></text:span><text:span text:style-name="T218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219" table:number-columns-spanned="3"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IMPORTE</text:p>
                </table:table-cell>
                <table:table-cell table:style-name="TableCell226">
                  <text:p text:style-name="P227">DATA// FECHA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Normal"><text:span text:style-name="T246">GASTO TOTAL EXECUTADO</text:span><text:span text:style-name="T247"><text:s/>(EUROS)//</text:span><text:span text:style-name="T248"><text:s/>GASTO TOTAL EJECUTADO</text:span><text:span text:style-name="T249"><text:s/>(EUROS)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Normal"><text:span text:style-name="T258">DATA</text:span><text:span text:style-name="T259">//</text:span><text:span text:style-name="T260"><text:s/>FECHA DE ELABORACIÓN DEL INFORME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NOME, CARGO DA PERSOA QUE ELABORA O INFORME//</text:span><text:span text:style-name="T266"><text:s/>NOMBRE, CARGO<text:s/></text:span><text:span text:style-name="T267">DE LA PERSONA QUE ELABORA EL INFORME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A.2. DATOS DA ENTIDADE SOLICITANTE//</text:span><text:span text:style-name="T273"><text:s/></text:span><text:span text:style-name="T274">DATOS DE LA ENTIDAD<text:s/></text:span><text:span text:style-name="T275">SOLICITANTE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Normal"><text:span text:style-name="T285">Entidade SOLICITANTE//</text:span><text:span text:style-name="T286"><text:s/>Entidad SOLICITANTE</text:span></text:p>
            <text:p text:style-name="Normal"><text:span text:style-name="T287">nombre completo//</text:span><text:span text:style-name="T288">nome completo</text:span>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DIRECCIÓN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TELÉFONO FIXO//TELÉFONO FIJO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TELÉFONO MÓBIL// TELÉFONO MÓVIL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CORREO ELECTRÓNICO</text:p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Normal"><text:span text:style-name="T312">RESPONSABLE DA XESTIÓN TÉCNICA E ECONÓMICA DO PROXECTO<text:s/></text:span><text:span text:style-name="T313">NO TERREO//</text:span><text:span text:style-name="T314"><text:s/>RESPONSABLE DE LA GESTIÓN TÉCNICA Y ECONÓMICA DEL PROYECTO<text:s/></text:span><text:span text:style-name="T315">EN TERRENO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>A.3. DATOS DO SOCIO LOCAL// DATOS DEL SOCIO LOCAL</text:p>
      <text:p text:style-name="P320">Existen varios socios locais? <text:s text:c="3"/>SI* <text:s text:c="3"/>NON <text:s/></text:p>
      <text:p text:style-name="P321">*En caso afirmativo, cubrir unha táboa por cada<text:s/>un deles.</text:p>
      <text:p text:style-name="P322">¿Existen varios socios locales? <text:s text:c="3"/>SI* <text:s text:c="3"/>NO <text:s/></text:p>
      <text:p text:style-name="P323">*En caso afirmativo, cubrir una tabla por cada<text:s/>uno de ellos.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SOCIO LOCAL// SOCIO LOCAL</text:p>
            <text:p text:style-name="P335">nombre completo//nome completo</text:p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RESPONSABLE LOCAL DO PROXECTO// RESPONSABLE LOCAL DEL PROYECTO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DIRECCIÓN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TELÉFONO FIXO// TELÉFONO FIJO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TELÉFONO MÓBIL// TELÉFONO MÓVIL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CORREO ELECTRÓNICO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SECCIÓN B – INFORME DA EXECUCIÓN// INFORME DE LA EJECUCIÓN</text:p>
      <text:p text:style-name="P370">Siga as indicacións para cumprimentar este informe final. Tente ser preciso/a nas observacións e sempre que poida achegue datos cuantitativos. //. Siga las instrucciones para completar este informe final del proyecto. Trate de ser preciso/a en las observaciones y siempre que pueda intente<text:s/>suministrar datos cuantitativos.</text:p>
      <text:p text:style-name="P371"/>
      <text:p text:style-name="P372"><text:bookmark-start text:name="_Hlk144110167"/><text:span text:style-name="T373">B.1.<text:s/></text:span><text:span text:style-name="T374">DESEMP</text:span><text:span text:style-name="T375">EÑO GLOBAL.</text:span><text:bookmark-end text:name="_Hlk144110167"/><text:span text:style-name="T376"><text:s/></text:span><text:span text:style-name="T377">Describir el desarrollo global de la intervención, grado de consecución de los objetivos y resultados, incluyendo información según los grupos de edad, sexo y situación de vulnerabilidad. As</text:span><text:span text:style-name="T378">i</text:span><text:span text:style-name="T379">mismo, se especificará el desempeño global con respecto a los criterios de pertinencia, coherencia, eficacia e impacto, enficiencia y armonización con otros actores en terreno.//<text:s/></text:span><text:span text:style-name="T380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/text:span>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86"/>
      <text:p text:style-name="P387"><text:span text:style-name="T388">B.2.<text:s/></text:span><text:span text:style-name="T389">CAMBIOS Y MODIFICACIONES// CAMBIOS E MODIFICACIÓNS</text:span></text:p>
      <text:p text:style-name="P390"><text:span text:style-name="T391">Explicar los cambios acaecidos con respecto a la planificación inicial aprobada y el motivo de las modificaciones.//</text:span><text:s/><text:span text:style-name="T392">Explicar os cambios acaecidos con respecto á planificación inicial aprobada e o motivo das modificacións.</text:span></text:p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98"/>
      <text:p text:style-name="P399"/>
      <text:p text:style-name="P400"/>
      <text:p text:style-name="P401"/>
      <text:p text:style-name="P402"><text:bookmark-start text:name="_Hlk144110233"/>B.3.<text:s/>RESULTADOS<text:s/>Y<text:s/>GRADO DE EJECUCIÓN// RESULTADOS E GRAO DE EXECUCIÓN</text:p>
      <text:p text:style-name="P403"><text:bookmark-end text:name="_Hlk144110233"/><text:span text:style-name="T404">Debe describir el desarrollo global de la intervención,<text:s/></text:span><text:span text:style-name="T405">grado de consecución de los objetivos y resultados, incluyendo información según grupos de edad, sexo, y situación de vulnerabilidad. As</text:span><text:span text:style-name="T406">i</text:span><text:span text:style-name="T407">mismo, se especificará el desempeño global con respecto a los criterios de pertinencia, coherencia, eficacia e impacto, eficiencia y armonización con otros actores de terreno.// Debe describir o desenvolvemento global da intervención, grao de consecución dos obxectivos e resultados, incluíndo información segundo grupo de idade, sexo e situación de vulnerabilidade. Así mesmo, especificarase o desempeño global coa respecto aos criterios de pertinencia, coherencia, eficacia e impacto, eficiencia e harmonización con outros actores de terreo.</text:span></text:p>
      <text:p text:style-name="P408"/>
      <text:p text:style-name="P409">RESULTADO PROPOSTO 1 (R1)// RESULTADO PROPUESTO 1 (R1)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R1 (enunciado):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Indicadores previstos</text:p>
          </table:table-cell>
          <table:table-cell table:style-name="TableCell420">
            <text:p text:style-name="P421">Logro de indicadores</text:p>
          </table:table-cell>
          <table:table-cell table:style-name="TableCell422">
            <text:p text:style-name="P423">Medios de verificación</text:p>
          </table:table-cell>
        </table:table-row>
        <table:table-row table:style-name="TableRow424"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Actividades realizadas</text:p>
          </table:table-cell>
          <table:covered-table-cell/>
          <table:covered-table-cell/>
        </table:table-row>
      </table:table>
      <text:p text:style-name="P435"/>
      <text:p text:style-name="P436">RESULTADO PROPOSTO 2 (R2)// RESULTADO PROPUESTO 2 (R2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R2 (enunciado):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Indicadores previstos</text:p>
          </table:table-cell>
          <table:table-cell table:style-name="TableCell448">
            <text:p text:style-name="P449">Logro de indicadores</text:p>
          </table:table-cell>
          <table:table-cell table:style-name="TableCell450">
            <text:p text:style-name="P451">Medios de verificación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Actividades realizadas</text:p>
          </table:table-cell>
          <table:covered-table-cell/>
          <table:covered-table-cell/>
          <table:table-cell>
            <text:p text:style-name="P462"/>
          </table:table-cell>
        </table:table-row>
      </table:table>
      <text:p text:style-name="P463"/>
      <text:p text:style-name="P464">RESULTADO PROPOSTO 3 (R3)// RESULTADO PROPUESTO 3 (R3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3">
            <text:p text:style-name="P471">R3 (enunciado):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Indicadores previstos</text:p>
          </table:table-cell>
          <table:table-cell table:style-name="TableCell475">
            <text:p text:style-name="P476">Logro de indicadores</text:p>
          </table:table-cell>
          <table:table-cell table:style-name="TableCell477">
            <text:p text:style-name="P478">Medios de verificación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Actividades realizadas</text:p>
          </table:table-cell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95"/>
      <text:p text:style-name="P496">B.4.<text:s/>POBLACIÓN AFECTADA// POBOACIÓN AFECTADA</text:p>
      <text:p text:style-name="P497">Deben proporcionarse datos referidos al número de personas afectadas por la intervención, según su sexo, edad, discapacidad o cualquier otro criterio recogido en la propuesta.//<text:s/>Deben proporcionarse datos referidos ao número de persoas afectadas pola intervención segundo sexo, idade, discapacidade, ou calquera outro criterio recollido na proposta.</text:p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03"/>
      <text:p text:style-name="P504">B.5.<text:s/>PARTICIPACIÓN Y RENDICIÓN DE CUENTAS FRENTE A LA POBLACIÓN AFECTADA// PARTICIPACIÓN E RENDICIÓN DE CONTAS FRONTE<text:s/>Á<text:s/>POBOACIÓN AFECTADA</text:p>
      <text:p text:style-name="P505"><text:span text:style-name="T506">Debe describirse cómo ha sido diseñada la intervención para maximizar la rendición de cuentas frente a la población afectada. Deberá hacer referencia a si se suministró información comprensible y accesible a la población afectada sobre la organización y la intervención, si fue posible recabar la opinión de la población y si<text:s/></text:span><text:span text:style-name="T507">é</text:span><text:span text:style-name="T508">sta fue tenida en cuenta a la hora de implementarse la misma.//</text:span><text:s/><text:span text:style-name="T509">Debe describirse como foi deseñada a intervención para maximizar a rendición de contas fronte á poboación afectada. Deberá facer referencia a se se forneceu información comprensible e accesible á poboación afectada sobre a organización e a intervención, se foi posible solicitar a opinión da poboación e se esta foi tida en conta á hora de implementarse a mesma.</text:span></text:p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15"/>
      <text:p text:style-name="P516"/>
      <text:p text:style-name="P517"/>
      <text:p text:style-name="P518"/>
      <text:p text:style-name="P519"><text:bookmark-start text:name="_Hlk144110454"/><text:soft-page-break/>B.6.GESTIÓN DE RIESGOS// XESTIÓN DE RISCOS</text:p>
      <text:p text:style-name="P520"><text:bookmark-end text:name="_Hlk144110454"/><text:span text:style-name="T521">Debe aportar información sobre la evaluación, gestión y mitigación de los riesgros de la intervención.</text:span><text:span text:style-name="T522">//</text:span><text:s/><text:span text:style-name="T523">Debe achegar información sobre a avaliación, xestión e mitigación dos ri</text:span><text:span text:style-name="T524">sc</text:span><text:span text:style-name="T525">os da intervención.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31"/>
      <text:p text:style-name="P532"/>
      <text:p text:style-name="P533">B.7.<text:s/>ESTRATEGIA DE SALIDA Y SOSTENIBILIDAD // ESTRATEXIA DE SAÍDA E<text:s/>SUSTENTABILIDADE</text:p>
      <text:p text:style-name="P534"><text:span text:style-name="T535">Debe describirse la estrategia de salida adoptada y los datos referidos a la viabilidad y sostenibilidad del proyecto en el tiempo, así como la receptividad de la población afectada. //</text:span><text:s/><text:span text:style-name="T536">Debe describirse a estratexia de saída adoptada e os datos referidos á viabilidade e sustentabilidade do proxecto no tempo, así como a receptividade da poboación afectada.</text:span></text:p>
      <text:p text:style-name="P537"/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bookmark-start text:name="_Hlk144110576"/>B.8.<text:s/>LECCIONES APRENDIDAS// LECCIÓNS APRENDIDAS</text:p>
      <text:p text:style-name="P550"><text:bookmark-end text:name="_Hlk144110576"/><text:span text:style-name="T551">Podrán referirse a la gestión de la intervención, al compromiso y coordinación con los socios locales, a la gestión de riesgos o a la relación con la población afectada.//</text:span><text:s/><text:span text:style-name="T552">Poderán referirse á xestión da intervención, ao compromiso e coordinación cos socios locais, á xestión de riscos ou á relación coa poboación afectada.</text:span></text:p>
      <text:p text:style-name="P553"/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58"/>
      <text:p text:style-name="P559"><text:bookmark-start text:name="_Hlk144110599"/>B.9. APLICACIÓN DE ENFOQUES TRANSVERSALES// APLICACIÓN DOS ENFOQUES TRANSVERSAIS</text:p>
      <text:p text:style-name="P560"><text:bookmark-end text:name="_Hlk144110599"/><text:span text:style-name="T561">Deben especificar los enfoques transversales tomados en cuenta, así como las medidas que gara</text:span><text:span text:style-name="T562">n</text:span><text:span text:style-name="T563">ticen<text:s/></text:span><text:span text:style-name="T564">su<text:s/></text:span><text:span text:style-name="T565">correcta aplicación.</text:span><text:span text:style-name="T566">//</text:span><text:s/><text:span text:style-name="T567">Deben especificar os enfoques transversais tomados en conta, así como as medidas que gara</text:span><text:span text:style-name="T568">n</text:span><text:span text:style-name="T569">t</text:span><text:span text:style-name="T570">a</text:span><text:span text:style-name="T571">n<text:s/></text:span><text:span text:style-name="T572">a<text:s/></text:span><text:span text:style-name="T573">correcta aplicación.</text:span></text:p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79"/>
      <text:p text:style-name="P580"/>
      <text:p text:style-name="P581"/>
      <text:soft-page-break/>
      <text:p text:style-name="P582">B.10 ACTORES IMPLICADOS EN LA IMPLEMENTACIÓN DE LA INTERVENCIÓN// ACTORES IMPLICADOS NA IMPLEMENTACIÓN DA INTERVENCIÓN.</text:p>
      <text:p text:style-name="P583"><text:span text:style-name="T584">Enumerar los actores asociados que han participado en la implementación de la intervención, su papel y su contribución al proyecto.//</text:span><text:s/><text:span text:style-name="T585">Enumerar os actores asociados que participaron na implementación da intervención, o seu papel e a súa contribución ao proxecto.//</text:span>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91"/>
      <text:p text:style-name="P592"/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><text:span text:style-name="T600">Eu (</text:span><text:span text:style-name="T601">nome</text:span><text:span text:style-name="T602">), NIF (</text:span><text:span text:style-name="T603">número</text:span><text:span text:style-name="T604">), (</text:span><text:span text:style-name="T605">cargo</text:span><text:span text:style-name="T606">), (</text:span><text:span text:style-name="T607">entidade</text:span><text:span text:style-name="T608">), confirmo ter leído e revisado o presente informe técnico final do proxecto (</text:span><text:span text:style-name="T609">título</text:span><text:span text:style-name="T610">), e doulle aprobación coa miña sinatura electrónica//</text:span><text:s/><text:span text:style-name="T611">Yo (nombre), NIF (número), (cargo), (entidad), confirmo<text:s/></text:span><text:span text:style-name="T612">haber</text:span><text:span text:style-name="T613"><text:s/>leído y revisado el presente informe técnico final del proyecto (título), y le doy aprobación con mi firma electrónica.</text:span>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ATECMA1" style:display-name="ATECMA 1" style:family="paragraph" style:parent-style-name="Título1" style:default-outline-level="1">
      <style:paragraph-properties fo:line-height="100%">
        <style:tab-stops>
          <style:tab-stop style:type="left" style:position="0.25in"/>
        </style:tab-stops>
      </style:paragraph-properties>
      <style:text-properties style:font-name="Century Gothic" style:font-name-complex="Arial" style:letter-kerning="true" fo:font-size="14pt" style:font-size-asian="14pt" style:font-size-complex="14pt" fo:language="gl" fo:country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39%">
        <style:tab-stops>
          <style:tab-stop style:type="center" style:position="3.133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Cabeceira" style:display-name="Cabeceir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s" fo:country="ES" fo:hyphenate="false"/>
    </style:style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ceiraCarác." style:display-name="Cabeceira Carác." style:family="text">
      <style:text-properties fo:font-size="12pt" style:font-size-asian="12pt" style:font-size-complex="12pt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édepáxinaCarác." style:display-name="Pé de páxina Carác." style:family="text">
      <style:text-properties fo:font-size="12pt" style:font-size-asian="12pt" style:font-size-complex="12pt" fo:language="gl" fo:country="ES"/>
    </style:style>
    <style:style style:name="Númerodepáxina" style:display-name="Número de páxina" style:family="text"/>
    <style:style style:name="Título3Carác." style:display-name="Título 3 Carác.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1Carác." style:display-name="Título 1 Carác." style:family="text">
      <style:text-properties style:font-name="Tahoma" style:font-name-complex="Tahoma" fo:font-weight="bold" style:font-weight-asian="bold" style:font-weight-complex="bold" style:rfc-language-tag="es-ES_tradnl" fo:language="es" style:language-asian="es" style:country-asian="ES"/>
    </style:style>
    <style:style style:name="Título2Carác." style:display-name="Título 2 Carác.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TextodecomentarioCarác." style:display-name="Texto de comentario Carác." style:family="text">
      <style:text-properties style:font-size-complex="12pt" fo:language="es" fo:country="ES" style:language-asian="es" style:country-asian="ES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TextodocorpoCarác." style:display-name="Texto do corpo Carác." style:family="text">
      <style:text-properties style:font-name="Tahoma" style:font-name-complex="Tms Rmn" fo:font-size="12pt" style:font-size-asian="12pt" style:font-size-complex="12pt" fo:language="es" fo:country="ES" style:language-asian="es" style:country-asian="ES"/>
    </style:style>
    <style:style style:name="TextodenotaaopédepáxinaCarác." style:display-name="Texto de nota ao pé de páxina Carác." style:family="text">
      <style:text-properties style:language-asian="es" style:country-asian="ES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principal3Carác." style:display-name="Texto principal 3 Carác." style:family="text">
      <style:text-properties fo:font-size="8pt" style:font-size-asian="8pt" style:font-size-complex="8pt" style:language-asian="es" style:country-asian="ES"/>
    </style:style>
    <style:style style:name="ATECMA2" style:display-name="ATECMA 2" style:family="paragraph" style:parent-style-name="Normal" style:list-style-name="LFO13">
      <style:paragraph-properties fo:text-align="justify"/>
      <style:text-properties style:font-name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text-align="start" fo:line-height="100%">
        <style:tab-stops/>
      </style:paragraph-properties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entury Gothic" style:use-window-font-color="true"/>
    </style:style>
    <text:outline-style style:name="WW_OutlineListStyle">
      <text:outline-level-style text:level="1" text:style-name="WW_CharOUTLINE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color="#333399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entury Gothic" style:use-window-font-color="true"/>
    </style:style>
    <style:style style:name="WW_CharLFO5LVL2" style:family="text">
      <style:text-properties style:font-name="Century Gothic" style:use-window-font-color="true" fo:font-size="12pt" style:font-size-asian="12pt" style:font-size-complex="12pt"/>
    </style:style>
    <style:style style:name="WW_CharLFO5LVL3" style:family="text">
      <style:text-properties style:font-name="Century Gothic" fo:font-size="10pt" style:font-size-asian="10pt" style:font-size-complex="10pt"/>
    </style:style>
    <style:style style:name="WW_CharLFO5LVL4" style:family="text">
      <style:text-properties style:font-name="Century Gothic" fo:font-size="10pt" style:font-size-asian="10pt" style:font-size-complex="10pt"/>
    </style:style>
    <style:style style:name="WW_CharLFO5LVL5" style:family="text">
      <style:text-properties style:font-name="Century Gothic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ahom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ahom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ahom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ahom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ahom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ahom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ahom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ahom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ahoma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ahoma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ahoma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ahoma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ahoma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ahoma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2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3LVL1" style:family="text">
      <style:text-properties style:font-name="Century Gothic"/>
    </style:style>
    <text:list-style style:name="LFO13">
      <text:list-level-style-number text:level="1" text:style-name="WW_CharLFO13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Pédepáxina" style:family="paragraph">
      <style:paragraph-properties fo:margin-right="0.25in"/>
      <style:text-properties fo:language="es" fo:country="E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FINAL</dc:title>
    <dc:description/>
    <dc:subject/>
    <meta:initial-creator>Soledad</meta:initial-creator>
    <dc:creator>Diz Otero, Carolina</dc:creator>
    <meta:creation-date>2024-10-17T08:49:00Z</meta:creation-date>
    <dc:date>2024-10-17T08:49:00Z</dc:date>
    <meta:print-date>2011-01-14T08:59:00Z</meta:print-date>
    <meta:template xlink:href="Normal.dotm" xlink:type="simple"/>
    <meta:editing-cycles>2</meta:editing-cycles>
    <meta:editing-duration>PT0S</meta:editing-duration>
    <meta:document-statistic meta:page-count="11" meta:paragraph-count="19" meta:word-count="1516" meta:character-count="9841" meta:row-count="69" meta:non-whitespace-character-count="8344"/>
  </office:meta>
</office:document-meta>
</file>