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2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3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4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5" style:parent-style-name="Título1" style:family="paragraph">
      <style:paragraph-properties fo:text-align="center" fo:margin-top="0in" fo:margin-bottom="0in" fo:margin-left="-0.0986in">
        <style:tab-stops/>
      </style:paragraph-properties>
      <style:text-properties style:font-name="Century Gothic" fo:color="#000000" fo:font-size="33pt" style:font-size-asian="33pt" style:font-size-complex="33pt" fo:language="gl" fo:country="ES"/>
    </style:style>
    <style:style style:name="P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00" fo:font-size="22pt" style:font-size-asian="22pt" fo:language="gl" fo:country="ES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 fo:language="gl" fo:country="ES"/>
    </style:style>
    <style:style style:name="P21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2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3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4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5" style:parent-style-name="Normal" style:family="paragraph">
      <style:text-properties style:font-name="Century Gothic" fo:font-weight="bold" style:font-weight-asian="bold" fo:color="#000000" fo:font-size="22pt" style:font-size-asian="22pt" fo:language="gl" fo:country="ES"/>
    </style:style>
    <style:style style:name="P26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27" style:parent-style-name="Normal" style:family="paragraph">
      <style:text-properties style:font-name="Century Gothic" fo:color="#000000" fo:font-size="11pt" style:font-size-asian="11pt" style:font-size-complex="11pt" fo:language="gl" fo:country="ES"/>
    </style:style>
    <style:style style:name="P28" style:parent-style-name="Normal" style:family="paragraph">
      <style:paragraph-properties fo:break-before="page"/>
      <style:text-properties style:font-name="Century Gothic" fo:font-weight="bold" style:font-weight-asian="bold" fo:color="#000000" fo:font-size="16pt" style:font-size-asian="16pt" fo:language="gl" fo:country="ES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color="#000000" fo:language="gl" fo:country="ES"/>
    </style:style>
    <style:style style:name="P30" style:parent-style-name="Título1" style:family="paragraph">
      <style:paragraph-properties fo:text-align="justify"/>
      <style:text-properties style:font-name="Century Gothic" fo:color="#000000" fo:language="gl" fo:country="ES"/>
    </style:style>
    <style:style style:name="P31" style:parent-style-name="Normal" style:family="paragraph">
      <style:text-properties style:font-name="Century Gothic" fo:color="#000000" fo:language="gl" fo:country="ES"/>
    </style:style>
    <style:style style:name="P32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33" style:parent-style-name="Normal" style:family="paragraph">
      <style:text-properties style:font-name="Century Gothic" style:font-name-complex="Arial" fo:font-weight="bold" style:font-weight-asian="bold" style:font-weight-complex="bold" fo:color="#000000" style:letter-kerning="true" fo:font-size="14pt" style:font-size-asian="14pt" style:font-size-complex="16pt" fo:language="gl" fo:country="ES"/>
    </style:style>
    <style:style style:name="P3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3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36" style:parent-style-name="Fuentedepárrafopredeter." style:family="text">
      <style:text-properties style:font-name="Century Gothic" fo:color="#000000" fo:language="gl" fo:country="ES"/>
    </style:style>
    <style:style style:name="T37" style:parent-style-name="Fuentedepárrafopredeter." style:family="text">
      <style:text-properties style:font-name="Century Gothic" fo:color="#000000" fo:language="gl" fo:country="ES"/>
    </style:style>
    <style:style style:name="T38" style:parent-style-name="Fuentedepárrafopredeter." style:family="text">
      <style:text-properties style:font-name="Century Gothic" fo:color="#000000" fo:language="gl" fo:country="ES"/>
    </style:style>
    <style:style style:name="T39" style:parent-style-name="Fuentedepárrafopredeter." style:family="text">
      <style:text-properties style:font-name="Century Gothic" fo:color="#000000" fo:language="gl" fo:country="ES"/>
    </style:style>
    <style:style style:name="P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4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42" style:parent-style-name="Fuentedepárrafopredeter." style:family="text">
      <style:text-properties style:font-name="Century Gothic" fo:color="#000000" fo:language="gl" fo:country="ES"/>
    </style:style>
    <style:style style:name="T43" style:parent-style-name="Fuentedepárrafopredeter." style:family="text">
      <style:text-properties style:font-name="Century Gothic" fo:color="#000000" fo:language="gl" fo:country="ES"/>
    </style:style>
    <style:style style:name="T44" style:parent-style-name="Fuentedepárrafopredeter." style:family="text">
      <style:text-properties style:font-name="Century Gothic" fo:color="#000000" fo:language="gl" fo:country="ES"/>
    </style:style>
    <style:style style:name="T45" style:parent-style-name="Fuentedepárrafopredeter." style:family="text">
      <style:text-properties style:font-name="Century Gothic" fo:color="#000000" fo:language="gl" fo:country="ES"/>
    </style:style>
    <style:style style:name="T46" style:parent-style-name="Fuentedepárrafopredeter." style:family="text">
      <style:text-properties style:font-name="Century Gothic" fo:color="#000000" fo:language="gl" fo:country="ES"/>
    </style:style>
    <style:style style:name="T47" style:parent-style-name="Fuentedepárrafopredeter." style:family="text">
      <style:text-properties style:font-name="Century Gothic" fo:color="#000000" fo:language="gl" fo:country="ES"/>
    </style:style>
    <style:style style:name="T48" style:parent-style-name="Fuentedepárrafopredeter." style:family="text">
      <style:text-properties style:font-name="Century Gothic" fo:color="#000000" fo:language="gl" fo:country="ES"/>
    </style:style>
    <style:style style:name="T49" style:parent-style-name="Fuentedepárrafopredeter." style:family="text">
      <style:text-properties style:font-name="Century Gothic" fo:color="#000000" fo:language="gl" fo:country="ES"/>
    </style:style>
    <style:style style:name="T50" style:parent-style-name="Fuentedepárrafopredeter." style:family="text">
      <style:text-properties style:font-name="Century Gothic" fo:color="#000000" fo:language="gl" fo:country="ES"/>
    </style:style>
    <style:style style:name="T51" style:parent-style-name="Fuentedepárrafopredeter." style:family="text">
      <style:text-properties style:font-name="Century Gothic" fo:color="#000000" fo:language="gl" fo:country="ES"/>
    </style:style>
    <style:style style:name="T52" style:parent-style-name="Fuentedepárrafopredeter." style:family="text">
      <style:text-properties style:font-name="Century Gothic" fo:color="#000000" fo:language="gl" fo:country="ES"/>
    </style:style>
    <style:style style:name="T53" style:parent-style-name="Fuentedepárrafopredeter." style:family="text">
      <style:text-properties style:font-name="Century Gothic" fo:color="#000000" fo:language="gl" fo:country="ES"/>
    </style:style>
    <style:style style:name="P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55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56" style:parent-style-name="Fuentedepárrafopredeter." style:family="text">
      <style:text-properties style:font-name="Century Gothic" fo:color="#000000" fo:language="gl" fo:country="ES"/>
    </style:style>
    <style:style style:name="P57" style:parent-style-name="Normal" style:family="paragraph">
      <style:paragraph-properties fo:text-align="justify" fo:margin-top="0.0833in"/>
      <style:text-properties style:font-name="Century Gothic" fo:font-weight="bold" style:font-weight-asian="bold" fo:color="#000000" fo:language="gl" fo:country="ES"/>
    </style:style>
    <style:style style:name="P58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61" style:parent-style-name="Fuentedepárrafopredeter." style:family="text">
      <style:text-properties style:font-name="Century Gothic" fo:color="#000000" fo:language="gl" fo:country="ES"/>
    </style:style>
    <style:style style:name="T62" style:parent-style-name="Fuentedepárrafopredeter." style:family="text">
      <style:text-properties style:font-name="Century Gothic" fo:color="#000000" fo:language="gl" fo:country="ES"/>
    </style:style>
    <style:style style:name="T63" style:parent-style-name="Fuentedepárrafopredeter." style:family="text">
      <style:text-properties style:font-name="Century Gothic" fo:color="#000000" fo:language="gl" fo:country="ES"/>
    </style:style>
    <style:style style:name="T64" style:parent-style-name="Fuentedepárrafopredeter." style:family="text">
      <style:text-properties style:font-name="Century Gothic" fo:color="#000000" fo:language="gl" fo:country="ES"/>
    </style:style>
    <style:style style:name="P65" style:parent-style-name="Normal" style:family="paragraph">
      <style:paragraph-properties fo:text-align="justify" fo:margin-top="0.0833in"/>
    </style:style>
    <style:style style:name="T66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67" style:parent-style-name="Fuentedepárrafopredeter." style:family="text">
      <style:text-properties style:font-name="Century Gothic" fo:color="#000000" fo:language="gl" fo:country="ES"/>
    </style:style>
    <style:style style:name="T68" style:parent-style-name="Fuentedepárrafopredeter." style:family="text">
      <style:text-properties style:font-name="Century Gothic" fo:color="#000000" fo:language="gl" fo:country="ES"/>
    </style:style>
    <style:style style:name="T69" style:parent-style-name="Fuentedepárrafopredeter." style:family="text">
      <style:text-properties style:font-name="Century Gothic" fo:color="#000000" fo:language="gl" fo:country="ES"/>
    </style:style>
    <style:style style:name="T70" style:parent-style-name="Fuentedepárrafopredeter." style:family="text">
      <style:text-properties style:font-name="Century Gothic" fo:color="#000000" fo:language="gl" fo:country="ES"/>
    </style:style>
    <style:style style:name="T71" style:parent-style-name="Fuentedepárrafopredeter." style:family="text">
      <style:text-properties style:font-name="Century Gothic" fo:color="#000000" fo:language="gl" fo:country="ES"/>
    </style:style>
    <style:style style:name="P72" style:parent-style-name="Normal" style:family="paragraph">
      <style:paragraph-properties fo:text-align="justify" fo:margin-top="0.0833in"/>
    </style:style>
    <style:style style:name="T7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74" style:parent-style-name="Fuentedepárrafopredeter." style:family="text">
      <style:text-properties style:font-name="Century Gothic" fo:color="#000000" fo:language="gl" fo:country="ES"/>
    </style:style>
    <style:style style:name="T75" style:parent-style-name="Fuentedepárrafopredeter." style:family="text">
      <style:text-properties style:font-name="Century Gothic" fo:color="#000000" fo:language="gl" fo:country="ES"/>
    </style:style>
    <style:style style:name="T76" style:parent-style-name="Fuentedepárrafopredeter." style:family="text">
      <style:text-properties style:font-name="Century Gothic" fo:color="#000000" fo:language="gl" fo:country="ES"/>
    </style:style>
    <style:style style:name="T77" style:parent-style-name="Fuentedepárrafopredeter." style:family="text">
      <style:text-properties style:font-name="Century Gothic" fo:color="#000000" fo:language="gl" fo:country="ES"/>
    </style:style>
    <style:style style:name="P78" style:parent-style-name="Normal" style:family="paragraph">
      <style:paragraph-properties fo:text-align="justify" fo:margin-top="0.0833in"/>
    </style:style>
    <style:style style:name="T79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80" style:parent-style-name="Fuentedepárrafopredeter." style:family="text">
      <style:text-properties style:font-name="Century Gothic" fo:color="#000000" fo:language="gl" fo:country="ES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83" style:parent-style-name="Fuentedepárrafopredeter." style:family="text">
      <style:text-properties style:font-name="Century Gothic" fo:color="#000000" fo:language="gl" fo:country="ES"/>
    </style:style>
    <style:style style:name="T84" style:parent-style-name="Fuentedepárrafopredeter." style:family="text">
      <style:text-properties style:font-name="Century Gothic" fo:color="#000000" fo:language="gl" fo:country="ES"/>
    </style:style>
    <style:style style:name="T85" style:parent-style-name="Fuentedepárrafopredeter." style:family="text">
      <style:text-properties style:font-name="Century Gothic" fo:color="#000000" fo:language="gl" fo:country="ES"/>
    </style:style>
    <style:style style:name="T86" style:parent-style-name="Fuentedepárrafopredeter." style:family="text">
      <style:text-properties style:font-name="Century Gothic" fo:color="#000000" fo:language="gl" fo:country="ES"/>
    </style:style>
    <style:style style:name="T87" style:parent-style-name="Fuentedepárrafopredeter." style:family="text">
      <style:text-properties style:font-name="Century Gothic" fo:color="#000000" fo:language="gl" fo:country="ES"/>
    </style:style>
    <style:style style:name="T88" style:parent-style-name="Fuentedepárrafopredeter." style:family="text">
      <style:text-properties style:font-name="Century Gothic" fo:color="#000000" fo:language="gl" fo:country="ES"/>
    </style:style>
    <style:style style:name="T89" style:parent-style-name="Fuentedepárrafopredeter." style:family="text">
      <style:text-properties style:font-name="Century Gothic" fo:color="#000000" fo:language="gl" fo:country="ES"/>
    </style:style>
    <style:style style:name="T90" style:parent-style-name="Fuentedepárrafopredeter." style:family="text">
      <style:text-properties style:font-name="Century Gothic" fo:color="#000000" fo:language="gl" fo:country="ES"/>
    </style:style>
    <style:style style:name="T9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94" style:parent-style-name="Fuentedepárrafopredeter." style:family="text">
      <style:text-properties style:font-name="Century Gothic" fo:color="#000000" fo:language="gl" fo:country="ES"/>
    </style:style>
    <style:style style:name="T95" style:parent-style-name="Fuentedepárrafopredeter." style:family="text">
      <style:text-properties style:font-name="Century Gothic" fo:color="#000000" fo:language="gl" fo:country="ES"/>
    </style:style>
    <style:style style:name="T96" style:parent-style-name="Fuentedepárrafopredeter." style:family="text">
      <style:text-properties style:font-name="Century Gothic" fo:color="#000000" fo:language="gl" fo:country="ES"/>
    </style:style>
    <style:style style:name="T97" style:parent-style-name="Fuentedepárrafopredeter." style:family="text">
      <style:text-properties style:font-name="Century Gothic" fo:color="#000000" fo:language="gl" fo:country="ES"/>
    </style:style>
    <style:style style:name="T98" style:parent-style-name="Fuentedepárrafopredeter." style:family="text">
      <style:text-properties style:font-name="Century Gothic" fo:color="#000000" fo:language="gl" fo:country="ES"/>
    </style:style>
    <style:style style:name="P99" style:parent-style-name="Normal" style:family="paragraph">
      <style:paragraph-properties fo:text-align="justify" fo:margin-top="0.0833in"/>
      <style:text-properties style:font-name="Century Gothic" fo:color="#000000" fo:language="gl" fo:country="ES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2" style:parent-style-name="Fuentedepárrafopredeter." style:family="text">
      <style:text-properties style:font-name="Century Gothic" fo:color="#000000" fo:language="gl" fo:country="ES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5" style:parent-style-name="Fuentedepárrafopredeter." style:family="text">
      <style:text-properties style:font-name="Century Gothic" fo:color="#000000" fo:language="gl" fo:country="ES"/>
    </style:style>
    <style:style style:name="T106" style:parent-style-name="Fuentedepárrafopredeter." style:family="text">
      <style:text-properties style:font-name="Century Gothic" fo:color="#000000" fo:language="gl" fo:country="ES"/>
    </style:style>
    <style:style style:name="P107" style:parent-style-name="Normal" style:family="paragraph">
      <style:paragraph-properties fo:text-align="justify" fo:margin-top="0.0833in"/>
    </style:style>
    <style:style style:name="T108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09" style:parent-style-name="Fuentedepárrafopredeter." style:family="text">
      <style:text-properties style:font-name="Century Gothic" fo:color="#000000" style:font-size-complex="12pt" fo:language="gl" fo:country="ES"/>
    </style:style>
    <style:style style:name="T110" style:parent-style-name="Fuentedepárrafopredeter." style:family="text">
      <style:text-properties style:font-name="Century Gothic" fo:color="#000000" style:font-size-complex="12pt" fo:language="gl" fo:country="ES"/>
    </style:style>
    <style:style style:name="T111" style:parent-style-name="Fuentedepárrafopredeter." style:family="text">
      <style:text-properties style:font-name="Century Gothic" fo:color="#000000" style:font-size-complex="12pt" fo:language="gl" fo:country="ES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14" style:parent-style-name="Fuentedepárrafopredeter." style:family="text">
      <style:text-properties style:font-name="Century Gothic" fo:color="#000000" fo:language="gl" fo:country="ES"/>
    </style:style>
    <style:style style:name="T115" style:parent-style-name="Fuentedepárrafopredeter." style:family="text">
      <style:text-properties style:font-name="Century Gothic" fo:color="#000000" fo:language="gl" fo:country="ES"/>
    </style:style>
    <style:style style:name="T116" style:parent-style-name="Fuentedepárrafopredeter." style:family="text">
      <style:text-properties style:font-name="Century Gothic" fo:color="#000000" fo:language="gl" fo:country="ES"/>
    </style:style>
    <style:style style:name="T117" style:parent-style-name="Fuentedepárrafopredeter." style:family="text">
      <style:text-properties style:font-name="Century Gothic" fo:color="#000000" fo:language="gl" fo:country="ES"/>
    </style:style>
    <style:style style:name="T118" style:parent-style-name="Fuentedepárrafopredeter." style:family="text">
      <style:text-properties style:font-name="Century Gothic" fo:color="#000000" fo:language="gl" fo:country="ES"/>
    </style:style>
    <style:style style:name="P119" style:parent-style-name="Normal" style:family="paragraph">
      <style:paragraph-properties fo:text-align="justify" fo:margin-top="0.0833in"/>
    </style:style>
    <style:style style:name="T120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21" style:parent-style-name="Fuentedepárrafopredeter." style:family="text">
      <style:text-properties style:font-name="Century Gothic" fo:color="#000000" fo:language="gl" fo:country="ES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Fuentedepárrafopredeter." style:family="text">
      <style:text-properties style:font-name="Century Gothic" fo:font-weight="bold" style:font-weight-asian="bold" fo:color="#000000" fo:language="gl" fo:country="ES"/>
    </style:style>
    <style:style style:name="T124" style:parent-style-name="Fuentedepárrafopredeter." style:family="text">
      <style:text-properties style:font-name="Century Gothic" fo:color="#000000" fo:language="gl" fo:country="ES"/>
    </style:style>
    <style:style style:name="T125" style:parent-style-name="Fuentedepárrafopredeter." style:family="text">
      <style:text-properties style:font-name="Century Gothic" fo:color="#000000" fo:language="gl" fo:country="ES"/>
    </style:style>
    <style:style style:name="P126" style:parent-style-name="Título1" style:family="paragraph">
      <style:paragraph-properties fo:text-align="justify" fo:margin-top="0.0833in" fo:margin-bottom="0in"/>
      <style:text-properties style:font-name="Century Gothic" fo:color="#000000" fo:font-size="14pt" style:font-size-asian="14pt" fo:language="gl" fo:country="ES"/>
    </style:style>
    <style:style style:name="P127" style:parent-style-name="Título2" style:family="paragraph">
      <style:paragraph-properties fo:margin-top="0.0833in" fo:margin-bottom="0in"/>
    </style:style>
    <style:style style:name="T128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29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0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1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32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33" style:parent-style-name="Normal" style:family="paragraph">
      <style:paragraph-properties style:punctuation-wrap="simple" style:text-autospace="none" fo:text-align="justify" style:vertical-align="baseline" fo:margin-top="0.0833in">
        <style:tab-stops>
          <style:tab-stop style:type="left" style:position="0.25in"/>
        </style:tab-stops>
      </style:paragraph-properties>
    </style:style>
    <style:style style:name="T13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35" style:parent-style-name="Fuentedepárrafopredeter." style:family="text">
      <style:text-properties style:font-name="Century Gothic" fo:color="#000000" style:font-size-complex="12pt" fo:language="gl" fo:country="ES"/>
    </style:style>
    <style:style style:name="T136" style:parent-style-name="Fuentedepárrafopredeter." style:family="text">
      <style:text-properties style:font-name="Century Gothic" fo:color="#000000" style:font-size-complex="12pt" fo:language="gl" fo:country="ES"/>
    </style:style>
    <style:style style:name="T137" style:parent-style-name="Fuentedepárrafopredeter." style:family="text">
      <style:text-properties style:font-name="Century Gothic" fo:color="#000000" style:font-size-complex="12pt" fo:language="gl" fo:country="ES"/>
    </style:style>
    <style:style style:name="P138" style:parent-style-name="Título2" style:family="paragraph">
      <style:paragraph-properties fo:margin-top="0.0833in" fo:margin-bottom="0in"/>
    </style:style>
    <style:style style:name="T139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0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1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2" style:parent-style-name="Título2" style:family="paragraph">
      <style:paragraph-properties fo:margin-top="0.0833in" fo:margin-bottom="0in"/>
    </style:style>
    <style:style style:name="T143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4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5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46" style:parent-style-name="Título2" style:family="paragraph">
      <style:paragraph-properties fo:margin-top="0.0833in" fo:margin-bottom="0in"/>
    </style:style>
    <style:style style:name="T147" style:parent-style-name="Fuentedepárrafopredeter." style:family="text"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8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T149" style:parent-style-name="Fuentedepárrafopredeter." style:family="text">
      <style:text-properties style:font-name="Century Gothic" fo:font-weight="normal" style:font-weight-asian="normal" fo:font-style="normal" style:font-style-asian="normal" fo:color="#000000" fo:font-size="12pt" style:font-size-asian="12pt" style:font-size-complex="12pt" fo:language="gl" fo:country="ES"/>
    </style:style>
    <style:style style:name="P150" style:parent-style-name="Normal" style:family="paragraph">
      <style:paragraph-properties fo:text-align="justify" fo:margin-top="0.0833in"/>
    </style:style>
    <style:style style:name="T151" style:parent-style-name="Fuentedepárrafopredeter." style:family="text">
      <style:text-properties style:font-name="Century Gothic" fo:color="#000000" fo:language="gl" fo:country="ES"/>
    </style:style>
    <style:style style:name="T152" style:parent-style-name="Fuentedepárrafopredeter." style:family="text">
      <style:text-properties style:font-name="Century Gothic" fo:color="#000000" fo:language="gl" fo:country="ES"/>
    </style:style>
    <style:style style:name="T153" style:parent-style-name="Fuentedepárrafopredeter." style:family="text">
      <style:text-properties style:font-name="Century Gothic" fo:color="#000000" fo:language="gl" fo:country="ES"/>
    </style:style>
    <style:style style:name="T154" style:parent-style-name="Fuentedepárrafopredeter." style:family="text">
      <style:text-properties style:font-name="Century Gothic" fo:color="#000000" fo:language="gl" fo:country="ES"/>
    </style:style>
    <style:style style:name="T155" style:parent-style-name="Fuentedepárrafopredeter." style:family="text">
      <style:text-properties style:font-name="Century Gothic" fo:color="#000000" fo:language="gl" fo:country="ES"/>
    </style:style>
    <style:style style:name="T156" style:parent-style-name="Fuentedepárrafopredeter." style:family="text">
      <style:text-properties style:font-name="Century Gothic" fo:color="#000000" fo:language="gl" fo:country="ES"/>
    </style:style>
    <style:style style:name="T157" style:parent-style-name="Fuentedepárrafopredeter." style:family="text">
      <style:text-properties style:font-name="Century Gothic" fo:color="#000000" fo:language="gl" fo:country="ES"/>
    </style:style>
    <style:style style:name="P158" style:parent-style-name="Normal" style:family="paragraph">
      <style:text-properties fo:language="gl" fo:country="ES"/>
    </style:style>
    <style:style style:name="P159" style:parent-style-name="Normal" style:family="paragraph">
      <style:text-properties fo:language="gl" fo:country="ES"/>
    </style:style>
    <style:style style:name="P160" style:parent-style-name="Normal" style:family="paragraph">
      <style:text-properties fo:language="gl" fo:country="ES"/>
    </style:style>
    <style:style style:name="P161" style:parent-style-name="Normal" style:family="paragraph">
      <style:text-properties fo:language="gl" fo:country="ES"/>
    </style:style>
    <style:style style:name="P162" style:parent-style-name="Normal" style:family="paragraph">
      <style:text-properties fo:language="gl" fo:country="ES"/>
    </style:style>
    <style:style style:name="P163" style:parent-style-name="Normal" style:family="paragraph">
      <style:text-properties fo:language="gl" fo:country="ES"/>
    </style:style>
    <style:style style:name="P164" style:parent-style-name="Normal" style:family="paragraph">
      <style:text-properties fo:language="gl" fo:country="ES"/>
    </style:style>
    <style:style style:name="P165" style:parent-style-name="Normal" style:family="paragraph">
      <style:text-properties fo:language="gl" fo:country="ES"/>
    </style:style>
    <style:style style:name="P166" style:parent-style-name="Normal" style:family="paragraph">
      <style:text-properties fo:language="gl" fo:country="ES"/>
    </style:style>
    <style:style style:name="P167" style:parent-style-name="Normal" style:family="paragraph">
      <style:text-properties fo:language="gl" fo:country="ES"/>
    </style:style>
    <style:style style:name="P168" style:parent-style-name="Normal" style:family="paragraph">
      <style:text-properties fo:language="gl" fo:country="ES"/>
    </style:style>
    <style:style style:name="P169" style:parent-style-name="Normal" style:family="paragraph">
      <style:text-properties fo:language="gl" fo:country="ES"/>
    </style:style>
    <style:style style:name="P170" style:parent-style-name="Normal" style:family="paragraph">
      <style:text-properties fo:language="gl" fo:country="ES"/>
    </style:style>
    <style:style style:name="P171" style:parent-style-name="Normal" style:family="paragraph">
      <style:text-properties fo:language="gl" fo:country="ES"/>
    </style:style>
    <style:style style:name="P172" style:parent-style-name="Normal" style:family="paragraph">
      <style:text-properties fo:language="gl" fo:country="ES"/>
    </style:style>
    <style:style style:name="P173" style:parent-style-name="Normal" style:family="paragraph">
      <style:text-properties fo:language="gl" fo:country="ES"/>
    </style:style>
    <style:style style:name="P174" style:parent-style-name="Normal" style:family="paragraph">
      <style:text-properties fo:language="gl" fo:country="ES"/>
    </style:style>
    <style:style style:name="P175" style:parent-style-name="Normal" style:family="paragraph">
      <style:text-properties fo:language="gl" fo:country="ES"/>
    </style:style>
    <style:style style:name="P176" style:parent-style-name="Normal" style:family="paragraph">
      <style:text-properties fo:language="gl" fo:country="ES"/>
    </style:style>
    <style:style style:name="P177" style:parent-style-name="Normal" style:family="paragraph">
      <style:text-properties fo:language="gl" fo:country="ES"/>
    </style:style>
    <style:style style:name="P178" style:parent-style-name="Normal" style:family="paragraph">
      <style:text-properties fo:language="gl" fo:country="ES"/>
    </style:style>
    <style:style style:name="P179" style:parent-style-name="Normal" style:family="paragraph">
      <style:text-properties fo:language="gl" fo:country="ES"/>
    </style:style>
    <style:style style:name="P180" style:parent-style-name="Normal" style:family="paragraph">
      <style:text-properties fo:language="gl" fo:country="ES"/>
    </style:style>
    <style:style style:name="P181" style:parent-style-name="Normal" style:family="paragraph">
      <style:text-properties fo:language="gl" fo:country="ES"/>
    </style:style>
    <style:style style:name="P182" style:parent-style-name="Normal" style:family="paragraph">
      <style:text-properties fo:language="gl" fo:country="ES"/>
    </style:style>
    <style:style style:name="P183" style:parent-style-name="Normal" style:family="paragraph">
      <style:text-properties fo:language="gl" fo:country="ES"/>
    </style:style>
    <style:style style:name="P184" style:parent-style-name="Normal" style:family="paragraph">
      <style:text-properties fo:language="gl" fo:country="ES"/>
    </style:style>
    <style:style style:name="P185" style:parent-style-name="Normal" style:family="paragraph">
      <style:text-properties fo:language="gl" fo:country="ES"/>
    </style:style>
    <style:style style:name="P186" style:parent-style-name="Normal" style:family="paragraph">
      <style:text-properties fo:language="gl" fo:country="ES"/>
    </style:style>
    <style:style style:name="P187" style:parent-style-name="Normal" style:family="paragraph">
      <style:text-properties fo:language="gl" fo:country="ES"/>
    </style:style>
    <style:style style:name="P188" style:parent-style-name="Título1" style:family="paragraph">
      <style:paragraph-properties fo:margin-top="0in" fo:margin-bottom="0in"/>
    </style:style>
    <style:style style:name="T189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90" style:parent-style-name="Fuentedepárrafopredeter." style:family="text">
      <style:text-properties style:font-name="Century Gothic" fo:font-style="italic" style:font-style-asian="italic" fo:color="#000000" fo:font-size="14pt" style:font-size-asian="14pt" style:font-size-complex="14pt" fo:language="gl" fo:country="ES"/>
    </style:style>
    <style:style style:name="T191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T192" style:parent-style-name="Fuentedepárrafopredeter." style:family="text">
      <style:text-properties style:font-name="Century Gothic" fo:color="#000000" fo:font-size="14pt" style:font-size-asian="14pt" style:font-size-complex="14pt" fo:language="gl" fo:country="ES"/>
    </style:style>
    <style:style style:name="P193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19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95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97" style:family="table-column">
      <style:table-column-properties style:column-width="1.3687in" style:use-optimal-column-width="false"/>
    </style:style>
    <style:style style:name="TableColumn198" style:family="table-column">
      <style:table-column-properties style:column-width="0.1291in" style:use-optimal-column-width="false"/>
    </style:style>
    <style:style style:name="TableColumn199" style:family="table-column">
      <style:table-column-properties style:column-width="0.3381in" style:use-optimal-column-width="false"/>
    </style:style>
    <style:style style:name="TableColumn200" style:family="table-column">
      <style:table-column-properties style:column-width="0.4923in" style:use-optimal-column-width="false"/>
    </style:style>
    <style:style style:name="TableColumn201" style:family="table-column">
      <style:table-column-properties style:column-width="0.3312in" style:use-optimal-column-width="false"/>
    </style:style>
    <style:style style:name="TableColumn202" style:family="table-column">
      <style:table-column-properties style:column-width="0.9041in" style:use-optimal-column-width="false"/>
    </style:style>
    <style:style style:name="TableColumn203" style:family="table-column">
      <style:table-column-properties style:column-width="0.6444in" style:use-optimal-column-width="false"/>
    </style:style>
    <style:style style:name="TableColumn204" style:family="table-column">
      <style:table-column-properties style:column-width="1.034in" style:use-optimal-column-width="false"/>
    </style:style>
    <style:style style:name="TableColumn205" style:family="table-column">
      <style:table-column-properties style:column-width="0.9881in" style:use-optimal-column-width="false"/>
    </style:style>
    <style:style style:name="Table196" style:family="table">
      <style:table-properties style:width="6.2305in" fo:margin-left="-0.0152in" table:align="left"/>
    </style:style>
    <style:style style:name="TableRow206" style:family="table-row">
      <style:table-row-properties style:min-row-height="0.5013in" style:use-optimal-row-height="false"/>
    </style:style>
    <style:style style:name="TableCell207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09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1" style:family="table-row">
      <style:table-row-properties style:min-row-height="0.5916in" style:use-optimal-row-height="false"/>
    </style:style>
    <style:style style:name="TableCell21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3" style:family="table-row">
      <style:table-row-properties style:min-row-height="0.5666in" style:use-optimal-row-height="false" fo:keep-together="always"/>
    </style:style>
    <style:style style:name="P22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2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29" style:family="table-row">
      <style:table-row-properties style:min-row-height="0.8708in" style:use-optimal-row-height="false"/>
    </style:style>
    <style:style style:name="TableCell23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P232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3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35" style:family="table-row">
      <style:table-row-properties style:min-row-height="0.7465in" style:use-optimal-row-height="false"/>
    </style:style>
    <style:style style:name="TableCell23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style:snap-to-layout-grid="false" fo:margin-left="0.0263in" fo:text-indent="-0.0263in">
        <style:tab-stops>
          <style:tab-stop style:type="left" style:position="1.8763in"/>
        </style:tab-stops>
      </style:paragraph-properties>
      <style:text-properties style:font-name="Century Gothic" fo:color="#000000" fo:language="gl" fo:country="E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4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style:snap-to-layout-grid="false">
        <style:tab-stops>
          <style:tab-stop style:type="left" style:position="1.9027in"/>
        </style:tab-stops>
      </style:paragraph-properties>
      <style:text-properties style:font-name="Century Gothic" fo:color="#000000" fo:language="gl" fo:country="ES"/>
    </style:style>
    <style:style style:name="TableRow245" style:family="table-row">
      <style:table-row-properties style:min-row-height="1.4138in" style:use-optimal-row-height="false"/>
    </style:style>
    <style:style style:name="TableCell246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punctuation-wrap="simple" style:text-autospace="none" style:snap-to-layout-grid="fals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48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49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TableColumn251" style:family="table-column">
      <style:table-column-properties style:column-width="0.8986in" style:use-optimal-column-width="false"/>
    </style:style>
    <style:style style:name="TableColumn252" style:family="table-column">
      <style:table-column-properties style:column-width="0.675in" style:use-optimal-column-width="false"/>
    </style:style>
    <style:style style:name="TableColumn253" style:family="table-column">
      <style:table-column-properties style:column-width="1.4819in" style:use-optimal-column-width="false"/>
    </style:style>
    <style:style style:name="TableColumn254" style:family="table-column">
      <style:table-column-properties style:column-width="0.6958in" style:use-optimal-column-width="false"/>
    </style:style>
    <style:style style:name="Table250" style:family="table">
      <style:table-properties style:width="3.7513in" fo:margin-left="0in" table:align="left"/>
    </style:style>
    <style:style style:name="TableRow255" style:family="table-row">
      <style:table-row-properties style:min-row-height="0.3743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58" style:family="table-cell">
      <style:table-cell-properties fo:border-top="0.0138in solid #008000" fo:border-left="0.0138in solid #008000" fo:border-bottom="0.0138in solid #008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0" style:family="table-cell">
      <style:table-cell-properties fo:border-top="none" fo:border-left="0.0138in solid #008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style:text-autospace="none" style:snap-to-layout-grid="false" fo:text-align="end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TableCell262" style:family="table-cell">
      <style:table-cell-properties fo:border="0.0138in solid #008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text-autospace="none" style:snap-to-layout-grid="false" fo:text-align="center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10.5pt" style:font-size-asian="10.5pt" fo:language="gl" fo:country="ES"/>
    </style:style>
    <style:style style:name="P264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font-size="5pt" style:font-size-asian="5pt" style:font-size-complex="5pt" fo:language="gl" fo:country="ES"/>
    </style:style>
    <style:style style:name="P265" style:parent-style-name="Normal" style:family="paragraph">
      <style:paragraph-properties style:punctuation-wrap="simple" style:text-autospace="none" style:vertical-align="baseline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266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267" style:parent-style-name="Normal" style:family="paragraph">
      <style:paragraph-properties fo:break-before="page" fo:text-align="justify"/>
      <style:text-properties style:font-name="Century Gothic" fo:color="#000000" fo:font-size="11pt" style:font-size-asian="11pt" style:font-size-complex="11pt" fo:language="gl" fo:country="ES"/>
    </style:style>
    <style:style style:name="P26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269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0000" fo:font-size="8pt" style:font-size-asian="8pt" fo:language="gl" fo:country="ES"/>
    </style:style>
    <style:style style:name="P27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9pt" style:font-size-asian="9pt" fo:language="gl" fo:country="ES"/>
    </style:style>
    <style:style style:name="TableColumn272" style:family="table-column">
      <style:table-column-properties style:column-width="1.55in" style:use-optimal-column-width="false"/>
    </style:style>
    <style:style style:name="TableColumn273" style:family="table-column">
      <style:table-column-properties style:column-width="0.5812in" style:use-optimal-column-width="false"/>
    </style:style>
    <style:style style:name="TableColumn274" style:family="table-column">
      <style:table-column-properties style:column-width="0.5819in" style:use-optimal-column-width="false"/>
    </style:style>
    <style:style style:name="TableColumn275" style:family="table-column">
      <style:table-column-properties style:column-width="0.5173in" style:use-optimal-column-width="false"/>
    </style:style>
    <style:style style:name="TableColumn276" style:family="table-column">
      <style:table-column-properties style:column-width="0.6444in" style:use-optimal-column-width="false"/>
    </style:style>
    <style:style style:name="TableColumn277" style:family="table-column">
      <style:table-column-properties style:column-width="0.1298in" style:use-optimal-column-width="false"/>
    </style:style>
    <style:style style:name="TableColumn278" style:family="table-column">
      <style:table-column-properties style:column-width="0.9881in" style:use-optimal-column-width="false"/>
    </style:style>
    <style:style style:name="TableColumn279" style:family="table-column">
      <style:table-column-properties style:column-width="1.2375in" style:use-optimal-column-width="false"/>
    </style:style>
    <style:style style:name="Table271" style:family="table">
      <style:table-properties style:width="6.2305in" fo:margin-left="-0.0152in" table:align="left"/>
    </style:style>
    <style:style style:name="TableRow280" style:family="table-row">
      <style:table-row-properties style:min-row-height="0.2944in" style:use-optimal-row-height="false" fo:keep-together="always"/>
    </style:style>
    <style:style style:name="TableCell281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283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284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285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287" style:family="table-row">
      <style:table-row-properties style:min-row-height="0.3291in" style:use-optimal-row-height="false" fo:keep-together="always"/>
    </style:style>
    <style:style style:name="TableCell28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29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04" style:family="table-row">
      <style:table-row-properties style:min-row-height="0.1736in" style:use-optimal-row-height="false" fo:keep-together="always"/>
    </style:style>
    <style:style style:name="TableCell30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13" style:family="table-row">
      <style:table-row-properties style:min-row-height="0.1993in" style:use-optimal-row-height="false" fo:keep-together="always"/>
    </style:style>
    <style:style style:name="P31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1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21" style:family="table-row">
      <style:table-row-properties style:min-row-height="0.3291in" style:use-optimal-row-height="false"/>
    </style:style>
    <style:style style:name="TableCell32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0" style:family="table-row">
      <style:table-row-properties style:min-row-height="0.3291in" style:use-optimal-row-height="false"/>
    </style:style>
    <style:style style:name="TableCell33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33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39" style:family="table-row">
      <style:table-row-properties style:min-row-height="0.3291in" style:use-optimal-row-height="false"/>
    </style:style>
    <style:style style:name="TableCell340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34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348" style:family="table-row">
      <style:table-row-properties style:min-row-height="0.3291in" style:use-optimal-row-height="false" fo:keep-together="always"/>
    </style:style>
    <style:style style:name="TableCell34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35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54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355" style:family="table-row">
      <style:table-row-properties style:min-row-height="0.5354in" style:use-optimal-row-height="false" fo:keep-together="always"/>
    </style:style>
    <style:style style:name="TableCell35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5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0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362" style:family="table-row">
      <style:table-row-properties style:min-row-height="0.7326in" style:use-optimal-row-height="false" fo:keep-together="always"/>
    </style:style>
    <style:style style:name="TableCell363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36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7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368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6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71" style:family="table-column">
      <style:table-column-properties style:column-width="2.7125in" style:use-optimal-column-width="false"/>
    </style:style>
    <style:style style:name="TableColumn372" style:family="table-column">
      <style:table-column-properties style:column-width="3.518in" style:use-optimal-column-width="false"/>
    </style:style>
    <style:style style:name="Table370" style:family="table">
      <style:table-properties style:width="6.2305in" fo:margin-left="-0.0152in" table:align="left"/>
    </style:style>
    <style:style style:name="TableRow373" style:family="table-row">
      <style:table-row-properties style:min-row-height="1.5763in" style:use-optimal-row-height="false"/>
    </style:style>
    <style:style style:name="TableCell374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376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38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3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TableColumn387" style:family="table-column">
      <style:table-column-properties style:column-width="1.6798in" style:use-optimal-column-width="false"/>
    </style:style>
    <style:style style:name="TableColumn388" style:family="table-column">
      <style:table-column-properties style:column-width="0.2576in" style:use-optimal-column-width="false"/>
    </style:style>
    <style:style style:name="TableColumn389" style:family="table-column">
      <style:table-column-properties style:column-width="0.9041in" style:use-optimal-column-width="false"/>
    </style:style>
    <style:style style:name="TableColumn390" style:family="table-column">
      <style:table-column-properties style:column-width="0.5173in" style:use-optimal-column-width="false"/>
    </style:style>
    <style:style style:name="TableColumn391" style:family="table-column">
      <style:table-column-properties style:column-width="0.6444in" style:use-optimal-column-width="false"/>
    </style:style>
    <style:style style:name="TableColumn392" style:family="table-column">
      <style:table-column-properties style:column-width="0.5173in" style:use-optimal-column-width="false"/>
    </style:style>
    <style:style style:name="TableColumn393" style:family="table-column">
      <style:table-column-properties style:column-width="1.7097in" style:use-optimal-column-width="false"/>
    </style:style>
    <style:style style:name="Table386" style:family="table">
      <style:table-properties style:width="6.2305in" fo:margin-left="-0.0152in" table:align="left"/>
    </style:style>
    <style:style style:name="TableRow394" style:family="table-row">
      <style:table-row-properties style:min-row-height="0.384in" style:use-optimal-row-height="false" fo:keep-together="always"/>
    </style:style>
    <style:style style:name="TableCell395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 fo:color="#000000" fo:language="gl" fo:country="ES"/>
    </style:style>
    <style:style style:name="P397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TableCell39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00" style:family="table-row">
      <style:table-row-properties style:min-row-height="0.3291in" style:use-optimal-row-height="false" fo:keep-together="always"/>
    </style:style>
    <style:style style:name="TableCell401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0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08" style:family="table-row">
      <style:table-row-properties style:min-row-height="0.3291in" style:use-optimal-row-height="false"/>
    </style:style>
    <style:style style:name="TableCell40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1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17" style:family="table-row">
      <style:table-row-properties style:min-row-height="0.1736in" style:use-optimal-row-height="false" fo:keep-together="always"/>
    </style:style>
    <style:style style:name="TableCell418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26" style:family="table-row">
      <style:table-row-properties style:min-row-height="0.1993in" style:use-optimal-row-height="false" fo:keep-together="always"/>
    </style:style>
    <style:style style:name="P42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34" style:family="table-row">
      <style:table-row-properties style:min-row-height="0.3291in" style:use-optimal-row-height="false"/>
    </style:style>
    <style:style style:name="TableCell43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ell44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43" style:family="table-row">
      <style:table-row-properties style:min-row-height="0.3291in" style:use-optimal-row-height="false"/>
    </style:style>
    <style:style style:name="TableCell44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46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P451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etter-spacing="-0.0138in" fo:font-size="10pt" style:font-size-asian="10pt" fo:language="gl" fo:country="ES"/>
    </style:style>
    <style:style style:name="TableCell45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54" style:family="table-row">
      <style:table-row-properties style:min-row-height="0.3291in" style:use-optimal-row-height="false"/>
    </style:style>
    <style:style style:name="TableCell45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57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P462" style:parent-style-name="Normal" style:family="paragraph">
      <style:paragraph-properties style:snap-to-layout-grid="false"/>
      <style:text-properties style:font-name="Century Gothic" fo:color="#000000" fo:letter-spacing="-0.0027in" fo:font-size="10pt" style:font-size-asian="10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style:snap-to-layout-grid="false"/>
      <style:text-properties style:font-name="Century Gothic" fo:color="#000000" fo:language="gl" fo:country="ES"/>
    </style:style>
    <style:style style:name="TableRow465" style:family="table-row">
      <style:table-row-properties style:min-row-height="0.3291in" style:use-optimal-row-height="false" fo:keep-together="always"/>
    </style:style>
    <style:style style:name="TableCell466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P468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6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2" style:parent-style-name="Normal" style:family="paragraph">
      <style:text-properties style:font-name="Century Gothic" fo:color="#000000" fo:font-size="10pt" style:font-size-asian="10pt" fo:language="gl" fo:country="ES"/>
    </style:style>
    <style:style style:name="TableRow473" style:family="table-row">
      <style:table-row-properties style:min-row-height="0.3291in" style:use-optimal-row-height="false" fo:keep-together="always"/>
    </style:style>
    <style:style style:name="TableCell474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7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78" style:parent-style-name="Textocomentario1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language="gl" fo:country="ES"/>
    </style:style>
    <style:style style:name="P4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Row480" style:family="table-row">
      <style:table-row-properties style:min-row-height="0.3291in" style:use-optimal-row-height="false" fo:keep-together="always"/>
    </style:style>
    <style:style style:name="TableCell48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snap-to-layout-grid="false"/>
      <style:text-properties style:font-name="Century Gothic" fo:color="#000000" fo:font-size="10pt" style:font-size-asian="10pt" fo:language="gl" fo:country="ES"/>
    </style:style>
    <style:style style:name="TableCell483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style:punctuation-wrap="simple" style:text-autospace="none" style:snap-to-layout-grid="fals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P486" style:parent-style-name="Normal" style:family="paragraph">
      <style:text-properties style:font-name="Century Gothic" fo:color="#000000" fo:font-size="10pt" style:font-size-asian="10pt" fo:language="gl" fo:country="ES"/>
    </style:style>
    <style:style style:name="P4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1pt" style:font-size-asian="11pt" style:font-size-complex="11pt" fo:language="gl" fo:country="ES"/>
    </style:style>
    <style:style style:name="P48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9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491" style:parent-style-name="Fuentedepárrafopredeter." style:family="text">
      <style:text-properties style:font-name="Century Gothic" fo:color="#000000" style:font-size-complex="12pt" fo:language="gl" fo:country="ES"/>
    </style:style>
    <style:style style:name="T492" style:parent-style-name="Fuentedepárrafopredeter." style:family="text">
      <style:text-properties style:font-name="Century Gothic" fo:color="#000000" style:font-size-complex="12pt" fo:language="gl" fo:country="ES"/>
    </style:style>
    <style:style style:name="T493" style:parent-style-name="Fuentedepárrafopredeter." style:family="text">
      <style:text-properties style:font-name="Century Gothic" fo:color="#000000" style:font-size-complex="12pt" fo:language="gl" fo:country="ES"/>
    </style:style>
    <style:style style:name="P49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color="#000000" fo:font-size="10pt" style:font-size-asian="10pt" fo:language="gl" fo:country="ES"/>
    </style:style>
    <style:style style:name="TableColumn496" style:family="table-column">
      <style:table-column-properties style:column-width="6.2305in" style:use-optimal-column-width="false"/>
    </style:style>
    <style:style style:name="Table495" style:family="table">
      <style:table-properties style:width="6.2305in" fo:margin-left="-0.0152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4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0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1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5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512" style:parent-style-name="Normal" style:family="paragraph">
      <style:paragraph-properties fo:text-align="justify"/>
      <style:text-properties style:font-name="Century Gothic" fo:color="#000000" style:font-size-complex="12pt" fo:language="gl" fo:country="ES"/>
    </style:style>
    <style:style style:name="TableColumn514" style:family="table-column">
      <style:table-column-properties style:column-width="0.7881in" style:use-optimal-column-width="false"/>
    </style:style>
    <style:style style:name="TableColumn515" style:family="table-column">
      <style:table-column-properties style:column-width="1.7722in" style:use-optimal-column-width="false"/>
    </style:style>
    <style:style style:name="TableColumn516" style:family="table-column">
      <style:table-column-properties style:column-width="2.2638in" style:use-optimal-column-width="false"/>
    </style:style>
    <style:style style:name="TableColumn517" style:family="table-column">
      <style:table-column-properties style:column-width="1.2798in" style:use-optimal-column-width="false"/>
    </style:style>
    <style:style style:name="TableColumn518" style:family="table-column">
      <style:table-column-properties style:column-width="1.1812in" style:use-optimal-column-width="false"/>
    </style:style>
    <style:style style:name="Table513" style:family="table">
      <style:table-properties style:width="7.2854in" fo:margin-left="-0.6145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2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4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6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Cell528" style:family="table-cell">
      <style:table-cell-properties fo:border="0.0104in double #008000" style:border-line-width="0.0034in 0.0034in 0.0034in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style:text-autospace="none" fo:text-align="center" style:vertical-align="baseline"/>
      <style:text-properties style:font-name="Century Gothic" fo:color="#000000" fo:font-size="10pt" style:font-size-asian="10pt" fo:language="es" fo:country="E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3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3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4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5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0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6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7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7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TableCell588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es" fo:country="ES"/>
    </style:style>
    <style:style style:name="P591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P59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59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4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5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6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7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8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09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0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1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2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3" style:parent-style-name="Normal" style:family="paragraph">
      <style:paragraph-properties fo:text-align="justify"/>
      <style:text-properties style:font-name="Century Gothic" fo:font-weight="bold" style:font-weight-asian="bold" fo:color="#000000" fo:font-size="14pt" style:font-size-asian="14pt" style:font-size-complex="14pt" fo:language="gl" fo:country="ES"/>
    </style:style>
    <style:style style:name="P6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15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16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17" style:parent-style-name="Normal" style:family="paragraph">
      <style:paragraph-properties fo:text-align="justify"/>
    </style:style>
    <style:style style:name="T61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1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2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626" style:family="table-column">
      <style:table-column-properties style:column-width="6.2652in" style:use-optimal-column-width="false"/>
    </style:style>
    <style:style style:name="Table625" style:family="table">
      <style:table-properties style:width="6.2652in" fo:margin-left="-0.05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2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641" style:parent-style-name="Normal" style:family="paragraph">
      <style:paragraph-properties fo:text-align="justify"/>
    </style:style>
    <style:style style:name="T64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46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4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4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650" style:family="table-column">
      <style:table-column-properties style:column-width="6.2305in" style:use-optimal-column-width="false"/>
    </style:style>
    <style:style style:name="Table649" style:family="table">
      <style:table-properties style:width="6.2305in" fo:margin-left="-0.0152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65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65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667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68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69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670" style:parent-style-name="Normal" style:family="paragraph">
      <style:paragraph-properties fo:text-align="justify"/>
    </style:style>
    <style:style style:name="T67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7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7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7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67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676" style:parent-style-name="Normal" style:family="paragraph">
      <style:paragraph-properties fo:text-align="justify"/>
    </style:style>
    <style:style style:name="T67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7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7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8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69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0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0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0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70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705" style:family="table-column">
      <style:table-column-properties style:column-width="6.2305in" style:use-optimal-column-width="false"/>
    </style:style>
    <style:style style:name="Table704" style:family="table">
      <style:table-properties style:width="6.2305in" fo:margin-left="-0.0152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0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0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1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2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725" style:family="table-column">
      <style:table-column-properties style:column-width="6.2305in" style:use-optimal-column-width="false"/>
    </style:style>
    <style:style style:name="Table724" style:family="table">
      <style:table-properties style:width="6.2305in" fo:margin-left="-0.0152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28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7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3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3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38" style:parent-style-name="Normal" style:family="paragraph">
      <style:paragraph-properties fo:text-align="justify"/>
    </style:style>
    <style:style style:name="T739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4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74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P742" style:parent-style-name="Normal" style:family="paragraph">
      <style:paragraph-properties fo:text-align="justify"/>
      <style:text-properties style:font-name="Century Gothic" fo:color="#000000" style:font-size-complex="12pt" fo:language="gl" fo:country="ES"/>
    </style:style>
    <style:style style:name="TableColumn744" style:family="table-column">
      <style:table-column-properties style:column-width="6.2305in" style:use-optimal-column-width="false"/>
    </style:style>
    <style:style style:name="Table743" style:family="table">
      <style:table-properties style:width="6.2305in" fo:margin-left="-0.0152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747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TableColumn749" style:family="table-column">
      <style:table-column-properties style:column-width="1.2243in" style:use-optimal-column-width="false"/>
    </style:style>
    <style:style style:name="TableColumn750" style:family="table-column">
      <style:table-column-properties style:column-width="1.2243in" style:use-optimal-column-width="false"/>
    </style:style>
    <style:style style:name="TableColumn751" style:family="table-column">
      <style:table-column-properties style:column-width="1.2243in" style:use-optimal-column-width="false"/>
    </style:style>
    <style:style style:name="TableColumn752" style:family="table-column">
      <style:table-column-properties style:column-width="1.225in" style:use-optimal-column-width="false"/>
    </style:style>
    <style:style style:name="TableColumn753" style:family="table-column">
      <style:table-column-properties style:column-width="1.225in" style:use-optimal-column-width="false"/>
    </style:style>
    <style:style style:name="Table748" style:family="table">
      <style:table-properties style:width="6.1229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5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68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0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2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4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79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1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3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ell785" style:family="table-cell">
      <style:table-cell-properties fo:border="0.0208in double #009900" style:border-line-width="0.0069in 0.0069in 0.0069in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8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79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9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9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79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799" style:parent-style-name="Normal" style:family="paragraph">
      <style:paragraph-properties fo:text-align="justify"/>
    </style:style>
    <style:style style:name="T80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0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0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0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0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806" style:family="table-column">
      <style:table-column-properties style:column-width="6.2305in" style:use-optimal-column-width="false"/>
    </style:style>
    <style:style style:name="Table805" style:family="table">
      <style:table-properties style:width="6.2305in" fo:margin-left="-0.0152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809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81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81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817" style:parent-style-name="Normal" style:family="paragraph">
      <style:paragraph-properties fo:text-align="justify"/>
    </style:style>
    <style:style style:name="T81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1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20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821" style:parent-style-name="Normal" style:family="paragraph">
      <style:paragraph-properties fo:text-align="justify"/>
    </style:style>
    <style:style style:name="T82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2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824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826" style:family="table-column">
      <style:table-column-properties style:column-width="6.2305in" style:use-optimal-column-width="false"/>
    </style:style>
    <style:style style:name="Table825" style:family="table">
      <style:table-properties style:width="6.2305in" fo:margin-left="-0.0152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104in double #008000" style:border-line-width="0.0034in 0.0034in 0.0034in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30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31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32" style:parent-style-name="Normal" style:family="paragraph">
      <style:text-properties style:font-name="Century Gothic" fo:color="#000000" fo:font-size="10pt" style:font-size-asian="10pt" fo:language="gl" fo:country="ES"/>
    </style:style>
    <style:style style:name="P833" style:parent-style-name="Normal" style:family="paragraph">
      <style:text-properties style:font-name="Century Gothic" fo:color="#000000" fo:font-size="10pt" style:font-size-asian="10pt" fo:language="gl" fo:country="ES"/>
    </style:style>
    <style:style style:name="P834" style:parent-style-name="Normal" style:family="paragraph">
      <style:text-properties style:font-name="Century Gothic" fo:color="#000000" fo:font-size="10pt" style:font-size-asian="10pt" fo:language="gl" fo:country="ES"/>
    </style:style>
    <style:style style:name="P835" style:parent-style-name="Normal" style:family="paragraph">
      <style:text-properties style:font-name="Century Gothic" fo:color="#000000" fo:font-size="10pt" style:font-size-asian="10pt" fo:language="gl" fo:country="ES"/>
    </style:style>
    <style:style style:name="P83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3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3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39" style:parent-style-name="Normal" style:family="paragraph">
      <style:text-properties style:font-name="Century Gothic" fo:font-weight="bold" style:font-weight-asian="bold" fo:color="#000000" fo:font-size="10pt" style:font-size-asian="10pt" fo:language="gl" fo:country="ES"/>
    </style:style>
    <style:style style:name="P84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41" style:parent-style-name="Normal" style:family="paragraph">
      <style:text-properties style:font-name="Century Gothic" fo:color="#000000" fo:font-size="10pt" style:font-size-asian="10pt" fo:language="gl" fo:country="ES"/>
    </style:style>
    <style:style style:name="P842" style:parent-style-name="Normal" style:family="paragraph">
      <style:text-properties style:font-name="Century Gothic" fo:color="#000000" fo:font-size="10pt" style:font-size-asian="10pt" fo:language="gl" fo:country="ES"/>
    </style:style>
    <style:style style:name="P843" style:parent-style-name="Normal" style:family="paragraph">
      <style:text-properties style:font-name="Century Gothic" fo:color="#000000" fo:font-size="10pt" style:font-size-asian="10pt" fo:language="gl" fo:country="ES"/>
    </style:style>
    <style:style style:name="P844" style:parent-style-name="Normal" style:family="paragraph">
      <style:text-properties style:font-name="Century Gothic" fo:color="#000000" fo:font-size="10pt" style:font-size-asian="10pt" fo:language="gl" fo:country="ES"/>
    </style:style>
    <style:style style:name="P845" style:parent-style-name="Normal" style:family="paragraph">
      <style:text-properties style:font-name="Century Gothic" fo:color="#000000" fo:font-size="10pt" style:font-size-asian="10pt" fo:language="gl" fo:country="ES"/>
    </style:style>
    <style:style style:name="P84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4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48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49" style:parent-style-name="Normal" style:family="paragraph">
      <style:text-properties style:font-name="Century Gothic" fo:color="#000000" fo:font-size="10pt" style:font-size-asian="10pt" fo:language="gl" fo:country="ES"/>
    </style:style>
    <style:style style:name="P850" style:parent-style-name="Normal" style:family="paragraph">
      <style:text-properties style:font-name="Century Gothic" fo:color="#000000" fo:font-size="10pt" style:font-size-asian="10pt" fo:language="gl" fo:country="ES"/>
    </style:style>
    <style:style style:name="P851" style:parent-style-name="Normal" style:family="paragraph">
      <style:text-properties style:font-name="Century Gothic" fo:color="#000000" fo:font-size="10pt" style:font-size-asian="10pt" fo:language="gl" fo:country="ES"/>
    </style:style>
    <style:style style:name="P852" style:parent-style-name="Normal" style:family="paragraph">
      <style:text-properties style:font-name="Century Gothic" fo:color="#000000" fo:font-size="10pt" style:font-size-asian="10pt" fo:language="gl" fo:country="ES"/>
    </style:style>
    <style:style style:name="P853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4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5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6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57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58" style:parent-style-name="Normal" style:family="paragraph">
      <style:text-properties style:font-name="Century Gothic" fo:color="#000000" fo:font-size="10pt" style:font-size-asian="10pt" fo:language="gl" fo:country="ES"/>
    </style:style>
    <style:style style:name="P859" style:parent-style-name="Normal" style:family="paragraph">
      <style:text-properties style:font-name="Century Gothic" fo:color="#000000" fo:font-size="10pt" style:font-size-asian="10pt" fo:language="gl" fo:country="ES"/>
    </style:style>
    <style:style style:name="P860" style:parent-style-name="Normal" style:family="paragraph">
      <style:text-properties style:font-name="Century Gothic" fo:color="#000000" fo:font-size="10pt" style:font-size-asian="10pt" fo:language="gl" fo:country="ES"/>
    </style:style>
    <style:style style:name="P861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2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3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64" style:parent-style-name="Normal" style:family="paragraph">
      <style:text-properties style:font-name="Century Gothic" fo:color="#000000" fo:font-size="10pt" style:font-size-asian="10pt" fo:language="gl" fo:country="ES"/>
    </style:style>
    <style:style style:name="P865" style:parent-style-name="Normal" style:family="paragraph">
      <style:text-properties style:font-name="Century Gothic" fo:color="#000000" fo:font-size="10pt" style:font-size-asian="10pt" fo:language="gl" fo:country="ES"/>
    </style:style>
    <style:style style:name="P866" style:parent-style-name="Normal" style:family="paragraph">
      <style:text-properties style:font-name="Century Gothic" fo:color="#000000" fo:font-size="10pt" style:font-size-asian="10pt" fo:language="gl" fo:country="ES"/>
    </style:style>
    <style:style style:name="P867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68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69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0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1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2" style:parent-style-name="Normal" style:family="paragraph">
      <style:text-properties style:font-name="Century Gothic" fo:color="#000000" fo:font-size="10pt" style:font-size-asian="10pt" fo:language="gl" fo:country="ES"/>
    </style:style>
    <style:style style:name="P873" style:parent-style-name="Normal" style:family="paragraph">
      <style:text-properties style:font-name="Century Gothic" fo:color="#000000" fo:font-size="10pt" style:font-size-asian="10pt" fo:language="gl" fo:country="ES"/>
    </style:style>
    <style:style style:name="P874" style:parent-style-name="Normal" style:family="paragraph">
      <style:text-properties style:font-name="Century Gothic" fo:color="#000000" fo:font-size="10pt" style:font-size-asian="10pt" fo:language="gl" fo:country="ES"/>
    </style:style>
    <style:style style:name="P875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6" style:parent-style-name="Normal" style:family="paragraph">
      <style:paragraph-properties fo:margin-left="0.0263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7" style:parent-style-name="Normal" style:family="paragraph">
      <style:paragraph-properties fo:margin-left="0.0263in">
        <style:tab-stops/>
      </style:paragraph-properties>
      <style:text-properties style:font-name="Century Gothic" fo:font-weight="bold" style:font-weight-asian="bold" fo:color="#000000" fo:font-size="10pt" style:font-size-asian="10pt" fo:language="gl" fo:country="ES"/>
    </style:style>
    <style:style style:name="P878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79" style:parent-style-name="Normal" style:family="paragraph">
      <style:text-properties style:font-name="Century Gothic" fo:color="#000000" fo:font-size="10pt" style:font-size-asian="10pt" fo:language="gl" fo:country="ES"/>
    </style:style>
    <style:style style:name="P880" style:parent-style-name="Normal" style:family="paragraph">
      <style:text-properties style:font-name="Century Gothic" fo:color="#000000" fo:font-size="10pt" style:font-size-asian="10pt" fo:language="gl" fo:country="ES"/>
    </style:style>
    <style:style style:name="P881" style:parent-style-name="Normal" style:family="paragraph">
      <style:text-properties style:font-name="Century Gothic" fo:color="#000000" fo:font-size="10pt" style:font-size-asian="10pt" fo:language="gl" fo:country="ES"/>
    </style:style>
    <style:style style:name="P882" style:parent-style-name="Normal" style:family="paragraph">
      <style:paragraph-properties fo:margin-left="0.5in">
        <style:tab-stops/>
      </style:paragraph-properties>
      <style:text-properties style:font-name="Century Gothic" fo:color="#000000" fo:font-size="10pt" style:font-size-asian="10pt" fo:language="gl" fo:country="ES"/>
    </style:style>
    <style:style style:name="P883" style:parent-style-name="Normal" style:master-page-name="MP1" style:family="paragraph">
      <style:paragraph-properties fo:break-before="page" fo:text-align="justify" style:page-number="11"/>
      <style:text-properties style:font-name="Century Gothic" fo:color="#000000" fo:font-size="10pt" style:font-size-asian="10pt" fo:language="gl" fo:country="ES"/>
    </style:style>
    <style:style style:name="P886" style:parent-style-name="Normal" style:family="paragraph">
      <style:paragraph-properties fo:text-align="justify"/>
    </style:style>
    <style:style style:name="T887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888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889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890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891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892" style:parent-style-name="Fuentedepárrafopredeter." style:family="text">
      <style:text-properties style:font-name="Century Gothic" fo:color="#000000" fo:font-size="11pt" style:font-size-asian="11pt" style:font-size-complex="11pt" fo:language="gl" fo:country="ES"/>
    </style:style>
    <style:style style:name="TableColumn894" style:family="table-column">
      <style:table-column-properties style:column-width="1.8861in" style:use-optimal-column-width="false"/>
    </style:style>
    <style:style style:name="TableColumn895" style:family="table-column">
      <style:table-column-properties style:column-width="1.8854in" style:use-optimal-column-width="false"/>
    </style:style>
    <style:style style:name="TableColumn896" style:family="table-column">
      <style:table-column-properties style:column-width="1.8854in" style:use-optimal-column-width="false"/>
    </style:style>
    <style:style style:name="TableColumn897" style:family="table-column">
      <style:table-column-properties style:column-width="1.8854in" style:use-optimal-column-width="false"/>
    </style:style>
    <style:style style:name="TableColumn898" style:family="table-column">
      <style:table-column-properties style:column-width="1.9166in" style:use-optimal-column-width="false"/>
    </style:style>
    <style:style style:name="Table893" style:family="table">
      <style:table-properties style:width="9.459in" fo:margin-left="-0.0152in" table:align="left"/>
    </style:style>
    <style:style style:name="TableRow899" style:family="table-row">
      <style:table-row-properties style:min-row-height="0.7798in" style:use-optimal-row-height="false"/>
    </style:style>
    <style:style style:name="TableCell90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02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04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06" style:family="table-cell">
      <style:table-cell-properties fo:border-top="0.0104in double #008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Cell908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P910" style:parent-style-name="Normal" style:family="paragraph">
      <style:paragraph-properties style:snap-to-layout-grid="false" fo:text-align="center"/>
      <style:text-properties style:font-name="Century Gothic" fo:font-weight="bold" style:font-weight-asian="bold" fo:color="#000000" fo:language="gl" fo:country="ES"/>
    </style:style>
    <style:style style:name="TableRow911" style:family="table-row">
      <style:table-row-properties style:min-row-height="0.9847in" style:use-optimal-row-height="false"/>
    </style:style>
    <style:style style:name="TableCell912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16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1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2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2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24" style:family="table-row">
      <style:table-row-properties style:min-row-height="0.9847in" style:use-optimal-row-height="false"/>
    </style:style>
    <style:style style:name="TableCell925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8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2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0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3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3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3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Row938" style:family="table-row">
      <style:table-row-properties style:min-row-height="0.9847in" style:use-optimal-row-height="false"/>
    </style:style>
    <style:style style:name="TableCell939" style:family="table-cell">
      <style:table-cell-properties fo:border-top="0.0069in solid #000000" fo:border-left="0.0104in double #008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 fo:margin-left="0.0263in">
        <style:tab-stops/>
      </style:paragraph-properties>
      <style:text-properties style:font-name="Century Gothic" fo:font-weight="bold" style:font-weight-asian="bold" fo:color="#000000" fo:language="gl" fo:country="ES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43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44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45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7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9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TableCell95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486in" fo:padding-bottom="0in" fo:padding-right="0.0486in"/>
    </style:style>
    <style:style style:name="P951" style:parent-style-name="Normal" style:family="paragraph">
      <style:paragraph-properties style:snap-to-layout-grid="false"/>
      <style:text-properties style:font-name="Century Gothic" fo:font-weight="bold" style:font-weight-asian="bold" fo:color="#000000" fo:language="gl" fo:country="ES"/>
    </style:style>
    <style:style style:name="P952" style:parent-style-name="Normal" style:family="paragraph">
      <style:text-properties fo:color="#000000"/>
    </style:style>
    <style:style style:name="P953" style:parent-style-name="Normal" style:master-page-name="MP2" style:family="paragraph">
      <style:paragraph-properties fo:break-before="page"/>
      <style:text-properties fo:color="#000000"/>
    </style:style>
    <style:style style:name="P95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958" style:family="table-column">
      <style:table-column-properties style:column-width="2.8555in" style:use-optimal-column-width="false"/>
    </style:style>
    <style:style style:name="TableColumn959" style:family="table-column">
      <style:table-column-properties style:column-width="0.3937in" style:use-optimal-column-width="false"/>
    </style:style>
    <style:style style:name="TableColumn960" style:family="table-column">
      <style:table-column-properties style:column-width="0.3937in" style:use-optimal-column-width="false"/>
    </style:style>
    <style:style style:name="TableColumn961" style:family="table-column">
      <style:table-column-properties style:column-width="0.3937in" style:use-optimal-column-width="false"/>
    </style:style>
    <style:style style:name="TableColumn962" style:family="table-column">
      <style:table-column-properties style:column-width="0.3937in" style:use-optimal-column-width="false"/>
    </style:style>
    <style:style style:name="TableColumn963" style:family="table-column">
      <style:table-column-properties style:column-width="0.3937in" style:use-optimal-column-width="false"/>
    </style:style>
    <style:style style:name="TableColumn964" style:family="table-column">
      <style:table-column-properties style:column-width="0.3937in" style:use-optimal-column-width="false"/>
    </style:style>
    <style:style style:name="TableColumn965" style:family="table-column">
      <style:table-column-properties style:column-width="0.3937in" style:use-optimal-column-width="false"/>
    </style:style>
    <style:style style:name="TableColumn966" style:family="table-column">
      <style:table-column-properties style:column-width="0.3937in" style:use-optimal-column-width="false"/>
    </style:style>
    <style:style style:name="TableColumn967" style:family="table-column">
      <style:table-column-properties style:column-width="0.3375in" style:use-optimal-column-width="false"/>
    </style:style>
    <style:style style:name="TableColumn968" style:family="table-column">
      <style:table-column-properties style:column-width="0.3138in" style:use-optimal-column-width="false"/>
    </style:style>
    <style:style style:name="TableColumn969" style:family="table-column">
      <style:table-column-properties style:column-width="0.3138in" style:use-optimal-column-width="false"/>
    </style:style>
    <style:style style:name="TableColumn970" style:family="table-column">
      <style:table-column-properties style:column-width="0.3138in" style:use-optimal-column-width="false"/>
    </style:style>
    <style:style style:name="Table957" style:family="table">
      <style:table-properties style:width="7.2847in" fo:margin-left="-0.5159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74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76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7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Century Gothic" fo:font-weight="bold" style:font-weight-asian="bold" fo:color="#000000" style:font-size-complex="12pt" fo:language="pt" fo:country="BR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983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85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87" style:family="table-cell">
      <style:table-cell-properties fo:border-top="0.0104in double #008000" style:border-line-width-top="0.0034in 0.0034in 0.0034in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89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91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93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95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97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999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01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03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05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10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2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4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6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18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0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2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4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6" style:family="table-cell">
      <style:table-cell-properties fo:border-top="0.0104in double #008000" style:border-line-width-top="0.0034in 0.0034in 0.0034in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28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0" style:family="table-cell">
      <style:table-cell-properties fo:border-top="0.0104in double #008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2" style:family="table-cell">
      <style:table-cell-properties fo:border-top="0.0104in double #008000" style:border-line-width-top="0.0034in 0.0034in 0.0034in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3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6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2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7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0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8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09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09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1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18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4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72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7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0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6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88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194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19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7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3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5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1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name="Century Gothic" fo:font-weight="bold" style:font-weight-asian="bold" fo:color="#000000" fo:font-size="11pt" style:font-size-asian="11pt" style:font-size-complex="11pt" fo:language="pt" fo:country="BR"/>
    </style:style>
    <style:style style:name="TableCell1226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2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4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0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2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48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0.0104in double #008000" style:border-line-width-left="0.0034in 0.0034in 0.0034in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3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59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1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7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69" style:family="table-cell">
      <style:table-cell-properties fo:border-top="0.0069in solid #000000" fo:border-left="0.0104in double #008000" style:border-line-width-left="0.0034in 0.0034in 0.0034in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75" style:family="table-cell">
      <style:table-cell-properties fo:border-top="0.0069in solid #000000" fo:border-left="0.0069in solid #000000" fo:border-bottom="0.0069in solid #000000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0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2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4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6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88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0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2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4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6" style:family="table-cell">
      <style:table-cell-properties fo:border-top="0.0069in solid #000000" fo:border-left="0.0104in double #008000" style:border-line-width-left="0.0034in 0.0034in 0.0034in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298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0" style:family="table-cell">
      <style:table-cell-properties fo:border-top="0.0069in solid #000000" fo:border-left="0.0069in solid #000000" fo:border-bottom="0.0104in double #008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ell1302" style:family="table-cell">
      <style:table-cell-properties fo:border-top="0.0069in solid #000000" fo:border-left="0.0069in solid #000000" fo:border-bottom="0.0104in double #008000" style:border-line-width-bottom="0.0034in 0.0034in 0.0034in" fo:border-right="0.0104in double #008000" style:border-line-width-right="0.0034in 0.0034in 0.0034in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1304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P13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pt" fo:country="BR"/>
    </style:style>
    <style:style style:name="TableColumn1307" style:family="table-column">
      <style:table-column-properties style:column-width="6.0027in"/>
    </style:style>
    <style:style style:name="Table1306" style:family="table">
      <style:table-properties style:width="6.0027in" fo:margin-left="0in" table:align="left"/>
    </style:style>
    <style:style style:name="TableRow1308" style:family="table-row">
      <style:table-row-properties/>
    </style:style>
    <style:style style:name="TableCell1309" style:family="table-cell">
      <style:table-cell-properties fo:border="0.0104in double #008000" style:border-line-width="0.0034in 0.0034in 0.0034in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1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2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3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4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5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6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7" style:parent-style-name="Normal" style:family="paragraph">
      <style:paragraph-properties fo:text-align="justify"/>
      <style:text-properties style:font-name="Century Gothic" fo:color="#000000" style:font-size-complex="12pt" fo:language="pt" fo:country="BR"/>
    </style:style>
    <style:style style:name="P1318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19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20" style:parent-style-name="Normal" style:family="paragraph">
      <style:paragraph-properties fo:text-align="justify"/>
    </style:style>
    <style:style style:name="T1321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22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23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26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27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1329" style:family="table-column">
      <style:table-column-properties style:column-width="6.2305in" style:use-optimal-column-width="false"/>
    </style:style>
    <style:style style:name="Table1328" style:family="table">
      <style:table-properties style:width="6.2305in" fo:margin-left="-0.0152in" table:align="left"/>
    </style:style>
    <style:style style:name="TableRow1330" style:family="table-row">
      <style:table-row-properties style:min-row-height="1.6138in" style:use-optimal-row-height="false"/>
    </style:style>
    <style:style style:name="TableCell133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3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3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3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4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4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4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4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4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4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4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48" style:parent-style-name="Normal" style:family="paragraph">
      <style:text-properties style:font-name="Century Gothic" fo:font-weight="bold" style:font-weight-asian="bold" fo:color="#000000" style:font-size-complex="12pt" fo:language="gl" fo:country="ES"/>
    </style:style>
    <style:style style:name="P1349" style:parent-style-name="Normal" style:family="paragraph">
      <style:text-properties style:font-name="Century Gothic" fo:color="#000000" fo:font-size="10pt" style:font-size-asian="10pt" fo:language="gl" fo:country="ES"/>
    </style:style>
    <style:style style:name="TableColumn1351" style:family="table-column">
      <style:table-column-properties style:column-width="6.2659in" style:use-optimal-column-width="false"/>
    </style:style>
    <style:style style:name="Table1350" style:family="table">
      <style:table-properties style:width="6.2659in" fo:margin-left="-0.0152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54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5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5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6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6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67" style:parent-style-name="Normal" style:family="paragraph">
      <style:paragraph-properties fo:text-align="justify"/>
    </style:style>
    <style:style style:name="T1368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1369" style:parent-style-name="Fuentedepárrafopredeter." style:family="text">
      <style:text-properties fo:font-size="10pt" style:font-size-asian="10pt"/>
    </style:style>
    <style:style style:name="T1370" style:parent-style-name="Fuentedepárrafopredeter." style:family="text">
      <style:text-properties style:font-name="Century Gothic" fo:color="#000000" fo:font-size="10pt" style:font-size-asian="10pt" fo:language="gl" fo:country="ES"/>
    </style:style>
    <style:style style:name="TableColumn1372" style:family="table-column">
      <style:table-column-properties style:column-width="6.2312in" style:use-optimal-column-width="false"/>
    </style:style>
    <style:style style:name="Table1371" style:family="table">
      <style:table-properties style:width="6.2312in" fo:margin-left="-0.0152in" table:align="lef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75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7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7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7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7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8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387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38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TableColumn1390" style:family="table-column">
      <style:table-column-properties style:column-width="6.2312in" style:use-optimal-column-width="false"/>
    </style:style>
    <style:style style:name="Table1389" style:family="table">
      <style:table-properties style:width="6.2312in" fo:margin-left="-0.0152in" table:align="lef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393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39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9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9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9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9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39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03" style:parent-style-name="Normal" style:family="paragraph">
      <style:paragraph-properties fo:text-align="justify"/>
      <style:text-properties style:font-name="Century Gothic" fo:font-weight="bold" style:font-weight-asian="bold" fo:color="#000000" fo:font-size="10pt" style:font-size-asian="10pt" fo:language="gl" fo:country="ES"/>
    </style:style>
    <style:style style:name="P140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05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406" style:parent-style-name="Normal" style:family="paragraph">
      <style:paragraph-properties fo:text-align="justify"/>
      <style:text-properties style:font-name="Century Gothic" fo:font-weight="bold" style:font-weight-asian="bold" fo:color="#000000" style:font-size-complex="12pt" fo:language="gl" fo:country="ES"/>
    </style:style>
    <style:style style:name="P1407" style:parent-style-name="Normal" style:family="paragraph">
      <style:paragraph-properties fo:text-align="justify"/>
    </style:style>
    <style:style style:name="T1408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09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0" style:parent-style-name="Fuentedepárrafopredeter." style:family="text">
      <style:text-properties style:font-name="Century Gothic" fo:color="#000000" style:font-size-complex="12pt" fo:language="gl" fo:country="ES"/>
    </style:style>
    <style:style style:name="T1411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2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3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4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T1415" style:parent-style-name="Fuentedepárrafopredeter." style:family="text">
      <style:text-properties style:font-name="Century Gothic" fo:font-weight="bold" style:font-weight-asian="bold" fo:color="#000000" style:font-size-complex="12pt" fo:language="gl" fo:country="ES"/>
    </style:style>
    <style:style style:name="P141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17" style:parent-style-name="Normal" style:family="paragraph">
      <style:paragraph-properties fo:text-align="justify"/>
      <style:text-properties style:font-name="Century Gothic" fo:color="#000000" fo:font-size="11pt" style:font-size-asian="11pt" style:font-size-complex="11pt" fo:language="gl" fo:country="ES"/>
    </style:style>
    <style:style style:name="TableColumn1419" style:family="table-column">
      <style:table-column-properties style:column-width="6.2312in" style:use-optimal-column-width="false"/>
    </style:style>
    <style:style style:name="Table1418" style:family="table">
      <style:table-properties style:width="6.2312in" fo:margin-left="-0.0152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104in double #008000" style:border-line-width="0.0034in 0.0034in 0.0034in" style:writing-mode="lr-tb" fo:padding-top="0.0395in" fo:padding-left="0.0486in" fo:padding-bottom="0.0395in" fo:padding-right="0.0486in"/>
    </style:style>
    <style:style style:name="P1422" style:parent-style-name="Normal" style:family="paragraph">
      <style:paragraph-properties style:snap-to-layout-grid="false" fo:text-align="justify"/>
      <style:text-properties style:font-name="Century Gothic" fo:color="#000000" fo:font-size="10pt" style:font-size-asian="10pt" fo:language="gl" fo:country="ES"/>
    </style:style>
    <style:style style:name="P1423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4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5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6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7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8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29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0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1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2" style:parent-style-name="Normal" style:family="paragraph">
      <style:paragraph-properties fo:text-align="justify"/>
      <style:text-properties style:font-name="Century Gothic" fo:color="#000000" fo:font-size="10pt" style:font-size-asian="10pt" fo:language="gl" fo:country="ES"/>
    </style:style>
    <style:style style:name="P143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3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4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3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5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6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7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8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59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0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1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2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3" style:parent-style-name="Título2" style:family="paragraph">
      <style:paragraph-properties fo:text-align="justify" fo:margin-top="0in" fo:margin-bottom="0in"/>
      <style:text-properties style:font-name="Century Gothic" fo:font-style="normal" style:font-style-asian="normal" fo:color="#000000" fo:language="gl" fo:country="ES"/>
    </style:style>
    <style:style style:name="P1464" style:parent-style-name="Normal" style:family="paragraph">
      <style:paragraph-properties style:punctuation-wrap="simple" style:text-autospace="none" style:vertical-align="baseline"/>
      <style:text-properties style:font-name="Century Gothic" fo:color="#000000" fo:font-size="10pt" style:font-size-asian="10pt" fo:language="gl" fo:country="ES"/>
    </style:style>
    <style:style style:name="P1465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66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67" style:parent-style-name="Normal" style:family="paragraph">
      <style:text-properties style:font-name="Century Gothic" fo:color="#000000" style:font-size-complex="12pt" fo:language="gl" fo:country="ES"/>
    </style:style>
    <style:style style:name="P1468" style:parent-style-name="Normal" style:family="paragraph">
      <style:text-properties style:font-name="Century Gothic" fo:color="#000000" fo:font-size="10pt" style:font-size-asian="10pt" fo:language="gl" fo:country="ES"/>
    </style:style>
    <style:style style:name="P1469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0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1" style:parent-style-name="Normal" style:family="paragraph">
      <style:text-properties style:font-name="Century Gothic" fo:color="#000000" style:font-size-complex="12pt" fo:language="gl" fo:country="ES"/>
    </style:style>
    <style:style style:name="P1472" style:parent-style-name="Normal" style:family="paragraph">
      <style:text-properties style:font-name="Century Gothic" fo:color="#000000" fo:font-size="10pt" style:font-size-asian="10pt" fo:language="gl" fo:country="ES"/>
    </style:style>
    <style:style style:name="P1473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4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5" style:parent-style-name="Normal" style:family="paragraph">
      <style:text-properties style:font-name="Century Gothic" fo:color="#000000" style:font-size-complex="12pt" fo:language="gl" fo:country="ES"/>
    </style:style>
    <style:style style:name="P1476" style:parent-style-name="Normal" style:family="paragraph">
      <style:text-properties style:font-name="Century Gothic" fo:color="#000000" fo:font-size="10pt" style:font-size-asian="10pt" fo:language="gl" fo:country="ES"/>
    </style:style>
    <style:style style:name="P1477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8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79" style:parent-style-name="Normal" style:family="paragraph">
      <style:text-properties style:font-name="Century Gothic" fo:color="#000000" style:font-size-complex="12pt" fo:language="gl" fo:country="ES"/>
    </style:style>
    <style:style style:name="P1480" style:parent-style-name="Normal" style:family="paragraph">
      <style:text-properties style:font-name="Century Gothic" fo:color="#000000" fo:font-size="10pt" style:font-size-asian="10pt" fo:language="gl" fo:country="ES"/>
    </style:style>
    <style:style style:name="P1481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P1482" style:parent-style-name="Título2" style:family="paragraph">
      <style:paragraph-properties fo:margin-top="0in" fo:margin-bottom="0in"/>
      <style:text-properties style:font-name="Century Gothic" fo:font-style="normal" style:font-style-asian="normal" fo:color="#000000" fo:font-size="12pt" style:font-size-asian="12pt" style:font-size-complex="12pt" fo:language="gl" fo:country="ES"/>
    </style:style>
    <style:style style:name="T1483" style:parent-style-name="Fuentedepárrafopredeter." style:family="text">
      <style:text-properties style:font-name="Century Gothic" fo:color="#000000" style:font-size-complex="12pt" fo:language="gl" fo:country="ES"/>
    </style:style>
    <style:style style:name="T1484" style:parent-style-name="Fuentedepárrafopredeter." style:family="text">
      <style:text-properties style:font-name="Century Gothic" fo:color="#000000" style:font-size-complex="12pt" fo:language="gl" fo:country="ES"/>
    </style:style>
    <style:style style:name="T1485" style:parent-style-name="Fuentedepárrafopredeter." style:family="text">
      <style:text-properties style:font-name="Century Gothic" fo:color="#000000" style:font-size-complex="12pt" fo:language="gl" fo:country="ES"/>
    </style:style>
  </office:automatic-styles>
  <office:body>
    <office:text text:use-soft-page-breaks="true">
      <text:h text:style-name="P1" text:outline-level="1"/>
      <text:h text:style-name="P12" text:outline-level="1"/>
      <text:h text:style-name="P13" text:outline-level="1"/>
      <text:h text:style-name="P14" text:outline-level="1"/>
      <text:h text:style-name="P15" text:outline-level="1">DOCUMENTO DE FORMULACIÓN DE<text:s/>PROGRAMAS<text:s/>DE<text:s/>INNOVACIÓN E/Y COMUNICACIÓN SOCIAL</text:h>
      <text:p text:style-name="P16"/>
      <text:p text:style-name="P17"/>
      <text:p text:style-name="P18"/>
      <text:p text:style-name="P19">CONVOCATORIA DE SUBVENCIÓNS DA DXREeUE<text:s/>// CONVOCATORIA DE SUBVENCIONES DE LA DXREeUE</text:p>
      <text:p text:style-name="P20">2026</text:p>
      <text:p text:style-name="P21"/>
      <text:p text:style-name="P22"/>
      <text:p text:style-name="P23"/>
      <text:p text:style-name="P24"/>
      <text:p text:style-name="P25"/>
      <text:p text:style-name="P26">SIGA AS RECOMENDACIÓNS DA GUÍA PARA CUBRIR O DOCUMENTO DE FORMULACIÓN<text:s/>//</text:p>
      <text:p text:style-name="P27">SIGA LAS RECOMENDACIONES DE LA GUÍA PARA CUBRIR EL DOCUMENTO DE FORMULACIÓN</text:p>
      <text:soft-page-break/>
      <text:p text:style-name="P28">DOCUMENTO DE FORMULACIÓN</text:p>
      <text:p text:style-name="P29">___________________________________________________________<text:bookmark-start text:name="_INDICE_DE_FORMULARIOS_%20de%20Presentac"/><text:bookmark-end text:name="_INDICE_DE_FORMULARIOS_%20de%20Presentac"/></text:p>
      <text:h text:style-name="P30" text:outline-level="1">ÍNDICE<text:s/></text:h>
      <text:p text:style-name="P31"/>
      <text:h text:style-name="P32" text:outline-level="1">SECCIÓN A.- PRESENTACIÓN E<text:s/>SOLVENCIA INSTITUCIONAL//</text:h>
      <text:p text:style-name="P33">PRESENTACIÓN Y SOLVENCIA INSTITUCIONAL</text:p>
      <text:p text:style-name="P34"><text:span text:style-name="T35">A.1.</text:span><text:span text:style-name="T36"><text:s/>DATOS DO<text:s/></text:span><text:span text:style-name="T37">PROGRAMA</text:span><text:span text:style-name="T38"><text:s/>// DATOS DEL<text:s/></text:span><text:span text:style-name="T39">PROGRAMA</text:span></text:p>
      <text:p text:style-name="P40"><text:span text:style-name="T41">A.2.<text:s/></text:span><text:span text:style-name="T42">DATOS DA</text:span><text:span text:style-name="T43">(S)</text:span><text:span text:style-name="T44"><text:s/>ENTIDADE</text:span><text:span text:style-name="T45">(S)</text:span><text:span text:style-name="T46"><text:s/>SOLICITANTE</text:span><text:span text:style-name="T47">(S)</text:span><text:span text:style-name="T48"><text:s/>// DATOS DE LA</text:span><text:span text:style-name="T49">(S)</text:span><text:span text:style-name="T50"><text:s/>ENTIDAD</text:span><text:span text:style-name="T51">(ES)</text:span><text:span text:style-name="T52"><text:s/>SOLICITANTE</text:span><text:span text:style-name="T53">(S)</text:span></text:p>
      <text:p text:style-name="P54"><text:span text:style-name="T55">A.3.<text:s/></text:span><text:span text:style-name="T56">SOLVENCIA INSTITUCIONAL</text:span></text:p>
      <text:p text:style-name="P57"/>
      <text:h text:style-name="P58" text:outline-level="1">SECCIÓN B.- DESCRIPCIÓN DO PROXECTO<text:s/>// DESCRIPCIÓN DEL<text:s/>PROGRAMA</text:h>
      <text:p text:style-name="P59"><text:span text:style-name="T60">B.1.</text:span><text:span text:style-name="T61"><text:s/>RESUMO DO<text:s/></text:span><text:span text:style-name="T62">PROGRAMA</text:span><text:span text:style-name="T63"><text:s/>// RESUMEN DEL<text:s/></text:span><text:span text:style-name="T64">PROGRAMA</text:span></text:p>
      <text:p text:style-name="P65"><text:span text:style-name="T66">B.2.</text:span><text:span text:style-name="T67"><text:s/>CONTEXTO E</text:span><text:span text:style-name="T68"><text:s/>ANTECEDENTES DO<text:s/></text:span><text:span text:style-name="T69">PROGRAMA</text:span><text:span text:style-name="T70"><text:s/>// CONTEXTO Y ANTECEDENTES DEL PRO</text:span><text:span text:style-name="T71">GRAMA</text:span></text:p>
      <text:p text:style-name="P72"><text:span text:style-name="T73">B.3.</text:span><text:span text:style-name="T74"><text:s/>PERTINENCIA. PROBLEMÁTICA E XUSTIFICACIÓN DO PRO</text:span><text:span text:style-name="T75">GRAMA</text:span><text:span text:style-name="T76"><text:s/>// PERTINENCIA. PROBLEMÁTICA Y JUSTIFICACIÓN DEL<text:s/></text:span><text:span text:style-name="T77">PROGRAMA</text:span></text:p>
      <text:p text:style-name="P78"><text:span text:style-name="T79">B.4.<text:s/></text:span><text:span text:style-name="T80">LOCALIZACIÓN DETALLADA</text:span></text:p>
      <text:p text:style-name="P81"><text:span text:style-name="T82">B.5.<text:s/></text:span><text:span text:style-name="T83">INCIDENCIA<text:s/></text:span><text:span text:style-name="T84">E IMPACTO<text:s/></text:span><text:span text:style-name="T85">PREVIST</text:span><text:span text:style-name="T86">O</text:span><text:span text:style-name="T87"><text:s/>DAS ACTIVIDADES: DESCRICIÓN PRECISA<text:s/></text:span><text:span text:style-name="T88">DA POBOACIÓN PARTICIPANTE</text:span><text:span text:style-name="T89">// INCIDENCIA E IMPACTO PREVISTO DE LAS ACTIVIDADES: DESCRIPCIÓN PRECISA DE LA POBLACIÓN PARTICIPANTE</text:span><text:span text:style-name="T90">.</text:span><text:span text:style-name="T91"><text:s/></text:span></text:p>
      <text:p text:style-name="P92"><text:span text:style-name="T93">B.6.</text:span><text:span text:style-name="T94"><text:s/></text:span><text:span text:style-name="T95">OBXECTIVOS, RESULTADOS E ACCIÓNS DO PRO</text:span><text:span text:style-name="T96">GRAMA</text:span><text:span text:style-name="T97"><text:s/></text:span><text:span text:style-name="T98">// OBJETIVOS, RESULTADOS Y ACCIONES DEL PROGRAMA</text:span></text:p>
      <text:p text:style-name="P99"><text:tab/>MATRIZ DE PLANIFICACIÓN<text:s/></text:p>
      <text:p text:style-name="P100"><text:span text:style-name="T101">B.7.<text:s/></text:span><text:span text:style-name="T102">CRONOGRAMA DE ACTIVIDADES PREVISTAS</text:span></text:p>
      <text:p text:style-name="P103"><text:span text:style-name="T104">B.8.<text:s/></text:span><text:span text:style-name="T105">CONSTRUCIÓN DE CIDADANÍA GLOBAL: ENFOQUES, METODOLOXÍAS E FINS// CONSTRUCCIÓN DE CIUDADANÍA GLOBAL: ENFOQUES, METODOLOGÍAS Y FINES</text:span><text:span text:style-name="T106">.</text:span></text:p>
      <text:p text:style-name="P107"><text:span text:style-name="T108">B.9.<text:s/></text:span><text:span text:style-name="T109">COORDINACIÓN, COMPLEMENTARIEDADE E ALIANZAS</text:span><text:span text:style-name="T110">//</text:span><text:span text:style-name="T111">COORDINACIÓN, COMPLEMENTARIEDAD Y ALIANZAS.</text:span></text:p>
      <text:p text:style-name="P112"><text:span text:style-name="T113">B.10.<text:s/></text:span><text:span text:style-name="T114">RECURSOS HUMANOS</text:span><text:span text:style-name="T115">,</text:span><text:span text:style-name="T116"><text:s/>TÉCNICOS E MATERIAIS // RECURSOS HUMANOS</text:span><text:span text:style-name="T117">,</text:span><text:span text:style-name="T118"><text:s/>TÉCNICOS Y MATERIALES</text:span></text:p>
      <text:p text:style-name="P119"><text:span text:style-name="T120">B.11.<text:s/></text:span><text:span text:style-name="T121">COMUNICACIÓN PARA O DESENVOLVEMENTO E O CAMBIO SOCIAL</text:span></text:p>
      <text:p text:style-name="P122"><text:span text:style-name="T123">B.12.<text:s/></text:span><text:span text:style-name="T124">SEGUIMENTO E AVALIACIÓN DO PRO</text:span><text:span text:style-name="T125">GRAMA // SEGUIMIENTO Y EVALUACIÓN DEL PROGRAMA</text:span></text:p>
      <text:soft-page-break/>
      <text:h text:style-name="P126" text:outline-level="1">SECCIÓN C.- ASPECTOS ADMINISTRATIVOS E FINANCEIROS<text:s/>// ASPECTOS ADMINISTRATIVOS Y FINANCIEROS</text:h>
      <text:h text:style-name="P127" text:outline-level="2"><text:span text:style-name="T128">C.1.<text:s/></text:span><text:span text:style-name="T129">FINANCIACIÓN DO PRO</text:span><text:span text:style-name="T130">GRAMA</text:span><text:span text:style-name="T131"><text:s/>// FINANCIACIÓN DEL PRO</text:span><text:span text:style-name="T132">GRAMA</text:span></text:h>
      <text:p text:style-name="P133"><text:span text:style-name="T134">C.2</text:span><text:span text:style-name="T135">. CADRO DE FINANCIAMENTO</text:span><text:span text:style-name="T136"><text:s/>// CUADRO DE<text:s/></text:span><text:span text:style-name="T137">FINANCIACIÓN</text:span></text:p>
      <text:h text:style-name="P138" text:outline-level="2"><text:span text:style-name="T139">C.3.</text:span><text:span text:style-name="T140"><text:s/>ORZAMENTO DETALLADO</text:span><text:span text:style-name="T141"><text:s/>// PRESUPUESTO DETALLADO</text:span></text:h>
      <text:h text:style-name="P142" text:outline-level="2"><text:span text:style-name="T143">C.4.<text:s/></text:span><text:span text:style-name="T144">DESAGREGACIÓN OUTROS FINANCIADORES</text:span><text:span text:style-name="T145"><text:s/>// DESAGREGACIÓN OTROS FINANCIADORES</text:span></text:h>
      <text:h text:style-name="P146" text:outline-level="2"><text:span text:style-name="T147">C.5.<text:s/></text:span><text:span text:style-name="T148">COMPROMISOS DA AGRUPACIÓN</text:span><text:span text:style-name="T149"><text:s/>// COMPROMISOS DE LA AGRUPACIÓN</text:span></text:h>
      <text:p text:style-name="P150"><text:span text:style-name="T151">Este apartado presé</text:span><text:span text:style-name="T152">ntase no documento de formulación do orzamento do pro</text:span><text:span text:style-name="T153">grama</text:span><text:span text:style-name="T154">.</text:span><text:span text:style-name="T155"><text:s/>// Este apartado se presenta en el documento de formulación del presupuesto del pro</text:span><text:span text:style-name="T156">grama</text:span><text:span text:style-name="T157">.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h text:style-name="P188" text:outline-level="1"><text:span text:style-name="T189">SECCIÓN A</text:span><text:span text:style-name="T190"><text:s/>–<text:s/></text:span><text:span text:style-name="T191">PRESENTACIÓN E SOLVENCIA INSTITUCIONAL</text:span><text:span text:style-name="T192"><text:s/>// PRESENTACIÓN Y SOLVENCIA INSTITUCIONAL</text:span></text:h>
      <text:p text:style-name="P193"/>
      <text:soft-page-break/>
      <text:h text:style-name="P194" text:outline-level="2">A.1. DATOS<text:s/>DO<text:s/>PROGRAMA<text:s/>// DATOS DEL<text:s/>PROGRAMA</text:h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TÍTULO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Entidade solicitante<text:s/>//<text:s/>Entidad solicitante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2">
            <text:p text:style-name="P218">PERÍODO DE EXECUCIÓN<text:s/>// PERIODO DE EJECUCIÓN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Data de inicio<text:s/>// Fecha inicio: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3">
            <text:p text:style-name="P226">Data de finalización// Fecha finalización: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5">
            <text:p text:style-name="P231">ORZAMENTO TOTAL (EUROS)</text:p>
            <text:p text:style-name="P232">PRESUPUESTO TOTAL (EUROS)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SUBVENCIÓN SOLICITADA Á XUNTA<text:s/>// SUBVENCIÓN SOLICITADA A LA XUNTA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% DE SUBVENCIÓN<text:s/></text:p>
            <text:p text:style-name="P242">SOBRE O TOTAL DO ORZAMENTO<text:s/>// <text:s/>% DE SUBVENCIÓN SOBRE EL TOTAL DEL PRESUPUESTO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/>
            <text:p text:style-name="P248">Modalidade de presentación do programa</text:p>
            <text:p text:style-name="P249"/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Individual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>Agrupación</text:p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/>
      <text:h text:style-name="P268" text:outline-level="2">A.2.<text:tab/>DATOS DA ENTIDADE SOLICITANTE<text:s/>// DATOS DE LA ENTIDAD SOLICITANTE*</text:h>
      <text:p text:style-name="P269"><text:tab/></text:p>
      <text:p text:style-name="P270">*En caso<text:s/>de agrupación, cubrir unha táboa por cada unha das entidades agrupadas.<text:s/>// En caso<text:s/><text:s/>de agrupación<text:s/>afirmativo, cubrir una tabla por cada una de las entidades agrupadas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ENTIDADE SOLICITANTE<text:s/>// ENTIDAD SOLICITANTE</text:p>
            <text:p text:style-name="P283">Nome Completo<text:s/>//<text:s/></text:p>
            <text:p text:style-name="P284">Nombre Completo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OMICILIO SOCIAL</text:p>
          </table:table-cell>
          <table:table-cell table:style-name="TableCell290" table:number-columns-spanned="7">
            <text:p text:style-name="P291">Rúa, nº<text:s/>// Calle, nº:</text:p>
            <text:p text:style-name="P292">Localidade<text:s/>// Localidad:</text:p>
            <text:p text:style-name="P293">Provincia:</text:p>
            <text:p text:style-name="P294">Código pos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BASE SOCIAL TOTAL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>BASE SOCIAL EN GALICIA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TELÉFONOS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Ext.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>WEB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TELÉFONO MÓBIL<text:s/>// TELÉFONO MÓVIL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CORREO ELECTRÓNICO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CIF DA ENTIDADE<text:s/>// CIF DE LA ENTIDAD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DATA <text:s/>DE CONSTITUCIÓN<text:s text:c="2"/>// FECHA DE CONSTITUCIÓN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Data de inscrición no rexistro galego// Fecha de inscripción en el registro gallego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>Nº rexistro galego da ENTIDADE<text:s/>// Nº de registro gallego de la ENTIDAD</text:p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REPRESENTANTE LEGAL DA ENTIDADE<text:s/>// REPRESENTANTE LEGAL DE LA ENTIDAD</text:p>
          </table:table-cell>
          <table:covered-table-cell/>
          <table:covered-table-cell/>
          <table:table-cell table:style-name="TableCell351" table:number-columns-spanned="5">
            <text:p text:style-name="P352">Nome<text:s/>// Nombre:</text:p>
            <text:p text:style-name="P353">DNI/NIF:</text:p>
            <text:p text:style-name="P354">Cargo: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RESPONSABLE DA ENTIDADE EN GALICIA<text:s/>//RESPONSABLE DE LA ENTIDAD EN GALICIA</text:p>
          </table:table-cell>
          <table:covered-table-cell/>
          <table:covered-table-cell/>
          <table:table-cell table:style-name="TableCell358" table:number-columns-spanned="5">
            <text:p text:style-name="P359">Nome//Nombre:</text:p>
            <text:p text:style-name="P360">DNI/NIF:</text:p>
            <text:p text:style-name="P361">Cargo: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>RESPONSABLE DA<text:s/>XESTIÓN TÉCNICA E ECONÓMICA DO PROGRAMA<text:s/>EN GALICIA<text:s/>// RESPONSABLE DE<text:s/>LA<text:s/>GESTIÓN TÉCNICA Y ECONÓMICA DEL PROGRAMA<text:s/>EN GALICIA</text:p>
          </table:table-cell>
          <table:covered-table-cell/>
          <table:covered-table-cell/>
          <table:table-cell table:style-name="TableCell365" table:number-columns-spanned="5">
            <text:p text:style-name="P366">Nome//Nombre:</text:p>
            <text:p text:style-name="P367">DNI/NIF:</text:p>
            <text:p text:style-name="P368">Cargo:</text:p>
          </table:table-cell>
          <table:covered-table-cell/>
          <table:covered-table-cell/>
          <table:covered-table-cell/>
          <table:covered-table-cell/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A efectos de notificación, indicar unha dirección única e responsable do conxunto (cubrir no caso de diferir do domicilio facilitado pola ENTIDADE SOLICITANTE)<text:s/>// A efectos de notificación, indicar una dirección única y responsable del conjunto (subrir en caso de diferir del domicilio facilitado por la ENTIDAD SOLICITANTE)</text:p>
          </table:table-cell>
          <table:table-cell table:style-name="TableCell376">
            <text:p text:style-name="P377">Nome//Nombre:</text:p>
            <text:p text:style-name="P378">DNI/NIF:</text:p>
            <text:p text:style-name="P379">Entidade//Entidad:</text:p>
            <text:p text:style-name="P380">Rúa, nº//Calle, nº:</text:p>
            <text:p text:style-name="P381">Localidade//Localidad:</text:p>
            <text:p text:style-name="P382">Provincia:</text:p>
            <text:p text:style-name="P383">Código postal:</text:p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soft-page-break/>
            <text:p text:style-name="P396">ENTIDADE AGRUPADA</text:p>
            <text:p text:style-name="P397">nome completo//nombre completo</text:p>
          </table:table-cell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DOMICILIO SOCIAL</text:p>
          </table:table-cell>
          <table:table-cell table:style-name="TableCell403" table:number-columns-spanned="6">
            <text:p text:style-name="P404">Rúa, nº//Calle nº:</text:p>
            <text:p text:style-name="P405">Localidade//Localidad:</text:p>
            <text:p text:style-name="P406">Provincia:</text:p>
            <text:p text:style-name="P407">Código pos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BASE SOCIAL TOTAL (se procede)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>BASE SOCIAL EN GALICIA</text:p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2">
            <text:p text:style-name="P419">TELÉFONOS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Ext.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WEB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TELÉFONO MÓBIL//<text:line-break/>TELÉFONO MOVIL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CORREO ELECTRÓNICO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CIF DA ENTIDADE//</text:p>
            <text:p text:style-name="P446">CIF DE LA ENTIDAD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DATA <text:s/>DE CONSTITUCIÓN//</text:p>
            <text:p text:style-name="P451">FECHA DE CONSTITUCIÓN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Data de inscrición no rexistro galego//</text:p>
            <text:p text:style-name="P457">Fecha de inscripción en el registro gallego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Nº rexistro galego da entidade//</text:p>
            <text:p text:style-name="P462">Nº de registro gallego de la entidad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3">
            <text:p text:style-name="P467">REPRESENTANTE LEGAL DA ENTIDADE//</text:p>
            <text:p text:style-name="P468">REPRESENTANTE LEGAL DE LA ENTIDAD</text:p>
          </table:table-cell>
          <table:covered-table-cell/>
          <table:covered-table-cell/>
          <table:table-cell table:style-name="TableCell469" table:number-columns-spanned="4">
            <text:p text:style-name="P470">Nome//Nombre:</text:p>
            <text:p text:style-name="P471">DNI/NIF:</text:p>
            <text:p text:style-name="P472">Cargo: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RESPONSABLE EN GALICIA</text:p>
          </table:table-cell>
          <table:covered-table-cell/>
          <table:covered-table-cell/>
          <table:table-cell table:style-name="TableCell476" table:number-columns-spanned="4">
            <text:p text:style-name="P477">Nome//Nombre:</text:p>
            <text:p text:style-name="P478">DNI/NIF:</text:p>
            <text:p text:style-name="P479">Cargo: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RESPONSABLE DA<text:s/>XESTIÓN TÉCNICA E ECONÓMICA DO PROGRAMA<text:s/>EN GALICIA// RESPONSABLE DE LA GESTIÓN TÉCNICA Y ECONÓMICA DEL PROGRAMA<text:s/>EN GALICIA</text:p>
          </table:table-cell>
          <table:covered-table-cell/>
          <table:covered-table-cell/>
          <table:table-cell table:style-name="TableCell483" table:number-columns-spanned="4">
            <text:p text:style-name="P484">Nome//Nombre:</text:p>
            <text:p text:style-name="P485">DNI/NIF:</text:p>
            <text:p text:style-name="P486">E-mail:</text:p>
          </table:table-cell>
          <table:covered-table-cell/>
          <table:covered-table-cell/>
          <table:covered-table-cell/>
        </table:table-row>
      </table:table>
      <text:p text:style-name="P487"/>
      <text:p text:style-name="P488"/>
      <text:p text:style-name="P489"><text:span text:style-name="T490">A.3. SOLVENCIA INSTITUCIONAL<text:s/></text:span><text:span text:style-name="T491">(Máx. 1 páxina</text:span><text:span text:style-name="T492">//Máx. 1 página</text:span><text:span text:style-name="T493">)</text:span></text:p>
      <text:p text:style-name="P494">Describir aspectos que permitan analizar a experiencia,<text:s/>capacidades e méritos da(s) entidade(s) solicitante(s)// describir aspectos que permitan analizar la experiencia, capacidades y méritos de la(s) entidad(s) solicitante(s)</text:p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</table:table>
      <text:p text:style-name="P509"/>
      <text:p text:style-name="P510"><text:bookmark-start text:name="_Hlk221706762"/><text:soft-page-break/>EXPERIENCIA DA(S) ENTIDADE (S) SOLICITANTE (S)//<text:s/>EXPERIENCIA DE LA(S) ENTIDADE (S) SOLICITANTE (S)</text:p>
      <text:p text:style-name="P511">Incorporar referencias<text:s/>relacionadas coa proposta, pola temática, público obxectivo, entidades e institucións involucradas,<text:s/>especialmente do sur<text:s/>metodoloxías, etc.<text:s/>No caso das delegacións, incluír so a información<text:s/>relativa<text:s/>á delegación en Galicia, non puntúa o xestionado dende outras sedes//Incorpoprar referencias relacionadas con la propuesta, por su temática, público objetivo, entidades e instituciones involucradas, metodologías, etc.<text:s/>En caso de las delegaciones, incluir solo la información relativa a la delegación en Galicia, no puntúa lo gestionado desde otras sedes.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<text:bookmark-end text:name="_Hlk221706762"/>INICIO-FIN</text:p>
          </table:table-cell>
          <table:table-cell table:style-name="TableCell522">
            <text:p text:style-name="P523">TÍTULO</text:p>
          </table:table-cell>
          <table:table-cell table:style-name="TableCell524">
            <text:p text:style-name="P525">RESUMO</text:p>
          </table:table-cell>
          <table:table-cell table:style-name="TableCell526">
            <text:p text:style-name="P527">VÍA<text:s/>FINACIACIÓN</text:p>
          </table:table-cell>
          <table:table-cell table:style-name="TableCell528">
            <text:p text:style-name="P529">IMPORTE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soft-page-break/>
      <text:p text:style-name="P613">SECCIÓN B – DESCRICIÓN DO PROGRAMA//DESCRIPCIÓN DEL PROGRAMA</text:p>
      <text:p text:style-name="P614">Intente ser preciso/a nas observacións, enumere cada consideración para futuras referencias, e sempre que poda aporte datos cuantitativos.<text:s/>// Intente ser preciso/a en las observaciones, enumere cada consideración para futuras referencias, y siempre que pueda aporte datos cuantitativos.<text:s/></text:p>
      <text:p text:style-name="P615"/>
      <text:p text:style-name="P616"/>
      <text:p text:style-name="P617"><text:span text:style-name="T618">B.1. RESUMO DO<text:s/></text:span><text:span text:style-name="T619">PROGRAMA</text:span><text:span text:style-name="T620"><text:s/>// RESUMEN DEL<text:s/></text:span><text:span text:style-name="T621">PROGRAMA</text:span><text:span text:style-name="T622">.<text:s/></text:span></text:p>
      <text:p text:style-name="P623">Describir resumidamente o programa cos seus datos mais relevantes<text:s/>e innovadores, identificando o problema estrutural ou reto global sobre o que se quere traballar<text:s/>// describir resumidamente el programa con sus datos más relevantes<text:s/>e innovadores, identificando el problema estructural o reto global sobre el que se quiere trabajar.</text:p>
      <text:p text:style-name="P624"/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</table:table>
      <text:p text:style-name="P640"/>
      <text:p text:style-name="P641"><text:span text:style-name="T642">B.2. CONTEXTO E ANTECEDENTES DO PRO</text:span><text:span text:style-name="T643">GRAMA</text:span><text:span text:style-name="T644">// CONTEXTO Y ANTECEDENTES DEL<text:s/></text:span><text:span text:style-name="T645">PROGRAMA</text:span><text:span text:style-name="T646">.<text:s/></text:span></text:p>
      <text:p text:style-name="P647">Describir o contexto<text:s/>social, económico, político e cultural<text:s/>da intervención en relación<text:s/>ao<text:s/>problema estrutural ou reto global sobre o que se quere traballar. Describir a orixe da iniciativa, o proceso de identificación participativa realizado, mencionando, diagnósticos, estudos, avaliacións de fases ou procesos anteriores indicando as aprendizaxes mais significativas.<text:s/>Explicar o seu carácter innovador<text:s/>e/ou a importancia outorgada á comunicación// Describir el contexto<text:s/>social, económico, político y cultural<text:s/>de la intervención en relación<text:s/>al<text:s/>problema estructural o reto global sobre<text:s/>el<text:s/>que se quiere trabajar. Describir el origen de la iniciativa, el proceso de identificación participativa realizado, mencionando diagnósticos, estudios, evaluaciones de fases o procesos anteriores indicando los aprendizajes más significativos.<text:s/>Explicar su carácter innovador y/o la importancia otrograda <text:s/>la comunicación.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</table:table-cell>
        </table:table-row>
      </table:table>
      <text:p text:style-name="P667"/>
      <text:p text:style-name="P668"/>
      <text:p text:style-name="P669"/>
      <text:p text:style-name="P670"><text:span text:style-name="T671">B.3. PERTINENCIA. PROBLEMÁTICA E XUSTIFICACIÓN DO<text:s/></text:span><text:span text:style-name="T672">PROGRAMA</text:span><text:span text:style-name="T673"><text:s/>// PERTINENCIA. PROBLEMÁTICA Y JUSTIFICACIÓN DEL<text:s/></text:span><text:span text:style-name="T674">PROGRAMA</text:span><text:span text:style-name="T675">.<text:s/></text:span></text:p>
      <text:p text:style-name="P676"><text:span text:style-name="T677">Describir a motivación da presentación d</text:span><text:span text:style-name="T678">a</text:span><text:span text:style-name="T679"><text:s/>proposta</text:span><text:span text:style-name="T680">, xustificando a mesma en base ás capacidades e vulnerabilidades do público obxectivo e ás oportunidades e ameazas do contexto</text:span><text:span text:style-name="T681"><text:s/>e<text:s/></text:span><text:span text:style-name="T682">a innovación<text:s/></text:span><text:span text:style-name="T683">o valor engadido que supón</text:span><text:span text:style-name="T684">. Ademais xustificar a intervención tendo en conta a planificación estratéxica da(s) entidade(s) solicitante(s)</text:span><text:span text:style-name="T685">, donante</text:span><text:span text:style-name="T686"><text:s/>e as axendas internacionais de<text:s/></text:span><text:span text:style-name="T687">desenvolvemento</text:span><text:span text:style-name="T688">.</text:span><text:span text:style-name="T689">//</text:span><text:span text:style-name="T690"><text:s/></text:span><text:span text:style-name="T691">Describir la motivación de la presentación de la propuesta, justificando<text:s/></text:span><text:span text:style-name="T692">l</text:span><text:span text:style-name="T693">a misma en base a las capacidades y vulnerabilidades del público objetivo y a las oportunidades y amenazas del contexto</text:span><text:span text:style-name="T694"><text:s/></text:span><text:span text:style-name="T695">y la innovación o</text:span><text:span text:style-name="T696"><text:s/>valor<text:s/></text:span><text:span text:style-name="T697">añadido que supone</text:span><text:span text:style-name="T698">. Además justificar la intervención teniendo en cuenta la<text:s/></text:span><text:span text:style-name="T699">planificación</text:span><text:span text:style-name="T700"><text:s/>estratégica de la(s) entidad(s) solicitante(s)</text:span><text:span text:style-name="T701">, donante<text:s/></text:span><text:span text:style-name="T702">y las agendas internacionales de desarrollo.</text:span></text:p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</table:table-row>
      </table:table>
      <text:p text:style-name="P721"/>
      <text:p text:style-name="P722">B.4.<text:s/>LOCALIZACIÓN DETALLADA</text:p>
      <text:p text:style-name="P723">Mencionar con detalle onde localizarase a intervención.<text:s/>//Mencionar con detalle donde se localizará la intervención.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</table:table-cell>
        </table:table-row>
      </table:table>
      <text:p text:style-name="P736"/>
      <text:p text:style-name="P737">B.5. INCIDENCIA<text:s/>E IMPACTO<text:s/>PREVISTO<text:s/>DAS ACTIVIDADES: DESCRICIÓN PRECISA DA<text:s/>POBOACIÓN PARTICIPANTE.<text:s/>// INCIDENCIA E IMPACTO PREVISTO DE LAS ACTIVIDADES: DESCRIPCIÓN PRECISA DE LA POBLACIÓN PARTICIPANTE.</text:p>
      <text:p text:style-name="P738"><text:span text:style-name="T739">Identificar e caracterizar á poboación participante, describir os criterios concretos para a súa selección, as fases do programa nas que participan (identificación, deseño, execución, xustificación e avaliación), así como as ferramentas e propostas previstas para desenvolver a súa capacidade multiplicadora.</text:span><text:span text:style-name="T740">//</text:span><text:s/><text:span text:style-name="T741">Identificar y caracterizar a la población participante, describir los criterios concretos para su selección, las fases del programa en las que participan (identificación, diseño, ejecución, justificación y evaluación), así como las herramientas y propuestas previstas para desarrollar su capacidad multiplicadora.</text:span></text:p>
      <text:p text:style-name="P742"/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/>
            <table:table table:style-name="Table748">
              <table:table-columns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  <table:table-column table:style-name="TableColumn753"/>
              </table:table-columns>
              <table:table-row table:style-name="TableRow754">
                <table:table-cell table:style-name="TableCell755">
                  <text:p text:style-name="P756">PARTICIPANTES</text:p>
                </table:table-cell>
                <table:table-cell table:style-name="TableCell757">
                  <text:p text:style-name="P758">Homes<text:s/>// Hombres</text:p>
                </table:table-cell>
                <table:table-cell table:style-name="TableCell759">
                  <text:p text:style-name="P760">Mulleres<text:s/>// Mujeres</text:p>
                </table:table-cell>
                <table:table-cell table:style-name="TableCell761">
                  <text:p text:style-name="P762">Outros// Otros<text:s/></text:p>
                </table:table-cell>
                <table:table-cell table:style-name="TableCell763">
                  <text:p text:style-name="P764">Grupo de idade// grupo de edad</text:p>
                </table:table-cell>
              </table:table-row>
              <table:table-row table:style-name="TableRow765">
                <table:table-cell table:style-name="TableCell766">
                  <text:p text:style-name="P767">Directos</text:p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</table:table-row>
              <table:table-row table:style-name="TableRow776">
                <table:table-cell table:style-name="TableCell777">
                  <text:p text:style-name="P778">Indirectos</text:p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</table:table-row>
            </table:table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</table:table-cell>
        </table:table-row>
      </table:table>
      <text:p text:style-name="P795"/>
      <text:p text:style-name="P796">B.6. OBXECTIVOS, RESULTADOS E ACCIÓNS DO PROGRAMA.<text:s/>// OBJETIVOS, RESULTADOS Y ACCIONES DEL<text:s/>PROGRAMA</text:p>
      <text:p text:style-name="P797"/>
      <text:p text:style-name="P798">- OBXECTIVO XERAL<text:s/>//OBJETIVO GENERAL</text:p>
      <text:p text:style-name="P799"><text:span text:style-name="T800">Describ</text:span><text:span text:style-name="T801">ir</text:span><text:span text:style-name="T802"><text:s/></text:span><text:span text:style-name="T803">o obxectivo mais amplo ao que a intervención pretende contribuír//.</text:span><text:s/><text:span text:style-name="T804">Describir el objetivo mas amplio a lo que la intervención pretende contribuir</text:span></text:p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</table:table-cell>
        </table:table-row>
      </table:table>
      <text:p text:style-name="P816"/>
      <text:p text:style-name="P817"><text:span text:style-name="T818">- OBXECTIVOS ESPECÍFICOS.</text:span><text:span text:style-name="T819"><text:s/>//OBJETIVOS ESPECÍFICOS</text:span><text:span text:style-name="T820"><text:s/></text:span></text:p>
      <text:p text:style-name="P821"><text:span text:style-name="T822">Describir o efecto positivo que se espera acadar no público obxectivo de cara a resolver os problemas esenciais descritos na análise do contexto.</text:span><text:span text:style-name="T823">//</text:span><text:s/><text:span text:style-name="T824">Describir el efecto positivo que se espera alcanzar en el público objetivo de cara a resolver los problemas esenciales descritos en el análisis del contexto.</text:span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/>
            <text:p text:style-name="P830">OBXECTIVO ESPECÍFICO 1<text:s/>//OBJETIVO ESPECÍFICO 1</text:p>
            <text:p text:style-name="P831"/>
            <text:list text:style-name="LFO3" text:continue-numbering="true">
              <text:list-item>
                <text:p text:style-name="P832">Descrición//Descripción:</text:p>
              </text:list-item>
              <text:list-item>
                <text:p text:style-name="P833">Indicadores:</text:p>
              </text:list-item>
              <text:list-item>
                <text:p text:style-name="P834">Fontes de verificación//Fuentes de verificación:</text:p>
              </text:list-item>
              <text:list-item>
                <text:p text:style-name="P835">Hipóteses/factores externos<text:s/>// Hipótesis/factores externos:</text:p>
              </text:list-item>
            </text:list>
            <text:p text:style-name="P836"/>
            <text:p text:style-name="P837"/>
            <text:p text:style-name="P838">RESULTADOS ESPERADOS DO OBXECTIVO ESPECÍFICO 1<text:s/>// RESULTADOS ESPETADOS DEL OBJETIVO ESPECÍFICO:</text:p>
            <text:p text:style-name="P839"/>
            <text:p text:style-name="P840">RESULTADO 1.1:</text:p>
            <text:p text:style-name="P841"/>
            <text:list text:style-name="LFO3" text:continue-numbering="true">
              <text:list-item>
                <text:p text:style-name="P842">Descrición//Descripción:</text:p>
              </text:list-item>
              <text:list-item>
                <text:p text:style-name="P843">Indicadores:</text:p>
              </text:list-item>
              <text:list-item>
                <text:p text:style-name="P844">Fontes de verificación//Fuentes de verificación:</text:p>
              </text:list-item>
              <text:list-item>
                <text:p text:style-name="P845">Hipóteses/factores externos<text:s/>// Hipótesis/factores externos:</text:p>
              </text:list-item>
            </text:list>
            <text:p text:style-name="P846"/>
            <text:p text:style-name="P847">RESULTADO 1.2:</text:p>
            <text:p text:style-name="P848"/>
            <text:list text:style-name="LFO3" text:continue-numbering="true">
              <text:list-item>
                <text:p text:style-name="P849">Descrición//Descripción:</text:p>
              </text:list-item>
              <text:list-item>
                <text:p text:style-name="P850">Indicadores:</text:p>
              </text:list-item>
              <text:list-item>
                <text:p text:style-name="P851">Fontes de verificación//Fuentes de verificación:</text:p>
              </text:list-item>
              <text:list-item>
                <text:p text:style-name="P852">Hipóteses/factores externos<text:s/>// Hipótesis/factores externos:</text:p>
              </text:list-item>
            </text:list>
            <text:p text:style-name="P853"/>
            <text:p text:style-name="P854">ACCIÓNS PROPOSTAS PARA O RESULTADO 1.1<text:s/>//ACCIONES PROPUESTAS PARA EL RESULTADO 1.1:</text:p>
            <text:p text:style-name="P855"/>
            <text:p text:style-name="P856">ACTIVIDADE 1.1.1//ACTIVIDAD 1.1.1.<text:s/>:</text:p>
            <text:p text:style-name="P857"/>
            <text:list text:style-name="LFO3" text:continue-numbering="true">
              <text:list-item>
                <text:p text:style-name="P858">Descrición (que, como e onde)// Descripción (qué, cómo y dónde)</text:p>
              </text:list-item>
              <text:list-item>
                <text:p text:style-name="P859">Responsable da execución// Responsable de la ejecución</text:p>
              </text:list-item>
              <text:list-item>
                <text:p text:style-name="P860">Recursos precisos<text:s/>// Recursos necesarios</text:p>
              </text:list-item>
            </text:list>
            <text:p text:style-name="P861"/>
            <text:p text:style-name="P862">ACTIVIDADE 1.1.2//ACTIVIDAD 1.1.2.:</text:p>
            <text:p text:style-name="P863"/>
            <text:list text:style-name="LFO3" text:continue-numbering="true">
              <text:list-item>
                <text:p text:style-name="P864">Descrición (que, como e onde)// Descripción (qué, cómo y dónde)</text:p>
              </text:list-item>
              <text:list-item>
                <text:p text:style-name="P865">Responsable da execución// Responsable de la ejecución</text:p>
              </text:list-item>
              <text:list-item>
                <text:p text:style-name="P866">Recursos precisos// Recursos necesarios</text:p>
              </text:list-item>
            </text:list>
            <text:p text:style-name="P867"/>
            <text:p text:style-name="P868">ACCIÓNS PROPOSTAS PARA O RESULTADO 1.2// ACCIONES PROPUESTAS PARA EL RESULTADO 1.2</text:p>
            <text:p text:style-name="P869"/>
            <text:p text:style-name="P870">ACTIVIDADE 1.2.1<text:s/>// ACTIVIDAD 1.2.1.:</text:p>
            <text:p text:style-name="P871"/>
            <text:list text:style-name="LFO3" text:continue-numbering="true">
              <text:list-item>
                <text:p text:style-name="P872">Descrición (que, como e onde)// Descripción (qué, cómo y dónde)</text:p>
              </text:list-item>
              <text:list-item>
                <text:p text:style-name="P873">Responsable da execución// Responsable de la ejecución</text:p>
              </text:list-item>
              <text:list-item>
                <text:p text:style-name="P874">Recursos precisos// Recursos necesarios</text:p>
              </text:list-item>
            </text:list>
            <text:p text:style-name="P875"/>
            <text:p text:style-name="P876"/>
            <text:p text:style-name="P877">ACTIVIDADE 1.2.2//ACTIVIDAD 1.2.2.:</text:p>
            <text:p text:style-name="P878"/>
            <text:list text:style-name="LFO3" text:continue-numbering="true">
              <text:list-item>
                <text:p text:style-name="P879">Descrición (que, como e onde)// Descripción (qué, cómo y dónde)</text:p>
              </text:list-item>
              <text:list-item>
                <text:p text:style-name="P880">Responsable da execución// Responsable de la ejecución</text:p>
              </text:list-item>
              <text:list-item>
                <text:p text:style-name="P881">Recursos precisos// Recursos necesarios</text:p>
              </text:list-item>
            </text:list>
            <text:p text:style-name="P882"/>
          </table:table-cell>
        </table:table-row>
      </table:table>
      <text:p text:style-name="P883"/>
      <text:p text:style-name="P886"><text:span text:style-name="T887">MATRIZ DE PLANIFICACIÓN<text:s/></text:span><text:span text:style-name="T888">(</text:span><text:span text:style-name="T889">cubrir en Excel adxunto</text:span><text:span text:style-name="T890">//</text:span><text:span text:style-name="T891">cubrir en Excel adjunto</text:span><text:span text:style-name="T892">).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Resumo descritivo<text:s/>// Resumen descriptivo</text:p>
          </table:table-cell>
          <table:table-cell table:style-name="TableCell904">
            <text:p text:style-name="P905">Indicadores obxectivamente verificables<text:s/>// Indicadores objetivamente verificables</text:p>
          </table:table-cell>
          <table:table-cell table:style-name="TableCell906">
            <text:p text:style-name="P907">Medios de verificación</text:p>
          </table:table-cell>
          <table:table-cell table:style-name="TableCell908">
            <text:p text:style-name="P909">Hipóteses/ Factores externos<text:s/></text:p>
            <text:p text:style-name="P910">// Hipótesis/ Factores externos</text:p>
          </table:table-cell>
        </table:table-row>
        <table:table-row table:style-name="TableRow911">
          <table:table-cell table:style-name="TableCell912">
            <text:p text:style-name="P913">Obxectivo xeral<text:s/>// Objetivo general<text:s/></text:p>
          </table:table-cell>
          <table:table-cell table:style-name="TableCell914">
            <text:p text:style-name="P915"/>
            <text:p text:style-name="P916"/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Obxectivo específico<text:s/>// Objetivo específico</text:p>
          </table:table-cell>
          <table:table-cell table:style-name="TableCell927"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Resultados</text:p>
          </table:table-cell>
          <table:table-cell table:style-name="TableCell941">
            <text:p text:style-name="P942"/>
            <text:p text:style-name="P943"/>
            <text:p text:style-name="P944"/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/>
      <text:p text:style-name="P953"/>
      <text:p text:style-name="P956">B.7. CRONOGRAMA DE ACTIVIDADES PREVISTAS.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Ano// Año</text:p>
          </table:table-cell>
          <table:table-cell table:style-name="TableCell974" table:number-columns-spanned="4">
            <text:p text:style-name="P975">2026</text:p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>2027</text:p>
          </table:table-cell>
          <table:covered-table-cell/>
          <table:covered-table-cell/>
          <table:covered-table-cell/>
          <table:table-cell table:style-name="TableCell978" table:number-columns-spanned="4">
            <text:p text:style-name="P979">2028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Trimestre</text:p>
          </table:table-cell>
          <table:table-cell table:style-name="TableCell983">
            <text:p text:style-name="P984">1T</text:p>
          </table:table-cell>
          <table:table-cell table:style-name="TableCell985">
            <text:p text:style-name="P986">2T</text:p>
          </table:table-cell>
          <table:table-cell table:style-name="TableCell987">
            <text:p text:style-name="P988">3T</text:p>
          </table:table-cell>
          <table:table-cell table:style-name="TableCell989">
            <text:p text:style-name="P990">4T</text:p>
          </table:table-cell>
          <table:table-cell table:style-name="TableCell991">
            <text:p text:style-name="P992">1T</text:p>
          </table:table-cell>
          <table:table-cell table:style-name="TableCell993">
            <text:p text:style-name="P994">2T</text:p>
          </table:table-cell>
          <table:table-cell table:style-name="TableCell995">
            <text:p text:style-name="P996">3T</text:p>
          </table:table-cell>
          <table:table-cell table:style-name="TableCell997">
            <text:p text:style-name="P998">4T</text:p>
          </table:table-cell>
          <table:table-cell table:style-name="TableCell999">
            <text:p text:style-name="P1000">1T</text:p>
          </table:table-cell>
          <table:table-cell table:style-name="TableCell1001">
            <text:p text:style-name="P1002">2T</text:p>
          </table:table-cell>
          <table:table-cell table:style-name="TableCell1003">
            <text:p text:style-name="P1004">3T</text:p>
          </table:table-cell>
          <table:table-cell table:style-name="TableCell1005">
            <text:p text:style-name="P1006">4T</text:p>
          </table:table-cell>
        </table:table-row>
        <table:table-row table:style-name="TableRow1007">
          <table:table-cell table:style-name="TableCell1008">
            <text:p text:style-name="P1009">Resultado 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Actividade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Resultado 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Actividade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EXPLICACIÓN CRONOGRAMA</text:p>
      <table:table table:style-name="Table1306">
        <table:table-columns>
          <table:table-column table:style-name="TableColumn1307"/>
        </table:table-columns>
        <table:table-row table:style-name="TableRow1308">
          <table:table-cell table:style-name="TableCell1309"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</table:table-cell>
        </table:table-row>
      </table:table>
      <text:p text:style-name="P1318"/>
      <text:p text:style-name="P1319">B.8.<text:s/>CONSTRUCIÓN DE CIDADANÍA GLOBAL: ENFOQUES, METODOLOXÍAS E FINS// CONSTRUCCIÓN DE CIUDADANÍA GLOBAL: ENFOQUES, METODOLOGÍAS Y FINES.</text:p>
      <text:p text:style-name="P1320"><text:span text:style-name="T1321">Describir o enfoque metodolóxico, as metodoloxías de traballo así como o seu vínculo cos fins perseguidos</text:span><text:span text:style-name="T1322">, incluíndo os cambios aos que se aspira</text:span><text:span text:style-name="T1323">.//</text:span><text:span text:style-name="T1324"><text:s/></text:span><text:span text:style-name="T1325">Describir el enfoque metodológico, las metodologías de trabajo así como su vínculo con los fines perseguidos</text:span><text:span text:style-name="T1326">, incluyendo los cambios a los que se aspira</text:span><text:span text:style-name="T1327">.</text:span></text:p>
      <table:table table:style-name="Table1328">
        <table:table-columns>
          <table:table-column table:style-name="TableColumn1329"/>
        </table:table-columns>
        <table:table-row table:style-name="TableRow1330">
          <table:table-cell table:style-name="TableCell1331"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</table:table-cell>
        </table:table-row>
      </table:table>
      <text:p text:style-name="P1344"/>
      <text:p text:style-name="P1345"/>
      <text:p text:style-name="P1346"/>
      <text:p text:style-name="P1347"/>
      <text:soft-page-break/>
      <text:p text:style-name="P1348">B.9.<text:s/><text:bookmark-start text:name="_Hlk221803183"/>COORDINACIÓN,<text:s/>COMPLEMENTARIEDADE E<text:s/>ALIANZAS//COORDINACIÓN, COMPLEMENTARIEDAD Y<text:s/><text:bookmark-end text:name="_Hlk221803183"/>ALIANZAS.<text:s/></text:p>
      <text:p text:style-name="P1349">Describir e xustificar a coordinación e alianzas establecidas,<text:s/>os roles e os compromisos de asumidos,<text:s/>así como o valor engadido da acción conxunta.// Describir y justificar la coordinación y alianzas establecidas,<text:s/>los roles y compromisos asumidos,<text:s/>así como el valor añadido de la acción conjunta.</text:p>
      <table:table table:style-name="Table1350">
        <table:table-columns>
          <table:table-column table:style-name="TableColumn1351"/>
        </table:table-columns>
        <table:table-row table:style-name="TableRow1352">
          <table:table-cell table:style-name="TableCell1353"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</table:table-cell>
        </table:table-row>
      </table:table>
      <text:p text:style-name="P1365"/>
      <text:p text:style-name="P1366">B.10.<text:s/>RECURSOS HUMANOS<text:s/>TÉCNICOS<text:s/>E<text:s/>MATERIAIS<text:s/>// RECURSOS HUMANOS TÉCNICOS Y MATERIALES</text:p>
      <text:p text:style-name="P1367"><text:span text:style-name="T1368">Describir e xustificar o persoal contratado, voluntariado, servizos contratados e material necesarios para a execución//</text:span><text:span text:style-name="T1369"><text:s/></text:span><text:span text:style-name="T1370">Describir y justificar el personal contratado, voluntariado, servicios contratados y material necesarios para la ejecución.</text:span></text:p>
      <table:table table:style-name="Table1371">
        <table:table-columns>
          <table:table-column table:style-name="TableColumn1372"/>
        </table:table-columns>
        <table:table-row table:style-name="TableRow1373">
          <table:table-cell table:style-name="TableCell1374"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</table:table-cell>
        </table:table-row>
      </table:table>
      <text:p text:style-name="P1386"/>
      <text:p text:style-name="P1387">B.11.<text:s/><text:bookmark-start text:name="_Hlk222130710"/>COMUNICACIÓN PARA O DESENVOLVEMENTO E O CAMBIO SOCIAL</text:p>
      <text:p text:style-name="P1388"><text:bookmark-end text:name="_Hlk222130710"/>Describir o proceso comunicativo<text:s/>que se porá en marcha co programa para garantir a participación e empoderamento cidadán ao redor do reto global ou problema estrutural a tratar// Describir el proceso comunicativo que se pondrá en marcha con el programa para garantizar la participación y el empoderamiento ciudadano alrededor del reto global o problema estructural a tratar.</text:p>
      <table:table table:style-name="Table1389">
        <table:table-columns>
          <table:table-column table:style-name="TableColumn1390"/>
        </table:table-columns>
        <table:table-row table:style-name="TableRow1391">
          <table:table-cell table:style-name="TableCell1392"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</table:table-cell>
        </table:table-row>
      </table:table>
      <text:p text:style-name="P1403"/>
      <text:p text:style-name="P1404"/>
      <text:p text:style-name="P1405"/>
      <text:p text:style-name="P1406"/>
      <text:p text:style-name="P1407"><text:span text:style-name="T1408">B.1</text:span><text:span text:style-name="T1409">2</text:span><text:span text:style-name="T1410">.<text:s/></text:span><text:span text:style-name="T1411">SEGUIMENTO E AVALIACIÓN DO<text:s/></text:span><text:span text:style-name="T1412">PROGRAMA</text:span><text:span text:style-name="T1413"><text:s/>// SEGUIMIENTO Y EVALUACIÓN DEL PRO</text:span><text:span text:style-name="T1414">GRAMA</text:span><text:span text:style-name="T1415">.<text:s/></text:span></text:p>
      <text:p text:style-name="P1416">Describir a metodoloxía de procedemento para o seguimento da execución, a análise de resultados, a recompilación de aprendizaxes e boas prácticas, así como a estratexia de comunicación dos mesmos. No caso de incluír liña de base e/ou avaliación externa, describir brevemente o obxectivo, criterios, metodoloxía, mecanismos de socialización e de resposta a recomendacións ou incorporación de aprendizaxes// Describir la metodología de procedimiento para el seguimiento de la ejecución, el análisis de resultados, la recopilación de aprendizajes y buenas prácticas, así como la estrategia de comunicación de los mismos. No caso de incluir línea de base y/o evaluación externa, describir brevemente el objetivo, criterios, metodología, mecanismos de socialización y de respuesta a recomendaciones o incorporación de aprendizajes</text:p>
      <text:p text:style-name="P1417"/>
      <table:table table:style-name="Table1418">
        <table:table-columns>
          <table:table-column table:style-name="TableColumn1419"/>
        </table:table-columns>
        <table:table-row table:style-name="TableRow1420">
          <table:table-cell table:style-name="TableCell1421"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</table:table-cell>
        </table:table-row>
      </table:table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soft-page-break/>
      <text:h text:style-name="P1463" text:outline-level="2">SECCIÓN C - ASPECTOS ADMINISTRATIVOS E FINANCEIROS// ASPECTOS ADMINISTRATIVOS Y FINANCIEROS</text:h>
      <text:p text:style-name="P1464"/>
      <text:h text:style-name="P1465" text:outline-level="2">C.1. FINANCIAMENTO DO PROGRAMA.<text:s/>//<text:s/></text:h>
      <text:h text:style-name="P1466" text:outline-level="2">FINANCIACIÓN DEL PROGRAMA</text:h>
      <text:p text:style-name="P1467">(A cubrir na folla de cálculo//A cubrir en la hoja de cálculo)</text:p>
      <text:p text:style-name="P1468"/>
      <text:h text:style-name="P1469" text:outline-level="2">C.2. CADRO DE FINANCIAMENTO<text:s/>//</text:h>
      <text:h text:style-name="P1470" text:outline-level="2"><text:s/>CUADRO DE FINANCIACIÓN.</text:h>
      <text:p text:style-name="P1471">(A cubrir na folla de cálculo//A cubrir en la hoja de cálculo)</text:p>
      <text:p text:style-name="P1472"/>
      <text:h text:style-name="P1473" text:outline-level="2">C.3. ORZAMENTO DETALLADO<text:s/>//</text:h>
      <text:h text:style-name="P1474" text:outline-level="2"><text:s/>PRESUPUESTO DETALLADO.<text:s/></text:h>
      <text:p text:style-name="P1475">(A cubrir na folla de cálculo//A cubrir en la hoja de cálculo)</text:p>
      <text:p text:style-name="P1476"/>
      <text:h text:style-name="P1477" text:outline-level="2">C.4. DESAGREGACIÓN OUTROS FINANCIADORES<text:s/>//</text:h>
      <text:h text:style-name="P1478" text:outline-level="2">DESAGREGACIÓN OTROS FINANCIADORES.</text:h>
      <text:p text:style-name="P1479">(A cubrir na folla de cálculo//A cubrir en la hoja de cálculo)</text:p>
      <text:p text:style-name="P1480"/>
      <text:h text:style-name="P1481" text:outline-level="2">C.5. COMPROMISOS DA AGRUPACIÓN //<text:s/></text:h>
      <text:h text:style-name="P1482" text:outline-level="2">COMPROMISOS DE LA AGRUPACIÓN</text:h>
      <text:p text:style-name="Normal"><text:span text:style-name="T1483">(A cubrir na folla de cálculo</text:span><text:span text:style-name="T1484">//A cubrir en la hoja</text:span><text:span text:style-name="T1485"><text:s/>de cálcul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Estrangelo Edessa" svg:font-family="Estrangelo Edessa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style:language-asian="ar" style:country-asian="SA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0.8in" fo:text-indent="-0.8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0.9in" fo:text-indent="-0.9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left="1in" fo:text-indent="-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1in" fo:text-indent="-1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style:font-size-complex="12pt" fo:language="es" fo:country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ahoma" style:font-name-complex="Tms Rmn" fo:font-weight="normal" style:font-weight-asian="normal" fo:font-size="10pt" style:font-size-asian="10pt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Tahoma" style:font-name-complex="Tms Rmn" fo:font-weight="normal" style:font-weight-asian="normal" fo:font-size="10pt" style:font-size-asian="10pt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Century Gothic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mic Sans MS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Century Gothic" style:use-window-font-color="true"/>
    </style:style>
    <style:style style:name="WW8Num16z1" style:display-name="WW8Num16z1" style:family="text">
      <style:text-properties style:font-name="Century Gothic" style:use-window-font-color="true" fo:font-size="12pt" style:font-size-asian="12pt" style:font-size-complex="12pt"/>
    </style:style>
    <style:style style:name="WW8Num16z2" style:display-name="WW8Num16z2" style:family="text">
      <style:text-properties style:font-name="Century Gothic" fo:font-size="10pt" style:font-size-asian="10pt" style:font-size-complex="10pt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Caracteresdenotaarodapé" style:display-name="Caracteres de nota a rodapé" style:family="text">
      <style:text-properties style:text-position="super 65%"/>
    </style:style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Caracteresdenotaaofinal" style:display-name="Caracteres de nota ao final" style:family="text"/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style:font-size-complex="12pt" fo:language="es" fo:country="ES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Lenda1" style:display-name="L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" style:display-name="ATECMA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TITULO2" style:display-name="TITULO2" style:family="paragraph" style:parent-style-name="Título1" style:next-style-name="Título3" style:default-outline-level="1">
      <style:paragraph-properties fo:margin-top="0in" fo:margin-bottom="0in"/>
      <style:text-properties style:font-name="Century Gothic" style:font-name-complex="Times New Roman" style:font-weight-complex="normal" fo:font-size="14pt" style:font-size-asian="14pt" style:font-size-complex="20pt" fo:hyphenate="false"/>
    </style:style>
    <style:style style:name="TITULO3" style:display-name="TITULO3" style:family="paragraph" style:parent-style-name="Título1" style:default-outline-level="1">
      <style:paragraph-properties fo:margin-top="0in" fo:margin-bottom="0in"/>
      <style:text-properties style:font-name="Century Gothic" style:font-name-complex="Times New Roman" style:font-weight-complex="normal" fo:font-size="10pt" style:font-size-asian="10pt" style:font-size-complex="2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Arial" fo:font-weight="bold" style:font-weight-asian="bold" fo:font-size="18pt" style:font-size-asian="18pt" fo:language="es" fo:country="ES" fo:hyphenate="false"/>
    </style:style>
    <style:style style:name="FLRSUBTITULO" style:display-name="FLR SUBTITULO" style:family="paragraph" style:parent-style-name="Normal" style:next-style-name="FLRTITULO">
      <style:text-properties style:font-name="Estrangelo Edessa" style:font-weight-complex="bold" style:font-size-complex="12pt" fo:language="es" fo:country="ES" fo:hyphenate="false"/>
    </style:style>
    <style:style style:name="FLRTITULO" style:display-name="FLR TITULO" style:family="paragraph" style:parent-style-name="Normal">
      <style:text-properties style:font-name="Estrangelo Edessa" fo:font-weight="bold" style:font-weight-asian="bold" style:font-weight-complex="bold" fo:font-size="14pt" style:font-size-asian="14pt" style:font-size-complex="12pt" fo:language="es" fo:country="ES" fo:hyphenate="false"/>
    </style:style>
    <style:style style:name="Textoindependiente31" style:display-name="Texto independiente 31" style:family="paragraph" style:parent-style-name="Normal">
      <style:paragraph-properties style:text-autospace="none" fo:text-align="justify"/>
      <style:text-properties style:font-name="Arial" style:font-name-complex="Arial" fo:font-style="italic" style:font-style-asian="italic" style:font-style-complex="italic" style:font-size-complex="11pt" fo:language="es" fo:country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Fecha1" style:display-name="Fecha1" style:family="paragraph" style:parent-style-name="Normal" style:next-style-name="Normal">
      <style:text-properties style:font-name="Comic Sans MS" style:font-size-complex="12pt" fo:language="es" fo:country="ES" fo:hyphenate="false"/>
    </style:style>
    <style:style style:name="Textocomentario1" style:display-name="Texto comentario1" style:family="paragraph" style:parent-style-name="Normal">
      <style:text-properties style:font-name="Times New Roman" fo:font-size="10pt" style:font-size-asian="10pt" fo:language="es" fo:country="ES" fo:hyphenate="false"/>
    </style:style>
    <style:style style:name="Blockquote" style:display-name="Blockquote" style:family="paragraph" style:parent-style-name="Normal">
      <style:paragraph-properties style:snap-to-layout-grid="false" fo:margin-top="0.0694in" fo:margin-bottom="0.0694in" fo:margin-left="0.25in" fo:margin-right="0.25in">
        <style:tab-stops/>
      </style:paragraph-properties>
      <style:text-properties style:font-name="Times New Roman" fo:language="gl" fo:country="ES" fo:hyphenate="false"/>
    </style:style>
    <style:style style:name="ATECMACar" style:display-name="ATECMA Car" style:family="paragraph" style:parent-style-name="Normal">
      <style:paragraph-properties fo:text-align="justify"/>
      <style:text-properties style:font-name="Century Gothic" fo:font-size="10pt" style:font-size-asian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ms Rmn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4958in" fo:text-indent="-0.2in">
        <style:tab-stops/>
      </style:paragraph-properties>
      <style:text-properties style:font-name="Arial" style:font-name-complex="Arial" fo:color="#000000" fo:hyphenate="false"/>
    </style:style>
    <style:style style:name="Textodeglobo" style:display-name="Texto de globo" style:family="paragraph" style:parent-style-name="Normal">
      <style:text-properties style:font-name="Tahoma" style:font-name-complex="Wingdings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TECMA2" style:display-name="ATECMA 2" style:family="paragraph" style:parent-style-name="Normal" style:list-style-name="LFO4">
      <style:paragraph-properties fo:text-align="justify"/>
      <style:text-properties style:font-name="Century Gothic" fo:language="gl" fo:country="ES" fo:hyphenate="false"/>
    </style:style>
    <style:style style:name="ATECMA1" style:display-name="ATECMA 1" style:family="paragraph" style:parent-style-name="Título1" style:list-style-name="LFO1" style:default-outline-level="1">
      <style:paragraph-properties fo:text-align="justify" fo:margin-top="0in" fo:margin-bottom="0in"/>
      <style:text-properties style:font-name="Century Gothic" fo:font-size="14pt" style:font-size-asian="14pt" fo:language="gl" fo:country="ES"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language="gl" fo:country="ES" fo:hyphenate="false"/>
    </style:style>
    <style:style style:name="Contidodetáboa" style:display-name="Contido de táboa" style:family="paragraph" style:parent-style-name="Normal">
      <style:paragraph-properties text:number-lines="false"/>
      <style:text-properties fo:hyphenate="false"/>
    </style:style>
    <style:style style:name="Títulodetáboa" style:display-name="Título de táboa" style:family="paragraph" style:parent-style-name="Contidodetáboa">
      <style:paragraph-properties fo:text-align="center"/>
      <style:text-properties fo:font-weight="bold" style:font-weight-asian="bold" style:font-weight-complex="bold" fo:hyphenate="false"/>
    </style:style>
    <style:style style:name="Contidodemarco" style:display-name="Contido de marco" style:family="paragraph" style:parent-style-name="Textoindependiente">
      <style:text-properties fo:hyphenate="false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="es-ES_tradnl" fo:language="es" style:language-asian="ar" style:country-asian="SA"/>
    </style:style>
    <style:style style:name="PiedepáginaCar" style:display-name="Pie de página Car" style:family="text">
      <style:text-properties style:font-name="Courier New" fo:font-size="12pt" style:font-size-asian="12pt" style:rfc-language-tag="es-ES_tradnl" fo:language="es" style:language-asian="ar" style:country-asian="SA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entury Gothic" style:use-window-font-color="true"/>
    </style:style>
    <style:style style:name="WW_CharLFO1LVL2" style:family="text">
      <style:text-properties style:font-name="Century Gothic" style:use-window-font-color="true" fo:font-size="12pt" style:font-size-asian="12pt" style:font-size-complex="12pt"/>
    </style:style>
    <style:style style:name="WW_CharLFO1LVL3" style:family="text">
      <style:text-properties style:font-name="Century Gothic" fo:font-size="10pt" style:font-size-asian="10pt" style:font-size-complex="10pt"/>
    </style:style>
    <style:style style:name="WW_CharLFO1LVL4" style:family="text">
      <style:text-properties style:font-name="Century Gothic" fo:font-size="10pt" style:font-size-asian="10pt" style:font-size-complex="10pt"/>
    </style:style>
    <style:style style:name="WW_CharLFO1LVL5" style:family="text">
      <style:text-properties style:font-name="Century Gothic" fo:font-size="10pt" style:font-size-asian="10pt" style:font-size-complex="10pt"/>
    </style:style>
    <text:list-style style:name="LFO1">
      <text:list-level-style-number text:level="1" text:style-name="WW_CharLFO1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entury Gothic"/>
    </style:style>
    <text:list-style style:name="LFO4">
      <text:list-level-style-number text:level="1" text:style-name="WW_CharLFO4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5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6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7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8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9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10" style:parent-style-name="Fuentedepárrafopredeter." style:family="text">
      <style:text-properties style:font-name="Century Gothic" fo:font-size="9pt" style:font-size-asian="9pt" style:font-size-complex="9pt" fo:language="gl" fo:country="ES"/>
    </style:style>
    <style:style style:name="T11" style:parent-style-name="Fuentedepárrafopredeter." style:family="text">
      <style:text-properties style:font-name="Century Gothic" fo:font-size="9pt" style:font-size-asian="9pt" style:font-size-complex="9pt" fo:language="gl" fo:country="ES"/>
    </style:style>
    <style:page-layout style:name="PL1">
      <style:page-layout-properties fo:page-width="11.693in" fo:page-height="8.268in" style:print-orientation="landscape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84" style:parent-style-name="Piedepágina" style:family="paragraph">
      <style:paragraph-properties fo:margin-right="0.25in"/>
    </style:style>
    <style:style style:name="F8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923in"/>
      </style:footer-style>
    </style:page-layout>
    <style:style style:name="P954" style:parent-style-name="Piedepágina" style:family="paragraph">
      <style:paragraph-properties fo:margin-right="0.25in"/>
    </style:style>
    <style:style style:name="F9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text:span text:style-name="T4"><draw:frame draw:z-index="251656704" draw:id="id0" draw:style-name="a1" draw:name="Text Box 1" text:anchor-type="paragraph" svg:x="7.08264in" svg:y="0.00069in" svg:width="0.2in" svg:height="0.18819in" style:rel-width="scale" style:rel-height="scale"><draw:text-box><text:p text:style-name="Normal"/></draw:text-box><svg:title/><svg:desc/></draw:frame></text:span><text:span text:style-name="T5">20</text:span><text:span text:style-name="T6">2</text:span><text:span text:style-name="T7">6</text:span><text:span text:style-name="T8"><text:s text:c="2"/>Formulario de<text:s/></text:span><text:span text:style-name="T9">programas</text:span><text:span text:style-name="T10"><text:s/>de educación<text:s/></text:span><text:span text:style-name="T11">transformadora</text:span></text:p>
      </style:footer>
    </style:master-page>
    <style:master-page style:name="MP1" style:page-layout-name="PL1">
      <style:footer>
        <text:p text:style-name="P884"><draw:frame draw:style-name="F885" text:anchor-type="paragraph" svg:y="0.0006in" draw:z-index="0"><draw:text-box fo:min-height="0in" fo:min-width="0in"><text:p text:style-name="Piedepágina"><text:span text:style-name="Númerodepágina"><text:page-number text:fixed="false">11</text:page-number></text:span></text:p></draw:text-box></draw:frame><draw:frame draw:z-index="251657728" draw:id="id1" draw:style-name="a2" draw:name="Text Box 3" text:anchor-type="paragraph" svg:x="10.31111in" svg:y="0.00069in" svg:width="0.2in" svg:height="0.18819in" style:rel-width="scale" style:rel-height="scale"><draw:text-box><text:p text:style-name="Piedepágina"/></draw:text-box><svg:title/><svg:desc/></draw:frame></text:p>
      </style:footer>
    </style:master-page>
    <style:master-page style:name="MP2" style:page-layout-name="PL2">
      <style:footer>
        <text:p text:style-name="P954"><draw:frame draw:style-name="F955" text:anchor-type="paragraph" svg:y="0.0006in" draw:z-index="0"><draw:text-box fo:min-height="0in" fo:min-width="0in"><text:p text:style-name="Piedepágina"><text:span text:style-name="Númerodepágina"><text:page-number text:fixed="false">17</text:page-number></text:span></text:p></draw:text-box></draw:frame><draw:frame draw:z-index="251658752" draw:id="id2" draw:style-name="a3" draw:name="Text Box 5" text:anchor-type="paragraph" svg:x="10.73542in" svg:y="0.00069in" svg:width="0.16944in" svg:height="0.18681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IO DE PRESENTACIÓN</dc:title>
    <dc:subject/>
    <meta:initial-creator>Ernesto Ruiz</meta:initial-creator>
    <dc:creator>Diz Otero, Carolina</dc:creator>
    <meta:creation-date>2026-05-25T06:19:00Z</meta:creation-date>
    <dc:date>2026-05-25T06:19:00Z</dc:date>
    <meta:print-date>2020-03-29T16:17:00Z</meta:print-date>
    <meta:template xlink:href="Normal.dotm" xlink:type="simple"/>
    <meta:editing-cycles>2</meta:editing-cycles>
    <meta:editing-duration>PT0S</meta:editing-duration>
    <meta:document-statistic meta:page-count="16" meta:paragraph-count="33" meta:word-count="2496" meta:character-count="16691" meta:row-count="118" meta:non-whitespace-character-count="14228"/>
  </office:meta>
</office:document-meta>
</file>