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right="-0.1972in"/>
      <style:text-properties style:font-name="Century Gothic" style:font-name-complex="Century Gothic" fo:font-size="20pt" style:font-size-asian="20pt"/>
    </style:style>
    <style:style style:name="P3" style:parent-style-name="Normal" style:family="paragraph">
      <style:text-properties style:font-name="Century Gothic" style:font-name-complex="Century Gothic" fo:font-size="20pt" style:font-size-asian="20pt"/>
    </style:style>
    <style:style style:name="P4" style:parent-style-name="Normal" style:family="paragraph">
      <style:text-properties style:font-name="Century Gothic" style:font-name-complex="Century Gothic" fo:font-size="20pt" style:font-size-asian="20pt"/>
    </style:style>
    <style:style style:name="P5" style:parent-style-name="Normal" style:family="paragraph">
      <style:text-properties style:font-name="Century Gothic" style:font-name-complex="Century Gothic" fo:font-size="20pt" style:font-size-asian="20pt"/>
    </style:style>
    <style:style style:name="P6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7" style:parent-style-name="Fuentedepárrafopredeter." style:family="text">
      <style:text-properties style:font-name="Century Gothic" style:font-name-complex="Century Gothic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1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2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20pt"/>
    </style:style>
    <style:style style:name="P1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20pt"/>
    </style:style>
    <style:style style:name="P16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20pt"/>
    </style:style>
    <style:style style:name="P1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18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19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20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21" style:parent-style-name="Normal" style:family="paragraph">
      <style:paragraph-properties fo:text-align="justify"/>
      <style:text-properties style:font-name="Century Gothic" style:font-name-complex="Century Gothic"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entury Gothic" style:font-name-complex="Century Gothic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6pt" style:font-size-asian="16pt" style:font-size-complex="11pt"/>
    </style:style>
    <style:style style:name="P28" style:parent-style-name="Normal" style:family="paragraph">
      <style:paragraph-properties fo:text-align="justify" fo:margin-top="0.0833in"/>
    </style:style>
    <style:style style:name="T29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36" style:parent-style-name="Normal" style:family="paragraph">
      <style:paragraph-properties fo:text-align="justify" fo:margin-top="0.0833in"/>
    </style:style>
    <style:style style:name="T3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style:font-name-complex="Century Gothic" fo:color="#333333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4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46" style:parent-style-name="Fuentedepárrafopredeter." style:family="text">
      <style:text-properties style:font-name="Century Gothic" style:font-name-complex="Century Gothic" fo:font-weight="bold" style:font-weight-asian="bold" style:font-weight-complex="bold" style:letter-kerning="true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4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6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71" style:parent-style-name="Normal" style:family="paragraph">
      <style:paragraph-properties fo:text-align="justify" fo:margin-top="0.0833in"/>
    </style:style>
    <style:style style:name="T7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73" style:parent-style-name="Normal" style:family="paragraph">
      <style:paragraph-properties fo:text-align="justify" fo:margin-top="0.0833in"/>
    </style:style>
    <style:style style:name="T7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7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7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77" style:parent-style-name="Normal" style:family="paragraph">
      <style:paragraph-properties fo:margin-top="0.0833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78" style:parent-style-name="ATECMA1" style:family="paragraph">
      <style:paragraph-properties fo:margin-top="0.0833in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P80" style:parent-style-name="ATECMA2" style:family="paragraph">
      <style:paragraph-properties fo:text-align="start" fo:margin-top="0.0833in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P82" style:parent-style-name="ATECMA2" style:family="paragraph">
      <style:paragraph-properties fo:text-align="start" fo:margin-top="0.0833in" fo:text-indent="0.4916in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P84" style:parent-style-name="ATECMA2" style:family="paragraph">
      <style:paragraph-properties fo:text-align="start" fo:margin-top="0.0833in" fo:text-indent="0.4916in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P86" style:parent-style-name="ATECMA2" style:family="paragraph">
      <style:paragraph-properties fo:text-align="start" fo:margin-top="0.0833in" fo:text-indent="0.4916in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P89" style:parent-style-name="ATECMA2" style:family="paragraph">
      <style:paragraph-properties fo:text-align="start" fo:margin-top="0.0833in" fo:text-indent="0.4916in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P92" style:parent-style-name="ATECMA2" style:family="paragraph">
      <style:paragraph-properties fo:text-align="start" fo:margin-top="0.0833in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9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5" style:parent-style-name="Título1" style:family="paragraph">
      <style:paragraph-properties fo:margin-top="0in" fo:margin-bottom="0in"/>
    </style:style>
    <style:style style:name="T116" style:parent-style-name="Fuentedepárrafopredeter." style:family="text">
      <style:text-properties style:font-name="Century Gothic" style:font-name-complex="Century Gothic" fo:font-size="14pt" style:font-size-asian="14pt" style:font-size-complex="14pt"/>
    </style:style>
    <style:style style:name="T117" style:parent-style-name="Fuentedepárrafopredeter." style:family="text">
      <style:text-properties style:font-name="Century Gothic" style:font-name-complex="Century Gothic" fo:font-style="italic" style:font-style-asian="italic" fo:font-size="14pt" style:font-size-asian="14pt" style:font-size-complex="14pt"/>
    </style:style>
    <style:style style:name="T118" style:parent-style-name="Fuentedepárrafopredeter." style:family="text">
      <style:text-properties style:font-name="Century Gothic" style:font-name-complex="Century Gothic" fo:font-size="14pt" style:font-size-asian="14pt" style:font-size-complex="14pt"/>
    </style:style>
    <style:style style:name="P11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20" style:parent-style-name="Título2" style:family="paragraph">
      <style:paragraph-properties fo:margin-top="0in" fo:margin-bottom="0in"/>
    </style:style>
    <style:style style:name="T121" style:parent-style-name="Fuentedepárrafopredeter." style:family="text">
      <style:text-properties fo:font-style="normal" style:font-style-asian="normal" fo:font-size="12pt" style:font-size-asian="12pt" style:font-size-complex="12pt"/>
    </style:style>
    <style:style style:name="T122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olumn125" style:family="table-column">
      <style:table-column-properties style:column-width="3.0013in" style:use-optimal-column-width="false"/>
    </style:style>
    <style:style style:name="TableColumn126" style:family="table-column">
      <style:table-column-properties style:column-width="3.0951in" style:use-optimal-column-width="false"/>
    </style:style>
    <style:style style:name="Table124" style:family="table">
      <style:table-properties style:width="6.0965in" fo:margin-left="-0.072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  <style:text-properties style:font-name="Century Gothic" style:font-name-complex="Century Gothic" fo:font-size="8pt" style:font-size-asian="8pt" style:font-size-complex="8pt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Century Gothic" style:font-name-complex="Century Gothic"/>
    </style:style>
    <style:style style:name="P134" style:parent-style-name="Normal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TableCell135" style:family="table-cell">
      <style:table-cell-properties fo:border-top="0.0937in double #008000" style:border-line-width-top="0.0312in 0.0312in 0.0312in" fo:border-left="none" fo:border-bottom="0.0937in double #008000" style:border-line-width-bottom="0.0312in 0.0312in 0.0312in" fo:border-right="0.0937in double #008000" style:border-line-width-right="0.0312in 0.0312in 0.0312in" fo:background-color="#C0C0C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  <style:text-properties style:font-name="Century Gothic" style:font-name-complex="Century Gothic" fo:font-size="8pt" style:font-size-asian="8pt" style:font-size-complex="8pt"/>
    </style:style>
    <style:style style:name="P13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style:font-name-complex="Century Gothic"/>
    </style:style>
    <style:style style:name="P13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style:font-name-complex="Century Gothic"/>
    </style:style>
    <style:style style:name="TableColumn140" style:family="table-column">
      <style:table-column-properties style:column-width="1.327in" style:use-optimal-column-width="false"/>
    </style:style>
    <style:style style:name="TableColumn141" style:family="table-column">
      <style:table-column-properties style:column-width="0.125in" style:use-optimal-column-width="false"/>
    </style:style>
    <style:style style:name="TableColumn142" style:family="table-column">
      <style:table-column-properties style:column-width="0.2506in" style:use-optimal-column-width="false"/>
    </style:style>
    <style:style style:name="TableColumn143" style:family="table-column">
      <style:table-column-properties style:column-width="0.5006in" style:use-optimal-column-width="false"/>
    </style:style>
    <style:style style:name="TableColumn144" style:family="table-column">
      <style:table-column-properties style:column-width="0.3756in" style:use-optimal-column-width="false"/>
    </style:style>
    <style:style style:name="TableColumn145" style:family="table-column">
      <style:table-column-properties style:column-width="0.8756in" style:use-optimal-column-width="false"/>
    </style:style>
    <style:style style:name="TableColumn146" style:family="table-column">
      <style:table-column-properties style:column-width="0.7513in" style:use-optimal-column-width="false"/>
    </style:style>
    <style:style style:name="TableColumn147" style:family="table-column">
      <style:table-column-properties style:column-width="0.8763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7736in" style:use-optimal-column-width="false"/>
    </style:style>
    <style:style style:name="Table139" style:family="table">
      <style:table-properties style:width="6.1062in" fo:margin-left="-0.0722in" table:align="left"/>
    </style:style>
    <style:style style:name="TableRow150" style:family="table-row">
      <style:table-row-properties style:min-row-height="0.4625in" style:use-optimal-row-height="false"/>
    </style:style>
    <style:style style:name="TableCell151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5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55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57" style:family="table-row">
      <style:table-row-properties style:min-row-height="0.3895in" style:use-optimal-row-height="false"/>
    </style:style>
    <style:style style:name="TableCell15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0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6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6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67" style:family="table-row">
      <style:table-row-properties style:min-row-height="0.2847in" style:use-optimal-row-height="false" fo:keep-together="always"/>
    </style:style>
    <style:style style:name="TableCell16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0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7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82" style:family="table-row">
      <style:table-row-properties style:min-row-height="0.2847in" style:use-optimal-row-height="false" fo:keep-together="always"/>
    </style:style>
    <style:style style:name="P18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8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91" style:family="table-row">
      <style:table-row-properties style:min-row-height="0.6687in" style:use-optimal-row-height="false"/>
    </style:style>
    <style:style style:name="TableCell19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9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9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96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9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9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punctuation-wrap="simple" style:text-autospace="none" style:vertical-align="baseline" fo:margin-top="0.0833in">
        <style:tab-stops>
          <style:tab-stop style:type="left" style:position="0.25in"/>
        </style:tab-stops>
      </style:paragraph-properties>
    </style:style>
    <style:style style:name="T20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0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Row208" style:family="table-row">
      <style:table-row-properties style:min-row-height="0.4347in" style:use-optimal-row-height="false"/>
    </style:style>
    <style:style style:name="TableCell20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1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1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1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1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18" style:family="table-row">
      <style:table-row-properties style:min-row-height="1.0201in" style:use-optimal-row-height="false"/>
    </style:style>
    <style:style style:name="TableCell21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22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22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22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2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3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3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237" style:parent-style-name="Normal" style:family="paragraph">
      <style:text-properties style:font-name="Century Gothic" style:font-name-complex="Century Gothic"/>
    </style:style>
    <style:style style:name="P238" style:parent-style-name="Título2" style:family="paragraph">
      <style:paragraph-properties fo:break-before="page" fo:margin-top="0in" fo:margin-bottom="0in"/>
    </style:style>
    <style:style style:name="T239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240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241" style:parent-style-name="Normal" style:family="paragraph">
      <style:paragraph-properties style:punctuation-wrap="simple" style:text-autospace="none" style:vertical-align="baseline"/>
    </style:style>
    <style:style style:name="TableColumn243" style:family="table-column">
      <style:table-column-properties style:column-width="1.3756in" style:use-optimal-column-width="false"/>
    </style:style>
    <style:style style:name="TableColumn244" style:family="table-column">
      <style:table-column-properties style:column-width="0.125in" style:use-optimal-column-width="false"/>
    </style:style>
    <style:style style:name="TableColumn245" style:family="table-column">
      <style:table-column-properties style:column-width="0.1736in" style:use-optimal-column-width="false"/>
    </style:style>
    <style:style style:name="TableColumn246" style:family="table-column">
      <style:table-column-properties style:column-width="0.9513in" style:use-optimal-column-width="false"/>
    </style:style>
    <style:style style:name="TableColumn247" style:family="table-column">
      <style:table-column-properties style:column-width="0.6236in" style:use-optimal-column-width="false"/>
    </style:style>
    <style:style style:name="TableColumn248" style:family="table-column">
      <style:table-column-properties style:column-width="0.4875in" style:use-optimal-column-width="false"/>
    </style:style>
    <style:style style:name="TableColumn249" style:family="table-column">
      <style:table-column-properties style:column-width="0.8611in" style:use-optimal-column-width="false"/>
    </style:style>
    <style:style style:name="TableColumn250" style:family="table-column">
      <style:table-column-properties style:column-width="0.1111in" style:use-optimal-column-width="false"/>
    </style:style>
    <style:style style:name="TableColumn251" style:family="table-column">
      <style:table-column-properties style:column-width="0.0138in" style:use-optimal-column-width="false"/>
    </style:style>
    <style:style style:name="TableColumn252" style:family="table-column">
      <style:table-column-properties style:column-width="0.3187in" style:use-optimal-column-width="false"/>
    </style:style>
    <style:style style:name="TableColumn253" style:family="table-column">
      <style:table-column-properties style:column-width="1.7048in" style:use-optimal-column-width="false"/>
    </style:style>
    <style:style style:name="TableColumn254" style:family="table-column">
      <style:table-column-properties style:column-width="0.0138in" style:use-optimal-column-width="false"/>
    </style:style>
    <style:style style:name="Table242" style:family="table">
      <style:table-properties style:width="6.7604in" fo:margin-left="0.002in" table:align="left"/>
    </style:style>
    <style:style style:name="TableRow255" style:family="table-row">
      <style:table-row-properties style:min-row-height="0.2958in" style:use-optimal-row-height="false" fo:keep-together="always"/>
    </style:style>
    <style:style style:name="TableCell256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58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5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260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6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62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ableCell263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265" style:family="table-row">
      <style:table-row-properties style:min-row-height="0.7861in" style:use-optimal-row-height="false" fo:keep-together="always"/>
    </style:style>
    <style:style style:name="TableCell26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68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6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70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27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Row279" style:family="table-row">
      <style:table-row-properties style:min-row-height="0.8576in" style:use-optimal-row-height="false" fo:keep-together="always"/>
    </style:style>
    <style:style style:name="TableCell28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82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8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28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8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2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9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9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05" style:family="table-row">
      <style:table-row-properties style:min-row-height="0.2777in" style:use-optimal-row-height="false" fo:keep-together="always"/>
    </style:style>
    <style:style style:name="TableCell30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08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0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1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17" style:family="table-row">
      <style:table-row-properties style:min-row-height="0.1347in" style:use-optimal-row-height="false" fo:keep-together="always"/>
    </style:style>
    <style:style style:name="P31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2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26" style:family="table-row">
      <style:table-row-properties style:min-row-height="0.3763in" style:use-optimal-row-height="false"/>
    </style:style>
    <style:style style:name="TableCell32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29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3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331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3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3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41" style:family="table-row">
      <style:table-row-properties style:min-row-height="0.452in" style:use-optimal-row-height="false"/>
    </style:style>
    <style:style style:name="TableCell34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4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4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346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4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style:font-size-complex="10pt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3" style:parent-style-name="Fuentedepárrafopredeter." style:family="text">
      <style:text-properties style:font-name="Century Gothic" style:font-name-complex="Century Gothic" fo:letter-spacing="-0.0138in" fo:font-size="10pt" style:font-size-asian="10pt" style:font-size-complex="10pt"/>
    </style:style>
    <style:style style:name="P3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5" style:parent-style-name="Fuentedepárrafopredeter." style:family="text">
      <style:text-properties style:font-name="Century Gothic" style:font-name-complex="Century Gothic" fo:letter-spacing="-0.0138i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style:font-size-complex="10pt"/>
    </style:style>
    <style:style style:name="TableRow358" style:family="table-row">
      <style:table-row-properties style:min-row-height="0.3291in" style:use-optimal-row-height="false"/>
    </style:style>
    <style:style style:name="TableCell35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P361" style:parent-style-name="Normal" style:family="paragraph">
      <style:paragraph-properties fo:margin-left="0.077in" fo:text-indent="-0.077in">
        <style:tab-stops/>
      </style:paragraph-properties>
    </style:style>
    <style:style style:name="T362" style:parent-style-name="Fuentedepárrafopredeter.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P363" style:parent-style-name="Normal" style:family="paragraph">
      <style:paragraph-properties fo:margin-left="0.077in" fo:text-indent="-0.077in">
        <style:tab-stops/>
      </style:paragraph-properties>
    </style:style>
    <style:style style:name="T364" style:parent-style-name="Fuentedepárrafopredeter.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P365" style:parent-style-name="Normal" style:family="paragraph">
      <style:text-properties style:font-name="Century Gothic" style:font-name-complex="Century Gothic" fo:letter-spacing="-0.0027i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T370" style:parent-style-name="Fuentedepárrafopredeter.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T371" style:parent-style-name="Fuentedepárrafopredeter.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74" style:family="table-row">
      <style:table-row-properties style:min-row-height="0.3291in" style:use-optimal-row-height="false" fo:keep-together="always"/>
    </style:style>
    <style:style style:name="TableCell37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7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7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38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8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38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Row384" style:family="table-row">
      <style:table-row-properties style:min-row-height="0.5354in" style:use-optimal-row-height="false" fo:keep-together="always"/>
    </style:style>
    <style:style style:name="TableCell38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8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8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389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9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394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5" style:parent-style-name="Fuentedepárrafopredeter." style:family="text">
      <style:text-properties style:font-name="Century Gothic" style:font-name-complex="Century Gothic" style:font-size-complex="10pt" fo:language="gl" fo:country="ES"/>
    </style:style>
    <style:style style:name="P39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Row398" style:family="table-row">
      <style:table-row-properties style:min-row-height="0.3291in" style:use-optimal-row-height="false" fo:keep-together="always"/>
    </style:style>
    <style:style style:name="TableCell39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left="0.077in" fo:text-indent="-0.077in">
        <style:tab-stops/>
      </style:paragraph-properties>
    </style:style>
    <style:style style:name="T401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0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4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40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409" style:parent-style-name="Normal" style:family="paragraph">
      <style:text-properties style:font-name="Century Gothic" style:font-name-complex="Century Gothic"/>
    </style:style>
    <style:style style:name="P410" style:parent-style-name="Título2" style:family="paragraph">
      <style:paragraph-properties fo:break-before="page" fo:margin-top="0in" fo:margin-bottom="0in"/>
    </style:style>
    <style:style style:name="T411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412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413" style:parent-style-name="Fuentedepárrafopredeter." style:family="text">
      <style:text-properties style:font-name="Century Gothic" style:font-name-complex="Century Gothic" fo:font-size="8pt" style:font-size-asian="8pt" style:font-size-complex="8pt"/>
    </style:style>
    <style:style style:name="T41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15" style:parent-style-name="Fuentedepárrafopredeter." style:family="text">
      <style:text-properties style:font-name="Century Gothic" style:font-name-complex="Century Gothic" fo:font-size="8pt" style:font-size-asian="8pt" style:font-size-complex="8pt"/>
    </style:style>
    <style:style style:name="T416" style:parent-style-name="Fuentedepárrafopredeter.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417" style:parent-style-name="Fuentedepárrafopredeter.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18" style:parent-style-name="Fuentedepárrafopredeter." style:family="text">
      <style:text-properties style:font-name="Century Gothic" style:font-name-complex="Century Gothic" fo:font-size="8pt" style:font-size-asian="8pt" style:font-size-complex="8pt"/>
    </style:style>
    <style:style style:name="T419" style:parent-style-name="Fuentedepárrafopredeter." style:family="text">
      <style:text-properties style:font-name="Century Gothic" style:font-name-complex="Century Gothic" fo:font-size="8pt" style:font-size-asian="8pt" style:font-size-complex="8pt"/>
    </style:style>
    <style:style style:name="P420" style:parent-style-name="Normal" style:family="paragraph">
      <style:text-properties style:font-name="Century Gothic" style:font-name-complex="Century Gothic" fo:font-size="8pt" style:font-size-asian="8pt" style:font-size-complex="8pt"/>
    </style:style>
    <style:style style:name="TableColumn422" style:family="table-column">
      <style:table-column-properties style:column-width="1.2506in" style:use-optimal-column-width="false"/>
    </style:style>
    <style:style style:name="TableColumn423" style:family="table-column">
      <style:table-column-properties style:column-width="0.25in" style:use-optimal-column-width="false"/>
    </style:style>
    <style:style style:name="TableColumn424" style:family="table-column">
      <style:table-column-properties style:column-width="0.125in" style:use-optimal-column-width="false"/>
    </style:style>
    <style:style style:name="TableColumn425" style:family="table-column">
      <style:table-column-properties style:column-width="0.25in" style:use-optimal-column-width="false"/>
    </style:style>
    <style:style style:name="TableColumn426" style:family="table-column">
      <style:table-column-properties style:column-width="1in" style:use-optimal-column-width="false"/>
    </style:style>
    <style:style style:name="TableColumn427" style:family="table-column">
      <style:table-column-properties style:column-width="0.125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2.0375in" style:use-optimal-column-width="false"/>
    </style:style>
    <style:style style:name="Table421" style:family="table">
      <style:table-properties style:width="6.5381in" fo:margin-left="0.002in" table:align="left"/>
    </style:style>
    <style:style style:name="TableRow431" style:family="table-row">
      <style:table-row-properties style:min-row-height="0.384in" style:use-optimal-row-height="false" fo:keep-together="always"/>
    </style:style>
    <style:style style:name="TableCell432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9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4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T442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443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45" style:family="table-row">
      <style:table-row-properties style:min-row-height="0.3291in" style:use-optimal-row-height="false" fo:keep-together="always"/>
    </style:style>
    <style:style style:name="TableCell44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48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4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Row452" style:family="table-row">
      <style:table-row-properties style:min-row-height="0.3291in" style:use-optimal-row-height="false" fo:keep-together="always"/>
    </style:style>
    <style:style style:name="TableCell45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45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56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5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6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Row468" style:family="table-row">
      <style:table-row-properties style:min-row-height="0.1736in" style:use-optimal-row-height="false" fo:keep-together="always"/>
    </style:style>
    <style:style style:name="TableCell46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71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7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473" style:parent-style-name="Normal" style:family="paragraph">
      <style:text-properties style:font-name="Century Gothic" style:font-name-complex="Century Gothic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7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81" style:family="table-row">
      <style:table-row-properties style:min-row-height="0.118in" style:use-optimal-row-height="false" fo:keep-together="always"/>
    </style:style>
    <style:style style:name="P482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8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simple" style:text-autospace="none" style:vertical-align="baseli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493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9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9" style:parent-style-name="Fuentedepárrafopredeter." style:family="text">
      <style:text-properties style:font-name="Century Gothic" style:font-name-complex="Century Gothic" fo:letter-spacing="-0.0138in" fo:font-size="11pt" style:font-size-asian="11pt" style:font-size-complex="11pt"/>
    </style:style>
    <style:style style:name="P50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1" style:parent-style-name="Fuentedepárrafopredeter." style:family="text">
      <style:text-properties style:font-name="Century Gothic" style:font-name-complex="Century Gothic" fo:letter-spacing="-0.0138in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1pt" style:font-size-asian="11pt" style:font-size-complex="11pt"/>
    </style:style>
    <style:style style:name="TableRow504" style:family="table-row">
      <style:table-row-properties style:min-row-height="0.3291in" style:use-optimal-row-height="false" fo:keep-together="always"/>
    </style:style>
    <style:style style:name="TableCell50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1pt" style:font-size-asian="11pt" style:font-size-complex="11pt"/>
    </style:style>
    <style:style style:name="P5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8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0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1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1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1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17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8" style:parent-style-name="Fuentedepárrafopredeter.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51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Row521" style:family="table-row">
      <style:table-row-properties style:min-row-height="0.3291in" style:use-optimal-row-height="false" fo:keep-together="always"/>
    </style:style>
    <style:style style:name="TableCell52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5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5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2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8" style:parent-style-name="Fuentedepárrafopredeter.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2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3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53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54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5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54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54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545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olumn547" style:family="table-column">
      <style:table-column-properties style:column-width="6.0965in" style:use-optimal-column-width="false"/>
    </style:style>
    <style:style style:name="Table546" style:family="table">
      <style:table-properties style:width="6.0965in" fo:margin-left="0.0486in" table:align="left"/>
    </style:style>
    <style:style style:name="TableRow548" style:family="table-row">
      <style:table-row-properties style:min-row-height="1.9229in" style:use-optimal-row-height="false"/>
    </style:style>
    <style:style style:name="TableCell549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/>
    </style:style>
    <style:style style:name="P551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2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3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4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5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6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5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59" style:parent-style-name="Normal" style:family="paragraph">
      <style:paragraph-properties fo:text-align="justify" fo:margin-right="0.0791in"/>
      <style:text-properties style:font-name="Century Gothic" style:font-name-complex="Century Gothic" fo:font-size="10pt" style:font-size-asian="10pt"/>
    </style:style>
    <style:style style:name="P56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68" style:parent-style-name="Normal" style:family="paragraph">
      <style:paragraph-properties fo:text-align="justify"/>
      <style:text-properties style:font-name="Century Gothic" style:font-name-complex="Century Gothic"/>
    </style:style>
    <style:style style:name="P569" style:parent-style-name="Normal" style:family="paragraph">
      <style:paragraph-properties fo:text-align="justify"/>
      <style:text-properties style:font-name="Century Gothic" style:font-name-complex="Century Gothic"/>
    </style:style>
    <style:style style:name="P570" style:parent-style-name="Normal" style:family="paragraph">
      <style:paragraph-properties fo:text-align="justify"/>
    </style:style>
    <style:style style:name="T57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572" style:parent-style-name="Normal" style:family="paragraph">
      <style:paragraph-properties fo:text-align="justify"/>
    </style:style>
    <style:style style:name="T57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574" style:parent-style-name="Normal" style:family="paragraph">
      <style:paragraph-properties fo:text-align="justify"/>
    </style:style>
    <style:style style:name="T575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57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57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578" style:parent-style-name="Normal" style:family="paragraph">
      <style:paragraph-properties fo:text-align="justify"/>
    </style:style>
    <style:style style:name="T579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58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58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5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tyle="italic" style:font-style-asian="italic" fo:font-size="11pt" style:font-size-asian="11pt" style:font-size-complex="11pt" fo:language="pt" fo:country="BR"/>
    </style:style>
    <style:style style:name="TableColumn584" style:family="table-column">
      <style:table-column-properties style:column-width="3in" style:use-optimal-column-width="false"/>
    </style:style>
    <style:style style:name="TableColumn585" style:family="table-column">
      <style:table-column-properties style:column-width="1.25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8854in" style:use-optimal-column-width="false"/>
    </style:style>
    <style:style style:name="Table583" style:family="table">
      <style:table-properties style:width="5.8854in" fo:margin-left="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fo:text-align="center" style:vertical-align="baseline"/>
    </style:style>
    <style:style style:name="T591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592" style:parent-style-name="Normal" style:family="paragraph">
      <style:paragraph-properties style:punctuation-wrap="simple" style:text-autospace="none" fo:text-align="center" style:vertical-align="baseline"/>
    </style:style>
    <style:style style:name="T593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59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center" style:vertical-align="baseline"/>
    </style:style>
    <style:style style:name="T596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597" style:parent-style-name="Normal" style:family="paragraph">
      <style:paragraph-properties style:punctuation-wrap="simple" style:text-autospace="none" fo:text-align="center" style:vertical-align="baseline"/>
    </style:style>
    <style:style style:name="T598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59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fo:text-align="center" style:vertical-align="baseline"/>
    </style:style>
    <style:style style:name="T601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602" style:parent-style-name="Normal" style:family="paragraph">
      <style:paragraph-properties style:punctuation-wrap="simple" style:text-autospace="none" fo:text-align="center" style:vertical-align="baseline"/>
    </style:style>
    <style:style style:name="T603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60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text-autospace="none" fo:text-align="center" style:vertical-align="baseline"/>
    </style:style>
    <style:style style:name="T606" style:parent-style-name="Fuentedepárrafopredeter.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1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2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3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4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5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57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fo:language="es" fo:country="ES"/>
    </style:style>
    <style:style style:name="P658" style:parent-style-name="Normal" style:family="paragraph">
      <style:paragraph-properties fo:text-align="justify"/>
      <style:text-properties style:font-name="Century Gothic" style:font-name-complex="Century Gothic" fo:font-size="10pt" style:font-size-asian="10pt" fo:language="es" fo:country="ES"/>
    </style:style>
    <style:style style:name="P659" style:parent-style-name="Normal" style:family="paragraph">
      <style:paragraph-properties fo:text-align="justify"/>
    </style:style>
    <style:style style:name="T66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661" style:parent-style-name="Normal" style:family="paragraph">
      <style:paragraph-properties fo:text-align="justify"/>
    </style:style>
    <style:style style:name="T662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665" style:parent-style-name="Normal" style:family="paragraph">
      <style:paragraph-properties fo:text-align="justify"/>
    </style:style>
    <style:style style:name="T66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667" style:parent-style-name="Normal" style:family="paragraph">
      <style:paragraph-properties fo:text-align="justify"/>
    </style:style>
    <style:style style:name="T66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669" style:parent-style-name="Normal" style:family="paragraph">
      <style:paragraph-properties fo:text-align="justify"/>
    </style:style>
    <style:style style:name="T670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671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/>
    </style:style>
    <style:style style:name="TableColumn673" style:family="table-column">
      <style:table-column-properties style:column-width="6.0965in" style:use-optimal-column-width="false"/>
    </style:style>
    <style:style style:name="Table672" style:family="table">
      <style:table-properties style:width="6.0965in" fo:margin-left="0.0486in" table:align="left"/>
    </style:style>
    <style:style style:name="TableRow674" style:family="table-row">
      <style:table-row-properties style:min-row-height="2.1145in" style:use-optimal-row-height="false"/>
    </style:style>
    <style:style style:name="TableCell675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justify"/>
      <style:text-properties style:font-name="Century Gothic" style:font-name-complex="Century Gothic"/>
    </style:style>
    <style:style style:name="P677" style:parent-style-name="Normal" style:family="paragraph">
      <style:paragraph-properties fo:text-align="justify"/>
      <style:text-properties style:font-name="Century Gothic" style:font-name-complex="Century Gothic"/>
    </style:style>
    <style:style style:name="P678" style:parent-style-name="Normal" style:family="paragraph">
      <style:paragraph-properties fo:text-align="justify"/>
      <style:text-properties style:font-name="Century Gothic" style:font-name-complex="Century Gothic"/>
    </style:style>
    <style:style style:name="P679" style:parent-style-name="Normal" style:family="paragraph">
      <style:paragraph-properties fo:text-align="justify"/>
      <style:text-properties style:font-name="Century Gothic" style:font-name-complex="Century Gothic"/>
    </style:style>
    <style:style style:name="P680" style:parent-style-name="Normal" style:family="paragraph">
      <style:paragraph-properties fo:text-align="justify"/>
      <style:text-properties style:font-name="Century Gothic" style:font-name-complex="Century Gothic"/>
    </style:style>
    <style:style style:name="P681" style:parent-style-name="Normal" style:family="paragraph">
      <style:paragraph-properties fo:text-align="justify"/>
      <style:text-properties style:font-name="Century Gothic" style:font-name-complex="Century Gothic"/>
    </style:style>
    <style:style style:name="P682" style:parent-style-name="Normal" style:family="paragraph">
      <style:paragraph-properties fo:text-align="justify"/>
      <style:text-properties style:font-name="Century Gothic" style:font-name-complex="Century Gothic"/>
    </style:style>
    <style:style style:name="P683" style:parent-style-name="Normal" style:family="paragraph">
      <style:paragraph-properties fo:text-align="justify"/>
      <style:text-properties style:font-name="Century Gothic" style:font-name-complex="Century Gothic"/>
    </style:style>
    <style:style style:name="P684" style:parent-style-name="Normal" style:family="paragraph">
      <style:paragraph-properties fo:text-align="justify"/>
      <style:text-properties style:font-name="Century Gothic" style:font-name-complex="Century Gothic"/>
    </style:style>
    <style:style style:name="P685" style:parent-style-name="Normal" style:family="paragraph">
      <style:paragraph-properties fo:text-align="justify"/>
      <style:text-properties style:font-name="Century Gothic" style:font-name-complex="Century Gothic"/>
    </style:style>
    <style:style style:name="P686" style:parent-style-name="Normal" style:family="paragraph">
      <style:paragraph-properties fo:text-align="justify"/>
      <style:text-properties style:font-name="Century Gothic" style:font-name-complex="Century Gothic"/>
    </style:style>
    <style:style style:name="P687" style:parent-style-name="Normal" style:family="paragraph">
      <style:paragraph-properties fo:text-align="justify"/>
      <style:text-properties style:font-name="Century Gothic" style:font-name-complex="Century Gothic"/>
    </style:style>
    <style:style style:name="P688" style:parent-style-name="Normal" style:family="paragraph">
      <style:paragraph-properties fo:text-align="justify"/>
      <style:text-properties style:font-name="Century Gothic" style:font-name-complex="Century Gothic"/>
    </style:style>
    <style:style style:name="P689" style:parent-style-name="Normal" style:family="paragraph">
      <style:paragraph-properties fo:text-align="justify"/>
      <style:text-properties style:font-name="Century Gothic" style:font-name-complex="Century Gothic"/>
    </style:style>
    <style:style style:name="P690" style:parent-style-name="Normal" style:family="paragraph">
      <style:paragraph-properties fo:text-align="justify"/>
      <style:text-properties style:font-name="Century Gothic" style:font-name-complex="Century Gothic"/>
    </style:style>
    <style:style style:name="P691" style:parent-style-name="Normal" style:family="paragraph">
      <style:paragraph-properties fo:text-align="justify"/>
      <style:text-properties style:font-name="Century Gothic" style:font-name-complex="Century Gothic"/>
    </style:style>
    <style:style style:name="P692" style:parent-style-name="Normal" style:family="paragraph">
      <style:paragraph-properties fo:text-align="justify"/>
      <style:text-properties style:font-name="Century Gothic" style:font-name-complex="Century Gothic"/>
    </style:style>
    <style:style style:name="P693" style:parent-style-name="Normal" style:family="paragraph">
      <style:paragraph-properties fo:text-align="justify"/>
      <style:text-properties style:font-name="Century Gothic" style:font-name-complex="Century Gothic"/>
    </style:style>
    <style:style style:name="P694" style:parent-style-name="Normal" style:family="paragraph">
      <style:paragraph-properties fo:text-align="justify"/>
    </style:style>
    <style:style style:name="T695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696" style:parent-style-name="Normal" style:family="paragraph">
      <style:paragraph-properties fo:text-align="justify"/>
    </style:style>
    <style:style style:name="T69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698" style:parent-style-name="Normal" style:family="paragraph">
      <style:paragraph-properties fo:text-align="justify"/>
    </style:style>
    <style:style style:name="T69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00" style:parent-style-name="Normal" style:family="paragraph">
      <style:paragraph-properties fo:text-align="justify"/>
    </style:style>
    <style:style style:name="T70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02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/>
    </style:style>
    <style:style style:name="TableColumn704" style:family="table-column">
      <style:table-column-properties style:column-width="6.0965in" style:use-optimal-column-width="false"/>
    </style:style>
    <style:style style:name="Table703" style:family="table">
      <style:table-properties style:width="6.0965in" fo:margin-left="0.0486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0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0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2" style:parent-style-name="Normal" style:family="paragraph">
      <style:paragraph-properties fo:text-align="justify" fo:margin-right="0.0791in"/>
      <style:text-properties style:font-name="Century Gothic" style:font-name-complex="Century Gothic"/>
    </style:style>
    <style:style style:name="P71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9" style:parent-style-name="Normal" style:family="paragraph">
      <style:paragraph-properties fo:text-align="justify"/>
      <style:text-properties style:font-name="Century Gothic" style:font-name-complex="Century Gothic"/>
    </style:style>
    <style:style style:name="P720" style:parent-style-name="Normal" style:master-page-name="MP1" style:family="paragraph">
      <style:paragraph-properties fo:break-before="page" fo:text-align="justify"/>
    </style:style>
    <style:style style:name="T722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724" style:parent-style-name="Normal" style:family="paragraph">
      <style:paragraph-properties fo:text-align="justify"/>
    </style:style>
    <style:style style:name="T725" style:parent-style-name="Fuentedepárrafopredeter." style:family="text">
      <style:text-properties style:font-name="Century Gothic" style:font-name-complex="Century Goth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Fuentedepárrafopredeter." style:family="text">
      <style:text-properties style:font-name="Century Gothic" style:font-name-complex="Century Gothic" fo:font-size="10pt" style:font-size-asian="10pt"/>
    </style:style>
    <style:style style:name="P72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31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32" style:parent-style-name="Normal" style:family="paragraph">
      <style:paragraph-properties fo:text-align="justify"/>
    </style:style>
    <style:style style:name="T73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34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3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737" style:family="table-column">
      <style:table-column-properties style:column-width="6.0965in" style:use-optimal-column-width="false"/>
    </style:style>
    <style:style style:name="Table736" style:family="table">
      <style:table-properties style:width="6.0965in" fo:margin-left="-0.0722in" table:align="left"/>
    </style:style>
    <style:style style:name="TableRow738" style:family="table-row">
      <style:table-row-properties style:min-row-height="2.0229in" style:use-optimal-row-height="false"/>
    </style:style>
    <style:style style:name="TableCell739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4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4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0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758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759" style:parent-style-name="Normal" style:family="paragraph">
      <style:paragraph-properties fo:text-align="justify"/>
    </style:style>
    <style:style style:name="T76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6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62" style:parent-style-name="Fuentedepárrafopredeter." style:family="text">
      <style:text-properties style:font-name="Century Gothic" style:font-name-complex="Century Gothic"/>
    </style:style>
    <style:style style:name="T763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64" style:parent-style-name="Normal" style:family="paragraph">
      <style:paragraph-properties fo:text-align="justify"/>
    </style:style>
    <style:style style:name="T765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66" style:parent-style-name="Fuentedepárrafopredeter." style:family="text">
      <style:text-properties style:font-name="Century Gothic" style:font-name-complex="Century Gothic"/>
    </style:style>
    <style:style style:name="T76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ableColumn769" style:family="table-column">
      <style:table-column-properties style:column-width="6.0965in" style:use-optimal-column-width="false"/>
    </style:style>
    <style:style style:name="Table768" style:family="table">
      <style:table-properties style:width="6.0965in" fo:margin-left="-0.0722in" table:align="left"/>
    </style:style>
    <style:style style:name="TableRow770" style:family="table-row">
      <style:table-row-properties style:min-row-height="1.8645in" style:use-optimal-row-height="false"/>
    </style:style>
    <style:style style:name="TableCell77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7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8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8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789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790" style:parent-style-name="Normal" style:family="paragraph">
      <style:paragraph-properties fo:text-align="justify"/>
    </style:style>
    <style:style style:name="T79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79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93" style:parent-style-name="Normal" style:family="paragraph">
      <style:paragraph-properties fo:text-align="justify"/>
    </style:style>
    <style:style style:name="T794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795" style:parent-style-name="Fuentedepárrafopredeter." style:family="text">
      <style:text-properties style:font-name="Century Gothic" style:font-name-complex="Century Gothic"/>
    </style:style>
    <style:style style:name="T79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79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799" style:family="table-column">
      <style:table-column-properties style:column-width="6.0965in" style:use-optimal-column-width="false"/>
    </style:style>
    <style:style style:name="Table798" style:family="table">
      <style:table-properties style:width="6.0965in" fo:margin-left="-0.0722in" table:align="left"/>
    </style:style>
    <style:style style:name="TableRow800" style:family="table-row">
      <style:table-row-properties style:min-row-height="1.7812in" style:use-optimal-row-height="false"/>
    </style:style>
    <style:style style:name="TableCell80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02" style:parent-style-name="Normal" style:family="paragraph">
      <style:paragraph-properties style:snap-to-layout-grid="false" fo:text-align="justify" fo:margin-right="0.1291in"/>
      <style:text-properties style:font-name="Century Gothic" style:font-name-complex="Century Gothic" fo:font-size="10pt" style:font-size-asian="10pt"/>
    </style:style>
    <style:style style:name="P80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0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80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80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0" style:parent-style-name="Normal" style:family="paragraph">
      <style:paragraph-properties fo:text-align="justify" fo:margin-right="0.1291in"/>
      <style:text-properties style:font-name="Century Gothic" style:font-name-complex="Century Gothic"/>
    </style:style>
    <style:style style:name="P81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3" style:parent-style-name="Normal" style:family="paragraph">
      <style:paragraph-properties fo:text-align="justify"/>
      <style:text-properties style:font-name="Century Gothic" style:font-name-complex="Century Gothic"/>
    </style:style>
    <style:style style:name="P814" style:parent-style-name="Normal" style:family="paragraph">
      <style:paragraph-properties fo:text-align="justify"/>
      <style:text-properties style:font-name="Century Gothic" style:font-name-complex="Century Gothic"/>
    </style:style>
    <style:style style:name="P815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816" style:parent-style-name="Normal" style:family="paragraph">
      <style:paragraph-properties fo:text-align="justify"/>
    </style:style>
    <style:style style:name="T81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81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819" style:parent-style-name="Normal" style:family="paragraph">
      <style:paragraph-properties fo:text-align="justify"/>
    </style:style>
    <style:style style:name="T82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821" style:parent-style-name="Normal" style:family="paragraph">
      <style:paragraph-properties fo:text-align="justify"/>
    </style:style>
    <style:style style:name="T82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823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825" style:family="table-column">
      <style:table-column-properties style:column-width="6.0965in" style:use-optimal-column-width="false"/>
    </style:style>
    <style:style style:name="Table824" style:family="table">
      <style:table-properties style:width="6.0965in" fo:margin-left="-0.0722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justify" fo:margin-right="0.1291in"/>
      <style:text-properties style:font-name="Century Gothic" style:font-name-complex="Century Gothic" fo:font-size="10pt" style:font-size-asian="10pt"/>
    </style:style>
    <style:style style:name="P82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0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8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9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840" style:parent-style-name="Normal" style:family="paragraph">
      <style:paragraph-properties fo:text-align="justify"/>
      <style:text-properties style:font-name="Century Gothic" style:font-name-complex="Century Gothic"/>
    </style:style>
    <style:style style:name="P841" style:parent-style-name="Normal" style:family="paragraph">
      <style:paragraph-properties fo:text-align="justify"/>
    </style:style>
    <style:style style:name="T842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84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84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84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846" style:parent-style-name="Normal" style:family="paragraph">
      <style:paragraph-properties fo:text-align="justify"/>
    </style:style>
    <style:style style:name="T847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84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849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TableColumn851" style:family="table-column">
      <style:table-column-properties style:column-width="6.0965in" style:use-optimal-column-width="false"/>
    </style:style>
    <style:style style:name="Table850" style:family="table">
      <style:table-properties style:width="6.0965in" fo:margin-left="-0.0722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 fo:text-align="justify" fo:margin-left="0.0263in" fo:margin-right="0.0041in">
        <style:tab-stops/>
      </style:paragraph-properties>
      <style:text-properties style:font-name="Century Gothic" style:font-name-complex="Century Gothic" fo:font-size="10pt" style:font-size-asian="10pt"/>
    </style:style>
    <style:style style:name="P855" style:parent-style-name="Normal" style:family="paragraph">
      <style:paragraph-properties fo:text-align="justify" fo:margin-left="0.0263in" fo:margin-right="0.0041in">
        <style:tab-stops/>
      </style:paragraph-properties>
    </style:style>
    <style:style style:name="TableColumn857" style:family="table-column">
      <style:table-column-properties style:column-width="1.2243in" style:use-optimal-column-width="false"/>
    </style:style>
    <style:style style:name="TableColumn858" style:family="table-column">
      <style:table-column-properties style:column-width="1.2243in" style:use-optimal-column-width="false"/>
    </style:style>
    <style:style style:name="TableColumn859" style:family="table-column">
      <style:table-column-properties style:column-width="1.2243in" style:use-optimal-column-width="false"/>
    </style:style>
    <style:style style:name="TableColumn860" style:family="table-column">
      <style:table-column-properties style:column-width="1.225in" style:use-optimal-column-width="false"/>
    </style:style>
    <style:style style:name="TableColumn861" style:family="table-column">
      <style:table-column-properties style:column-width="1.2458in" style:use-optimal-column-width="false"/>
    </style:style>
    <style:style style:name="Table856" style:family="table">
      <style:table-properties style:width="6.1437in" fo:margin-left="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justify"/>
    </style:style>
    <style:style style:name="T865" style:parent-style-name="Fuentedepárrafopredeter." style:family="text">
      <style:text-properties style:font-name="Century Gothic" style:font-name-complex="Century Gothic" fo:font-size="10pt" style:font-size-asian="10pt"/>
    </style:style>
    <style:style style:name="TableCell86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Fuentedepárrafopredeter." style:family="text">
      <style:text-properties style:font-name="Century Gothic" style:font-name-complex="Century Gothic" fo:font-size="10pt" style:font-size-asian="10pt"/>
    </style:style>
    <style:style style:name="TableCell86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Fuentedepárrafopredeter." style:family="text">
      <style:text-properties style:font-name="Century Gothic" style:font-name-complex="Century Gothic" fo:font-size="10pt" style:font-size-asian="10pt"/>
    </style:style>
    <style:style style:name="TableCell87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Fuentedepárrafopredeter." style:family="text">
      <style:text-properties style:font-name="Century Gothic" style:font-name-complex="Century Gothic" fo:font-size="10pt" style:font-size-asian="10pt"/>
    </style:style>
    <style:style style:name="TableCell87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88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Fuentedepárrafopredeter." style:family="text">
      <style:text-properties style:font-name="Century Gothic" style:font-name-complex="Century Gothic" fo:font-size="10pt" style:font-size-asian="10pt" fo:language="es" fo:country="ES"/>
    </style:style>
    <style:style style:name="TableCell89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9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9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90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P902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3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4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5" style:parent-style-name="Normal" style:family="paragraph">
      <style:paragraph-properties fo:text-align="justify" fo:margin-right="0.0041in"/>
      <style:text-properties style:font-name="Century Gothic" style:font-name-complex="Century Gothic" fo:font-size="10pt" style:font-size-asian="10pt"/>
    </style:style>
    <style:style style:name="P906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style:font-name-complex="Century Gothic" fo:font-size="10pt" style:font-size-asian="10pt"/>
    </style:style>
    <style:style style:name="P90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90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909" style:parent-style-name="Normal" style:family="paragraph">
      <style:paragraph-properties fo:text-align="justify"/>
    </style:style>
    <style:style style:name="T91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911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91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913" style:parent-style-name="Normal" style:family="paragraph">
      <style:paragraph-properties fo:text-align="justify"/>
    </style:style>
    <style:style style:name="T91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91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9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olumn918" style:family="table-column">
      <style:table-column-properties style:column-width="6.0965in" style:use-optimal-column-width="false"/>
    </style:style>
    <style:style style:name="Table917" style:family="table">
      <style:table-properties style:width="6.0965in" fo:margin-left="-0.0722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937in double #008000" style:border-line-width="0.0312in 0.0312in 0.0312in" style:writing-mode="lr-tb" fo:padding-top="0.0395in" fo:padding-left="0.0486in" fo:padding-bottom="0.0395in" fo:padding-right="0.0486in"/>
    </style:style>
    <style:style style:name="P921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style:font-size-complex="10pt"/>
    </style:style>
    <style:style style:name="P922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3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4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5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6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7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8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9" style:parent-style-name="Normal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930" style:parent-style-name="Normal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931" style:parent-style-name="Normal" style:family="paragraph">
      <style:paragraph-properties fo:text-align="justify"/>
    </style:style>
    <style:style style:name="T932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933" style:parent-style-name="Normal" style:family="paragraph">
      <style:paragraph-properties fo:text-align="justify"/>
    </style:style>
    <style:style style:name="T93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935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936" style:parent-style-name="Normal" style:family="paragraph">
      <style:paragraph-properties fo:text-align="justify"/>
    </style:style>
    <style:style style:name="T93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938" style:parent-style-name="Normal" style:family="paragraph">
      <style:paragraph-properties fo:text-align="justify"/>
    </style:style>
    <style:style style:name="T939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940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942" style:family="table-column">
      <style:table-column-properties style:column-width="6.0965in" style:use-optimal-column-width="false"/>
    </style:style>
    <style:style style:name="Table941" style:family="table">
      <style:table-properties style:width="6.0965in" fo:margin-left="-0.0722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946" style:parent-style-name="Normal" style:family="paragraph">
      <style:paragraph-properties fo:text-align="justify" fo:margin-right="0.1291in"/>
      <style:text-properties style:font-name="Century Gothic" style:font-name-complex="Century Gothic"/>
    </style:style>
    <style:style style:name="P94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948" style:parent-style-name="Normal" style:family="paragraph">
      <style:paragraph-properties fo:text-align="justify"/>
      <style:text-properties style:font-name="Century Gothic" style:font-name-complex="Century Gothic"/>
    </style:style>
    <style:style style:name="P949" style:parent-style-name="Normal" style:family="paragraph">
      <style:paragraph-properties fo:text-align="justify"/>
      <style:text-properties style:font-name="Century Gothic" style:font-name-complex="Century Gothic"/>
    </style:style>
    <style:style style:name="P950" style:parent-style-name="Normal" style:family="paragraph">
      <style:paragraph-properties fo:text-align="justify"/>
    </style:style>
    <style:style style:name="T95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95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953" style:parent-style-name="Normal" style:family="paragraph">
      <style:paragraph-properties fo:text-align="justify"/>
    </style:style>
    <style:style style:name="T954" style:parent-style-name="Fuentedepárrafopredeter.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95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957" style:parent-style-name="Normal" style:family="paragraph">
      <style:paragraph-properties fo:text-align="justify"/>
    </style:style>
    <style:style style:name="T958" style:parent-style-name="Fuentedepárrafopredeter." style:family="text">
      <style:text-properties style:font-name="Century Gothic" style:font-name-complex="Century Goth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Fuentedepárrafopredeter." style:family="text">
      <style:text-properties style:font-name="Century Gothic" style:font-name-complex="Century Gothic" fo:font-size="10pt" style:font-size-asian="10pt"/>
    </style:style>
    <style:style style:name="P96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963" style:family="table-column">
      <style:table-column-properties style:column-width="6.0965in" style:use-optimal-column-width="false"/>
    </style:style>
    <style:style style:name="Table962" style:family="table">
      <style:table-properties style:width="6.0965in" fo:margin-left="-0.0722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937in double #008000" style:border-line-width="0.0312in 0.0312in 0.0312in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67" style:parent-style-name="Normal" style:family="paragraph">
      <style:paragraph-properties fo:margin-right="0.1291in"/>
    </style:style>
    <style:style style:name="T96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969" style:parent-style-name="Normal" style:family="paragraph">
      <style:paragraph-properties fo:margin-right="0.1291in"/>
    </style:style>
    <style:style style:name="T970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71" style:parent-style-name="Normal" style:family="paragraph">
      <style:paragraph-properties fo:margin-right="0.1291in"/>
    </style:style>
    <style:style style:name="P972" style:parent-style-name="Normal" style:family="paragraph">
      <style:paragraph-properties fo:margin-right="0.1291in"/>
    </style:style>
    <style:style style:name="T973" style:parent-style-name="Fuentedepárrafopredeter." style:family="text">
      <style:text-properties style:font-name="Century Gothic" style:font-name-complex="Century Gothic" fo:font-size="10pt" style:font-size-asian="10pt"/>
    </style:style>
    <style:style style:name="T974" style:parent-style-name="Fuentedepárrafopredeter." style:family="text">
      <style:text-properties style:font-name="Century Gothic" style:font-name-complex="Century Gothic" fo:font-size="10pt" style:font-size-asian="10pt"/>
    </style:style>
    <style:style style:name="P97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76" style:parent-style-name="Fuentedepárrafopredeter." style:family="text">
      <style:text-properties style:font-name="Century Gothic" style:font-name-complex="Century Gothic" fo:font-size="10pt" style:font-size-asian="10pt"/>
    </style:style>
    <style:style style:name="P97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78" style:parent-style-name="Fuentedepárrafopredeter." style:family="text">
      <style:text-properties style:font-name="Century Gothic" style:font-name-complex="Century Gothic" fo:font-size="10pt" style:font-size-asian="10pt"/>
    </style:style>
    <style:style style:name="P97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80" style:parent-style-name="Fuentedepárrafopredeter." style:family="text">
      <style:text-properties style:font-name="Century Gothic" style:font-name-complex="Century Gothic" fo:font-size="10pt" style:font-size-asian="10pt"/>
    </style:style>
    <style:style style:name="P98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82" style:parent-style-name="Normal" style:family="paragraph">
      <style:paragraph-properties fo:margin-left="0.0263in" fo:margin-right="0.1291in">
        <style:tab-stops/>
      </style:paragraph-properties>
    </style:style>
    <style:style style:name="T98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8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85" style:parent-style-name="Normal" style:family="paragraph">
      <style:paragraph-properties fo:margin-left="0.0263in" fo:margin-right="0.1291in">
        <style:tab-stops/>
      </style:paragraph-properties>
    </style:style>
    <style:style style:name="T98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87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8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89" style:parent-style-name="Normal" style:family="paragraph">
      <style:paragraph-properties fo:margin-left="0.0263in" fo:margin-right="0.1291in">
        <style:tab-stops/>
      </style:paragraph-properties>
    </style:style>
    <style:style style:name="T99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91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9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93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4" style:parent-style-name="Fuentedepárrafopredeter." style:family="text">
      <style:text-properties style:font-name="Century Gothic" style:font-name-complex="Century Gothic" fo:font-size="10pt" style:font-size-asian="10pt"/>
    </style:style>
    <style:style style:name="P99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6" style:parent-style-name="Fuentedepárrafopredeter." style:family="text">
      <style:text-properties style:font-name="Century Gothic" style:font-name-complex="Century Gothic" fo:font-size="10pt" style:font-size-asian="10pt"/>
    </style:style>
    <style:style style:name="P99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8" style:parent-style-name="Fuentedepárrafopredeter." style:family="text">
      <style:text-properties style:font-name="Century Gothic" style:font-name-complex="Century Gothic" fo:font-size="10pt" style:font-size-asian="10pt"/>
    </style:style>
    <style:style style:name="P99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0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0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02" style:parent-style-name="Normal" style:family="paragraph">
      <style:paragraph-properties fo:margin-left="0.0263in" fo:margin-right="0.1291in">
        <style:tab-stops/>
      </style:paragraph-properties>
    </style:style>
    <style:style style:name="T100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0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0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0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7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0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9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1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1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1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3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14" style:parent-style-name="Normal" style:family="paragraph">
      <style:paragraph-properties fo:margin-left="0.0263in" fo:margin-right="0.1291in">
        <style:tab-stops/>
      </style:paragraph-properties>
    </style:style>
    <style:style style:name="T1015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1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17" style:parent-style-name="Normal" style:family="paragraph">
      <style:paragraph-properties fo:margin-left="0.0263in" fo:margin-right="0.1291in">
        <style:tab-stops/>
      </style:paragraph-properties>
    </style:style>
    <style:style style:name="T101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19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0" style:parent-style-name="Normal" style:family="paragraph">
      <style:paragraph-properties fo:margin-left="0.0263in" fo:margin-right="0.1291in">
        <style:tab-stops/>
      </style:paragraph-properties>
    </style:style>
    <style:style style:name="T102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22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24" style:parent-style-name="Normal" style:family="paragraph">
      <style:paragraph-properties fo:margin-left="0.0263in" fo:margin-right="0.1291in">
        <style:tab-stops/>
      </style:paragraph-properties>
    </style:style>
    <style:style style:name="T102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26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size="10pt" style:font-size-asian="10pt"/>
    </style:style>
    <style:style style:name="P102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29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3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1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3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3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3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35" style:parent-style-name="Normal" style:family="paragraph">
      <style:paragraph-properties fo:margin-left="0.0263in" fo:margin-right="0.1291in">
        <style:tab-stops/>
      </style:paragraph-properties>
    </style:style>
    <style:style style:name="T1036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3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3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9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4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41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4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43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44" style:parent-style-name="Normal" style:family="paragraph">
      <style:paragraph-properties fo:margin-left="0.0263in" fo:margin-right="0.1291in">
        <style:tab-stops/>
      </style:paragraph-properties>
    </style:style>
    <style:style style:name="T1045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4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47" style:parent-style-name="Normal" style:family="paragraph">
      <style:paragraph-properties fo:margin-left="0.0263in" fo:margin-right="0.1291in">
        <style:tab-stops/>
      </style:paragraph-properties>
    </style:style>
    <style:style style:name="T1048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49" style:parent-style-name="Normal" style:family="paragraph">
      <style:paragraph-properties fo:margin-left="0.0263in" fo:margin-right="0.1291in">
        <style:tab-stops/>
      </style:paragraph-properties>
    </style:style>
    <style:style style:name="T1050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5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52" style:parent-style-name="Normal" style:family="paragraph">
      <style:paragraph-properties fo:margin-left="0.0263in" fo:margin-right="0.1291in">
        <style:tab-stops/>
      </style:paragraph-properties>
    </style:style>
    <style:style style:name="T105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5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5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size="10pt" style:font-size-asian="10pt"/>
    </style:style>
    <style:style style:name="P105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57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5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59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6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1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6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63" style:parent-style-name="Normal" style:family="paragraph">
      <style:paragraph-properties fo:margin-left="0.0263in" fo:margin-right="0.1291in">
        <style:tab-stops/>
      </style:paragraph-properties>
    </style:style>
    <style:style style:name="T1064" style:parent-style-name="Fuentedepárrafopredeter.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6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6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7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6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9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7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71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7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3" style:parent-style-name="Normal" style:family="paragraph">
      <style:paragraph-properties fo:margin-left="0.0263in" fo:margin-right="0.1291in">
        <style:tab-stops/>
      </style:paragraph-properties>
    </style:style>
    <style:style style:name="T1074" style:parent-style-name="Fuentedepárrafopredeter." style:family="text">
      <style:text-properties style:font-name="Century Gothic" style:font-name-complex="Century Gothic" fo:font-size="10pt" style:font-size-asian="10pt"/>
    </style:style>
    <style:style style:name="P107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7" style:parent-style-name="Normal" style:family="paragraph">
      <style:paragraph-properties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078" style:parent-style-name="Normal" style:master-page-name="MP2" style:family="paragraph">
      <style:paragraph-properties fo:break-before="page" fo:text-align="justify"/>
    </style:style>
    <style:style style:name="T108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081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0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1084" style:family="table-column">
      <style:table-column-properties style:column-width="1.9638in" style:use-optimal-column-width="false"/>
    </style:style>
    <style:style style:name="TableColumn1085" style:family="table-column">
      <style:table-column-properties style:column-width="1.9638in" style:use-optimal-column-width="false"/>
    </style:style>
    <style:style style:name="TableColumn1086" style:family="table-column">
      <style:table-column-properties style:column-width="1.9638in" style:use-optimal-column-width="false"/>
    </style:style>
    <style:style style:name="TableColumn1087" style:family="table-column">
      <style:table-column-properties style:column-width="1.9645in" style:use-optimal-column-width="false"/>
    </style:style>
    <style:style style:name="TableColumn1088" style:family="table-column">
      <style:table-column-properties style:column-width="2.0583in" style:use-optimal-column-width="false"/>
    </style:style>
    <style:style style:name="Table1083" style:family="table">
      <style:table-properties style:width="9.9145in" fo:margin-left="-0.0722in" table:align="left"/>
    </style:style>
    <style:style style:name="TableRow1089" style:family="table-row">
      <style:table-row-properties style:min-row-height="0.9847in" style:use-optimal-row-height="false"/>
    </style:style>
    <style:style style:name="TableCell1090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snap-to-layout-grid="false" fo:text-align="center"/>
      <style:text-properties style:font-name="Century Gothic" style:font-name-complex="Century Gothic" fo:font-weight="bold" style:font-weight-asian="bold"/>
    </style:style>
    <style:style style:name="TableCell1092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</style:style>
    <style:style style:name="T109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095" style:parent-style-name="Normal" style:family="paragraph">
      <style:paragraph-properties fo:text-align="center"/>
    </style:style>
    <style:style style:name="T109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097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</style:style>
    <style:style style:name="T1099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00" style:parent-style-name="Normal" style:family="paragraph">
      <style:paragraph-properties fo:text-align="center"/>
    </style:style>
    <style:style style:name="T110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02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</style:style>
    <style:style style:name="T110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05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</style:style>
    <style:style style:name="T110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08" style:parent-style-name="Normal" style:family="paragraph">
      <style:paragraph-properties fo:text-align="center"/>
    </style:style>
    <style:style style:name="T1109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Row1110" style:family="table-row">
      <style:table-row-properties style:min-row-height="0.7513in" style:use-optimal-row-height="false"/>
    </style:style>
    <style:style style:name="TableCell111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1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14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15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24" style:family="table-row">
      <style:table-row-properties style:min-row-height="0.9847in" style:use-optimal-row-height="false"/>
    </style:style>
    <style:style style:name="TableCell112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27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28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29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P1132" style:parent-style-name="Normal" style:family="paragraph">
      <style:paragraph-properties fo:text-align="justify" fo:margin-right="0.0541in"/>
      <style:text-properties style:font-name="Century Gothic" style:font-name-complex="Century Gothic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38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39" style:family="table-row">
      <style:table-row-properties style:min-row-height="0.9847in" style:use-optimal-row-height="false"/>
    </style:style>
    <style:style style:name="TableCell114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42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50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51" style:family="table-row">
      <style:table-row-properties style:min-row-height="0.9847in" style:use-optimal-row-height="false"/>
    </style:style>
    <style:style style:name="TableCell115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5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59" style:parent-style-name="Normal" style:family="paragraph">
      <style:paragraph-properties fo:text-align="justify"/>
    </style:style>
    <style:style style:name="T116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63" style:parent-style-name="Normal" style:family="paragraph">
      <style:paragraph-properties fo:text-align="justify"/>
    </style:style>
    <style:style style:name="T116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65" style:parent-style-name="Normal" style:family="paragraph">
      <style:paragraph-properties fo:text-align="justify"/>
    </style:style>
    <style:style style:name="T116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69" style:parent-style-name="Normal" style:master-page-name="MP3" style:family="paragraph">
      <style:paragraph-properties fo:break-before="page" fo:text-align="justify"/>
    </style:style>
    <style:style style:name="T117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P117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Fuentedepárrafopredeter." style:family="text">
      <style:text-properties style:font-name="Century Gothic" style:font-name-complex="Century Goth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Fuentedepárrafopredeter." style:family="text">
      <style:text-properties style:font-name="Century Gothic" style:font-name-complex="Century Gothic" fo:font-size="10pt" style:font-size-asian="10pt"/>
    </style:style>
    <style:style style:name="P117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1179" style:family="table-column">
      <style:table-column-properties style:column-width="4.3645in" style:use-optimal-column-width="false"/>
    </style:style>
    <style:style style:name="TableColumn1180" style:family="table-column">
      <style:table-column-properties style:column-width="0.459in" style:use-optimal-column-width="false"/>
    </style:style>
    <style:style style:name="TableColumn1181" style:family="table-column">
      <style:table-column-properties style:column-width="0.4923in" style:use-optimal-column-width="false"/>
    </style:style>
    <style:style style:name="TableColumn1182" style:family="table-column">
      <style:table-column-properties style:column-width="0.2951in" style:use-optimal-column-width="false"/>
    </style:style>
    <style:style style:name="TableColumn1183" style:family="table-column">
      <style:table-column-properties style:column-width="0.2576in" style:use-optimal-column-width="false"/>
    </style:style>
    <style:style style:name="TableColumn1184" style:family="table-column">
      <style:table-column-properties style:column-width="0.5298in" style:use-optimal-column-width="false"/>
    </style:style>
    <style:style style:name="TableColumn1185" style:family="table-column">
      <style:table-column-properties style:column-width="0.4923in" style:use-optimal-column-width="false"/>
    </style:style>
    <style:style style:name="TableColumn1186" style:family="table-column">
      <style:table-column-properties style:column-width="0.4923in" style:use-optimal-column-width="false"/>
    </style:style>
    <style:style style:name="TableColumn1187" style:family="table-column">
      <style:table-column-properties style:column-width="0.2951in" style:use-optimal-column-width="false"/>
    </style:style>
    <style:style style:name="TableColumn1188" style:family="table-column">
      <style:table-column-properties style:column-width="0.4923in" style:use-optimal-column-width="false"/>
    </style:style>
    <style:style style:name="TableColumn1189" style:family="table-column">
      <style:table-column-properties style:column-width="0.4916in" style:use-optimal-column-width="false"/>
    </style:style>
    <style:style style:name="TableColumn1190" style:family="table-column">
      <style:table-column-properties style:column-width="0.4923in" style:use-optimal-column-width="false"/>
    </style:style>
    <style:style style:name="TableColumn1191" style:family="table-column">
      <style:table-column-properties style:column-width="0.4923in" style:use-optimal-column-width="false"/>
    </style:style>
    <style:style style:name="Table1178" style:family="table">
      <style:table-properties style:width="9.6472in" fo:margin-left="0.075in" table:align="left"/>
    </style:style>
    <style:style style:name="TableRow1192" style:family="table-row">
      <style:table-row-properties style:min-row-height="0.4013in" style:use-optimal-row-height="false" fo:keep-together="always"/>
    </style:style>
    <style:style style:name="TableCell1193" style:family="table-cell">
      <style:table-cell-properties fo:border-top="0.0069in solid #008000" fo:border-left="0.0069in solid #008000" fo:border-bottom="0.0069in solid #008000" fo:border-right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 fo:margin-right="0.0784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201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202" style:family="table-row">
      <style:table-row-properties style:min-row-height="1.0979in" style:use-optimal-row-height="false" fo:keep-together="always"/>
    </style:style>
    <style:style style:name="P12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04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07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10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2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13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16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19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2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24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2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29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32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37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42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4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Cell1247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2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5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ableRow1252" style:family="table-row">
      <style:table-row-properties style:min-row-height="0.3784in" style:use-optimal-row-height="false"/>
    </style:style>
    <style:style style:name="TableCell125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25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5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5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9" style:family="table-cell">
      <style:table-cell-properties fo:border="0.0069in solid #008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281" style:family="table-row">
      <style:table-row-properties style:min-row-height="0.3784in" style:use-optimal-row-height="false"/>
    </style:style>
    <style:style style:name="TableCell128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28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8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8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8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10" style:family="table-row">
      <style:table-row-properties style:min-row-height="0.3784in" style:use-optimal-row-height="false"/>
    </style:style>
    <style:style style:name="TableCell13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1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7" style:family="table-cell">
      <style:table-cell-properties fo:border="0.0069in solid #008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39" style:family="table-row">
      <style:table-row-properties style:min-row-height="0.3784in" style:use-optimal-row-height="false"/>
    </style:style>
    <style:style style:name="TableCell13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4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8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68" style:family="table-row">
      <style:table-row-properties style:min-row-height="0.3784in" style:use-optimal-row-height="false"/>
    </style:style>
    <style:style style:name="TableCell13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7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008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97" style:family="table-row">
      <style:table-row-properties style:min-row-height="0.3784in" style:use-optimal-row-height="false"/>
    </style:style>
    <style:style style:name="TableCell139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0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008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26" style:family="table-row">
      <style:table-row-properties style:min-row-height="0.3784in" style:use-optimal-row-height="false"/>
    </style:style>
    <style:style style:name="TableCell142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5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008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55" style:family="table-row">
      <style:table-row-properties style:min-row-height="0.3965in" style:use-optimal-row-height="false"/>
    </style:style>
    <style:style style:name="TableCell14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2" style:family="table-cell">
      <style:table-cell-properties fo:border="0.0069in solid #008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84" style:family="table-row">
      <style:table-row-properties style:min-row-height="0.3784in" style:use-optimal-row-height="false"/>
    </style:style>
    <style:style style:name="TableCell14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1487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8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11" style:family="table-cell">
      <style:table-cell-properties fo:border="0.0069in solid #008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513" style:parent-style-name="Normal" style:master-page-name="MP4" style:family="paragraph">
      <style:paragraph-properties fo:break-before="page"/>
    </style:style>
    <style:style style:name="T1515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51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1517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151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519" style:parent-style-name="Normal" style:family="paragraph">
      <style:text-properties style:font-name="Century Gothic" style:font-name-complex="Century Gothic" fo:font-weight="bold" style:font-weight-asian="bold" fo:background-color="#FFFF00"/>
    </style:style>
    <style:style style:name="TableColumn1521" style:family="table-column">
      <style:table-column-properties style:column-width="6.0965in" style:use-optimal-column-width="false"/>
    </style:style>
    <style:style style:name="Table1520" style:family="table">
      <style:table-properties style:width="6.0965in" fo:margin-left="-0.0722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9" style:parent-style-name="Normal" style:family="paragraph">
      <style:paragraph-properties fo:margin-right="0.1291in"/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3" style:parent-style-name="Normal" style:family="paragraph"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4" style:parent-style-name="Normal" style:family="paragraph"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5" style:parent-style-name="Normal" style:family="paragraph">
      <style:text-properties style:font-name="Century Gothic" style:font-name-complex="Century Gothic" fo:font-weight="bold" style:font-weight-asian="bold"/>
    </style:style>
    <style:style style:name="P1546" style:parent-style-name="Normal" style:family="paragraph">
      <style:text-properties style:font-name="Century Gothic" style:font-name-complex="Century Gothic" fo:font-weight="bold" style:font-weight-asian="bold"/>
    </style:style>
    <style:style style:name="P1547" style:parent-style-name="Normal" style:family="paragraph">
      <style:paragraph-properties fo:text-align="justify"/>
    </style:style>
    <style:style style:name="T1548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549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550" style:parent-style-name="Normal" style:family="paragraph">
      <style:paragraph-properties fo:text-align="justify"/>
    </style:style>
    <style:style style:name="T1551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55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553" style:parent-style-name="Normal" style:family="paragraph">
      <style:text-properties style:font-name="Century Gothic" style:font-name-complex="Century Gothic" fo:font-weight="bold" style:font-weight-asian="bold"/>
    </style:style>
    <style:style style:name="TableColumn1555" style:family="table-column">
      <style:table-column-properties style:column-width="6.0965in" style:use-optimal-column-width="false"/>
    </style:style>
    <style:style style:name="Table1554" style:family="table">
      <style:table-properties style:width="6.0965in" fo:margin-left="-0.0722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5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8" style:parent-style-name="Normal" style:family="paragraph">
      <style:paragraph-properties fo:text-align="justify"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56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2" style:parent-style-name="Normal" style:family="paragraph">
      <style:paragraph-properties fo:text-align="justify"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57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5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581" style:parent-style-name="Normal" style:master-page-name="MP5" style:family="paragraph">
      <style:paragraph-properties fo:break-before="page" fo:text-align="justify"/>
    </style:style>
    <style:style style:name="T158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584" style:parent-style-name="Fuentedepárrafopredeter." style:family="text">
      <style:text-properties style:font-name="Century Gothic" style:font-name-complex="Century Gothic"/>
    </style:style>
    <style:style style:name="T158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586" style:parent-style-name="Normal" style:family="paragraph">
      <style:paragraph-properties fo:text-align="justify"/>
    </style:style>
    <style:style style:name="T1587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1588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589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591" style:family="table-column">
      <style:table-column-properties style:column-width="6.0965in" style:use-optimal-column-width="false"/>
    </style:style>
    <style:style style:name="Table1590" style:family="table">
      <style:table-properties style:width="6.0965in" fo:margin-left="0.0486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94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0" style:parent-style-name="Normal" style:family="paragraph">
      <style:paragraph-properties fo:text-align="justify" fo:margin-right="0.0791in"/>
      <style:text-properties style:font-name="Century Gothic" style:font-name-complex="Century Gothic" fo:font-weight="bold" style:font-weight-asian="bold" fo:font-size="10pt" style:font-size-asian="10pt"/>
    </style:style>
    <style:style style:name="P161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621" style:parent-style-name="Fuentedepárrafopredeter." style:family="text">
      <style:text-properties style:font-name="Century Gothic" style:font-name-complex="Century Gothic"/>
    </style:style>
    <style:style style:name="T1622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623" style:parent-style-name="Normal" style:family="paragraph">
      <style:paragraph-properties fo:text-align="justify"/>
    </style:style>
    <style:style style:name="T162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625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162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P16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1629" style:family="table-column">
      <style:table-column-properties style:column-width="6.0965in" style:use-optimal-column-width="false"/>
    </style:style>
    <style:style style:name="Table1628" style:family="table">
      <style:table-properties style:width="6.0965in" fo:margin-left="0.0486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632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5" style:parent-style-name="Normal" style:family="paragraph">
      <style:paragraph-properties fo:text-align="justify" fo:margin-right="0.0791in"/>
      <style:text-properties style:font-name="Century Gothic" style:font-name-complex="Century Gothic" fo:font-weight="bold" style:font-weight-asian="bold" fo:font-size="10pt" style:font-size-asian="10pt"/>
    </style:style>
    <style:style style:name="P164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58" style:parent-style-name="Normal" style:family="paragraph">
      <style:paragraph-properties fo:break-before="page" fo:text-align="justify"/>
    </style:style>
    <style:style style:name="T1659" style:parent-style-name="Fuentedepárrafopredeter." style:family="text">
      <style:text-properties style:font-name="Century Gothic" style:font-name-complex="Century Gothic" fo:font-weight="bold" style:font-weight-asian="bold" fo:font-size="14pt" style:font-size-asian="14pt"/>
    </style:style>
    <style:style style:name="T1660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61" style:parent-style-name="Título2" style:family="paragraph">
      <style:paragraph-properties fo:margin-top="0in" fo:margin-bottom="0in" fo:margin-right="-0.6979in"/>
      <style:text-properties style:font-name="Century Gothic" style:font-name-complex="Century Gothic" fo:font-weight="normal" style:font-weight-asian="normal" fo:font-style="normal" style:font-style-asian="normal"/>
    </style:style>
    <style:style style:name="P1662" style:parent-style-name="Título2" style:family="paragraph">
      <style:paragraph-properties fo:margin-top="0in" fo:margin-bottom="0in"/>
      <style:text-properties style:font-name="Century Gothic" style:font-name-complex="Century Gothic" fo:font-weight="normal" style:font-weight-asian="normal" fo:font-style="normal" style:font-style-asian="normal"/>
    </style:style>
    <style:style style:name="P1663" style:parent-style-name="Título2" style:family="paragraph">
      <style:paragraph-properties fo:margin-top="0in" fo:margin-bottom="0in"/>
    </style:style>
    <style:style style:name="T1664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665" style:parent-style-name="Título2" style:family="paragraph">
      <style:paragraph-properties fo:margin-top="0in" fo:margin-bottom="0in"/>
    </style:style>
    <style:style style:name="T1666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1667" style:parent-style-name="Fuentedepárrafopredeter." style:family="text">
      <style:text-properties style:font-name="Century Gothic" style:font-name-complex="Century Gothic" fo:font-size="12pt" style:font-size-asian="12pt"/>
    </style:style>
    <style:style style:name="T1668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1669" style:parent-style-name="Fuentedepárrafopredeter." style:family="text">
      <style:text-properties style:font-name="Century Gothic" style:font-name-asian="Century Gothic" style:font-name-complex="Century Gothic" fo:font-size="10pt" style:font-size-asian="10pt"/>
    </style:style>
    <style:style style:name="T1670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671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672" style:parent-style-name="Normal" style:family="paragraph">
      <style:text-properties style:font-name="Century Gothic" style:font-name-complex="Century Gothic" fo:font-size="11pt" style:font-size-asian="11pt" style:font-size-complex="11pt"/>
    </style:style>
    <style:style style:name="T1673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674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675" style:parent-style-name="Fuentedepárrafopredeter." style:family="text">
      <style:text-properties style:font-name="Century Gothic" style:font-name-complex="Century Gothic"/>
    </style:style>
    <style:style style:name="T1676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677" style:parent-style-name="Fuentedepárrafopredeter." style:family="text">
      <style:text-properties style:font-name="Century Gothic" style:font-name-complex="Century Gothic"/>
    </style:style>
    <style:style style:name="T1678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67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/>
    </style:style>
    <style:style style:name="P1680" style:parent-style-name="Título2" style:family="paragraph">
      <style:paragraph-properties fo:margin-top="0in" fo:margin-bottom="0in" fo:margin-right="-0.6979in"/>
    </style:style>
    <style:style style:name="T1681" style:parent-style-name="Fuentedepárrafopredeter.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682" style:parent-style-name="Normal" style:family="paragraph">
      <style:paragraph-properties fo:margin-right="-0.6979in"/>
    </style:style>
    <style:style style:name="T1683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1684" style:parent-style-name="Fuentedepárrafopredeter." style:family="text">
      <style:text-properties style:font-name="Century Gothic" style:font-name-complex="Century Gothic"/>
    </style:style>
    <style:style style:name="T168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686" style:parent-style-name="Fuentedepárrafopredeter." style:family="text">
      <style:text-properties style:font-name="Century Gothic" style:font-name-complex="Century Gothic"/>
    </style:style>
    <style:style style:name="T168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6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/>
    </style:style>
    <style:style style:name="T1689" style:parent-style-name="Fuentedepárrafopredeter." style:family="text">
      <style:text-properties style:font-name="Century Gothic" style:font-name-complex="Century Gothic" fo:font-weight="bold" style:font-weight-asian="bold" fo:language="es" fo:country="ES"/>
    </style:style>
    <style:style style:name="T1690" style:parent-style-name="Fuentedepárrafopredeter." style:family="text">
      <style:text-properties style:font-name="Century Gothic" style:font-name-complex="Century Gothic" fo:font-weight="bold" style:font-weight-asian="bold" style:font-weight-complex="bold" style:font-style-complex="italic"/>
    </style:style>
    <style:style style:name="T1691" style:parent-style-name="Fuentedepárrafopredeter." style:family="text">
      <style:text-properties style:font-name="Century Gothic" style:font-name-complex="Century Gothic" fo:font-weight="bold" style:font-weight-asian="bold" style:font-weight-complex="bold" style:font-style-complex="italic" fo:language="es" fo:country="ES"/>
    </style:style>
    <style:style style:name="T1692" style:parent-style-name="Fuentedepárrafopredeter." style:family="text">
      <style:text-properties style:font-name="Century Gothic" style:font-name-complex="Century Gothic"/>
    </style:style>
    <style:style style:name="T1693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T1694" style:parent-style-name="Fuentedepárrafopredeter." style:family="text">
      <style:text-properties style:font-name="Century Gothic" style:font-name-complex="Century Gothic"/>
    </style:style>
    <style:style style:name="T1695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696" style:parent-style-name="Normal" style:family="paragraph">
      <style:paragraph-properties fo:break-before="page" fo:text-align="justify" fo:margin-top="0.0833in">
        <style:tab-stops>
          <style:tab-stop style:type="left" style:position="2.4611in"/>
        </style:tab-stops>
      </style:paragraph-properties>
    </style:style>
    <style:style style:name="T1697" style:parent-style-name="Fuentedepárrafopredeter.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9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9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ableColumn1701" style:family="table-column">
      <style:table-column-properties style:column-width="0.95in" style:use-optimal-column-width="false"/>
    </style:style>
    <style:style style:name="TableColumn1702" style:family="table-column">
      <style:table-column-properties style:column-width="5.7187in" style:use-optimal-column-width="false"/>
    </style:style>
    <style:style style:name="Table1700" style:family="table">
      <style:table-properties style:width="6.6687in" fo:margin-left="-0.0722in" table:align="left"/>
    </style:style>
    <style:style style:name="TableRow1703" style:family="table-row">
      <style:table-row-properties style:min-row-height="0.3937in" style:use-optimal-row-height="false"/>
    </style:style>
    <style:style style:name="TableCell1704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</style:style>
    <style:style style:name="T170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Cell1707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</style:style>
    <style:style style:name="T1709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ableRow1710" style:family="table-row">
      <style:table-row-properties style:min-row-height="0.3937in" style:use-optimal-row-height="false"/>
    </style:style>
    <style:style style:name="TableCell171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12" style:parent-style-name="Fuentedepárrafopredeter." style:family="text">
      <style:text-properties style:font-name="Century Gothic" style:font-name-complex="Century Gothic"/>
    </style:style>
    <style:style style:name="TableCell171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1714" style:parent-style-name="Fuentedepárrafopredeter." style:family="text">
      <style:text-properties style:font-name="Century Gothic" style:font-name-complex="Century Gothic"/>
    </style:style>
    <style:style style:name="TableRow1715" style:family="table-row">
      <style:table-row-properties style:min-row-height="0.3937in" style:use-optimal-row-height="false"/>
    </style:style>
    <style:style style:name="TableCell171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17" style:parent-style-name="Fuentedepárrafopredeter." style:family="text">
      <style:text-properties style:font-name="Century Gothic" style:font-name-complex="Century Gothic"/>
    </style:style>
    <style:style style:name="TableCell171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1719" style:parent-style-name="Fuentedepárrafopredeter." style:family="text">
      <style:text-properties style:font-name="Century Gothic" style:font-name-complex="Century Gothic"/>
    </style:style>
    <style:style style:name="TableRow1720" style:family="table-row">
      <style:table-row-properties style:min-row-height="0.3937in" style:use-optimal-row-height="false"/>
    </style:style>
    <style:style style:name="TableCell172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22" style:parent-style-name="Fuentedepárrafopredeter." style:family="text">
      <style:text-properties style:font-name="Century Gothic" style:font-name-complex="Century Gothic"/>
    </style:style>
    <style:style style:name="TableCell172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25" style:family="table-row">
      <style:table-row-properties style:min-row-height="0.3937in" style:use-optimal-row-height="false"/>
    </style:style>
    <style:style style:name="TableCell172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27" style:parent-style-name="Fuentedepárrafopredeter." style:family="text">
      <style:text-properties style:font-name="Century Gothic" style:font-name-complex="Century Gothic"/>
    </style:style>
    <style:style style:name="TableCell172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30" style:family="table-row">
      <style:table-row-properties style:min-row-height="0.3937in" style:use-optimal-row-height="false"/>
    </style:style>
    <style:style style:name="TableCell173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32" style:parent-style-name="Fuentedepárrafopredeter." style:family="text">
      <style:text-properties style:font-name="Century Gothic" style:font-name-complex="Century Gothic"/>
    </style:style>
    <style:style style:name="TableCell173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35" style:family="table-row">
      <style:table-row-properties style:min-row-height="0.3937in" style:use-optimal-row-height="false"/>
    </style:style>
    <style:style style:name="TableCell173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37" style:parent-style-name="Fuentedepárrafopredeter." style:family="text">
      <style:text-properties style:font-name="Century Gothic" style:font-name-complex="Century Gothic"/>
    </style:style>
    <style:style style:name="TableCell173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40" style:family="table-row">
      <style:table-row-properties style:min-row-height="0.3937in" style:use-optimal-row-height="false"/>
    </style:style>
    <style:style style:name="TableCell174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42" style:parent-style-name="Fuentedepárrafopredeter." style:family="text">
      <style:text-properties style:font-name="Century Gothic" style:font-name-complex="Century Gothic"/>
    </style:style>
    <style:style style:name="TableCell174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45" style:family="table-row">
      <style:table-row-properties style:min-row-height="0.3937in" style:use-optimal-row-height="false"/>
    </style:style>
    <style:style style:name="TableCell174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47" style:parent-style-name="Fuentedepárrafopredeter." style:family="text">
      <style:text-properties style:font-name="Century Gothic" style:font-name-complex="Century Gothic"/>
    </style:style>
    <style:style style:name="TableCell174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50" style:family="table-row">
      <style:table-row-properties style:min-row-height="0.3937in" style:use-optimal-row-height="false"/>
    </style:style>
    <style:style style:name="TableCell175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52" style:parent-style-name="Fuentedepárrafopredeter." style:family="text">
      <style:text-properties style:font-name="Century Gothic" style:font-name-complex="Century Gothic"/>
    </style:style>
    <style:style style:name="TableCell175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55" style:family="table-row">
      <style:table-row-properties style:min-row-height="0.3937in" style:use-optimal-row-height="false"/>
    </style:style>
    <style:style style:name="TableCell175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57" style:parent-style-name="Fuentedepárrafopredeter." style:family="text">
      <style:text-properties style:font-name="Century Gothic" style:font-name-complex="Century Gothic"/>
    </style:style>
    <style:style style:name="TableCell175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60" style:family="table-row">
      <style:table-row-properties style:min-row-height="0.3937in" style:use-optimal-row-height="false"/>
    </style:style>
    <style:style style:name="TableCell17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62" style:parent-style-name="Fuentedepárrafopredeter." style:family="text">
      <style:text-properties style:font-name="Century Gothic" style:font-name-complex="Century Gothic"/>
    </style:style>
    <style:style style:name="TableCell176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65" style:family="table-row">
      <style:table-row-properties style:min-row-height="0.3937in" style:use-optimal-row-height="false"/>
    </style:style>
    <style:style style:name="TableCell176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67" style:parent-style-name="Fuentedepárrafopredeter." style:family="text">
      <style:text-properties style:font-name="Century Gothic" style:font-name-complex="Century Gothic"/>
    </style:style>
    <style:style style:name="TableCell176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70" style:family="table-row">
      <style:table-row-properties style:min-row-height="0.3937in" style:use-optimal-row-height="false"/>
    </style:style>
    <style:style style:name="TableCell177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72" style:parent-style-name="Fuentedepárrafopredeter." style:family="text">
      <style:text-properties style:font-name="Century Gothic" style:font-name-complex="Century Gothic"/>
    </style:style>
    <style:style style:name="TableCell177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77" style:parent-style-name="Fuentedepárrafopredeter." style:family="text">
      <style:text-properties style:font-name="Century Gothic" style:font-name-complex="Century Gothic"/>
    </style:style>
    <style:style style:name="TableCell177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1782" style:parent-style-name="Fuentedepárrafopredeter." style:family="text">
      <style:text-properties style:font-name="Century Gothic" style:font-name-complex="Century Gothic"/>
    </style:style>
    <style:style style:name="TableCell178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P178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P1786" style:parent-style-name="Normal" style:family="paragraph">
      <style:paragraph-properties fo:text-align="justify"/>
    </style:style>
    <style:style style:name="T1787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name="P1788" style:parent-style-name="Normal" style:family="paragraph">
      <style:paragraph-properties fo:text-align="justify"/>
    </style:style>
    <style:style style:name="T1789" style:parent-style-name="Fuentedepárrafopredeter." style:family="text">
      <style:text-properties style:font-name="Century Gothic" style:font-name-complex="Century Gothic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/>
      <text:p text:style-name="Normal"/>
      <text:p text:style-name="Normal"/>
      <text:h text:style-name="P6" text:outline-level="1"><text:span text:style-name="T7">DOCUMENTO DE FORMULACIÓN DE MICROPROXECTOS DE COOPERACIÓN AO DESENVOLVEMENTO //DOCUMENTO DE FORMULACIÓN DE MICROPROYECTOS DE COOPERACIÓN AL DESARROLLO</text:span></text:h>
      <text:p text:style-name="P8"/>
      <text:p text:style-name="P9"><text:span text:style-name="T10">2</text:span><text:span text:style-name="T11">02</text:span><text:span text:style-name="T12">6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ONVOCATORIA DE SUBVENCIÓNS DA DXREeUE PRESENTADOS POR ONGD OU POR OUTROS AXENTES SOCIAIS OU ENTIDADES QUE TEÑAN ENTRE OS SEUS FINS A REALIZACIÓN DE ACTIVIDADES DE COOPERACIÓN PARA O DESENVOLVEMENTO //CONVOCATORIA DE SUBVENCIONES DE LA DGREyUE PRESENTADOS POR ONGD O POR OTROS AGENTES SOCIALES O ENTIDADES QUE TENGAN ENTRE SUS FINES LA REALIZACIÓN DE ACTIVIDADES DE COOPERACIÓN PARA EL DESARROLLO</text:span><text:bookmark-start text:name="_INDICE_DE_FORMULARIOS__de_Presentac"/><text:bookmark-end text:name="_INDICE_DE_FORMULARIOS__de_Presentac"/></text:p>
      <text:p text:style-name="P24"/>
      <text:soft-page-break/>
      <text:p text:style-name="P25"><text:span text:style-name="T26">ÍNDICE.</text:span></text:p>
      <text:p text:style-name="P27"/>
      <text:p text:style-name="P28"><text:span text:style-name="T29">SECCIÓN A - PRESENTACIÓN DO PROXECTO//PRESENTACIÓN DEL PROYECTO.</text:span></text:p>
      <text:p text:style-name="P30"><text:span text:style-name="T31">A.1. DATOS DO PROXECTO//DATOS DEL PROYECTO.</text:span></text:p>
      <text:p text:style-name="P32"><text:span text:style-name="T33">A.2. DATOS DA ENTIDADE SOLICITANTE//DATOS DE LA ENTIDAD SOLICITANTE.</text:span></text:p>
      <text:p text:style-name="P34"><text:span text:style-name="T35">A.3. DATOS DA CONTRAPARTE OU SOCIO LOCAL//DATOS DE LA CONTRAPARTE O SOCIO LOCAL.</text:span></text:p>
      <text:p text:style-name="P36"><text:span text:style-name="T37">A.4. EXPERIENCIA E CAPACIDADE DE XESTIÓN DA ENTIDADE SOLICITANTE E CONTRIBUCIÓN AO FOMENTO DO SECTOR GALEGO DE COOPERACIÓN//</text:span><text:span text:style-name="T38">EXPERIENCIA Y CAPACIDAD DE GESTIÓN DE LA ENTIDAD SOLICITANTE Y CONTRIBUCIÓN Al FOMENTO DEL SECTOR GALLEGO DE COOPERACIÓN</text:span><text:span text:style-name="T39"><text:s/></text:span></text:p>
      <text:p text:style-name="P40"><text:span text:style-name="T41">A.5. ESTRATEXIA, EXPERIENCIA E CAPACIDADE DE XESTIÓN DA CONTRAPARTE//ESTRATEGIA, EXPERIENCIA Y CAPACIDAD DE GESTIÓN DE LA CONTRAPARTE.</text:span></text:p>
      <text:p text:style-name="P42"><text:span text:style-name="T43">A.6. PARTICIPACIÓN NO PROXECTO DOUTRAS INSTITUCIÓNS LOCAIS//PARTICIPACIÓN EN EL PROYECTO DE OTRAS INSTITUCIONES LOCALES.</text:span></text:p>
      <text:h text:style-name="P44" text:outline-level="1"/>
      <text:p text:style-name="P45"><text:span text:style-name="T46">SECCIÓN B - DESCRICIÓN DO PROXECTO//DESCRIPCIÓN DEL PROYECTO.</text:span></text:p>
      <text:p text:style-name="P47"><text:span text:style-name="T48">B.1. RESUMO DO PROXECTO//RESUMEN DEL PROYECTO</text:span></text:p>
      <text:p text:style-name="P49"><text:span text:style-name="T50">B.2. CONTEXTO,<text:s/></text:span><text:span text:style-name="T51">ANTECEDENTES E XUSTIFICACIÓN DO PROXECTO//CONTEXTO, ANTECEDENTES Y JUSTIFICACIÓN DEL PROYECTO .</text:span></text:p>
      <text:p text:style-name="P52"><text:span text:style-name="T53">B.3. COMPLEMENTARIEDADE E SINERXÍAS COA POLÍTICA DE COOPERACIÓN GALEGA E ESPAÑOLA E COAS POLÍTICAS PÚBLICAS LOCAIS//COMPLEMENTARIEDAD Y SINERGIAS CON LA POLÍTICA DE COOPERACIÓN</text:span><text:span text:style-name="T54"><text:s/>GALLEGA Y ESPAÑOLA Y CON LAS POLÍTICAS PÚBLICAS LOCALES.</text:span></text:p>
      <text:p text:style-name="P55"><text:span text:style-name="T56">B.4. IDENTIFICACIÓN E XUSTIFICACIÓN DOS PROBLEMAS E NECESIDADES QUE SE PRETENDEN ABORDAR E SECTOR DE ACTUACIÓN DO PROXECTO//IDENTIFICACIÓN Y JUSTIFICACIÓN DE LOS PROBLEMAS Y NECESIDADES QUE SE PRETENDEN ABORDAR Y SECTOR DE ACTUACIÓN DEL PROYECTO.<text:s/></text:span></text:p>
      <text:p text:style-name="P57"><text:span text:style-name="T58">B.5.<text:s/></text:span><text:span text:style-name="T59">CUANTIFICACIÓN, DESCRICIÓN</text:span><text:span text:style-name="T60">, CRITERIOS DE SELECCIÓN E PARTICIPACIÓN DA POBOACIÓN BENEFICIARIA//CUANTIFICACIÓN, DESCRIPCIÓN, CRITERIOS DE SELECCIÓN Y PARTICIPACIÓN DE LA POBLACIÓN BENEFICIARIA.</text:span></text:p>
      <text:p text:style-name="P61"><text:span text:style-name="T62">B.6. ENFOQUES TRANSVERSAIS//ENFOQUES TRANSVERSALES:</text:span></text:p>
      <text:p text:style-name="P63"><text:span text:style-name="T64">B.7. OBXECTIVOS, ACCIÓNS E RESULTADOS DO PROXECTO//OBJETIVOS, ACCIONES Y RESULTADOS DEL PROYECTO.</text:span></text:p>
      <text:p text:style-name="P65"><text:span text:style-name="T66">B.8. CRONOGRAMA DE ACTIVIDADES PREVISTAS//CRONOGRAMA DE ACTIVIDADES PREVISTAS.</text:span></text:p>
      <text:p text:style-name="P67"><text:span text:style-name="T68">B.9. RECURSOS HUMANOS, MATERIAIS E TÉCNICOS//RECURSOS HUMANOS, MATERIALES Y TÉCNICOS.</text:span></text:p>
      <text:p text:style-name="P69"><text:span text:style-name="T70">B.10. RISCOS E OPORTUNIDADES//RIESGOS Y OPORTUNIDADES.</text:span></text:p>
      <text:soft-page-break/>
      <text:p text:style-name="P71"><text:span text:style-name="T72">B.11. AVALIACIÓN E SEGUIMENTO DO PROXECTO//EVALUACIÓN Y SEGUIMIENTO DEL PROYECTO.</text:span></text:p>
      <text:p text:style-name="P73"><text:span text:style-name="T74">b.12.<text:s/></text:span><text:span text:style-name="T75">VIABILIDADE E SUSTENTABILIDADE</text:span><text:span text:style-name="T76"><text:s/>DO PROXECTO//VIABILIDAD Y SOSTENIBILIDAD DEL PROYECTO.</text:span></text:p>
      <text:p text:style-name="P77"/>
      <text:h text:style-name="P78" text:outline-level="1"><text:span text:style-name="T79">SECCIÓN C - <text:s/>ASPECTOS ADMINISTRATIVOS E FINANCEIROS//ASPECTOS ADMINISTRATIVOS Y FINANCIEROS.</text:span></text:h>
      <text:p text:style-name="P80"><text:span text:style-name="T81">C.1. DATOS ECONÓMICOS E FINANCEIROS//DATOS ECONÓMICOS Y FINANCIEROS.</text:span></text:p>
      <text:p text:style-name="P82"><text:span text:style-name="T83">C.1.1. FINANCIAMENTO DO PROXECTO//FINANCIACIÓN DEL PROYECTO.</text:span></text:p>
      <text:p text:style-name="P84"><text:span text:style-name="T85">C.1.2. ORZAMENTO XERAL//PRESUPUESTO GENERAL.<text:s/></text:span></text:p>
      <text:p text:style-name="P86"><text:span text:style-name="T87">C</text:span><text:span text:style-name="T88">.1.3. DESAGREGACIÓN CUSTOS DIRECTOS E INDIRECTOS//DESAGREGACIÓN DE COSTES DIRECTOS E INDIRECTOS.</text:span></text:p>
      <text:p text:style-name="P89"><text:span text:style-name="T90">C.1.4. DESAGREGACIÓN</text:span><text:span text:style-name="T91"><text:s/>OUTROS FINANCIADORES DISTINTOS Á XUNTA DE GALICIA//DESAGREGACIÓN OTROS FINANCIADORES DISTINTOS A LA XUNTA DE GALICIA.</text:span></text:p>
      <text:p text:style-name="P92"/>
      <text:p text:style-name="P93"><text:span text:style-name="T94">SECCIÓN D – RELACIÓN DE ANEXOS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h text:style-name="P115" text:outline-level="1"><text:span text:style-name="T116">SECCIÓN A</text:span><text:span text:style-name="T117"><text:s/>–<text:s/></text:span><text:span text:style-name="T118">PRESENTACIÓN DO PROXECTO//PRESENTACIÓN DEL PROYECTO.</text:span></text:h>
      <text:p text:style-name="P119"/>
      <text:h text:style-name="P120" text:outline-level="2"><text:span text:style-name="T121">A.1. DATOS DO PROXECTO</text:span><text:span text:style-name="T122">//DATOS DEL PROYECTO.</text:span></text:h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CÓDIGO DE REXISTRO//CÓDIGO DE REGISTRO</text:span></text:p>
            <text:p text:style-name="P132"><text:span text:style-name="T133">A cubrir pola Xunta//A cubrir por la Xunta</text:span></text:p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text:s/></text:span><text:span text:style-name="T154">TÍTULO</text:span>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text:s/></text:span><text:span text:style-name="T161">ENTIDADE</text:span></text:p>
            <text:p text:style-name="P162"><text:span text:style-name="T163"><text:s/></text:span><text:span text:style-name="T164">ENTIDAD</text:span>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2">
            <text:p text:style-name="P169"><text:span text:style-name="T170"><text:s/></text:span><text:span text:style-name="T171">PERÍODO DE EXECUCIÓN</text:span></text:p>
            <text:p text:style-name="P172"><text:span text:style-name="T173"><text:s/></text:span><text:span text:style-name="T174">PERÍODO DE EJECUCIÓN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Data de inicio:</text:span></text:p>
            <text:p text:style-name="P178"><text:span text:style-name="T179">Fecha de inicio: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Data de finalización:</text:span></text:p>
            <text:p text:style-name="P187"><text:span text:style-name="T188">Fecha de finalización: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<text:s/></text:span><text:span text:style-name="T195">PAÍS/ÁREA XEOGRÁFICA <text:s/>DE ACTUACIÓN</text:span></text:p>
            <text:p text:style-name="P196"><text:span text:style-name="T197"><text:s/></text:span><text:span text:style-name="T198">PAÍS/ÁREA XEOGRÁFICA <text:s/>DE ACTUACIÓN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DURACIÓN</text:span></text:p>
            <text:p text:style-name="P204"><text:span text:style-name="T205">(MESES)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<text:s/></text:span><text:span text:style-name="T212">ORZAMENTO <text:s/>TOTAL (EUROS)</text:span></text:p>
            <text:p text:style-name="P213"><text:span text:style-name="T214"><text:s/></text:span><text:span text:style-name="T215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SUBVENCIÓN SOLICITADA Á XUNTA</text:span></text:p>
            <text:p text:style-name="P222"><text:span text:style-name="T223">SUBVENCIÓN SOLICITADA A LA XUNTA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% DE SUBVENCIÓN<text:s/></text:span></text:p>
            <text:p text:style-name="P229"><text:span text:style-name="T230">SOBRE O TOTAL DO ORZAMENTO</text:span></text:p>
            <text:p text:style-name="P231"><text:span text:style-name="T232">% DE SUBVENCIÓN<text:s/></text:span></text:p>
            <text:p text:style-name="P233"><text:span text:style-name="T234">SOBRE EL TOTAL DEL PRESUPUESTO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soft-page-break/>
      <text:h text:style-name="P238" text:outline-level="2"><text:span text:style-name="T239">A.2.</text:span><text:span text:style-name="T240"><text:tab/>DATOS DA ENTIDADE SOLICITANTE//DATOS DE LA ENTIDAD SOLICITANTE.</text:span></text:h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/>
            <text:p text:style-name="Normal"><text:span text:style-name="T258"><text:s/></text:span><text:span text:style-name="T259">ENTIDADE <text:s/>nome completo</text:span></text:p>
            <text:p text:style-name="Normal"><text:span text:style-name="T260"><text:s/></text:span><text:span text:style-name="T261">ENTIDAD nombre completo</text:span></text:p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  <text:p text:style-name="Normal"><text:span text:style-name="T268"><text:s/></text:span><text:span text:style-name="T269">DOMICILIO SOCIAL</text:span></text:p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><text:span text:style-name="T273">Rúa, nº//Calle, nº</text:span></text:p>
            <text:p text:style-name="P274"><text:span text:style-name="T275">Localidade//Localidad</text:span></text:p>
            <text:p text:style-name="P276"><text:span text:style-name="T277">Provincia</text:span></text:p>
            <text:p text:style-name="Normal"><text:span text:style-name="T278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">
          <table:table-cell table:style-name="TableCell280" table:number-columns-spanned="3">
            <text:p text:style-name="P281"/>
            <text:p text:style-name="Normal"><text:span text:style-name="T282"><text:s/></text:span><text:span text:style-name="T283">FORMA <text:s/>XURÍDICA</text:span></text:p>
            <text:p text:style-name="Normal"><text:span text:style-name="T284"><text:s/></text:span><text:span text:style-name="T285">FORMA JURÍDICA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Código de identificación fiscal ou tributaria</text:span></text:p>
            <text:p text:style-name="P291"><text:span text:style-name="T292">Código de identificación fiscal o tributaria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Normal"><text:span text:style-name="T297"><text:s/></text:span><text:span text:style-name="T298">BASE <text:s/>SOCIAL <text:s/>TOTAL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Normal"><text:span text:style-name="T302">BASE <text:s text:c="2"/>SOCIAL EN GALICIA</text:span>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/>
            <text:p text:style-name="Normal"><text:span text:style-name="T308"><text:s/></text:span><text:span text:style-name="T309">TELÉFONOS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  <text:p text:style-name="Normal"><text:span text:style-name="T314">FAX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  <text:p text:style-name="Normal"><text:span text:style-name="T323">WEB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Normal"><text:span text:style-name="T329"><text:s/></text:span><text:span text:style-name="T330">TELÉFONO MÓBIL</text:span></text:p>
            <text:p text:style-name="Normal"><text:span text:style-name="T331"><text:s/></text:span><text:span text:style-name="T332">TELÉFONO MÓVIL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  <text:p text:style-name="P337"><text:span text:style-name="T338">CORREO ELECTRÓNICO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Normal"><text:span text:style-name="T344"><text:s/></text:span><text:span text:style-name="T345">CIF DA ENTIDADE</text:span></text:p>
            <text:p text:style-name="Normal"><text:span text:style-name="T346"><text:s/></text:span><text:span text:style-name="T347">CIF DE LA ENTIDAD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  <text:p text:style-name="P352"><text:span text:style-name="T353">DATA <text:s/>DE CONSTITUCIÓN</text:span></text:p>
            <text:p text:style-name="P354"><text:span text:style-name="T355">FECHA DE CONSTITUCIÓN</text:span>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  <text:p text:style-name="P361"><text:span text:style-name="T362">Data de inscrición no rexistro galego</text:span></text:p>
            <text:p text:style-name="P363"><text:span text:style-name="T364">Fecha de inscripción en el registro gallego</text:span></text:p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  <text:p text:style-name="Normal"><text:span text:style-name="T370">Nº rexistro galego da entidade</text:span></text:p>
            <text:p text:style-name="Normal"><text:span text:style-name="T371">Nº registro gallego de la entidad</text:span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  <text:p text:style-name="Normal"><text:span text:style-name="T377"><text:s/></text:span><text:span text:style-name="T378">REPRESENTANTE LEGAL DA ENTIDADE//REPRESENTANTE LEGAL DE LA ENTIDAD</text:span></text:p>
          </table:table-cell>
          <table:covered-table-cell/>
          <table:covered-table-cell/>
          <table:covered-table-cell/>
          <table:table-cell table:style-name="TableCell379" table:number-columns-spanned="7">
            <text:p text:style-name="Normal"><text:span text:style-name="T380">Nome//Nombre</text:span></text:p>
            <text:p text:style-name="P381"><text:span text:style-name="T382">DNI/NIF</text:span></text:p>
            <text:p text:style-name="Normal"><text:span text:style-name="T383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Normal"><text:span text:style-name="T387"><text:s/></text:span><text:span text:style-name="T388">RESPONSABLE DA ENTIDADE</text:span></text:p>
            <text:p text:style-name="Normal"><text:span text:style-name="T389"><text:s/></text:span><text:span text:style-name="T390">EN GALICIA//RESPONSABLE DE LA ENTIDAD EN GALICIA</text:span>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><text:span text:style-name="T393">Nome//Nombre</text:span></text:p>
            <text:p text:style-name="P394"><text:span text:style-name="T395">DNI/NIF</text:span></text:p>
            <text:p text:style-name="P396"><text:span text:style-name="T397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8">
          <table:table-cell table:style-name="TableCell399" table:number-columns-spanned="4">
            <text:p text:style-name="P400"><text:span text:style-name="T401"><text:s/></text:span><text:span text:style-name="T402">RESPONSABLE DE XESTIÓN TÉCNICA E ECONÓMICA DO PROXECTO EN GALICIA//RESPONSABLE DE GESTIÓN TÉCNICA Y ECONÓMIICA DEL PROYECTO EN GALICIA</text:span>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<text:span text:style-name="T405">Nome//Nombre</text:span></text:p>
            <text:p text:style-name="P406"><text:span text:style-name="T407">DNI/NIF</text:span></text:p>
            <text:p text:style-name="Normal"><text:span text:style-name="T40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409"/>
      <text:soft-page-break/>
      <text:h text:style-name="P410" text:outline-level="2"><text:span text:style-name="T411">A.3.</text:span><text:span text:style-name="T412"><text:tab/>DATOS DA CONTRAPARTE OU SOCIO LOCAL//DATOS DE LA CONTRAPARTE O SOCIO LOCAL.</text:span></text:h>
      <text:p text:style-name="Normal"><text:span text:style-name="T413">A contraparte fórmana varias entidades? <text:s/></text:span><text:span text:style-name="T414">SI * <text:s text:c="2"/>NON</text:span></text:p>
      <text:p text:style-name="Normal"><text:span text:style-name="T415">¿La contraparte la forman varias entidades?<text:s/></text:span><text:span text:style-name="T416"><text:s/></text:span><text:span text:style-name="T417">SI * <text:s text:c="2"/>NO</text:span></text:p>
      <text:p text:style-name="Normal"><text:span text:style-name="T418">*En caso afirmativo, cubrir unha táboa por cada unha das contrapartes</text:span></text:p>
      <text:p text:style-name="Normal"><text:span text:style-name="T419">*En caso afirmativo, cubrir una tabla por cada una de las contraparte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<text:span text:style-name="T434">ENTIDADE SOCIA LOCAL<text:s/></text:span></text:p>
            <text:p text:style-name="P435"><text:span text:style-name="T436"><text:s/></text:span><text:span text:style-name="T437">nome completo</text:span></text:p>
            <text:p text:style-name="P438"><text:span text:style-name="T439">ENTIDAD SOCIA LOCAL</text:span></text:p>
            <text:p text:style-name="P440"><text:span text:style-name="T441"><text:s/></text:span><text:span text:style-name="T442">nombre completo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<text:s/></text:span><text:span text:style-name="T449">TIPO DE ENTIDADE//TIPO DE ENTIDAD<text:s/></text:span>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  <text:p text:style-name="P455"><text:span text:style-name="T456"><text:s/></text:span><text:span text:style-name="T457">DOMICILIO LEGAL</text:span></text:p>
            <text:p text:style-name="P458"/>
          </table:table-cell>
          <table:covered-table-cell/>
          <table:covered-table-cell/>
          <table:table-cell table:style-name="TableCell459" table:number-columns-spanned="6">
            <text:p text:style-name="P460"><text:span text:style-name="T461">Rúa, nº//Calle, nº</text:span></text:p>
            <text:p text:style-name="P462"><text:span text:style-name="T463">Localidade//Localidad</text:span></text:p>
            <text:p text:style-name="P464"><text:span text:style-name="T465">Provincia ou equivalente//Provincia o equivalente</text:span></text:p>
            <text:p text:style-name="P466"><text:span text:style-name="T467">Paí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/>
            <text:p text:style-name="Normal"><text:span text:style-name="T471"><text:s/></text:span><text:span text:style-name="T472">TELÉFONOS</text:span></text:p>
            <text:p text:style-name="P473"/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  <text:p text:style-name="Normal"><text:span text:style-name="T478">FAX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  <text:p text:style-name="Normal"><text:span text:style-name="T487">WEB</text:span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<text:s/></text:span><text:span text:style-name="T494">Código de identificación fiscal ou tributaria//Código de identificación fiscal o tributaria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<text:span text:style-name="T499">DATA DE CONSTITUCIÓN</text:span></text:p>
            <text:p text:style-name="P500"><text:span text:style-name="T501">FECHA DE CONSTITUCIÓN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/>
            <text:p text:style-name="P507"><text:span text:style-name="T508"><text:s/></text:span><text:span text:style-name="T509">REPRESENTANTE LEGAL DA ENTIDADE</text:span></text:p>
            <text:p text:style-name="P510"><text:span text:style-name="T511"><text:s/></text:span><text:span text:style-name="T512">REPRESENTANTE LEGAL DE LA ENTIDAD</text:span>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<text:span text:style-name="T516">Nome//Nombre</text:span></text:p>
            <text:p text:style-name="P517"><text:span text:style-name="T518">DNI/NIF</text:span></text:p>
            <text:p text:style-name="P519"><text:span text:style-name="T520">Cargo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/>
            <text:p text:style-name="P524"><text:span text:style-name="T525"><text:s/></text:span><text:span text:style-name="T526">RESPONSABLE LOCAL DO PROXECTO</text:span></text:p>
            <text:p text:style-name="P527"><text:span text:style-name="T528"><text:s/></text:span><text:span text:style-name="T529">RESPONSABLE LOCAL DEL PROYECTO</text:span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Nome//Nombre</text:span></text:p>
            <text:p text:style-name="P534"><text:span text:style-name="T535">DNI/NIF</text:span></text:p>
            <text:p text:style-name="P536"><text:span text:style-name="T537">Cargo</text:span></text:p>
          </table:table-cell>
          <table:covered-table-cell/>
          <table:covered-table-cell/>
        </table:table-row>
      </table:table>
      <text:p text:style-name="P538"/>
      <text:p text:style-name="P539"/>
      <text:soft-page-break/>
      <text:p text:style-name="P540"><text:span text:style-name="T541">A.4. EXPERIENCIA E CAPACIDADE DE XESTIÓN DA ENTIDADE SOLICITANTE E CONTRIBUCIÓN AO FOMENTO DO SECTOR GALEGO DE COOPERACIÓN<text:s/></text:span></text:p>
      <text:p text:style-name="P542"><text:span text:style-name="T543">EXPERIENCIA Y CAPACIDAD DE GESTIÓN DE LA ENTIDAD SOLICITANTE Y CONTRIBUCIÓN Al FOMENTO DEL SECTOR GALLEGO DE COOPERACIÓN<text:s/></text:span><text:span text:style-name="T544"><text:s/>(Máx. 1 páxina)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/>
      <text:p text:style-name="P570"><text:span text:style-name="T571">SUBVENCIÓNS ANTERIORES DA XUNTA DE GALICIA E OUTROS FINANCIADORES PARA INTERVENCIÓNS DE COOPERACIÓN PARA O DESENVOLVEMENTO:<text:s/></text:span></text:p>
      <text:p text:style-name="P572"><text:span text:style-name="T573">SUBVENCIONES ANTERIORES DE LA XUNTA DE GALICIA Y OTROS FINANCIADORES PARA INTERVENCIONES DE COOPERACIÓN PARA EL DESARROLLO:</text:span></text:p>
      <text:p text:style-name="P574"><text:span text:style-name="T575"><text:s text:c="2"/></text:span><text:span text:style-name="T576">NON <text:s text:c="10"/></text:span><text:span text:style-name="T577"><text:tab/>SI <text:s text:c="7"/></text:span></text:p>
      <text:p text:style-name="P578"><text:span text:style-name="T579"><text:s text:c="2"/></text:span><text:span text:style-name="T580">NO <text:s text:c="14"/></text:span><text:span text:style-name="T581"><text:tab/>SI <text:s text:c="13"/>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NOME DO PROXECTO</text:span></text:p>
            <text:p text:style-name="P592"><text:span text:style-name="T593">NOMBRE DEL PROYECTO</text:span></text:p>
          </table:table-cell>
          <table:table-cell table:style-name="TableCell594">
            <text:p text:style-name="P595"><text:span text:style-name="T596">ENTIDADE FINANCIADORA</text:span></text:p>
            <text:p text:style-name="P597"><text:span text:style-name="T598">ENTIDAD FINANCIADORA</text:span></text:p>
          </table:table-cell>
          <table:table-cell table:style-name="TableCell599">
            <text:p text:style-name="P600"><text:span text:style-name="T601">ANO</text:span></text:p>
            <text:p text:style-name="P602"><text:span text:style-name="T603">AÑO</text:span></text:p>
          </table:table-cell>
          <table:table-cell table:style-name="TableCell604">
            <text:p text:style-name="P605"><text:span text:style-name="T606">IMPORTE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soft-page-break/>
      <text:p text:style-name="P659"><text:span text:style-name="T660">A.5. ESTRATEXIA, EXPERIENCIA E CAPACIDADE DE XESTIÓN DA CONTRAPARTE OU SOCIO LOCAL*<text:s/></text:span></text:p>
      <text:p text:style-name="P661"><text:span text:style-name="T662">ESTRATEGIA, EXPERIENCIA Y CAPACIDAD DE GESTIÓN DE LA CONTRAPARTE O SOCIO LOCAL<text:s/></text:span></text:p>
      <text:p text:style-name="P663"><text:span text:style-name="T664">(Máx. 1 páxina)</text:span></text:p>
      <text:p text:style-name="P665"><text:span text:style-name="T666">(Máx. 1 página)</text:span></text:p>
      <text:p text:style-name="P667"><text:span text:style-name="T668">*No caso de participar no proxecto máis dunha contraparte, especificar devandita información de todas as entidades locais.</text:span></text:p>
      <text:p text:style-name="P669"><text:span text:style-name="T670">*En el caso de participar en el proyecto más de una contraparte, especificar dicha información de todas las entidades locales.</text:span>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><text:span text:style-name="T695">A.6. PARTICIPACIÓN NO PROXECTO DOUTRAS INSTITUCIÓNS LOCAIS.<text:s/></text:span></text:p>
      <text:p text:style-name="P696"><text:span text:style-name="T697">PARTICIPACIÓN EN EL PROYECTO DE OTRAS INSTITUCIONES LOCALES</text:span></text:p>
      <text:p text:style-name="P698"><text:span text:style-name="T699">(Máx. ½ páxina)</text:span></text:p>
      <text:p text:style-name="P700"><text:span text:style-name="T701">(Máx. ½ página)</text:span></text:p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</table:table-row>
      </table:table>
      <text:soft-page-break/>
      <text:p text:style-name="P720"><text:span text:style-name="T722">SECCIÓN B – DESCRICIÓN DO PROXECTO//DESCRIPCIÓN DEL PROYECTO</text:span></text:p>
      <text:p text:style-name="P723"/>
      <text:p text:style-name="P724"><text:span text:style-name="T725">Siga as indicacións das INSTRUCIÓNS PARA CUBRIR ESTE DOCUMENTO DE FORMULACIÓN DE PROXECTOS.//Siga las indicaciones de las INSTRUCCIONES PARA CUBRIR ESTE DOCUMENTO DE FORMULACIÓN DE PROYECTOS.</text:span></text:p>
      <text:p text:style-name="P726"><text:span text:style-name="T727">Tente ser preciso/a nas observacións, enumere cada consideración para futuras referencias, e sempre que poida achegue datos cuantitativos.//Intente ser preciso/a en las observaciones, enumere cada consideración para futuras referencias y siempre que pueda acerque datos cuantitativos</text:span></text:p>
      <text:p text:style-name="P728"/>
      <text:p text:style-name="P729"><text:span text:style-name="T730">B.1. RESUMO DO PROXECTO.</text:span><text:span text:style-name="T731"><text:s text:c="2"/>(Máx. 1 <text:s/>páxina)</text:span></text:p>
      <text:p text:style-name="P732"><text:span text:style-name="T733">RESUMEN DEL PROYECTO.</text:span><text:span text:style-name="T734"><text:s text:c="2"/>(Máx. 1 <text:s/>página)</text:span></text:p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</table:table-row>
      </table:table>
      <text:p text:style-name="P758"/>
      <text:p text:style-name="P759"><text:span text:style-name="T760">B.2. CONTEXTO,<text:s/></text:span><text:span text:style-name="T761">ANTECEDENTES E XUSTIFICACIÓN DO PROXECTO.<text:s/></text:span><text:span text:style-name="T762"><text:s/></text:span><text:span text:style-name="T763">(Máx. 1 <text:s/>páxina)</text:span></text:p>
      <text:p text:style-name="P764"><text:span text:style-name="T765">CONTEXTO, ANTECEDENTES Y JUSTIFICACIÓN DEL PROYECTO.<text:s/></text:span><text:span text:style-name="T766"><text:s/></text:span><text:span text:style-name="T767">(Máx. 1 <text:s/>página)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</table:table-row>
      </table:table>
      <text:p text:style-name="P789"/>
      <text:p text:style-name="P790"><text:span text:style-name="T791">B.3. COMPLEMENTARIEDADE E SINERXÍAS COA POLÍTICA DE COOPERACIÓN <text:s/>GALEGA <text:s/>E ESPAÑOLA E COAS POLÍTICAS PÚBLICAS LOCAIS.<text:s/></text:span><text:span text:style-name="T792">(Máx. 1 páxina)</text:span></text:p>
      <text:p text:style-name="P793"><text:span text:style-name="T794">COMPLEMENTARIEDAD Y SINERGIAS CON LA POLÍTICA DE COOPERACIÓN GALLEGA Y ESPAÑOLA Y CON LAS POLÍTICAS PÚBLICAS LOCALES.</text:span><text:span text:style-name="T795"><text:s/></text:span><text:span text:style-name="T796">(Máx. 1 página)</text:span></text:p>
      <text:p text:style-name="P797"/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</table:table-row>
      </table:table>
      <text:p text:style-name="P815"/>
      <text:p text:style-name="P816"><text:span text:style-name="T817">B.4. IDENTIFICACIÓN E XUSTIFICACIÓN DOS PROBLEMAS E NECESIDADES QUE SE PRETENDEN ABORDAR E SECTOR DE ACTUACIÓN DO PROXECTO<text:s/></text:span><text:span text:style-name="T818">(Máx. 1 páxina)</text:span></text:p>
      <text:p text:style-name="P819"><text:span text:style-name="T820">IDENTIFICACIÓN Y JUSTIFICACIÓN DE LOS PROBLEMAS Y NECESIDADES QUE SE PRETENDEN ABORDAR Y SECTOR DE ACTUACIÓN DEL PROYECTO.<text:s/></text:span></text:p>
      <text:p text:style-name="P821"><text:span text:style-name="T822">(Máx. 1 página)</text:span>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</table:table-row>
      </table:table>
      <text:p text:style-name="P840"/>
      <text:p text:style-name="P841"><text:span text:style-name="T842">B.5.<text:s/></text:span><text:span text:style-name="T843">CUANTIFICACIÓN, DESCRICIÓN</text:span><text:span text:style-name="T844">, CRITERIOS DE SELECCIÓN E PARTICIPACIÓN DA POBOACIÓN BENEFICIARIA.<text:s/></text:span><text:span text:style-name="T845">(Máx. 1 <text:s/>páxina)</text:span></text:p>
      <text:p text:style-name="P846"><text:span text:style-name="T847">CUANTIFICACIÓN, DESCRIPCIÓN, CRITERIOS DE SELECCIÓN Y PARTICIPACIÓN DE LA POBLACIÓN BENEFICIARIA.<text:s/></text:span><text:span text:style-name="T848">(Máx. 1 <text:s/>página)</text:span></text:p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><draw:frame draw:z-index="251657728" draw:id="id2" draw:style-name="a2" draw:name="Text Box 2" text:anchor-type="paragraph" svg:x="-0.04861in" svg:y="0.91111in" svg:width="6.12778in" svg:height="0.76181in" style:rel-width="scale" style:rel-height="scale"><draw:text-box><table:table table:style-name="Table856"><table:table-columns><table:table-column table:style-name="TableColumn857"/><table:table-column table:style-name="TableColumn858"/><table:table-column table:style-name="TableColumn859"/><table:table-column table:style-name="TableColumn860"/><table:table-column table:style-name="TableColumn861"/></table:table-columns><table:table-row table:style-name="TableRow862"><table:table-cell table:style-name="TableCell863"><text:p text:style-name="P864"><text:span text:style-name="T865">Destinatarios/as</text:span></text:p></table:table-cell><table:table-cell table:style-name="TableCell866"><text:p text:style-name="P867"><text:span text:style-name="T868">Homes//Hombres</text:span></text:p></table:table-cell><table:table-cell table:style-name="TableCell869"><text:p text:style-name="P870"><text:span text:style-name="T871">Mulleres//Mujeres</text:span></text:p></table:table-cell><table:table-cell table:style-name="TableCell872"><text:p text:style-name="P873"><text:span text:style-name="T874">Nenos//Niños</text:span></text:p></table:table-cell><table:table-cell table:style-name="TableCell875"><text:p text:style-name="P876"><text:span text:style-name="T877">Nenas//Niñas</text:span></text:p></table:table-cell></table:table-row><table:table-row table:style-name="TableRow878"><table:table-cell table:style-name="TableCell879"><text:p text:style-name="P880"><text:span text:style-name="T881">Directos</text:span></text:p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/table:table-row><table:table-row table:style-name="TableRow890"><table:table-cell table:style-name="TableCell891"><text:p text:style-name="P892"><text:span text:style-name="T893">Indirectos</text:span></text:p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/table:table-row></table:table><text:p text:style-name="Normal"><text:s/></text:p></draw:text-box><svg:title/><svg:desc/></draw:frame>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</table:table-cell>
        </table:table-row>
      </table:table>
      <text:p text:style-name="P908"/>
      <text:p text:style-name="P909"><text:span text:style-name="T910">B.6. ENFOQUES TRANSVERSAIS</text:span><text:span text:style-name="T911"><text:s/></text:span><text:span text:style-name="T912">(Máx. 1 Páxina)</text:span></text:p>
      <text:p text:style-name="P913"><text:span text:style-name="T914">ENFOQUES TRANSVERSALES<text:s/></text:span><text:span text:style-name="T915">(Máx. 1 Página)</text:span>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</table:table-row>
      </table:table>
      <text:p text:style-name="P929"/>
      <text:p text:style-name="P930"/>
      <text:p text:style-name="P931"><text:span text:style-name="T932">B. 7. OBXECTIVOS, ACCIÓNS E RESULTADOS DO PROXECTO.</text:span></text:p>
      <text:p text:style-name="P933"><text:span text:style-name="T934">OBJETIVOS, ACCIONES Y RESULTADOS DEL PROYECTO</text:span></text:p>
      <text:p text:style-name="P935"/>
      <text:p text:style-name="P936"><text:span text:style-name="T937">- OBXECTIVO XERAL.</text:span></text:p>
      <text:p text:style-name="P938"><text:span text:style-name="T939">- OBJETIVO GENERAL.</text:span></text:p>
      <text:p text:style-name="P940"/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P946"/>
            <text:p text:style-name="P947"/>
            <text:p text:style-name="P948"/>
          </table:table-cell>
        </table:table-row>
      </table:table>
      <text:p text:style-name="P949"/>
      <text:soft-page-break/>
      <text:p text:style-name="P950"><text:span text:style-name="T951">- OBXECTIVO ESPECÍFICO.<text:s/></text:span><text:span text:style-name="T952">(Máx. 3 páxinas)</text:span></text:p>
      <text:p text:style-name="P953"><text:span text:style-name="T954">-<text:s/></text:span><text:span text:style-name="T955">OBJETIVO ESPECÍFICO.<text:s/></text:span><text:span text:style-name="T956">(Máx. 3 páginas)</text:span></text:p>
      <text:p text:style-name="P957"><text:span text:style-name="T958">Lembrar numerar cada obxectivo, resultado, accións ... para futuras referencias. Manteña sempre os mesmos códigos de codificación. Especificaranse as actividades <text:s/>precisas para levar a cabo os obxectivos establecidos.</text:span></text:p>
      <text:p text:style-name="P959"><text:span text:style-name="T960">Recordar numerar cada objetivo, resultado, acción ... para futuras referencias. Mantenga siempre los mismos códigos de codificación. Se especificarán las actividades <text:s/>precisas para llevar a cabo los objetivos establecidos.</text:span></text:p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<text:span text:style-name="T968"><text:s text:c="3"/></text:span></text:p>
            <text:p text:style-name="P969"><text:span text:style-name="T970">OBJETIVO ESPECÍFICO 1</text:span></text:p>
            <text:p text:style-name="P971"/>
            <text:p text:style-name="P972"><text:span text:style-name="T973"><text:s text:c="13"/></text:span><text:span text:style-name="T974">Descrición//Descripción:</text:span></text:p>
            <text:list text:style-name="LFO5" text:continue-numbering="true">
              <text:list-item>
                <text:p text:style-name="P975"><text:span text:style-name="T976">Indicadores:</text:span></text:p>
              </text:list-item>
              <text:list-item>
                <text:p text:style-name="P977"><text:span text:style-name="T978">Fontes de verificación//Fuentes de verificación:</text:span></text:p>
              </text:list-item>
              <text:list-item>
                <text:p text:style-name="P979"><text:span text:style-name="T980">Hipóteses/factores externos//Hipótesis/factores externos:</text:span></text:p>
              </text:list-item>
            </text:list>
            <text:p text:style-name="P981"/>
            <text:p text:style-name="P982"><text:span text:style-name="T983"><text:s/></text:span><text:span text:style-name="T984">RESULTADOS ESPERADOS DO OBXECTIVO ESPECÍFICO 1:</text:span></text:p>
            <text:p text:style-name="P985"><text:span text:style-name="T986"><text:s/></text:span><text:span text:style-name="T987">RESULTADOS ESPERADOS DEL OBJETIVO ESPECÍFICO 1:</text:span></text:p>
            <text:p text:style-name="P988"/>
            <text:p text:style-name="P989"><text:span text:style-name="T990"><text:s/></text:span><text:span text:style-name="T991">RESULTADO 1.1:</text:span></text:p>
            <text:list text:style-name="LFO3" text:continue-numbering="true">
              <text:list-item>
                <text:p text:style-name="P992"/>
              </text:list-item>
              <text:list-item>
                <text:p text:style-name="P993"><text:span text:style-name="T994">Descrición//Descripción:</text:span></text:p>
              </text:list-item>
              <text:list-item>
                <text:p text:style-name="P995"><text:span text:style-name="T996">Indicadores:</text:span></text:p>
              </text:list-item>
              <text:list-item>
                <text:p text:style-name="P997"><text:span text:style-name="T998">Fontes de verificación//Fuentes de verificación:</text:span></text:p>
              </text:list-item>
              <text:list-item>
                <text:p text:style-name="P999"><text:span text:style-name="T1000">Hipóteses/factores externos//Hipótesis/factores externos:</text:span></text:p>
              </text:list-item>
            </text:list>
            <text:p text:style-name="P1001"/>
            <text:p text:style-name="P1002"><text:span text:style-name="T1003"><text:s/></text:span><text:span text:style-name="T1004">RESULTADO 1.2:</text:span></text:p>
            <text:list text:style-name="LFO3" text:continue-numbering="true">
              <text:list-item>
                <text:p text:style-name="P1005"/>
              </text:list-item>
              <text:list-item>
                <text:p text:style-name="P1006"><text:span text:style-name="T1007">Descrición//Descripción:</text:span></text:p>
              </text:list-item>
              <text:list-item>
                <text:p text:style-name="P1008"><text:span text:style-name="T1009">Indicadores:</text:span></text:p>
              </text:list-item>
              <text:list-item>
                <text:p text:style-name="P1010"><text:span text:style-name="T1011">Fontes de verificación//Fuentes de verificación:</text:span></text:p>
              </text:list-item>
              <text:list-item>
                <text:p text:style-name="P1012"><text:span text:style-name="T1013">Hipóteses/factores externos//Hipótesis/factores externos:</text:span></text:p>
              </text:list-item>
            </text:list>
            <text:p text:style-name="P1014"><text:span text:style-name="T1015">Etc.</text:span></text:p>
            <text:p text:style-name="P1016"/>
            <text:p text:style-name="P1017"><text:span text:style-name="T1018"><text:s/></text:span><text:span text:style-name="T1019">ACTIVIDADES PROPOSTAS PARA O RESULTADO 1.1:</text:span></text:p>
            <text:p text:style-name="P1020"><text:span text:style-name="T1021"><text:s/></text:span><text:span text:style-name="T1022">ACTIVIDADES PROPUESTAS PARA EL RESULTADO 1.1:</text:span></text:p>
            <text:p text:style-name="P1023"/>
            <text:p text:style-name="P1024"><text:span text:style-name="T1025"><text:s/></text:span><text:span text:style-name="T1026">ACTIVIDADE 1.1.1//ACTIVIDAD 1.1.1:</text:span></text:p>
            <text:list text:style-name="LFO2" text:continue-numbering="true">
              <text:list-item>
                <text:p text:style-name="P1027"/>
              </text:list-item>
              <text:list-item>
                <text:p text:style-name="P1028"><text:span text:style-name="T1029">Descrición (que, como e onde).//Descripción (que, como y donde)</text:span></text:p>
              </text:list-item>
              <text:list-item>
                <text:p text:style-name="P1030"><text:span text:style-name="T1031">Responsable da súa execución.//Responsable de su ejecución</text:span></text:p>
              </text:list-item>
              <text:list-item>
                <text:p text:style-name="P1032"><text:span text:style-name="T1033">Recursos precisos.</text:span></text:p>
              </text:list-item>
            </text:list>
            <text:p text:style-name="P1034"/>
            <text:p text:style-name="P1035"><text:span text:style-name="T1036">ACTIVIDADE 1.1.2//ACTIVIDAD 1.1.2:</text:span></text:p>
            <text:list text:style-name="LFO2" text:continue-numbering="true">
              <text:list-item>
                <text:p text:style-name="P1037"/>
              </text:list-item>
              <text:list-item>
                <text:p text:style-name="P1038"><text:span text:style-name="T1039">Descrición (que, como e onde).//Descripción (que, como y donde)</text:span></text:p>
              </text:list-item>
              <text:list-item>
                <text:p text:style-name="P1040"><text:span text:style-name="T1041">Responsable da súa execución.//Responsable de su ejecución</text:span></text:p>
              </text:list-item>
              <text:list-item>
                <text:p text:style-name="P1042"><text:span text:style-name="T1043">Recursos precisos.</text:span></text:p>
              </text:list-item>
            </text:list>
            <text:p text:style-name="P1044"><text:span text:style-name="T1045">Etc.</text:span></text:p>
            <text:p text:style-name="P1046"/>
            <text:soft-page-break/>
            <text:p text:style-name="P1047"><text:span text:style-name="T1048">ACTIVIDADES PROPOSTAS PARA O RESULTADO 1.2:</text:span></text:p>
            <text:p text:style-name="P1049"><text:span text:style-name="T1050">ACTIVIDADES PROPUESTAS PARA EL RESULTADO 1.2:</text:span></text:p>
            <text:p text:style-name="P1051"/>
            <text:p text:style-name="P1052"><text:span text:style-name="T1053"><text:s/></text:span><text:span text:style-name="T1054">ACTIVIDADE 1.2.1//ACTIVIDAD 1.2.1::</text:span></text:p>
            <text:list text:style-name="LFO2" text:continue-numbering="true">
              <text:list-item>
                <text:p text:style-name="P1055"/>
              </text:list-item>
              <text:list-item>
                <text:p text:style-name="P1056"><text:span text:style-name="T1057">Descrición (que, como e onde).//Descripción (que, como y donde)</text:span></text:p>
              </text:list-item>
              <text:list-item>
                <text:p text:style-name="P1058"><text:span text:style-name="T1059">Responsable da súa execución.//Responsable de su ejecución</text:span></text:p>
              </text:list-item>
              <text:list-item>
                <text:p text:style-name="P1060"><text:span text:style-name="T1061">Recursos precisos.</text:span></text:p>
              </text:list-item>
            </text:list>
            <text:p text:style-name="P1062"/>
            <text:p text:style-name="P1063"><text:span text:style-name="T1064">ACTIVIDADE 1.2.2//ACTIVIDAD 1.2.2:</text:span></text:p>
            <text:list text:style-name="LFO2" text:continue-numbering="true">
              <text:list-item>
                <text:p text:style-name="P1065"/>
              </text:list-item>
              <text:list-item>
                <text:p text:style-name="P1066"><text:span text:style-name="T1067">Descrición (que, como e onde).//Descripción (que, como y donde)</text:span></text:p>
              </text:list-item>
              <text:list-item>
                <text:p text:style-name="P1068"><text:span text:style-name="T1069">Responsable da súa execución.//Responsable de su ejecución</text:span></text:p>
              </text:list-item>
              <text:list-item>
                <text:p text:style-name="P1070"><text:span text:style-name="T1071">Recursos precisos.</text:span></text:p>
              </text:list-item>
            </text:list>
            <text:p text:style-name="P1072"/>
            <text:p text:style-name="P1073"><text:span text:style-name="T1074">Etc.</text:span></text:p>
            <text:p text:style-name="P1075"/>
            <text:p text:style-name="P1076"/>
            <text:p text:style-name="P1077"/>
          </table:table-cell>
        </table:table-row>
      </table:table>
      <text:soft-page-break/>
      <text:p text:style-name="P1078"><text:span text:style-name="T1080">MATRIZ DE PLANIFICACIÓN</text:span></text:p>
      <text:p text:style-name="P1081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Resumen descritivo</text:span></text:p>
            <text:p text:style-name="P1095"><text:span text:style-name="T1096">Resumen descriptivo</text:span></text:p>
          </table:table-cell>
          <table:table-cell table:style-name="TableCell1097">
            <text:p text:style-name="P1098"><text:span text:style-name="T1099">Indicadores obxectivamente verificables</text:span></text:p>
            <text:p text:style-name="P1100"><text:span text:style-name="T1101">Indicadores objetivamente verificables</text:span></text:p>
          </table:table-cell>
          <table:table-cell table:style-name="TableCell1102">
            <text:p text:style-name="P1103"><text:span text:style-name="T1104">Medios de verificación</text:span></text:p>
          </table:table-cell>
          <table:table-cell table:style-name="TableCell1105">
            <text:p text:style-name="P1106"><text:span text:style-name="T1107">Hipóteses / Factores externos</text:span></text:p>
            <text:p text:style-name="P1108"><text:span text:style-name="T1109">Hipótesis / Factores externos</text:span></text:p>
          </table:table-cell>
        </table:table-row>
        <table:table-row table:style-name="TableRow1110">
          <table:table-cell table:style-name="TableCell1111">
            <text:p text:style-name="P1112"><text:span text:style-name="T1113">OBXECTIVO XERAL</text:span></text:p>
            <text:p text:style-name="P1114"><text:span text:style-name="T1115">OBJETIVO GENERAL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Obxectivo específico</text:span></text:p>
            <text:p text:style-name="P1128"><text:span text:style-name="T1129">Objetivo específico</text:span></text:p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Resultados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Actividades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  <text:p text:style-name="P1159"><text:span text:style-name="T1160">Recursos</text:span></text:p>
          </table:table-cell>
          <table:table-cell table:style-name="TableCell1161">
            <text:p text:style-name="P1162"/>
            <text:p text:style-name="P1163"><text:span text:style-name="T1164">Custos</text:span></text:p>
            <text:p text:style-name="P1165"><text:span text:style-name="T1166">Costes</text:span></text:p>
          </table:table-cell>
          <table:table-cell table:style-name="TableCell1167">
            <text:p text:style-name="P1168"/>
          </table:table-cell>
        </table:table-row>
      </table:table>
      <text:soft-page-break/>
      <text:p text:style-name="P1169"><text:span text:style-name="T1171">B.8. CRONOGRAMA DE ACTIVIDADES PREVISTAS.</text:span></text:p>
      <text:p text:style-name="P1172"/>
      <text:p text:style-name="P1173"><text:span text:style-name="T1174">Lembre numerar as accións segundo as descricións anteriores.</text:span></text:p>
      <text:p text:style-name="P1175"><text:span text:style-name="T1176">Recuerde numerar las acciones según las descripciones anteriores.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/>
            <text:p text:style-name="P1195"/>
            <text:p text:style-name="P1196"><text:span text:style-name="T1197">Descrición da actividade//Descripción de la actividad</text:span></text:p>
          </table:table-cell>
          <table:table-cell table:style-name="TableCell1198" table:number-columns-spanned="12">
            <text:p text:style-name="P1199"><text:span text:style-name="T1200">202</text:span><text:span text:style-name="T120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/ENERO XANEIRO</text:span></text:p>
          </table:table-cell>
          <table:table-cell table:style-name="TableCell1207">
            <text:p text:style-name="P1208"><text:span text:style-name="T1209">/FEBRERO FEBREIRO</text:span></text:p>
          </table:table-cell>
          <table:table-cell table:style-name="TableCell1210">
            <text:p text:style-name="P1211"><text:span text:style-name="T1212">MARZO</text:span></text:p>
          </table:table-cell>
          <table:table-cell table:style-name="TableCell1213">
            <text:p text:style-name="P1214"><text:span text:style-name="T1215">ABRIL</text:span></text:p>
          </table:table-cell>
          <table:table-cell table:style-name="TableCell1216">
            <text:p text:style-name="P1217"><text:span text:style-name="T1218">/MAYO <text:s text:c="10"/>MAIO</text:span></text:p>
          </table:table-cell>
          <table:table-cell table:style-name="TableCell1219">
            <text:p text:style-name="P1220"><text:span text:style-name="T1221">/JUNIO</text:span></text:p>
            <text:p text:style-name="P1222"><text:span text:style-name="T1223">XUÑO</text:span></text:p>
          </table:table-cell>
          <table:table-cell table:style-name="TableCell1224">
            <text:p text:style-name="P1225"><text:span text:style-name="T1226">/JULIO</text:span></text:p>
            <text:p text:style-name="P1227"><text:span text:style-name="T1228">XULLO</text:span></text:p>
          </table:table-cell>
          <table:table-cell table:style-name="TableCell1229">
            <text:p text:style-name="P1230"><text:span text:style-name="T1231">AGOSTO</text:span></text:p>
          </table:table-cell>
          <table:table-cell table:style-name="TableCell1232">
            <text:p text:style-name="P1233"><text:span text:style-name="T1234">/SEPTIEMBRE</text:span></text:p>
            <text:p text:style-name="P1235"><text:span text:style-name="T1236">SETEMBRO</text:span></text:p>
          </table:table-cell>
          <table:table-cell table:style-name="TableCell1237">
            <text:p text:style-name="P1238"><text:span text:style-name="T1239">/OCTUBRE</text:span></text:p>
            <text:p text:style-name="P1240"><text:span text:style-name="T1241">OUTUBRO</text:span></text:p>
          </table:table-cell>
          <table:table-cell table:style-name="TableCell1242">
            <text:p text:style-name="P1243"><text:span text:style-name="T1244">/NOVIEMBRE</text:span></text:p>
            <text:p text:style-name="P1245"><text:span text:style-name="T1246">NOVEMBRO</text:span></text:p>
          </table:table-cell>
          <table:table-cell table:style-name="TableCell1247">
            <text:p text:style-name="P1248"><text:span text:style-name="T1249">/DICIEMBRE</text:span></text:p>
            <text:p text:style-name="P1250"><text:span text:style-name="T1251">DECEMBRO</text:span></text:p>
          </table:table-cell>
        </table:table-row>
        <table:table-row table:style-name="TableRow1252">
          <table:table-cell table:style-name="TableCell1253">
            <text:p text:style-name="P1254"><text:span text:style-name="T1255">1</text:span></text:p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</text:span></text:p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3</text:span></text:p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4</text:span></text:p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5</text:span></text:p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6</text:span></text:p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7</text:span></text:p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8</text:span></text:p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9</text:span></text:p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soft-page-break/>
      <text:p text:style-name="P1513"><text:span text:style-name="T1515">B.9. RECURSOS HUMANOS, MATERIAIS E TÉCNICOS<text:s/></text:span><text:span text:style-name="T1516">(Máx. 1 páxina)</text:span></text:p>
      <text:p text:style-name="Normal"><text:span text:style-name="T1517">RECURSOS HUMANOS, MATERIAIS E TÉCNICOS<text:s/></text:span><text:span text:style-name="T1518">(Máx. 1 página)</text:span></text:p>
      <text:p text:style-name="P1519"/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</table:table-cell>
        </table:table-row>
      </table:table>
      <text:p text:style-name="P1545"/>
      <text:p text:style-name="P1546"/>
      <text:p text:style-name="P1547"><text:span text:style-name="T1548">B. 10. RISCOS E OPORTUNIDADES.<text:s/></text:span><text:span text:style-name="T1549">(Máx. ½ <text:s/>páxina)</text:span></text:p>
      <text:p text:style-name="P1550"><text:span text:style-name="T1551">RIESGOS Y OPORTUNIDADES.<text:s/></text:span><text:span text:style-name="T1552">(Máx. ½ <text:s/>página)</text:span></text:p>
      <text:p text:style-name="P1553"/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</table:table-cell>
        </table:table-row>
      </table:table>
      <text:soft-page-break/>
      <text:p text:style-name="P1581"><text:span text:style-name="T1583">B.11. AVALIACIÓN E SEGUIMENTO DO PROXECTO.<text:s/></text:span><text:span text:style-name="T1584"><text:s/></text:span><text:span text:style-name="T1585">(Máx. ½ páxina)</text:span></text:p>
      <text:p text:style-name="P1586"><text:span text:style-name="T1587">EVALUACIÓN Y SEGUIMIENTO DEL PROYECTO.</text:span><text:s/><text:span text:style-name="T1588">(Máx. ½ página)</text:span></text:p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</table:table-cell>
        </table:table-row>
      </table:table>
      <text:p text:style-name="P1617"/>
      <text:p text:style-name="P1618"/>
      <text:p text:style-name="P1619"><text:span text:style-name="T1620">B.12. VIABILIDADE E SUSTENTABILIDADE DO PROXECTO.</text:span><text:span text:style-name="T1621"><text:s/></text:span><text:span text:style-name="T1622">(Máx. 2 páxina)</text:span></text:p>
      <text:p text:style-name="P1623"><text:span text:style-name="T1624">VIABILIDAD Y SOSTENIBILIDAD DEL PROYECTO.</text:span><text:span text:style-name="T1625"><text:s/>(Máx. 2 página</text:span><text:span text:style-name="T1626">)</text:span></text:p>
      <text:p text:style-name="P1627"/>
      <table:table table:style-name="Table1628">
        <table:table-columns>
          <table:table-column table:style-name="TableColumn1629"/>
        </table:table-columns>
        <table:table-row table:style-name="TableRow1630">
          <table:table-cell table:style-name="TableCell1631"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</table:table-row>
      </table:table>
      <text:soft-page-break/>
      <text:p text:style-name="P1658"><text:span text:style-name="T1659">SECCIÓN C-<text:s/></text:span><text:span text:style-name="T1660">ASPECTOS ADMINISTRATIVOS E FINANCEIROS//ASPECTOS ADMINISTRATIVOS Y FINANCIEROS</text:span></text:p>
      <text:h text:style-name="P1661" text:outline-level="2"/>
      <text:h text:style-name="P1662" text:outline-level="2"/>
      <text:h text:style-name="P1663" text:outline-level="2"><text:span text:style-name="T1664">C.1. DATOS ECONÓMICOS E FINANCEIROS</text:span></text:h>
      <text:h text:style-name="P1665" text:outline-level="2"><text:span text:style-name="T1666">DATOS ECONÓMICOS Y FINANCIEROS</text:span></text:h>
      <text:h text:style-name="Título3" text:outline-level="3"><text:span text:style-name="T1667">C.1.1. FINANCIAMENTO DO PROXECTO</text:span></text:h>
      <text:p text:style-name="Normal"><text:span text:style-name="T1668">FINANCIACIÓN DEL PROYECTO</text:span></text:p>
      <text:p text:style-name="Normal"><text:span text:style-name="T1669"><text:s/></text:span></text:p>
      <text:p text:style-name="Normal"><text:span text:style-name="T1670">(A cubrir en folla de cálculo)</text:span></text:p>
      <text:p text:style-name="Normal"><text:span text:style-name="T1671">(A cubrir en hoja de cálculo)</text:span></text:p>
      <text:p text:style-name="P1672"/>
      <text:p text:style-name="Normal"><text:span text:style-name="T1673">C.1.2. ORZAMENTO XERAL</text:span></text:p>
      <text:p text:style-name="Normal"><text:span text:style-name="T1674">PRESUPUESTO GENERAL</text:span></text:p>
      <text:p text:style-name="Normal"><text:span text:style-name="T1675">(A cubrir en<text:s/></text:span><text:span text:style-name="T1676">folla de cálculo</text:span><text:span text:style-name="T1677">)</text:span></text:p>
      <text:p text:style-name="Normal"><text:span text:style-name="T1678">(A cubrir en hoja de cálculo)</text:span></text:p>
      <text:p text:style-name="P1679"/>
      <text:h text:style-name="P1680" text:outline-level="2"><text:span text:style-name="T1681">C.1.3. DESAGREGACIÓN CUSTOS DIRECTOS E INDIRECTOS</text:span></text:h>
      <text:p text:style-name="P1682"><text:span text:style-name="T1683">DESAGREGACIÓN COSTES DIRECTOS E INDIRECTOS</text:span></text:p>
      <text:p text:style-name="Normal"><text:span text:style-name="T1684">(A cubrir en<text:s/></text:span><text:span text:style-name="T1685">folla de cálculo</text:span><text:span text:style-name="T1686">)</text:span></text:p>
      <text:p text:style-name="Normal"><text:span text:style-name="T1687">(A cubrir en hoja de cálculo)</text:span></text:p>
      <text:p text:style-name="P1688"/>
      <text:p text:style-name="Normal"><text:span text:style-name="T1689">C.1.4.<text:s/></text:span><text:span text:style-name="T1690">DESAGREGACIÓN ACHEGAS</text:span></text:p>
      <text:p text:style-name="Normal"><text:span text:style-name="T1691">DESAGREGACIÓN AYUDAS</text:span></text:p>
      <text:p text:style-name="Normal"><text:span text:style-name="T1692">(A cubrir en<text:s/></text:span><text:span text:style-name="T1693">folla de cálculo</text:span><text:span text:style-name="T1694">)</text:span></text:p>
      <text:p text:style-name="Normal"><text:span text:style-name="T1695">(A cubrir en hoja de cálculo)</text:span></text:p>
      <text:soft-page-break/>
      <text:p text:style-name="P1696"><text:span text:style-name="T1697">SECCIÓN D – RELACIÓN DE ANEXOS</text:span></text:p>
      <text:p text:style-name="P1698"/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ANEXOS</text:span></text:p>
          </table:table-cell>
          <table:table-cell table:style-name="TableCell1707">
            <text:p text:style-name="P1708"><text:span text:style-name="T1709">NOME DO DOCUMENTO//NOMBRE DEL DOCUMENTO</text:span></text:p>
          </table:table-cell>
        </table:table-row>
        <table:table-row table:style-name="TableRow1710">
          <table:table-cell table:style-name="TableCell1711">
            <text:p text:style-name="Normal"><text:span text:style-name="T1712">Anexo I*</text:span></text:p>
          </table:table-cell>
          <table:table-cell table:style-name="TableCell1713">
            <text:p text:style-name="Normal"><text:span text:style-name="T1714">Árbore de problemas//Árbol de problemas</text:span></text:p>
          </table:table-cell>
        </table:table-row>
        <table:table-row table:style-name="TableRow1715">
          <table:table-cell table:style-name="TableCell1716">
            <text:p text:style-name="Normal"><text:span text:style-name="T1717">Anexo II*</text:span></text:p>
          </table:table-cell>
          <table:table-cell table:style-name="TableCell1718">
            <text:p text:style-name="Normal"><text:span text:style-name="T1719">Árbore de obxectivos//Árbol de objetivos</text:span></text:p>
          </table:table-cell>
        </table:table-row>
        <table:table-row table:style-name="TableRow1720">
          <table:table-cell table:style-name="TableCell1721">
            <text:p text:style-name="Normal"><text:span text:style-name="T1722">Anexo III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Normal"><text:span text:style-name="T1727">Anexo IV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Normal"><text:span text:style-name="T1732">Anexo V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<text:span text:style-name="T1737">Anexo VI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Normal"><text:span text:style-name="T1742">Anexo VII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Normal"><text:span text:style-name="T1747">Anexo VIII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al"><text:span text:style-name="T1752">Anexo IX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Normal"><text:span text:style-name="T1757">Anexo X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Normal"><text:span text:style-name="T1762">Anexo XI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al"><text:span text:style-name="T1767">Anexo XII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Normal"><text:span text:style-name="T1772">Anexo XIII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Normal"><text:span text:style-name="T1777">Anexo IV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<text:span text:style-name="T1782">Etc.<text:s/></text:span></text:p>
          </table:table-cell>
          <table:table-cell table:style-name="TableCell1783">
            <text:p text:style-name="P1784"/>
          </table:table-cell>
        </table:table-row>
      </table:table>
      <text:p text:style-name="P1785"/>
      <text:p text:style-name="P1786"><text:span text:style-name="T1787">*Os dous primeiros anexos deberían corresponder á árbore de problemas e á árbore de obxectivos respectivamente.</text:span></text:p>
      <text:p text:style-name="P1788"><text:span text:style-name="T1789">*Los dos primeros anexos deberían corresponder al árbol de problemas y al árbol de objtivos respectiv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entury Gothic" style:font-name-complex="Century Gothic"/>
    </style:style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Century Gothic" style:font-name-complex="Century Gothic" style:use-window-font-color="true"/>
    </style:style>
    <style:style style:name="WW8Num6z1" style:display-name="WW8Num6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6z2" style:display-name="WW8Num6z2" style:family="text">
      <style:text-properties style:font-name="Century Gothic" style:font-name-complex="Century Gothic" fo:font-size="10pt" style:font-size-asian="10pt" style:font-size-complex="10pt"/>
    </style:style>
    <style:style style:name="WW8Num6z5" style:display-name="WW8Num6z5" style:family="text"/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entury Gothic" style:font-name-complex="Century Gothic" style:use-window-font-color="true"/>
    </style:style>
    <style:style style:name="WW8Num11z1" style:display-name="WW8Num11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1z2" style:display-name="WW8Num11z2" style:family="text">
      <style:text-properties style:font-name="Century Gothic" style:font-name-complex="Century Gothic" fo:font-size="10pt" style:font-size-asian="10pt" style:font-size-complex="10pt"/>
    </style:style>
    <style:style style:name="WW8Num11z5" style:display-name="WW8Num11z5" style:family="text"/>
    <style:style style:name="Tipodeletrapredefinidodoparágrafo1" style:display-name="Tipo de letra predefinido do parágrafo1" style:family="text"/>
    <style:style style:name="Númerodepágina" style:display-name="Número de pág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ATECMA1" style:display-name="ATECMA 1" style:family="paragraph" style:parent-style-name="Título1" style:list-style-name="LFO6" style:default-outline-level="1">
      <style:paragraph-properties fo:text-align="justify"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Century Gothic" style:font-name-complex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Century Gothic" style:font-name-complex="Century Gothic" style:use-window-font-color="true"/>
    </style:style>
    <style:style style:name="WW_CharLFO6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6LVL3" style:family="text">
      <style:text-properties style:font-name="Century Gothic" style:font-name-complex="Century Gothic" fo:font-size="10pt" style:font-size-asian="10pt" style:font-size-complex="10pt"/>
    </style:style>
    <style:style style:name="WW_CharLFO6LVL4" style:family="text">
      <style:text-properties style:font-name="Century Gothic" style:font-name-complex="Century Gothic" fo:font-size="10pt" style:font-size-asian="10pt" style:font-size-complex="10pt"/>
    </style:style>
    <style:style style:name="WW_CharLFO6LVL5" style:family="text">
      <style:text-properties style:font-name="Century Gothic" style:font-name-complex="Century Gothic" fo:font-size="10pt" style:font-size-asian="10pt" style:font-size-complex="10pt"/>
    </style:style>
    <text:list-style style:name="LFO6">
      <text:list-level-style-number text:level="1" text:style-name="WW_CharLFO6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83in"/>
      </style:footer-style>
    </style:page-layout>
    <style:style style:name="P2" style:parent-style-name="Piedepág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83in"/>
      </style:footer-style>
    </style:page-layout>
    <style:style style:name="P721" style:parent-style-name="Piedepágina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079" style:parent-style-name="Piedepágina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70" style:parent-style-name="Piedepágina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14" style:parent-style-name="Piedepágina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0.8743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909in"/>
      </style:footer-style>
    </style:page-layout>
    <style:style style:name="P1582" style:parent-style-name="Piedepágina" style:family="paragraph">
      <style:paragraph-properties fo:margin-right="0.25in"/>
    </style:style>
    <style:style style:family="graphic" style:name="a6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168" draw:id="id0" draw:style-name="a0" draw:name="Text Box 1" text:anchor-type="paragraph" svg:x="7.28472in" svg:y="0.00069in" svg:width="0.19861in" svg:height="0.18681in" style:rel-width="scale" style:rel-height="scale"><draw:text-box><text:p text:style-name="Piedepágina"><text:span text:style-name="Númerodepágina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P721"><draw:frame draw:z-index="251660288" draw:id="id1" draw:style-name="a1" draw:name="Text Box 6" text:anchor-type="paragraph" svg:x="7.08681in" svg:y="0.00069in" svg:width="0.19861in" svg:height="0.18681in" style:rel-width="scale" style:rel-height="scale"><draw:text-box><text:p text:style-name="Piedepágina"><text:span text:style-name="Númerodepágina"><text:page-number text:fixed="false">15</text:page-number></text:span></text:p></draw:text-box><svg:title/><svg:desc/></draw:frame></text:p>
      </style:footer>
    </style:master-page>
    <style:master-page style:name="MP2" style:page-layout-name="PL2">
      <style:footer>
        <text:p text:style-name="P1079"><draw:frame draw:z-index="251657216" draw:id="id3" draw:style-name="a3" draw:name="Text Box 3" text:anchor-type="paragraph" svg:x="10.70833in" svg:y="0.00069in" svg:width="0.19861in" svg:height="0.18681in" style:rel-width="scale" style:rel-height="scale"><draw:text-box><text:p text:style-name="Piedepágina"><text:span text:style-name="Númerodepágina"><text:page-number text:fixed="false">17</text:page-number></text:span></text:p></draw:text-box><svg:title/><svg:desc/></draw:frame></text:p>
      </style:footer>
    </style:master-page>
    <style:master-page style:name="MP3" style:page-layout-name="PL3">
      <style:footer>
        <text:p text:style-name="P1170"><draw:frame draw:z-index="251659264" draw:id="id4" draw:style-name="a4" draw:name="Text Box 5" text:anchor-type="paragraph" svg:x="10.70833in" svg:y="0.00069in" svg:width="0.19861in" svg:height="0.18681in" style:rel-width="scale" style:rel-height="scale"><draw:text-box><text:p text:style-name="Piedepágina"><text:span text:style-name="Númerodepágina"><text:page-number text:fixed="false">19</text:page-number></text:span></text:p></draw:text-box><svg:title/><svg:desc/></draw:frame></text:p>
      </style:footer>
    </style:master-page>
    <style:master-page style:name="MP4" style:page-layout-name="PL4">
      <style:footer>
        <text:p text:style-name="P1514"><draw:frame draw:z-index="251658240" draw:id="id5" draw:style-name="a5" draw:name="Text Box 4" text:anchor-type="paragraph" svg:x="7.08681in" svg:y="0.00069in" svg:width="0.19861in" svg:height="0.18681in" style:rel-width="scale" style:rel-height="scale"><draw:text-box><text:p text:style-name="Piedepágina"><text:span text:style-name="Númerodepágina"><text:page-number text:fixed="false">20</text:page-number></text:span></text:p></draw:text-box><svg:title/><svg:desc/></draw:frame></text:p>
      </style:footer>
    </style:master-page>
    <style:master-page style:name="MP5" style:page-layout-name="PL5">
      <style:footer>
        <text:p text:style-name="P1582"><draw:frame draw:z-index="251656192" draw:id="id6" draw:style-name="a6" draw:name="Text Box 2" text:anchor-type="paragraph" svg:x="7.89375in" svg:y="0.00069in" svg:width="0.19861in" svg:height="0.18681in" style:rel-width="scale" style:rel-height="scale"><draw:text-box><text:p text:style-name="Piedepágina"><text:span text:style-name="Númerodepágina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6-04-27T07:47:00Z</meta:creation-date>
    <dc:date>2026-04-27T07:47:00Z</dc:date>
    <meta:print-date>2014-01-28T08:30:00Z</meta:print-date>
    <meta:template xlink:href="Normal.dotm" xlink:type="simple"/>
    <meta:editing-cycles>2</meta:editing-cycles>
    <meta:editing-duration>PT60S</meta:editing-duration>
    <meta:document-statistic meta:page-count="19" meta:paragraph-count="27" meta:word-count="2085" meta:character-count="13947" meta:row-count="99" meta:non-whitespace-character-count="11889"/>
  </office:meta>
</office:document-meta>
</file>