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etextonormal" style:family="paragraph">
      <style:paragraph-properties fo:line-height="150%" fo:text-indent="0in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3" style:parent-style-name="Normal" style:family="paragraph">
      <style:paragraph-properties fo:text-align="justify" fo:line-height="150%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0" style:parent-style-name="Normal" style:family="paragraph">
      <style:paragraph-properties fo:text-align="center" fo:line-height="150%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ableColumn64" style:family="table-column">
      <style:table-column-properties style:column-width="3.2381in"/>
    </style:style>
    <style:style style:name="TableColumn65" style:family="table-column">
      <style:table-column-properties style:column-width="1.125in"/>
    </style:style>
    <style:style style:name="TableColumn66" style:family="table-column">
      <style:table-column-properties style:column-width="1.25in"/>
    </style:style>
    <style:style style:name="TableColumn67" style:family="table-column">
      <style:table-column-properties style:column-width="1.4659in"/>
    </style:style>
    <style:style style:name="TableColumn68" style:family="table-column">
      <style:table-column-properties style:column-width="1.3409in"/>
    </style:style>
    <style:style style:name="TableColumn69" style:family="table-column">
      <style:table-column-properties style:column-width="0.875in"/>
    </style:style>
    <style:style style:name="Table63" style:family="table" style:master-page-name="MP1">
      <style:table-properties style:width="9.2951in" fo:margin-left="0in" table:align="center"/>
    </style:style>
    <style:style style:name="TableRow70" style:family="table-row">
      <style:table-row-properties style:min-row-height="0.015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73" style:family="table-row">
      <style:table-row-properties style:min-row-height="0.0159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87" style:family="table-row">
      <style:table-row-properties style:min-row-height="0.0159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00" style:family="table-row">
      <style:table-row-properties style:min-row-height="0.0159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13" style:family="table-row">
      <style:table-row-properties style:min-row-height="0.0159in"/>
    </style:style>
    <style:style style:name="TableCell11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26" style:family="table-row">
      <style:table-row-properties style:min-row-height="0.0159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9" style:family="table-row">
      <style:table-row-properties style:min-row-height="0.0159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52" style:family="table-row">
      <style:table-row-properties style:min-row-height="0.0159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65" style:family="table-row">
      <style:table-row-properties style:min-row-height="0.0159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8" style:family="table-row">
      <style:table-row-properties style:min-row-height="0.0159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91" style:family="table-row">
      <style:table-row-properties style:min-row-height="0.0159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04" style:family="table-row">
      <style:table-row-properties style:min-row-height="0.0159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17" style:family="table-row">
      <style:table-row-properties style:min-row-height="0.0159in"/>
    </style:style>
    <style:style style:name="TableCell2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30" style:family="table-row">
      <style:table-row-properties style:min-row-height="0.0159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43" style:family="table-row">
      <style:table-row-properties style:min-row-height="0.0159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56" style:family="table-row">
      <style:table-row-properties style:min-row-height="0.0159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9" style:family="table-row">
      <style:table-row-properties style:min-row-height="0.0159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82" style:family="table-row">
      <style:table-row-properties style:min-row-height="0.0159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95" style:family="table-row">
      <style:table-row-properties style:min-row-height="0.0159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8" style:family="table-row">
      <style:table-row-properties style:min-row-height="0.0159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21" style:family="table-row">
      <style:table-row-properties style:min-row-height="0.0159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34" style:family="table-row">
      <style:table-row-properties style:min-row-height="0.0159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47" style:family="table-row">
      <style:table-row-properties style:min-row-height="0.0159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60" style:family="table-row">
      <style:table-row-properties style:min-row-height="0.0159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73" style:family="table-row">
      <style:table-row-properties style:min-row-height="0.0159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87" style:parent-style-name="Normal" style:family="paragraph">
      <style:paragraph-properties fo:text-align="center"/>
    </style:style>
    <style:style style:name="T388" style:parent-style-name="Fuentedepárrafopredeter.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8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04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5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 o gasto</text:span><text:span text:style-name="T21"><text:s/></text:span><text:span text:style-name="T22">total<text:s/></text:span><text:span text:style-name="T23">da execución<text:s/></text:span><text:span text:style-name="T24">das actividades do proxecto<text:s/></text:span><text:span text:style-name="T25">titulado<text:s/></text:span><text:span text:style-name="T26">"</text:span><text:span text:style-name="T27">POÑER TÍTULO DO PROXECTO</text:span><text:span text:style-name="T28">"</text:span><text:span text:style-name="T29">,</text:span><text:span text:style-name="T30"><text:s/>subvencionado pola<text:s/></text:span><text:span text:style-name="T31">Xunta de Galicia ao abeiro da<text:s/></text:span><text:span text:style-name="T32">Orde do 30 de decembro de 2014 pola que se aproban as bases reguladoras da concesión de subvencións, en réxime de concorrencia competitiva, para a execución de proxectos e de microproxectos de cooperación para o desenvolvemento no exterior promovidos polos axentes de cooperación e se procede a súa convocatoria para o ano 2015</text:span><text:span text:style-name="T33">, ascendeu a<text:s/></text:span><text:span text:style-name="T34">(</text:span><text:span text:style-name="T35">INDICAR IMPORTE TOTAL DE GASTO EXECUTADO</text:span><text:span text:style-name="T36">)</text:span><text:span text:style-name="T37"><text:s/></text:span><text:span text:style-name="T38">euros</text:span><text:span text:style-name="T39">.</text:span></text:p>
      <text:p text:style-name="P40"/>
      <text:p text:style-name="P41">A distribución do gasto por partidas orzamentarias e entidades financeiras correspóndese co cadro que se anexa e que forma parte integrante desta certificación.</text:p>
      <text:p text:style-name="P42"/>
      <text:p text:style-name="P43"><text:span text:style-name="T44">E para que así conste aos efectos de xustificación da subvención concedida ao proxecto titulado<text:s/></text:span><text:span text:style-name="T45">“POÑER TÍTULO DO PROXECTO”</text:span><text:span text:style-name="T46">, asina en<text:s/></text:span><text:span text:style-name="T47">LUGAR</text:span><text:span text:style-name="T48">,<text:s/></text:span><text:span text:style-name="T49">a<text:s/></text:span><text:span text:style-name="T50">DÍA</text:span><text:span text:style-name="T51"><text:s/>de<text:s/></text:span><text:span text:style-name="T52">MES</text:span><text:span text:style-name="T53"><text:s/>de<text:s/></text:span><text:span text:style-name="T54">ANO</text:span><text:span text:style-name="T55">.</text:span></text:p>
      <text:p text:style-name="P56"/>
      <text:p text:style-name="P57"/>
      <text:p text:style-name="P58"/>
      <text:p text:style-name="P59"/>
      <text:p text:style-name="P60"><text:span text:style-name="T61">Asinado:<text:s/></text:span><text:span text:style-name="T62">NOME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6">
            <text:soft-page-break/>
            <text:p text:style-name="P72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DX. RREE e coa UE</text:p>
          </table:table-cell>
          <table:table-cell table:style-name="TableCell78">
            <text:p text:style-name="P79">ENTIDADE SOLICITANTE</text:p>
          </table:table-cell>
          <table:table-cell table:style-name="TableCell80">
            <text:p text:style-name="P81">SOCIO/S LOCAL/IS OU CONTRAPARTE/S</text:p>
          </table:table-cell>
          <table:table-cell table:style-name="TableCell82">
            <text:p text:style-name="P83">* OUTRAS ENTIDADES FINANCEIRAS</text:p>
          </table:table-cell>
          <table:table-cell table:style-name="TableCell84">
            <text:p text:style-name="P85"/>
            <text:p text:style-name="P86">TOTAL</text:p>
          </table:table-cell>
        </table:table-row>
        <table:table-row table:style-name="TableRow87">
          <table:table-cell table:style-name="TableCell88">
            <text:p text:style-name="P89">A. CUSTOS DIRECTO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A.I. Identificación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.II. Terreos e inmoble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.II.1. <text:s/>Aluguer de terreos e inmoble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A.II.2. <text:s/>Adquisición de terreos e inmoble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A.III. Construción e/ou reformas de inmobles e infraestrutura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.IV. Equipos, materiais e subministro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.IV.1. Bens inventariable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A.IV.2. Bens consumible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A.V. Elementos de transporte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A.VI. Persoal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A.VI.1. Persoal expatriado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.VI.2. Persoal local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.VI.3. Persoal en sed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A.VII. Servizos técnicos e profesionai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A.VIII. Funcionamento en terreo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A.IX. Viaxes, aloxamento e axudas de custo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A.X. Avaliación externa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XI. Auditoría contable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A.XII. Fondo rotatorio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A.XIII. Gastos financeiro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Normal"><text:span text:style-name="T362">B. CUSTOS INDIRECTOS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TOTAL PROXECTO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<text:span text:style-name="T388">*<text:s/></text:span><text:span text:style-name="T389">Engadirase unha</text:span><text:span text:style-name="T390"><text:s/></text:span><text:span text:style-name="T391">columna</text:span><text:span text:style-name="T392"><text:s/></text:span><text:span text:style-name="T393">por cada</text:span><text:span text:style-name="T394"><text:s/></text:span><text:span text:style-name="T395">entidade financeira</text:span><text:span text:style-name="T396"><text:s/></text:span><text:span text:style-name="T397">dis</text:span><text:span text:style-name="T398">tinta</text:span><text:span text:style-name="T399"><text:s/>da<text:s/></text:span><text:span text:style-name="T400">Dirección Xeral de Relacións Exteriores e coa Unión Europea</text:span><text:span text:style-name="T401"><text:s/>e da entidade s</text:span><text:span text:style-name="T402">olicitante</text:span><text:span text:style-name="T403">.</text:span></text:p>
      <text:p text:style-name="P404"/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</dc:title>
    <meta:initial-creator>Quince</meta:initial-creator>
    <dc:creator>Xunta</dc:creator>
    <meta:creation-date>2015-05-19T10:14:00Z</meta:creation-date>
    <dc:date>2015-05-19T10:14:00Z</dc:date>
    <meta:print-date>2012-06-19T07:2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2" meta:character-count="2223" meta:row-count="15" meta:non-whitespace-character-count="1895"/>
  </office:meta>
</office:document-meta>
</file>