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style:font-name="Century Gothic" fo:font-size="28pt" style:font-size-asian="28pt" style:font-size-complex="28pt"/>
    </style:style>
    <style:style style:name="T16" style:parent-style-name="Tipodeletrapredefinidodoparágrafo" style:family="text">
      <style:text-properties fo:font-size="28pt" style:font-size-asian="28pt" style:font-size-complex="28pt"/>
    </style:style>
    <style:style style:name="T17" style:parent-style-name="Tipodeletrapredefinidodoparágrafo" style:family="text">
      <style:text-properties style:font-name="Century Gothic" fo:font-size="28pt" style:font-size-asian="28pt" style:font-size-complex="28pt"/>
    </style:style>
    <style:style style:name="T18" style:parent-style-name="Tipodeletrapredefinidodoparágrafo" style:family="text">
      <style:text-properties style:font-name="Century Gothic" fo:font-size="28pt" style:font-size-asian="28pt" style:font-size-complex="28pt"/>
    </style:style>
    <style:style style:name="T19" style:parent-style-name="Tipodeletrapredefinidodoparágrafo" style:family="text">
      <style:text-properties style:font-name="Century Gothic" fo:font-size="28pt" style:font-size-asian="28pt" style:font-size-complex="28pt"/>
    </style:style>
    <style:style style:name="P20" style:parent-style-name="Normal" style:family="paragraph">
      <style:paragraph-properties fo:margin-right="0.0486in"/>
      <style:text-properties style:font-name="Century Gothic"/>
    </style:style>
    <style:style style:name="P21" style:parent-style-name="Normal" style:family="paragraph">
      <style:paragraph-properties fo:margin-right="0.0486in"/>
      <style:text-properties style:font-name="Century Gothic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8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3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1" style:parent-style-name="Normal" style:family="paragraph">
      <style:paragraph-properties fo:text-align="center" fo:margin-right="0.0486in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7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4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4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58" style:parent-style-name="Normal" style:family="paragraph">
      <style:paragraph-properties fo:text-align="justify" fo:margin-top="0.0833in"/>
    </style:style>
    <style:style style:name="T59" style:parent-style-name="Tipodeletrapredefinidodoparágrafo" style:family="text">
      <style:text-properties style:font-name="Century Gothic"/>
    </style:style>
    <style:style style:name="T60" style:parent-style-name="Tipodeletrapredefinidodoparágrafo" style:family="text">
      <style:text-properties style:font-name="Century Gothic"/>
    </style:style>
    <style:style style:name="T61" style:parent-style-name="Tipodeletrapredefinidodoparágrafo" style:family="text">
      <style:text-properties style:font-name="Century Gothic"/>
    </style:style>
    <style:style style:name="T62" style:parent-style-name="Tipodeletrapredefinidodoparágrafo" style:family="text">
      <style:text-properties style:font-name="Century Gothic"/>
    </style:style>
    <style:style style:name="T63" style:parent-style-name="Tipodeletrapredefinidodoparágrafo" style:family="text">
      <style:text-properties style:font-name="Century Gothic"/>
    </style:style>
    <style:style style:name="T64" style:parent-style-name="Tipodeletrapredefinidodoparágrafo" style:family="text">
      <style:text-properties style:font-name="Century Gothic"/>
    </style:style>
    <style:style style:name="T65" style:parent-style-name="Tipodeletrapredefinidodoparágrafo" style:family="text">
      <style:text-properties style:font-name="Century Gothic"/>
    </style:style>
    <style:style style:name="T66" style:parent-style-name="Tipodeletrapredefinidodoparágrafo" style:family="text">
      <style:text-properties style:font-name="Century Gothic"/>
    </style:style>
    <style:style style:name="T67" style:parent-style-name="Tipodeletrapredefinidodoparágrafo" style:family="text">
      <style:text-properties style:font-name="Century Gothic"/>
    </style:style>
    <style:style style:name="P68" style:parent-style-name="Normal" style:family="paragraph">
      <style:paragraph-properties fo:text-align="justify" fo:margin-top="0.0833in"/>
    </style:style>
    <style:style style:name="T69" style:parent-style-name="Tipodeletrapredefinidodoparágrafo" style:family="text">
      <style:text-properties style:font-name="Century Gothic"/>
    </style:style>
    <style:style style:name="T70" style:parent-style-name="Tipodeletrapredefinidodoparágrafo" style:family="text">
      <style:text-properties style:font-name="Century Gothic"/>
    </style:style>
    <style:style style:name="T71" style:parent-style-name="Tipodeletrapredefinidodoparágrafo" style:family="text">
      <style:text-properties style:font-name="Century Gothic"/>
    </style:style>
    <style:style style:name="T72" style:parent-style-name="Tipodeletrapredefinidodoparágrafo" style:family="text">
      <style:text-properties style:font-name="Century Gothic"/>
    </style:style>
    <style:style style:name="T73" style:parent-style-name="Tipodeletrapredefinidodoparágrafo" style:family="text">
      <style:text-properties style:font-name="Century Gothic"/>
    </style:style>
    <style:style style:name="P74" style:parent-style-name="Normal" style:family="paragraph">
      <style:paragraph-properties fo:text-align="justify" fo:margin-top="0.0833in"/>
      <style:text-properties style:font-name="Century Gothic"/>
    </style:style>
    <style:style style:name="P75" style:parent-style-name="ATECMA1" style:family="paragraph">
      <style:paragraph-properties fo:margin-top="0.0833in"/>
    </style:style>
    <style:style style:name="T76" style:parent-style-name="Tipodeletrapredefinidodoparágrafo" style:family="text">
      <style:text-properties fo:font-size="12pt" style:font-size-asian="12pt"/>
    </style:style>
    <style:style style:name="T77" style:parent-style-name="Tipodeletrapredefinidodoparágrafo" style:family="text">
      <style:text-properties fo:font-size="12pt" style:font-size-asian="12pt"/>
    </style:style>
    <style:style style:name="T78" style:parent-style-name="Tipodeletrapredefinidodoparágrafo" style:family="text">
      <style:text-properties fo:font-size="12pt" style:font-size-asian="12pt"/>
    </style:style>
    <style:style style:name="T79" style:parent-style-name="Tipodeletrapredefinidodoparágrafo" style:family="text">
      <style:text-properties fo:font-size="12pt" style:font-size-asian="12pt"/>
    </style:style>
    <style:style style:name="T80" style:parent-style-name="Tipodeletrapredefinidodoparágrafo" style:family="text">
      <style:text-properties fo:font-size="12pt" style:font-size-asian="12pt"/>
    </style:style>
    <style:style style:name="T81" style:parent-style-name="Tipodeletrapredefinidodoparágrafo" style:family="text">
      <style:text-properties fo:font-size="12pt" style:font-size-asian="12pt"/>
    </style:style>
    <style:style style:name="P82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83" style:parent-style-name="Tipodeletrapredefinidodoparágrafo" style:family="text">
      <style:text-properties style:font-name="Century Gothic"/>
    </style:style>
    <style:style style:name="T84" style:parent-style-name="Tipodeletrapredefinidodoparágrafo" style:family="text">
      <style:text-properties style:font-name="Century Gothic"/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/>
    </style:style>
    <style:style style:name="T90" style:parent-style-name="Tipodeletrapredefinidodoparágrafo" style:family="text">
      <style:text-properties style:font-name="Century Gothic"/>
    </style:style>
    <style:style style:name="T91" style:parent-style-name="Tipodeletrapredefinidodoparágrafo" style:family="text">
      <style:text-properties style:font-name="Century Gothic" fo:language="es" fo:country="ES"/>
    </style:style>
    <style:style style:name="T92" style:parent-style-name="Tipodeletrapredefinidodoparágrafo" style:family="text">
      <style:text-properties style:font-name="Century Gothic" fo:language="es" fo:country="ES"/>
    </style:style>
    <style:style style:name="T93" style:parent-style-name="Tipodeletrapredefinidodoparágrafo" style:family="text">
      <style:text-properties style:font-name="Century Gothic" fo:language="es" fo:country="ES"/>
    </style:style>
    <style:style style:name="T94" style:parent-style-name="Tipodeletrapredefinidodoparágrafo" style:family="text">
      <style:text-properties style:font-name="Century Gothic" fo:language="es" fo:country="ES"/>
    </style:style>
    <style:style style:name="T95" style:parent-style-name="Tipodeletrapredefinidodoparágrafo" style:family="text">
      <style:text-properties style:font-name="Century Gothic" fo:language="es" fo:country="ES"/>
    </style:style>
    <style:style style:name="T96" style:parent-style-name="Tipodeletrapredefinidodoparágrafo" style:family="text">
      <style:text-properties style:font-name="Century Gothic" fo:language="es" fo:country="ES"/>
    </style:style>
    <style:style style:name="T97" style:parent-style-name="Tipodeletrapredefinidodoparágrafo" style:family="text">
      <style:text-properties style:font-name="Century Gothic" fo:language="es" fo:country="ES"/>
    </style:style>
    <style:style style:name="T98" style:parent-style-name="Tipodeletrapredefinidodoparágrafo" style:family="text">
      <style:text-properties style:font-name="Century Gothic"/>
    </style:style>
    <style:style style:name="P9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100" style:parent-style-name="Tipodeletrapredefinidodoparágrafo" style:family="text">
      <style:text-properties style:font-name="Century Gothic"/>
    </style:style>
    <style:style style:name="T101" style:parent-style-name="Tipodeletrapredefinidodoparágrafo" style:family="text">
      <style:text-properties style:font-name="Century Gothic"/>
    </style:style>
    <style:style style:name="T102" style:parent-style-name="Tipodeletrapredefinidodoparágrafo" style:family="text">
      <style:text-properties style:font-name="Century Gothic"/>
    </style:style>
    <style:style style:name="T103" style:parent-style-name="Tipodeletrapredefinidodoparágrafo" style:family="text">
      <style:text-properties style:font-name="Century Gothic"/>
    </style:style>
    <style:style style:name="T104" style:parent-style-name="Tipodeletrapredefinidodoparágrafo" style:family="text">
      <style:text-properties style:font-name="Century Gothic"/>
    </style:style>
    <style:style style:name="T105" style:parent-style-name="Tipodeletrapredefinidodoparágrafo" style:family="text">
      <style:text-properties style:font-name="Century Gothic"/>
    </style:style>
    <style:style style:name="T106" style:parent-style-name="Tipodeletrapredefinidodoparágrafo" style:family="text">
      <style:text-properties style:font-name="Century Gothic"/>
    </style:style>
    <style:style style:name="T107" style:parent-style-name="Tipodeletrapredefinidodoparágrafo" style:family="text">
      <style:text-properties style:font-name="Century Gothic" fo:language="es" fo:country="ES"/>
    </style:style>
    <style:style style:name="T108" style:parent-style-name="Tipodeletrapredefinidodoparágrafo" style:family="text">
      <style:text-properties style:font-name="Century Gothic" fo:language="es" fo:country="ES"/>
    </style:style>
    <style:style style:name="T109" style:parent-style-name="Tipodeletrapredefinidodoparágrafo" style:family="text">
      <style:text-properties style:font-name="Century Gothic" fo:language="es" fo:country="ES"/>
    </style:style>
    <style:style style:name="T110" style:parent-style-name="Tipodeletrapredefinidodoparágrafo" style:family="text">
      <style:text-properties style:font-name="Century Gothic" fo:language="es" fo:country="ES"/>
    </style:style>
    <style:style style:name="T111" style:parent-style-name="Tipodeletrapredefinidodoparágrafo" style:family="text">
      <style:text-properties style:font-name="Century Gothic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Tipodeletrapredefinidodoparágrafo" style:family="text">
      <style:text-properties style:font-name="Century Gothic"/>
    </style:style>
    <style:style style:name="T114" style:parent-style-name="Tipodeletrapredefinidodoparágrafo" style:family="text">
      <style:text-properties style:font-name="Century Gothic"/>
    </style:style>
    <style:style style:name="T115" style:parent-style-name="Tipodeletrapredefinidodoparágrafo" style:family="text">
      <style:text-properties style:font-name="Century Gothic"/>
    </style:style>
    <style:style style:name="T116" style:parent-style-name="Tipodeletrapredefinidodoparágrafo" style:family="text">
      <style:text-properties style:font-name="Century Gothic"/>
    </style:style>
    <style:style style:name="T117" style:parent-style-name="Tipodeletrapredefinidodoparágrafo" style:family="text">
      <style:text-properties style:font-name="Century Gothic"/>
    </style:style>
    <style:style style:name="T118" style:parent-style-name="Tipodeletrapredefinidodoparágrafo" style:family="text">
      <style:text-properties style:font-name="Century Gothic" fo:language="es" fo:country="ES"/>
    </style:style>
    <style:style style:name="T119" style:parent-style-name="Tipodeletrapredefinidodoparágrafo" style:family="text">
      <style:text-properties style:font-name="Century Gothic" fo:language="es" fo:country="ES"/>
    </style:style>
    <style:style style:name="T120" style:parent-style-name="Tipodeletrapredefinidodoparágrafo" style:family="text">
      <style:text-properties style:font-name="Century Gothic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Tipodeletrapredefinidodoparágrafo" style:family="text">
      <style:text-properties style:font-name="Century Gothic"/>
    </style:style>
    <style:style style:name="T123" style:parent-style-name="Tipodeletrapredefinidodoparágrafo" style:family="text">
      <style:text-properties style:font-name="Century Gothic"/>
    </style:style>
    <style:style style:name="T124" style:parent-style-name="Tipodeletrapredefinidodoparágrafo" style:family="text">
      <style:text-properties style:font-name="Century Gothic"/>
    </style:style>
    <style:style style:name="T125" style:parent-style-name="Tipodeletrapredefinidodoparágrafo" style:family="text">
      <style:text-properties style:font-name="Century Gothic"/>
    </style:style>
    <style:style style:name="T126" style:parent-style-name="Tipodeletrapredefinidodoparágrafo" style:family="text">
      <style:text-properties style:font-name="Century Gothic" fo:language="es" fo:country="ES"/>
    </style:style>
    <style:style style:name="T127" style:parent-style-name="Tipodeletrapredefinidodoparágrafo" style:family="text">
      <style:text-properties style:font-name="Century Gothic" fo:language="es" fo:country="ES"/>
    </style:style>
    <style:style style:name="T128" style:parent-style-name="Tipodeletrapredefinidodoparágrafo" style:family="text">
      <style:text-properties style:font-name="Century Gothic"/>
    </style:style>
    <style:style style:name="P12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0" style:parent-style-name="Tipodeletrapredefinidodoparágrafo" style:family="text">
      <style:text-properties style:font-name="Century Gothic"/>
    </style:style>
    <style:style style:name="T131" style:parent-style-name="Tipodeletrapredefinidodoparágrafo" style:family="text">
      <style:text-properties style:font-name="Century Gothic"/>
    </style:style>
    <style:style style:name="T132" style:parent-style-name="Tipodeletrapredefinidodoparágrafo" style:family="text">
      <style:text-properties style:font-name="Century Gothic"/>
    </style:style>
    <style:style style:name="T133" style:parent-style-name="Tipodeletrapredefinidodoparágrafo" style:family="text">
      <style:text-properties style:font-name="Century Gothic"/>
    </style:style>
    <style:style style:name="T134" style:parent-style-name="Tipodeletrapredefinidodoparágrafo" style:family="text">
      <style:text-properties style:font-name="Century Gothic" fo:language="es" fo:country="ES"/>
    </style:style>
    <style:style style:name="T135" style:parent-style-name="Tipodeletrapredefinidodoparágrafo" style:family="text">
      <style:text-properties style:font-name="Century Gothic" fo:language="es" fo:country="ES"/>
    </style:style>
    <style:style style:name="T136" style:parent-style-name="Tipodeletrapredefinidodoparágrafo" style:family="text">
      <style:text-properties style:font-name="Century Gothic" fo:language="es" fo:country="ES"/>
    </style:style>
    <style:style style:name="T137" style:parent-style-name="Tipodeletrapredefinidodoparágrafo" style:family="text">
      <style:text-properties style:font-name="Century Gothic"/>
    </style:style>
    <style:style style:name="P13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9" style:parent-style-name="Tipodeletrapredefinidodoparágrafo" style:family="text">
      <style:text-properties style:font-name="Century Gothic"/>
    </style:style>
    <style:style style:name="T140" style:parent-style-name="Tipodeletrapredefinidodoparágrafo" style:family="text">
      <style:text-properties style:font-name="Century Gothic"/>
    </style:style>
    <style:style style:name="T141" style:parent-style-name="Tipodeletrapredefinidodoparágrafo" style:family="text">
      <style:text-properties style:font-name="Century Gothic"/>
    </style:style>
    <style:style style:name="T142" style:parent-style-name="Tipodeletrapredefinidodoparágrafo" style:family="text">
      <style:text-properties style:font-name="Century Gothic"/>
    </style:style>
    <style:style style:name="T143" style:parent-style-name="Tipodeletrapredefinidodoparágrafo" style:family="text">
      <style:text-properties style:font-name="Century Gothic" fo:language="es" fo:country="ES"/>
    </style:style>
    <style:style style:name="T144" style:parent-style-name="Tipodeletrapredefinidodoparágrafo" style:family="text">
      <style:text-properties style:font-name="Century Gothic" fo:language="es" fo:country="ES"/>
    </style:style>
    <style:style style:name="T145" style:parent-style-name="Tipodeletrapredefinidodoparágrafo" style:family="text">
      <style:text-properties style:font-name="Century Gothic"/>
    </style:style>
    <style:style style:name="P146" style:parent-style-name="ATECMA1" style:family="paragraph">
      <style:paragraph-properties fo:margin-top="0.0833in"/>
    </style:style>
    <style:style style:name="T147" style:parent-style-name="Tipodeletrapredefinidodoparágrafo" style:family="text">
      <style:text-properties fo:font-size="12pt" style:font-size-asian="12pt"/>
    </style:style>
    <style:style style:name="T148" style:parent-style-name="Tipodeletrapredefinidodoparágrafo" style:family="text">
      <style:text-properties fo:font-size="12pt" style:font-size-asian="12pt"/>
    </style:style>
    <style:style style:name="T149" style:parent-style-name="Tipodeletrapredefinidodoparágrafo" style:family="text">
      <style:text-properties fo:font-size="12pt" style:font-size-asian="12pt"/>
    </style:style>
    <style:style style:name="T150" style:parent-style-name="Tipodeletrapredefinidodoparágrafo" style:family="text">
      <style:text-properties fo:font-size="12pt" style:font-size-asian="12pt"/>
    </style:style>
    <style:style style:name="T151" style:parent-style-name="Tipodeletrapredefinidodoparágrafo" style:family="text">
      <style:text-properties fo:font-size="12pt" style:font-size-asian="12pt"/>
    </style:style>
    <style:style style:name="T152" style:parent-style-name="Tipodeletrapredefinidodoparágrafo" style:family="text">
      <style:text-properties fo:font-size="12pt" style:font-size-asian="12pt"/>
    </style:style>
    <style:style style:name="T153" style:parent-style-name="Tipodeletrapredefinidodoparágrafo" style:family="text">
      <style:text-properties fo:font-size="12pt" style:font-size-asian="12pt"/>
    </style:style>
    <style:style style:name="T154" style:parent-style-name="Tipodeletrapredefinidodoparágrafo" style:family="text">
      <style:text-properties fo:font-size="12pt" style:font-size-asian="12pt"/>
    </style:style>
    <style:style style:name="T155" style:parent-style-name="Tipodeletrapredefinidodoparágrafo" style:family="text">
      <style:text-properties fo:font-size="12pt" style:font-size-asian="12pt" fo:language="es" fo:country="ES"/>
    </style:style>
    <style:style style:name="T156" style:parent-style-name="Tipodeletrapredefinidodoparágrafo" style:family="text">
      <style:text-properties fo:font-size="12pt" style:font-size-asian="12pt" fo:language="es" fo:country="ES"/>
    </style:style>
    <style:style style:name="T157" style:parent-style-name="Tipodeletrapredefinidodoparágrafo" style:family="text">
      <style:text-properties fo:font-size="12pt" style:font-size-asian="12pt" fo:language="es" fo:country="ES"/>
    </style:style>
    <style:style style:name="T158" style:parent-style-name="Tipodeletrapredefinidodoparágrafo" style:family="text">
      <style:text-properties fo:font-size="12pt" style:font-size-asian="12pt"/>
    </style:style>
    <style:style style:name="P15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6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6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62" style:parent-style-name="Normal" style:family="paragraph">
      <style:paragraph-properties fo:text-align="justify" fo:margin-top="0.0833in"/>
      <style:text-properties style:font-name="Century Gothic"/>
    </style:style>
    <style:style style:name="P16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64" style:parent-style-name="Tipodeletrapredefinidodoparágrafo" style:family="text">
      <style:text-properties style:font-name="Century Gothic"/>
    </style:style>
    <style:style style:name="T165" style:parent-style-name="Tipodeletrapredefinidodoparágrafo" style:family="text">
      <style:text-properties style:font-name="Century Gothic"/>
    </style:style>
    <style:style style:name="T166" style:parent-style-name="Tipodeletrapredefinidodoparágrafo" style:family="text">
      <style:text-properties style:font-name="Century Gothic"/>
    </style:style>
    <style:style style:name="T167" style:parent-style-name="Tipodeletrapredefinidodoparágrafo" style:family="text">
      <style:text-properties style:font-name="Century Gothic"/>
    </style:style>
    <style:style style:name="T168" style:parent-style-name="Tipodeletrapredefinidodoparágrafo" style:family="text">
      <style:text-properties style:font-name="Century Gothic" fo:language="es" fo:country="ES"/>
    </style:style>
    <style:style style:name="T169" style:parent-style-name="Tipodeletrapredefinidodoparágrafo" style:family="text">
      <style:text-properties style:font-name="Century Gothic"/>
    </style:style>
    <style:style style:name="P17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7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7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74" style:parent-style-name="ATECMA1" style:family="paragraph">
      <style:paragraph-properties fo:margin-top="0.0833in"/>
    </style:style>
    <style:style style:name="T175" style:parent-style-name="Tipodeletrapredefinidodoparágrafo" style:family="text">
      <style:text-properties fo:font-size="12pt" style:font-size-asian="12pt" style:font-size-complex="12pt"/>
    </style:style>
    <style:style style:name="T176" style:parent-style-name="Tipodeletrapredefinidodoparágrafo" style:family="text">
      <style:text-properties fo:font-size="12pt" style:font-size-asian="12pt" style:font-size-complex="12pt"/>
    </style:style>
    <style:style style:name="T177" style:parent-style-name="Tipodeletrapredefinidodoparágrafo" style:family="text">
      <style:text-properties fo:font-size="12pt" style:font-size-asian="12pt" style:font-size-complex="12pt"/>
    </style:style>
    <style:style style:name="T178" style:parent-style-name="Tipodeletrapredefinidodoparágrafo" style:family="text">
      <style:text-properties fo:font-size="12pt" style:font-size-asian="12pt" style:font-size-complex="12pt"/>
    </style:style>
    <style:style style:name="T179" style:parent-style-name="Tipodeletrapredefinidodoparágrafo" style:family="text">
      <style:text-properties fo:font-size="12pt" style:font-size-asian="12pt" style:font-size-complex="12pt"/>
    </style:style>
    <style:style style:name="T180" style:parent-style-name="Tipodeletrapredefinidodoparágrafo" style:family="text">
      <style:text-properties fo:font-size="12pt" style:font-size-asian="12pt" style:font-size-complex="12pt" fo:language="es" fo:country="ES"/>
    </style:style>
    <style:style style:name="T181" style:parent-style-name="Tipodeletrapredefinidodoparágrafo" style:family="text">
      <style:text-properties fo:font-size="12pt" style:font-size-asian="12pt" style:font-size-complex="12pt" fo:language="es" fo:country="ES"/>
    </style:style>
    <style:style style:name="T182" style:parent-style-name="Tipodeletrapredefinidodoparágrafo" style:family="text">
      <style:text-properties fo:font-size="12pt" style:font-size-asian="12pt" style:font-size-complex="12pt" fo:language="es" fo:country="ES"/>
    </style:style>
    <style:style style:name="T183" style:parent-style-name="Tipodeletrapredefinidodoparágrafo" style:family="text">
      <style:text-properties fo:font-size="12pt" style:font-size-asian="12pt" style:font-size-complex="12pt"/>
    </style:style>
    <style:style style:name="P184" style:parent-style-name="ATECMA2" style:family="paragraph">
      <style:paragraph-properties fo:text-align="start" fo:margin-top="0.0833in"/>
    </style:style>
    <style:style style:name="T185" style:parent-style-name="Tipodeletrapredefinidodoparágrafo" style:family="text">
      <style:text-properties fo:language="es" fo:country="ES"/>
    </style:style>
    <style:style style:name="P186" style:parent-style-name="ATECMA2" style:family="paragraph">
      <style:paragraph-properties fo:text-align="start" fo:margin-top="0.0833in" fo:text-indent="0.4916in"/>
    </style:style>
    <style:style style:name="P187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18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8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90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9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92" style:parent-style-name="Título2" style:family="paragraph">
      <style:paragraph-properties fo:margin-top="0in" fo:margin-bottom="0in"/>
    </style:style>
    <style:style style:name="T193" style:parent-style-name="Tipodeletrapredefinidodoparágrafo" style:family="text">
      <style:text-properties style:font-name="Century Gothic" fo:font-style="normal" style:font-style-asian="normal"/>
    </style:style>
    <style:style style:name="T194" style:parent-style-name="Tipodeletrapredefinidodoparágrafo" style:family="text">
      <style:text-properties style:font-name="Century Gothic" fo:font-style="normal" style:font-style-asian="normal"/>
    </style:style>
    <style:style style:name="T195" style:parent-style-name="Tipodeletrapredefinidodoparágrafo" style:family="text">
      <style:text-properties style:font-name="Century Gothic" fo:font-style="normal" style:font-style-asian="normal"/>
    </style:style>
    <style:style style:name="T196" style:parent-style-name="Tipodeletrapredefinidodoparágrafo" style:family="text">
      <style:text-properties style:font-name="Century Gothic" fo:font-style="normal" style:font-style-asian="normal"/>
    </style:style>
    <style:style style:name="T197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9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99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200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201" style:parent-style-name="Tipodeletrapredefinidodoparágrafo" style:family="text">
      <style:text-properties style:font-name="Century Gothic" fo:font-style="normal" style:font-style-asian="normal"/>
    </style:style>
    <style:style style:name="P20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204" style:family="table-column">
      <style:table-column-properties style:column-width="0.0076in" style:use-optimal-column-width="false"/>
    </style:style>
    <style:style style:name="TableColumn205" style:family="table-column">
      <style:table-column-properties style:column-width="1.3534in" style:use-optimal-column-width="false"/>
    </style:style>
    <style:style style:name="TableColumn206" style:family="table-column">
      <style:table-column-properties style:column-width="0.9875in" style:use-optimal-column-width="false"/>
    </style:style>
    <style:style style:name="TableColumn207" style:family="table-column">
      <style:table-column-properties style:column-width="0.0118in" style:use-optimal-column-width="false"/>
    </style:style>
    <style:style style:name="TableColumn208" style:family="table-column">
      <style:table-column-properties style:column-width="0.9993in" style:use-optimal-column-width="false"/>
    </style:style>
    <style:style style:name="TableColumn209" style:family="table-column">
      <style:table-column-properties style:column-width="1.4993in" style:use-optimal-column-width="false"/>
    </style:style>
    <style:style style:name="TableColumn210" style:family="table-column">
      <style:table-column-properties style:column-width="1.1243in" style:use-optimal-column-width="false"/>
    </style:style>
    <style:style style:name="TableColumn211" style:family="table-column">
      <style:table-column-properties style:column-width="0.7333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0.0048in" style:use-optimal-column-width="false"/>
    </style:style>
    <style:style style:name="Table203" style:family="table">
      <style:table-properties style:width="6.7256in" fo:margin-left="0in" table:align="center"/>
    </style:style>
    <style:style style:name="TableRow214" style:family="table-row">
      <style:table-row-properties style:min-row-height="0.2944in" style:use-optimal-row-height="false" fo:keep-together="always"/>
    </style:style>
    <style:style style:name="TableCell21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1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19" style:parent-style-name="Normal" style:family="paragraph">
      <style:text-properties style:font-name="Century Gothic" fo:font-size="10pt" style:font-size-asian="10pt" style:font-size-complex="10pt"/>
    </style:style>
    <style:style style:name="TableRow220" style:family="table-row">
      <style:table-row-properties style:min-row-height="0.3291in" style:use-optimal-row-height="false"/>
    </style:style>
    <style:style style:name="TableCell2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24" style:parent-style-name="Normal" style:family="paragraph">
      <style:text-properties style:font-name="Century Gothic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Century Gothic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Century Gothic" fo:font-size="10pt" style:font-size-asian="10pt" style:font-size-complex="10pt"/>
    </style:style>
    <style:style style:name="TableRow239" style:family="table-row">
      <style:table-row-properties style:min-row-height="0.3291in" style:use-optimal-row-height="false"/>
    </style:style>
    <style:style style:name="TableCell24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entury Gothic" fo:font-size="10pt" style:font-size-asian="10pt" style:font-size-complex="10pt"/>
    </style:style>
    <style:style style:name="TableRow252" style:family="table-row">
      <style:table-row-properties style:min-row-height="0.3291in" style:use-optimal-row-height="false"/>
    </style:style>
    <style:style style:name="TableCell25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3" style:parent-style-name="Normal" style:family="paragraph">
      <style:text-properties style:font-name="Century Gothic" fo:font-size="10pt" style:font-size-asian="10pt" style:font-size-complex="10pt"/>
    </style:style>
    <style:style style:name="TableRow264" style:family="table-row">
      <style:table-row-properties style:min-row-height="0.7875in" style:use-optimal-row-height="false"/>
    </style:style>
    <style:style style:name="TableCell26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6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7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7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79" style:family="table-column">
      <style:table-column-properties style:column-width="1.543in" style:use-optimal-column-width="false"/>
    </style:style>
    <style:style style:name="TableColumn280" style:family="table-column">
      <style:table-column-properties style:column-width="1.543in" style:use-optimal-column-width="false"/>
    </style:style>
    <style:style style:name="Table278" style:family="table">
      <style:table-properties style:width="3.0861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8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8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01" style:parent-style-name="Normal" style:family="paragraph">
      <style:text-properties style:font-name="Century Gothic" fo:font-size="10pt" style:font-size-asian="10pt" style:font-size-complex="10pt"/>
    </style:style>
    <style:style style:name="TableRow302" style:family="table-row">
      <style:table-row-properties style:min-row-height="0.7875in" style:use-optimal-row-height="false"/>
    </style:style>
    <style:style style:name="TableCell30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0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17" style:family="table-column">
      <style:table-column-properties style:column-width="1.543in" style:use-optimal-column-width="false"/>
    </style:style>
    <style:style style:name="TableColumn318" style:family="table-column">
      <style:table-column-properties style:column-width="1.543in" style:use-optimal-column-width="false"/>
    </style:style>
    <style:style style:name="Table316" style:family="table">
      <style:table-properties style:width="3.086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2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Row340" style:family="table-row">
      <style:table-row-properties style:min-row-height="0.7875in" style:use-optimal-row-height="false"/>
    </style:style>
    <style:style style:name="TableCell34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4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4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55" style:family="table-column">
      <style:table-column-properties style:column-width="1.543in" style:use-optimal-column-width="false"/>
    </style:style>
    <style:style style:name="TableColumn356" style:family="table-column">
      <style:table-column-properties style:column-width="1.543in" style:use-optimal-column-width="false"/>
    </style:style>
    <style:style style:name="Table354" style:family="table">
      <style:table-properties style:width="3.086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6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77" style:parent-style-name="Normal" style:family="paragraph">
      <style:text-properties style:font-name="Century Gothic" fo:font-size="10pt" style:font-size-asian="10pt" style:font-size-complex="10pt"/>
    </style:style>
    <style:style style:name="TableRow378" style:family="table-row">
      <style:table-row-properties style:min-row-height="0.7875in" style:use-optimal-row-height="false"/>
    </style:style>
    <style:style style:name="TableCell37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8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8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95" style:family="table-column">
      <style:table-column-properties style:column-width="1.543in" style:use-optimal-column-width="false"/>
    </style:style>
    <style:style style:name="TableColumn396" style:family="table-column">
      <style:table-column-properties style:column-width="1.543in" style:use-optimal-column-width="false"/>
    </style:style>
    <style:style style:name="Table394" style:family="table">
      <style:table-properties style:width="3.086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40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1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17" style:parent-style-name="Normal" style:family="paragraph">
      <style:text-properties style:font-name="Century Gothic" fo:font-size="10pt" style:font-size-asian="10pt" style:font-size-complex="10pt"/>
    </style:style>
    <style:style style:name="TableRow418" style:family="table-row">
      <style:table-row-properties style:min-row-height="0.3291in" style:use-optimal-row-height="false"/>
    </style:style>
    <style:style style:name="TableCell41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2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4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2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25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42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27" style:parent-style-name="Normal" style:family="paragraph">
      <style:text-properties style:font-name="Century Gothic" fo:font-size="10pt" style:font-size-asian="10pt" style:font-size-complex="10pt"/>
    </style:style>
    <style:style style:name="P428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P429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431" style:family="table-column">
      <style:table-column-properties style:column-width="3.4409in" style:use-optimal-column-width="false"/>
    </style:style>
    <style:style style:name="TableColumn432" style:family="table-column">
      <style:table-column-properties style:column-width="3.3194in" style:use-optimal-column-width="false"/>
    </style:style>
    <style:style style:name="Table430" style:family="table">
      <style:table-properties style:width="6.7604in" fo:margin-left="0in" table:align="center"/>
    </style:style>
    <style:style style:name="TableRow433" style:family="table-row">
      <style:table-row-properties style:min-row-height="0.3291in" style:use-optimal-row-height="false"/>
    </style:style>
    <style:style style:name="TableCell43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35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3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40" style:parent-style-name="Normal" style:family="paragraph">
      <style:text-properties style:font-name="Century Gothic" fo:font-size="10pt" style:font-size-asian="10pt" style:font-size-complex="10pt"/>
    </style:style>
    <style:style style:name="TableRow441" style:family="table-row">
      <style:table-row-properties style:min-row-height="0.0611in" style:use-optimal-row-height="false"/>
    </style:style>
    <style:style style:name="TableCell44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4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44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48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4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5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51" style:parent-style-name="Normal" style:family="paragraph">
      <style:text-properties style:font-name="Century Gothic" fo:font-size="10pt" style:font-size-asian="10pt" style:font-size-complex="10pt"/>
    </style:style>
    <style:style style:name="P452" style:parent-style-name="Título2" style:family="paragraph">
      <style:paragraph-properties fo:margin-top="0in" fo:margin-bottom="0in"/>
    </style:style>
    <style:style style:name="T453" style:parent-style-name="Tipodeletrapredefinidodoparágrafo" style:family="text">
      <style:text-properties style:font-name="Century Gothic" fo:font-style="normal" style:font-style-asian="normal"/>
    </style:style>
    <style:style style:name="T454" style:parent-style-name="Tipodeletrapredefinidodoparágrafo" style:family="text">
      <style:text-properties style:font-name="Century Gothic" fo:font-style="normal" style:font-style-asian="normal"/>
    </style:style>
    <style:style style:name="T455" style:parent-style-name="Tipodeletrapredefinidodoparágrafo" style:family="text">
      <style:text-properties style:font-name="Century Gothic" fo:font-style="normal" style:font-style-asian="normal"/>
    </style:style>
    <style:style style:name="T456" style:parent-style-name="Tipodeletrapredefinidodoparágrafo" style:family="text">
      <style:text-properties style:font-name="Century Gothic" fo:font-style="normal" style:font-style-asian="normal"/>
    </style:style>
    <style:style style:name="T457" style:parent-style-name="Tipodeletrapredefinidodoparágrafo" style:family="text">
      <style:text-properties style:font-name="Century Gothic" fo:font-style="normal" style:font-style-asian="normal"/>
    </style:style>
    <style:style style:name="T45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459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460" style:parent-style-name="Normal" style:family="paragraph">
      <style:paragraph-properties style:punctuation-wrap="simple" style:text-autospace="none" style:vertical-align="baseline"/>
    </style:style>
    <style:style style:name="T461" style:parent-style-name="Tipodeletrapredefinidodoparágrafo" style:family="text">
      <style:text-properties style:font-name="Century Gothic" fo:font-size="10pt" style:font-size-asian="10pt"/>
    </style:style>
    <style:style style:name="T462" style:parent-style-name="Tipodeletrapredefinidodoparágrafo" style:family="text">
      <style:text-properties style:font-name="Century Gothic" fo:font-size="10pt" style:font-size-asian="10pt"/>
    </style:style>
    <style:style style:name="T463" style:parent-style-name="Tipodeletrapredefinidodoparágrafo" style:family="text">
      <style:text-properties style:font-name="Century Gothic" fo:font-size="10pt" style:font-size-asian="10pt"/>
    </style:style>
    <style:style style:name="T464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465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466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67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68" style:parent-style-name="Normal" style:family="paragraph">
      <style:paragraph-properties style:punctuation-wrap="simple" style:text-autospace="none" style:vertical-align="baseline"/>
    </style:style>
    <style:style style:name="T469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70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71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72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73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74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7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76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478" style:family="table-column">
      <style:table-column-properties style:column-width="1.5618in" style:use-optimal-column-width="false"/>
    </style:style>
    <style:style style:name="TableColumn479" style:family="table-column">
      <style:table-column-properties style:column-width="0.25in" style:use-optimal-column-width="false"/>
    </style:style>
    <style:style style:name="TableColumn480" style:family="table-column">
      <style:table-column-properties style:column-width="0.375in" style:use-optimal-column-width="false"/>
    </style:style>
    <style:style style:name="TableColumn481" style:family="table-column">
      <style:table-column-properties style:column-width="0.875in" style:use-optimal-column-width="false"/>
    </style:style>
    <style:style style:name="TableColumn482" style:family="table-column">
      <style:table-column-properties style:column-width="1.8326in" style:use-optimal-column-width="false"/>
    </style:style>
    <style:style style:name="TableColumn483" style:family="table-column">
      <style:table-column-properties style:column-width="1.7368in" style:use-optimal-column-width="false"/>
    </style:style>
    <style:style style:name="Table477" style:family="table">
      <style:table-properties style:width="6.6312in" fo:margin-left="0in" table:align="center"/>
    </style:style>
    <style:style style:name="TableRow484" style:family="table-row">
      <style:table-row-properties style:min-row-height="0.2944in" style:use-optimal-row-height="false" fo:keep-together="always"/>
    </style:style>
    <style:style style:name="TableCell48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9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3" style:parent-style-name="Normal" style:family="paragraph">
      <style:text-properties style:font-name="Century Gothic" fo:font-size="10pt" style:font-size-asian="10pt" style:font-size-complex="10pt"/>
    </style:style>
    <style:style style:name="TableRow494" style:family="table-row">
      <style:table-row-properties style:min-row-height="0.3291in" style:use-optimal-row-height="false"/>
    </style:style>
    <style:style style:name="TableCell49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9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8" style:parent-style-name="Normal" style:family="paragraph">
      <style:text-properties style:font-name="Century Gothic" fo:font-size="10pt" style:font-size-asian="10pt" style:font-size-complex="10pt"/>
    </style:style>
    <style:style style:name="TableRow499" style:family="table-row">
      <style:table-row-properties style:min-row-height="0.3291in" style:use-optimal-row-height="false"/>
    </style:style>
    <style:style style:name="TableCell50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0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07" style:parent-style-name="Normal" style:family="paragraph">
      <style:text-properties style:font-name="Century Gothic" fo:font-size="10pt" style:font-size-asian="10pt" style:font-size-complex="10pt"/>
    </style:style>
    <style:style style:name="TableRow508" style:family="table-row">
      <style:table-row-properties style:min-row-height="0.3291in" style:use-optimal-row-height="false"/>
    </style:style>
    <style:style style:name="TableCell50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1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12" style:parent-style-name="Normal" style:family="paragraph">
      <style:text-properties style:font-name="Century Gothic" fo:font-size="10pt" style:font-size-asian="10pt" style:font-size-complex="10pt"/>
    </style:style>
    <style:style style:name="TableRow513" style:family="table-row">
      <style:table-row-properties style:min-row-height="0.3291in" style:use-optimal-row-height="false" fo:keep-together="always"/>
    </style:style>
    <style:style style:name="TableCell51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1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9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2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6" style:parent-style-name="Título2" style:family="paragraph">
      <style:paragraph-properties fo:margin-top="0in" fo:margin-bottom="0in"/>
    </style:style>
    <style:style style:name="T527" style:parent-style-name="Tipodeletrapredefinidodoparágrafo" style:family="text">
      <style:text-properties style:font-name="Century Gothic" fo:font-style="normal" style:font-style-asian="normal"/>
    </style:style>
    <style:style style:name="T528" style:parent-style-name="Tipodeletrapredefinidodoparágrafo" style:family="text">
      <style:text-properties style:font-name="Century Gothic" fo:font-style="normal" style:font-style-asian="normal"/>
    </style:style>
    <style:style style:name="T529" style:parent-style-name="Tipodeletrapredefinidodoparágrafo" style:family="text">
      <style:text-properties style:font-name="Century Gothic" fo:font-style="normal" style:font-style-asian="normal"/>
    </style:style>
    <style:style style:name="T530" style:parent-style-name="Tipodeletrapredefinidodoparágrafo" style:family="text">
      <style:text-properties style:font-name="Century Gothic" fo:font-style="normal" style:font-style-asian="normal"/>
    </style:style>
    <style:style style:name="T531" style:parent-style-name="Tipodeletrapredefinidodoparágrafo" style:family="text">
      <style:text-properties style:font-name="Century Gothic" fo:font-style="normal" style:font-style-asian="normal"/>
    </style:style>
    <style:style style:name="T532" style:parent-style-name="Tipodeletrapredefinidodoparágrafo" style:family="text">
      <style:text-properties style:font-name="Century Gothic" fo:font-style="normal" style:font-style-asian="normal"/>
    </style:style>
    <style:style style:name="T533" style:parent-style-name="Tipodeletrapredefinidodoparágrafo" style:family="text">
      <style:text-properties style:font-name="Century Gothic" fo:font-style="normal" style:font-style-asian="normal"/>
    </style:style>
    <style:style style:name="T53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6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7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39" style:parent-style-name="Normal" style:family="paragraph">
      <style:paragraph-properties style:punctuation-wrap="simple" style:text-autospace="none" style:vertical-align="baseline"/>
    </style:style>
    <style:style style:name="T540" style:parent-style-name="Tipodeletrapredefinidodoparágrafo" style:family="text">
      <style:text-properties style:font-name="Century Gothic" fo:font-size="10pt" style:font-size-asian="10pt"/>
    </style:style>
    <style:style style:name="T541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42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43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44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4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46" style:parent-style-name="Normal" style:family="paragraph">
      <style:paragraph-properties style:punctuation-wrap="simple" style:text-autospace="none" style:vertical-align="baseline"/>
    </style:style>
    <style:style style:name="T547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48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49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50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1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52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3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54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5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olumn557" style:family="table-column">
      <style:table-column-properties style:column-width="1.5006in" style:use-optimal-column-width="false"/>
    </style:style>
    <style:style style:name="TableColumn558" style:family="table-column">
      <style:table-column-properties style:column-width="0.25in" style:use-optimal-column-width="false"/>
    </style:style>
    <style:style style:name="TableColumn559" style:family="table-column">
      <style:table-column-properties style:column-width="0.375in" style:use-optimal-column-width="false"/>
    </style:style>
    <style:style style:name="TableColumn560" style:family="table-column">
      <style:table-column-properties style:column-width="0.875in" style:use-optimal-column-width="false"/>
    </style:style>
    <style:style style:name="TableColumn561" style:family="table-column">
      <style:table-column-properties style:column-width="1.8326in" style:use-optimal-column-width="false"/>
    </style:style>
    <style:style style:name="TableColumn562" style:family="table-column">
      <style:table-column-properties style:column-width="1.7368in" style:use-optimal-column-width="false"/>
    </style:style>
    <style:style style:name="Table556" style:family="table">
      <style:table-properties style:width="6.5701in" fo:margin-left="0in" table:align="center"/>
    </style:style>
    <style:style style:name="TableRow563" style:family="table-row">
      <style:table-row-properties style:min-row-height="0.2944in" style:use-optimal-row-height="false" fo:keep-together="always"/>
    </style:style>
    <style:style style:name="TableCell56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65" style:parent-style-name="Tipodeletrapredefinidodoparágrafo" style:family="text">
      <style:text-properties style:font-name="Century Gothic" fo:font-weight="bold" style:font-weight-asian="bold" fo:color="#008000"/>
    </style:style>
    <style:style style:name="T566" style:parent-style-name="Tipodeletrapredefinidodoparágrafo" style:family="text">
      <style:text-properties style:font-name="Century Gothic" fo:font-weight="bold" style:font-weight-asian="bold" fo:color="#008000"/>
    </style:style>
    <style:style style:name="T567" style:parent-style-name="Tipodeletrapredefinidodoparágrafo" style:family="text">
      <style:text-properties style:font-name="Century Gothic" fo:font-weight="bold" style:font-weight-asian="bold" fo:color="#008000"/>
    </style:style>
    <style:style style:name="T568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69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71" style:parent-style-name="Tipodeletrapredefinidodoparágrafo" style:family="text">
      <style:text-properties style:font-name="Century Gothic" fo:font-weight="bold" style:font-weight-asian="bold" fo:color="#008000"/>
    </style:style>
    <style:style style:name="T57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57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Row575" style:family="table-row">
      <style:table-row-properties style:min-row-height="0.3291in" style:use-optimal-row-height="false" fo:keep-together="always"/>
    </style:style>
    <style:style style:name="TableCell5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77" style:parent-style-name="Tipodeletrapredefinidodoparágrafo" style:family="text">
      <style:text-properties style:font-name="Century Gothic" fo:color="#008000" fo:font-size="10pt" style:font-size-asian="10pt"/>
    </style:style>
    <style:style style:name="T578" style:parent-style-name="Tipodeletrapredefinidodoparágrafo" style:family="text">
      <style:text-properties style:font-name="Century Gothic" fo:color="#008000" fo:font-size="10pt" style:font-size-asian="10pt"/>
    </style:style>
    <style:style style:name="T579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1" style:parent-style-name="Normal" style:family="paragraph">
      <style:text-properties style:font-name="Century Gothic" fo:font-size="10pt" style:font-size-asian="10pt" style:font-size-complex="10pt"/>
    </style:style>
    <style:style style:name="TableRow582" style:family="table-row">
      <style:table-row-properties style:min-row-height="0.3291in" style:use-optimal-row-height="false"/>
    </style:style>
    <style:style style:name="TableCell58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84" style:parent-style-name="Normal" style:family="paragraph">
      <style:text-properties style:font-name="Century Gothic" fo:color="#008000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6" style:parent-style-name="Normal" style:family="paragraph">
      <style:text-properties style:font-name="Century Gothic" fo:font-size="10pt" style:font-size-asian="10pt" style:font-size-complex="10pt"/>
    </style:style>
    <style:style style:name="TableRow587" style:family="table-row">
      <style:table-row-properties style:min-row-height="0.3291in" style:use-optimal-row-height="false"/>
    </style:style>
    <style:style style:name="TableCell58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89" style:parent-style-name="Tipodeletrapredefinidodoparágrafo" style:family="text">
      <style:text-properties style:font-name="Century Gothic" fo:color="#008000" fo:font-size="10pt" style:font-size-asian="10pt"/>
    </style:style>
    <style:style style:name="T590" style:parent-style-name="Tipodeletrapredefinidodoparágrafo" style:family="text">
      <style:text-properties style:font-name="Century Gothic" fo:color="#008000" fo:font-size="10pt" style:font-size-asian="10pt"/>
    </style:style>
    <style:style style:name="T591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9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3" style:parent-style-name="Normal" style:family="paragraph">
      <style:text-properties style:font-name="Century Gothic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96" style:parent-style-name="Tipodeletrapredefinidodoparágrafo" style:family="text">
      <style:text-properties style:font-name="Century Gothic" fo:color="#008000" fo:font-size="10pt" style:font-size-asian="10pt"/>
    </style:style>
    <style:style style:name="T597" style:parent-style-name="Tipodeletrapredefinidodoparágrafo" style:family="text">
      <style:text-properties style:font-name="Century Gothic" fo:color="#008000" fo:font-size="10pt" style:font-size-asian="10pt"/>
    </style:style>
    <style:style style:name="T598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00" style:parent-style-name="Normal" style:family="paragraph">
      <style:text-properties style:font-name="Century Gothic" fo:font-size="10pt" style:font-size-asian="10pt" style:font-size-complex="10pt"/>
    </style:style>
    <style:style style:name="TableRow601" style:family="table-row">
      <style:table-row-properties style:min-row-height="0.3291in" style:use-optimal-row-height="false"/>
    </style:style>
    <style:style style:name="TableCell60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603" style:parent-style-name="Tipodeletrapredefinidodoparágrafo" style:family="text">
      <style:text-properties style:font-name="Century Gothic" fo:color="#008000" fo:font-size="10pt" style:font-size-asian="10pt"/>
    </style:style>
    <style:style style:name="TableCell60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P60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07" style:parent-style-name="Normal" style:family="paragraph">
      <style:paragraph-properties fo:break-before="page" fo:text-align="justify"/>
    </style:style>
    <style:style style:name="T608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09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10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11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612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613" style:parent-style-name="Normal" style:family="paragraph">
      <style:paragraph-properties fo:text-align="justify"/>
    </style:style>
    <style:style style:name="T6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4" style:parent-style-name="Normal" style:family="paragraph">
      <style:paragraph-properties fo:text-align="justify"/>
    </style:style>
    <style:style style:name="T6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3" style:parent-style-name="Tipodeletrapredefinidodoparágrafo" style:family="text">
      <style:text-properties style:font-name="Century Gothic" fo:font-size="10pt" style:font-size-asian="10pt" style:font-size-complex="10pt"/>
    </style:style>
    <style:style style:name="T6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676" style:family="table-column">
      <style:table-column-properties style:column-width="6.4736in"/>
    </style:style>
    <style:style style:name="Table675" style:family="table">
      <style:table-properties style:width="6.4736in" fo:margin-left="0in" table:align="left"/>
    </style:style>
    <style:style style:name="TableRow677" style:family="table-row">
      <style:table-row-properties style:row-height="5.2597in" fo:keep-together="always"/>
    </style:style>
    <style:style style:name="TableCell67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text-properties style:font-name="Century Gothic" fo:font-size="10pt" style:font-size-asian="10pt" style:font-size-complex="10pt"/>
    </style:style>
    <style:style style:name="P681" style:parent-style-name="Normal" style:family="paragraph">
      <style:text-properties style:font-name="Century Gothic" fo:font-size="10pt" style:font-size-asian="10pt" style:font-size-complex="10pt"/>
    </style:style>
    <style:style style:name="P682" style:parent-style-name="Normal" style:family="paragraph">
      <style:text-properties style:font-name="Century Gothic" fo:font-size="10pt" style:font-size-asian="10pt" style:font-size-complex="10pt"/>
    </style:style>
    <style:style style:name="P683" style:parent-style-name="Normal" style:family="paragraph">
      <style:text-properties style:font-name="Century Gothic" fo:font-size="10pt" style:font-size-asian="10pt" style:font-size-complex="10pt"/>
    </style:style>
    <style:style style:name="P684" style:parent-style-name="Normal" style:family="paragraph">
      <style:text-properties style:font-name="Century Gothic" fo:font-size="10pt" style:font-size-asian="10pt" style:font-size-complex="10pt"/>
    </style:style>
    <style:style style:name="P685" style:parent-style-name="Normal" style:family="paragraph">
      <style:text-properties style:font-name="Century Gothic" fo:font-size="10pt" style:font-size-asian="10pt" style:font-size-complex="10pt"/>
    </style:style>
    <style:style style:name="P686" style:parent-style-name="Normal" style:family="paragraph">
      <style:text-properties style:font-name="Century Gothic" fo:font-size="10pt" style:font-size-asian="10pt" style:font-size-complex="10pt"/>
    </style:style>
    <style:style style:name="P687" style:parent-style-name="Normal" style:family="paragraph">
      <style:text-properties style:font-name="Century Gothic" fo:font-size="10pt" style:font-size-asian="10pt" style:font-size-complex="10pt"/>
    </style:style>
    <style:style style:name="P688" style:parent-style-name="Normal" style:family="paragraph">
      <style:text-properties style:font-name="Century Gothic" fo:font-size="10pt" style:font-size-asian="10pt" style:font-size-complex="10pt"/>
    </style:style>
    <style:style style:name="P689" style:parent-style-name="Normal" style:family="paragraph">
      <style:text-properties style:font-name="Century Gothic" fo:font-size="10pt" style:font-size-asian="10pt" style:font-size-complex="10pt"/>
    </style:style>
    <style:style style:name="P690" style:parent-style-name="Normal" style:family="paragraph">
      <style:text-properties style:font-name="Century Gothic" fo:font-size="10pt" style:font-size-asian="10pt" style:font-size-complex="10pt"/>
    </style:style>
    <style:style style:name="P691" style:parent-style-name="Normal" style:family="paragraph">
      <style:text-properties style:font-name="Century Gothic" fo:font-size="10pt" style:font-size-asian="10pt" style:font-size-complex="10pt"/>
    </style:style>
    <style:style style:name="P692" style:parent-style-name="Normal" style:family="paragraph">
      <style:text-properties style:font-name="Century Gothic" fo:font-size="10pt" style:font-size-asian="10pt" style:font-size-complex="10pt"/>
    </style:style>
    <style:style style:name="P693" style:parent-style-name="Normal" style:family="paragraph">
      <style:text-properties style:font-name="Century Gothic" fo:font-size="10pt" style:font-size-asian="10pt" style:font-size-complex="10pt"/>
    </style:style>
    <style:style style:name="P694" style:parent-style-name="Normal" style:family="paragraph">
      <style:text-properties style:font-name="Century Gothic" fo:font-size="10pt" style:font-size-asian="10pt" style:font-size-complex="10pt"/>
    </style:style>
    <style:style style:name="P695" style:parent-style-name="Normal" style:family="paragraph">
      <style:text-properties style:font-name="Century Gothic" fo:font-size="10pt" style:font-size-asian="10pt" style:font-size-complex="10pt"/>
    </style:style>
    <style:style style:name="P696" style:parent-style-name="Normal" style:family="paragraph">
      <style:text-properties style:font-name="Century Gothic" fo:font-size="10pt" style:font-size-asian="10pt" style:font-size-complex="10pt"/>
    </style:style>
    <style:style style:name="P697" style:parent-style-name="Normal" style:family="paragraph">
      <style:text-properties style:font-name="Century Gothic" fo:font-size="10pt" style:font-size-asian="10pt" style:font-size-complex="10pt"/>
    </style:style>
    <style:style style:name="P698" style:parent-style-name="Normal" style:family="paragraph">
      <style:text-properties style:font-name="Century Gothic" fo:font-size="10pt" style:font-size-asian="10pt" style:font-size-complex="10pt"/>
    </style:style>
    <style:style style:name="P699" style:parent-style-name="Normal" style:family="paragraph">
      <style:text-properties style:font-name="Century Gothic" fo:font-size="10pt" style:font-size-asian="10pt" style:font-size-complex="10pt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P711" style:parent-style-name="Normal" style:family="paragraph">
      <style:text-properties style:font-name="Century Gothic" fo:font-size="10pt" style:font-size-asian="10pt" style:font-size-complex="10pt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P715" style:parent-style-name="Normal" style:family="paragraph">
      <style:text-properties style:font-name="Century Gothic" fo:font-size="10pt" style:font-size-asian="10pt" style:font-size-complex="10pt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P717" style:parent-style-name="Normal" style:family="paragraph">
      <style:text-properties style:font-name="Century Gothic" fo:font-size="10pt" style:font-size-asian="10pt" style:font-size-complex="10pt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text-properties style:font-name="Century Gothic" fo:font-size="10pt" style:font-size-asian="10pt" style:font-size-complex="10pt"/>
    </style:style>
    <style:style style:name="P720" style:parent-style-name="Normal" style:family="paragraph">
      <style:text-properties style:font-name="Century Gothic" fo:font-size="10pt" style:font-size-asian="10pt" style:font-size-complex="10pt"/>
    </style:style>
    <style:style style:name="P721" style:parent-style-name="Normal" style:family="paragraph">
      <style:text-properties style:font-name="Century Gothic" fo:font-size="10pt" style:font-size-asian="10pt" style:font-size-complex="10pt"/>
    </style:style>
    <style:style style:name="P722" style:parent-style-name="Normal" style:family="paragraph">
      <style:text-properties style:font-name="Century Gothic" fo:font-size="10pt" style:font-size-asian="10pt" style:font-size-complex="10pt"/>
    </style:style>
    <style:style style:name="P723" style:parent-style-name="Normal" style:family="paragraph">
      <style:text-properties style:font-name="Century Gothic" fo:font-size="10pt" style:font-size-asian="10pt" style:font-size-complex="10pt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P728" style:parent-style-name="Normal" style:family="paragraph">
      <style:text-properties style:font-name="Century Gothic" fo:font-size="10pt" style:font-size-asian="10pt" style:font-size-complex="10pt"/>
    </style:style>
    <style:style style:name="P729" style:parent-style-name="Normal" style:family="paragraph">
      <style:text-properties style:font-name="Century Gothic" fo:font-size="10pt" style:font-size-asian="10pt" style:font-size-complex="10pt"/>
    </style:style>
    <style:style style:name="P730" style:parent-style-name="Normal" style:family="paragraph">
      <style:paragraph-properties fo:break-before="page" fo:text-align="justify"/>
    </style:style>
    <style:style style:name="T73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748" style:parent-style-name="Normal" style:family="paragraph">
      <style:paragraph-properties fo:text-align="justify"/>
    </style:style>
    <style:style style:name="T74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759" style:parent-style-name="Normal" style:family="paragraph">
      <style:paragraph-properties fo:text-align="justify"/>
    </style:style>
    <style:style style:name="T7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72" style:parent-style-name="Normal" style:family="paragraph">
      <style:paragraph-properties fo:text-align="justify"/>
    </style:style>
    <style:style style:name="T773" style:parent-style-name="Tipodeletrapredefinidodoparágrafo" style:family="text">
      <style:text-properties style:font-name="Century Gothic" fo:font-weight="bold" style:font-weight-asian="bold"/>
    </style:style>
    <style:style style:name="T774" style:parent-style-name="Tipodeletrapredefinidodoparágrafo" style:family="text">
      <style:text-properties style:font-name="Century Gothic" fo:font-weight="bold" style:font-weight-asian="bold"/>
    </style:style>
    <style:style style:name="T775" style:parent-style-name="Tipodeletrapredefinidodoparágrafo" style:family="text">
      <style:text-properties style:font-name="Century Gothic" fo:font-weight="bold" style:font-weight-asian="bold"/>
    </style:style>
    <style:style style:name="T776" style:parent-style-name="Tipodeletrapredefinidodoparágrafo" style:family="text">
      <style:text-properties style:font-name="Century Gothic" fo:font-weight="bold" style:font-weight-asian="bold"/>
    </style:style>
    <style:style style:name="T77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7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7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8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78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86" style:family="table-column">
      <style:table-column-properties style:column-width="2.1319in"/>
    </style:style>
    <style:style style:name="TableColumn787" style:family="table-column">
      <style:table-column-properties style:column-width="2.1319in"/>
    </style:style>
    <style:style style:name="TableColumn788" style:family="table-column">
      <style:table-column-properties style:column-width="2.1319in"/>
    </style:style>
    <style:style style:name="Table785" style:family="table">
      <style:table-properties style:width="6.3958in" fo:margin-left="0in" table:align="center"/>
    </style:style>
    <style:style style:name="TableRow789" style:family="table-row">
      <style:table-row-properties/>
    </style:style>
    <style:style style:name="TableCell79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9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Century Gothic" fo:font-size="10pt" style:font-size-asian="10pt" style:font-size-complex="10pt"/>
    </style:style>
    <style:style style:name="P804" style:parent-style-name="Normal" style:family="paragraph">
      <style:text-properties style:font-name="Century Gothic" fo:font-size="10pt" style:font-size-asian="10pt" style:font-size-complex="10pt"/>
    </style:style>
    <style:style style:name="P805" style:parent-style-name="Normal" style:family="paragraph">
      <style:text-properties style:font-name="Century Gothic" fo:font-size="10pt" style:font-size-asian="10pt" style:font-size-complex="10pt"/>
    </style:style>
    <style:style style:name="TableCell80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Century Gothic" fo:font-size="10pt" style:font-size-asian="10pt" style:font-size-complex="10pt"/>
    </style:style>
    <style:style style:name="TableCell80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Century Gothic" fo:font-size="10pt" style:font-size-asian="10pt" style:font-size-complex="10pt"/>
    </style:style>
    <style:style style:name="P8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11" style:parent-style-name="Normal" style:family="paragraph">
      <style:paragraph-properties fo:text-align="justify"/>
    </style:style>
    <style:style style:name="T812" style:parent-style-name="Tipodeletrapredefinidodoparágrafo" style:family="text">
      <style:text-properties style:font-name="Century Gothic" fo:font-weight="bold" style:font-weight-asian="bold"/>
    </style:style>
    <style:style style:name="T813" style:parent-style-name="Tipodeletrapredefinidodoparágrafo" style:family="text">
      <style:text-properties style:font-name="Century Gothic" fo:font-weight="bold" style:font-weight-asian="bold"/>
    </style:style>
    <style:style style:name="T814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17" style:family="table-column">
      <style:table-column-properties style:column-width="2.1319in"/>
    </style:style>
    <style:style style:name="TableColumn818" style:family="table-column">
      <style:table-column-properties style:column-width="2.1319in"/>
    </style:style>
    <style:style style:name="TableColumn819" style:family="table-column">
      <style:table-column-properties style:column-width="2.1319in"/>
    </style:style>
    <style:style style:name="Table816" style:family="table">
      <style:table-properties style:width="6.3958in" fo:margin-left="0in" table:align="center"/>
    </style:style>
    <style:style style:name="TableRow820" style:family="table-row">
      <style:table-row-properties/>
    </style:style>
    <style:style style:name="TableCell82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2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2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2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3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Century Gothic" fo:font-size="10pt" style:font-size-asian="10pt" style:font-size-complex="10pt"/>
    </style:style>
    <style:style style:name="P836" style:parent-style-name="Normal" style:family="paragraph">
      <style:text-properties style:font-name="Century Gothic" fo:font-size="10pt" style:font-size-asian="10pt" style:font-size-complex="10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Century Gothic" fo:font-size="10pt" style:font-size-asian="10pt" style:font-size-complex="10pt"/>
    </style:style>
    <style:style style:name="TableCell83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Century Gothic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4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5" style:parent-style-name="Normal" style:family="paragraph">
      <style:paragraph-properties fo:text-align="justify"/>
    </style:style>
    <style:style style:name="T846" style:parent-style-name="Tipodeletrapredefinidodoparágrafo" style:family="text">
      <style:text-properties style:font-name="Century Gothic" fo:font-weight="bold" style:font-weight-asian="bold"/>
    </style:style>
    <style:style style:name="T847" style:parent-style-name="Tipodeletrapredefinidodoparágrafo" style:family="text">
      <style:text-properties style:font-name="Century Gothic" fo:font-weight="bold" style:font-weight-asian="bold"/>
    </style:style>
    <style:style style:name="T848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849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52" style:family="table-column">
      <style:table-column-properties style:column-width="2.1319in"/>
    </style:style>
    <style:style style:name="TableColumn853" style:family="table-column">
      <style:table-column-properties style:column-width="2.1319in"/>
    </style:style>
    <style:style style:name="TableColumn854" style:family="table-column">
      <style:table-column-properties style:column-width="2.1319in"/>
    </style:style>
    <style:style style:name="Table851" style:family="table">
      <style:table-properties style:width="6.3958in" fo:margin-left="0in" table:align="center"/>
    </style:style>
    <style:style style:name="TableRow855" style:family="table-row">
      <style:table-row-properties/>
    </style:style>
    <style:style style:name="TableCell85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5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5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6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6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entury Gothic" fo:font-size="10pt" style:font-size-asian="10pt" style:font-size-complex="10pt"/>
    </style:style>
    <style:style style:name="P870" style:parent-style-name="Normal" style:family="paragraph">
      <style:text-properties style:font-name="Century Gothic" fo:font-size="10pt" style:font-size-asian="10pt" style:font-size-complex="10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Century Gothic" fo:font-size="10pt" style:font-size-asian="10pt" style:font-size-complex="10pt"/>
    </style:style>
    <style:style style:name="TableCell873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Century Gothic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79" style:parent-style-name="Normal" style:family="paragraph">
      <style:paragraph-properties fo:text-align="justify"/>
    </style:style>
    <style:style style:name="T880" style:parent-style-name="Tipodeletrapredefinidodoparágrafo" style:family="text">
      <style:text-properties style:font-name="Century Gothic" fo:font-weight="bold" style:font-weight-asian="bold"/>
    </style:style>
    <style:style style:name="T881" style:parent-style-name="Tipodeletrapredefinidodoparágrafo" style:family="text">
      <style:text-properties style:font-name="Century Gothic" fo:font-weight="bold" style:font-weight-asian="bold"/>
    </style:style>
    <style:style style:name="T882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883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8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6" style:family="table-column">
      <style:table-column-properties style:column-width="2.1319in"/>
    </style:style>
    <style:style style:name="TableColumn887" style:family="table-column">
      <style:table-column-properties style:column-width="2.1319in"/>
    </style:style>
    <style:style style:name="TableColumn888" style:family="table-column">
      <style:table-column-properties style:column-width="2.1319in"/>
    </style:style>
    <style:style style:name="Table885" style:family="table">
      <style:table-properties style:width="6.3958in" fo:margin-left="0in" table:align="center"/>
    </style:style>
    <style:style style:name="TableRow889" style:family="table-row">
      <style:table-row-properties/>
    </style:style>
    <style:style style:name="TableCell89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9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9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01" style:family="table-row">
      <style:table-row-properties style:min-row-height="0.052in"/>
    </style:style>
    <style:style style:name="TableCell902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Century Gothic" fo:font-size="10pt" style:font-size-asian="10pt" style:font-size-complex="10pt"/>
    </style:style>
    <style:style style:name="P904" style:parent-style-name="Normal" style:family="paragraph">
      <style:text-properties style:font-name="Century Gothic" fo:font-size="10pt" style:font-size-asian="10pt" style:font-size-complex="10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Century Gothic" fo:font-size="10pt" style:font-size-asian="10pt" style:font-size-complex="10pt"/>
    </style:style>
    <style:style style:name="TableCell90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Century Gothic" fo:font-size="10pt" style:font-size-asian="10pt" style:font-size-complex="10pt"/>
    </style:style>
    <style:style style:name="TableRow909" style:family="table-row">
      <style:table-row-properties style:min-row-height="0.052in"/>
    </style:style>
    <style:style style:name="TableCell910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91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914" style:parent-style-name="Normal" style:master-page-name="MP1" style:family="paragraph">
      <style:paragraph-properties fo:break-before="page" fo:text-align="justify"/>
    </style:style>
    <style:style style:name="T91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926" style:family="table-column">
      <style:table-column-properties style:column-width="2.3in"/>
    </style:style>
    <style:style style:name="TableColumn927" style:family="table-column">
      <style:table-column-properties style:column-width="0.5972in"/>
    </style:style>
    <style:style style:name="TableColumn928" style:family="table-column">
      <style:table-column-properties style:column-width="0.5972in"/>
    </style:style>
    <style:style style:name="TableColumn929" style:family="table-column">
      <style:table-column-properties style:column-width="0.5979in"/>
    </style:style>
    <style:style style:name="TableColumn930" style:family="table-column">
      <style:table-column-properties style:column-width="0.5916in"/>
    </style:style>
    <style:style style:name="TableColumn931" style:family="table-column">
      <style:table-column-properties style:column-width="0.5444in"/>
    </style:style>
    <style:style style:name="TableColumn932" style:family="table-column">
      <style:table-column-properties style:column-width="0.5444in"/>
    </style:style>
    <style:style style:name="TableColumn933" style:family="table-column">
      <style:table-column-properties style:column-width="0.5979in"/>
    </style:style>
    <style:style style:name="TableColumn934" style:family="table-column">
      <style:table-column-properties style:column-width="0.5916in"/>
    </style:style>
    <style:style style:name="TableColumn935" style:family="table-column">
      <style:table-column-properties style:column-width="0.5444in"/>
    </style:style>
    <style:style style:name="TableColumn936" style:family="table-column">
      <style:table-column-properties style:column-width="0.5444in"/>
    </style:style>
    <style:style style:name="TableColumn937" style:family="table-column">
      <style:table-column-properties style:column-width="0.3881in"/>
    </style:style>
    <style:style style:name="TableColumn938" style:family="table-column">
      <style:table-column-properties style:column-width="0.0111in"/>
    </style:style>
    <style:style style:name="TableColumn939" style:family="table-column">
      <style:table-column-properties style:column-width="0.5104in"/>
    </style:style>
    <style:style style:name="TableColumn940" style:family="table-column">
      <style:table-column-properties style:column-width="0.5444in"/>
    </style:style>
    <style:style style:name="TableColumn941" style:family="table-column">
      <style:table-column-properties style:column-width="0.5347in"/>
    </style:style>
    <style:style style:name="TableColumn942" style:family="table-column">
      <style:table-column-properties style:column-width="0.0062in"/>
    </style:style>
    <style:style style:name="TableColumn943" style:family="table-column">
      <style:table-column-properties style:column-width="0.0048in"/>
    </style:style>
    <style:style style:name="Table925" style:family="table">
      <style:table-properties style:width="10.0513in" fo:margin-left="0in" table:align="center"/>
    </style:style>
    <style:style style:name="TableRow944" style:family="table-row">
      <style:table-row-properties style:min-row-height="0.4256in"/>
    </style:style>
    <style:style style:name="TableCell945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948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5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5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5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59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965" style:family="table-row">
      <style:table-row-properties style:min-row-height="0.7465in" fo:keep-together="always"/>
    </style:style>
    <style:style style:name="P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6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6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7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7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7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97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8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9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6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00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2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004" style:family="table-row">
      <style:table-row-properties/>
    </style:style>
    <style:style style:name="TableCell1005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0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0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1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1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1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0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43" style:family="table-row">
      <style:table-row-properties/>
    </style:style>
    <style:style style:name="TableCell104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4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4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05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05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1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1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3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7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08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0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15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16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17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118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11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49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1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8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8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1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22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2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2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2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2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2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5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57" style:parent-style-name="Tipodeletrapredefinidodoparágrafo" style:family="text">
      <style:text-properties style:font-name="Century Gothic" fo:font-size="8pt" style:font-size-asian="8pt" style:font-size-complex="8pt"/>
    </style:style>
    <style:style style:name="T125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5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6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2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2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5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5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385" style:parent-style-name="Tipodeletrapredefinidodoparágrafo" style:family="text">
      <style:text-properties style:font-name="Century Gothic" fo:font-size="8pt" style:font-size-asian="8pt" style:font-size-complex="8pt"/>
    </style:style>
    <style:style style:name="T138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38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3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3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20" style:parent-style-name="Tipodeletrapredefinidodoparágrafo" style:family="text">
      <style:text-properties style:font-name="Century Gothic" fo:font-size="8pt" style:font-size-asian="8pt" style:font-size-complex="8pt"/>
    </style:style>
    <style:style style:name="T142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54" style:parent-style-name="Tipodeletrapredefinidodoparágrafo" style:family="text">
      <style:text-properties style:font-name="Century Gothic" fo:font-size="8pt" style:font-size-asian="8pt" style:font-size-complex="8pt"/>
    </style:style>
    <style:style style:name="T145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5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5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85" style:family="table-row">
      <style:table-row-properties/>
    </style:style>
    <style:style style:name="TableCell148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8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9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9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49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49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49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49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4" style:family="table-row">
      <style:table-row-properties/>
    </style:style>
    <style:style style:name="TableCell152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2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2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2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3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3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3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6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6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6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6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7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0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0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60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6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38" style:family="table-row">
      <style:table-row-properties/>
    </style:style>
    <style:style style:name="TableCell163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text-properties style:font-name="Century Gothic" fo:color="#008000" fo:font-size="8pt" style:font-size-asian="8pt" style:font-size-complex="8pt"/>
    </style:style>
    <style:style style:name="TableCell16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69" style:family="table-row">
      <style:table-row-properties/>
    </style:style>
    <style:style style:name="TableCell167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7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6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6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4" style:family="table-row">
      <style:table-row-properties/>
    </style:style>
    <style:style style:name="TableCell1705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margin-left="0.15in" fo:text-indent="-0.15in">
        <style:tab-stops/>
      </style:paragraph-properties>
    </style:style>
    <style:style style:name="T17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1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0" style:family="table-row">
      <style:table-row-properties/>
    </style:style>
    <style:style style:name="TableCell1741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4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4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7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5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8" style:family="table-row">
      <style:table-row-properties/>
    </style:style>
    <style:style style:name="TableCell1779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78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8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1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1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1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1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1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1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2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2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2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2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9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51" style:family="table-row">
      <style:table-row-properties/>
    </style:style>
    <style:style style:name="TableCell1852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85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56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2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84" style:family="table-row">
      <style:table-row-properties/>
    </style:style>
    <style:style style:name="TableCell1885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188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8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89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9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9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1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5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917" style:parent-style-name="Normal" style:family="paragraph">
      <style:paragraph-properties fo:text-align="justify" fo:margin-left="-0.125in">
        <style:tab-stops/>
      </style:paragraph-properties>
    </style:style>
    <style:style style:name="T19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919" style:parent-style-name="Tipodeletrapredefinidodoparágrafo" style:family="text">
      <style:text-properties style:font-name="Century Gothic" fo:font-size="9pt" style:font-size-asian="9pt" style:font-size-complex="9pt"/>
    </style:style>
    <style:style style:name="T1920" style:parent-style-name="Tipodeletrapredefinidodoparágrafo" style:family="text">
      <style:text-properties style:font-name="Century Gothic" fo:font-size="9pt" style:font-size-asian="9pt" style:font-size-complex="9pt"/>
    </style:style>
    <style:style style:name="T1921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2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3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4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5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6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7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8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29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0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1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2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3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P1934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935" style:parent-style-name="Normal" style:master-page-name="MP2" style:family="paragraph">
      <style:paragraph-properties fo:break-before="page" fo:text-align="justify"/>
    </style:style>
    <style:style style:name="T19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4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4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5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95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56" style:parent-style-name="Tipodeletrapredefinidodoparágrafo" style:family="text">
      <style:text-properties style:font-name="Century Gothic" fo:font-weight="bold" style:font-weight-asian="bold"/>
    </style:style>
    <style:style style:name="T1957" style:parent-style-name="Tipodeletrapredefinidodoparágrafo" style:family="text">
      <style:text-properties style:font-name="Century Gothic" fo:font-weight="bold" style:font-weight-asian="bold"/>
    </style:style>
    <style:style style:name="T1958" style:parent-style-name="Tipodeletrapredefinidodoparágrafo" style:family="text">
      <style:text-properties style:font-name="Century Gothic" fo:font-weight="bold" style:font-weight-asian="bold"/>
    </style:style>
    <style:style style:name="T1959" style:parent-style-name="Tipodeletrapredefinidodoparágrafo" style:family="text">
      <style:text-properties style:font-name="Century Gothic" fo:font-weight="bold" style:font-weight-asian="bold"/>
    </style:style>
    <style:style style:name="T1960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6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6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6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965" style:parent-style-name="Normal" style:family="paragraph">
      <style:paragraph-properties fo:text-align="justify"/>
    </style:style>
    <style:style style:name="T19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6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7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98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1" style:family="table-column">
      <style:table-column-properties style:column-width="6.3958in"/>
    </style:style>
    <style:style style:name="Table1990" style:family="table">
      <style:table-properties style:width="6.3958in" fo:margin-left="0in" table:align="center"/>
    </style:style>
    <style:style style:name="TableRow1992" style:family="table-row">
      <style:table-row-properties style:row-height="3.5083in" fo:keep-together="always"/>
    </style:style>
    <style:style style:name="TableCell199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94" style:parent-style-name="Normal" style:family="paragraph">
      <style:text-properties style:font-name="Century Gothic" fo:font-size="10pt" style:font-size-asian="10pt" style:font-size-complex="10pt"/>
    </style:style>
    <style:style style:name="P199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97" style:parent-style-name="Tipodeletrapredefinidodoparágrafo" style:family="text">
      <style:text-properties style:font-name="Century Gothic" fo:font-weight="bold" style:font-weight-asian="bold"/>
    </style:style>
    <style:style style:name="T1998" style:parent-style-name="Tipodeletrapredefinidodoparágrafo" style:family="text">
      <style:text-properties style:font-name="Century Gothic" fo:font-weight="bold" style:font-weight-asian="bold"/>
    </style:style>
    <style:style style:name="T1999" style:parent-style-name="Tipodeletrapredefinidodoparágrafo" style:family="text">
      <style:text-properties style:font-name="Century Gothic" fo:font-weight="bold" style:font-weight-asian="bold"/>
    </style:style>
    <style:style style:name="T2000" style:parent-style-name="Tipodeletrapredefinidodoparágrafo" style:family="text">
      <style:text-properties style:font-name="Century Gothic" fo:font-size="10pt" style:font-size-asian="10pt" style:font-size-complex="10pt"/>
    </style:style>
    <style:style style:name="T200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0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008" style:parent-style-name="Normal" style:family="paragraph">
      <style:paragraph-properties fo:text-align="justify"/>
    </style:style>
    <style:style style:name="T20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03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37" style:family="table-column">
      <style:table-column-properties style:column-width="6.3958in"/>
    </style:style>
    <style:style style:name="Table2036" style:family="table">
      <style:table-properties style:width="6.3958in" fo:margin-left="0in" table:align="center"/>
    </style:style>
    <style:style style:name="TableRow2038" style:family="table-row">
      <style:table-row-properties style:row-height="3.1833in" fo:keep-together="always"/>
    </style:style>
    <style:style style:name="TableCell203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40" style:parent-style-name="Normal" style:family="paragraph">
      <style:text-properties style:font-name="Century Gothic" fo:font-size="10pt" style:font-size-asian="10pt" style:font-size-complex="10pt"/>
    </style:style>
    <style:style style:name="P2041" style:parent-style-name="Normal" style:family="paragraph">
      <style:text-properties style:font-name="Century Gothic" fo:font-size="10pt" style:font-size-asian="10pt" style:font-size-complex="10pt"/>
    </style:style>
    <style:style style:name="P2042" style:parent-style-name="Normal" style:family="paragraph">
      <style:text-properties style:font-name="Century Gothic" fo:font-size="10pt" style:font-size-asian="10pt" style:font-size-complex="10pt"/>
    </style:style>
    <style:style style:name="P2043" style:parent-style-name="Normal" style:family="paragraph">
      <style:text-properties style:font-name="Century Gothic" fo:font-size="10pt" style:font-size-asian="10pt" style:font-size-complex="10pt"/>
    </style:style>
    <style:style style:name="P2044" style:parent-style-name="Normal" style:family="paragraph">
      <style:text-properties style:font-name="Century Gothic" fo:font-size="10pt" style:font-size-asian="10pt" style:font-size-complex="10pt"/>
    </style:style>
    <style:style style:name="P2045" style:parent-style-name="Normal" style:family="paragraph">
      <style:text-properties style:font-name="Century Gothic" fo:font-size="10pt" style:font-size-asian="10pt" style:font-size-complex="10pt"/>
    </style:style>
    <style:style style:name="P2046" style:parent-style-name="Normal" style:family="paragraph">
      <style:text-properties style:font-name="Century Gothic" fo:font-size="10pt" style:font-size-asian="10pt" style:font-size-complex="10pt"/>
    </style:style>
    <style:style style:name="P2047" style:parent-style-name="Normal" style:family="paragraph">
      <style:text-properties style:font-name="Century Gothic" fo:font-size="10pt" style:font-size-asian="10pt" style:font-size-complex="10pt"/>
    </style:style>
    <style:style style:name="P2048" style:parent-style-name="Normal" style:family="paragraph">
      <style:text-properties style:font-name="Century Gothic" fo:font-size="10pt" style:font-size-asian="10pt" style:font-size-complex="10pt"/>
    </style:style>
    <style:style style:name="P2049" style:parent-style-name="Normal" style:family="paragraph">
      <style:text-properties style:font-name="Century Gothic" fo:font-size="10pt" style:font-size-asian="10pt" style:font-size-complex="10pt"/>
    </style:style>
    <style:style style:name="P2050" style:parent-style-name="Normal" style:family="paragraph">
      <style:text-properties style:font-name="Century Gothic" fo:font-size="10pt" style:font-size-asian="10pt" style:font-size-complex="10pt"/>
    </style:style>
    <style:style style:name="P2051" style:parent-style-name="Normal" style:family="paragraph">
      <style:text-properties style:font-name="Century Gothic" fo:font-size="10pt" style:font-size-asian="10pt" style:font-size-complex="10pt"/>
    </style:style>
    <style:style style:name="P20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5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54" style:parent-style-name="Normal" style:family="paragraph">
      <style:paragraph-properties fo:text-align="justify"/>
    </style:style>
    <style:style style:name="T205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5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6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6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6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71" style:parent-style-name="Tipodeletrapredefinidodoparágrafo" style:family="text">
      <style:text-properties style:font-name="Century Gothic" fo:font-weight="bold" style:font-weight-asian="bold"/>
    </style:style>
    <style:style style:name="T2072" style:parent-style-name="Tipodeletrapredefinidodoparágrafo" style:family="text">
      <style:text-properties style:font-name="Century Gothic" fo:font-weight="bold" style:font-weight-asian="bold"/>
    </style:style>
    <style:style style:name="T2073" style:parent-style-name="Tipodeletrapredefinidodoparágrafo" style:family="text">
      <style:text-properties style:font-name="Century Gothic" fo:font-weight="bold" style:font-weight-asian="bold"/>
    </style:style>
    <style:style style:name="T2074" style:parent-style-name="Tipodeletrapredefinidodoparágrafo" style:family="text">
      <style:text-properties style:font-name="Century Gothic" fo:font-weight="bold" style:font-weight-asian="bold"/>
    </style:style>
    <style:style style:name="P20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207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78" style:family="table-column">
      <style:table-column-properties style:column-width="6.3958in"/>
    </style:style>
    <style:style style:name="Table2077" style:family="table">
      <style:table-properties style:width="6.3958in" fo:margin-left="0in" table:align="center"/>
    </style:style>
    <style:style style:name="TableRow2079" style:family="table-row">
      <style:table-row-properties style:row-height="3.3291in" fo:keep-together="always"/>
    </style:style>
    <style:style style:name="TableCell208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81" style:parent-style-name="Normal" style:family="paragraph">
      <style:text-properties style:font-name="Century Gothic" fo:font-size="10pt" style:font-size-asian="10pt" style:font-size-complex="10pt"/>
    </style:style>
    <style:style style:name="P20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084" style:parent-style-name="Normal" style:family="paragraph">
      <style:paragraph-properties fo:text-align="justify"/>
    </style:style>
    <style:style style:name="T20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089" style:family="table-column">
      <style:table-column-properties style:column-width="6.4888in"/>
    </style:style>
    <style:style style:name="Table2088" style:family="table">
      <style:table-properties style:width="6.4888in" fo:margin-left="0in" table:align="center"/>
    </style:style>
    <style:style style:name="TableRow2090" style:family="table-row">
      <style:table-row-properties style:row-height="1.5715in" fo:keep-together="always"/>
    </style:style>
    <style:style style:name="TableCell209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92" style:parent-style-name="Normal" style:family="paragraph">
      <style:text-properties style:font-name="Century Gothic" fo:font-size="10pt" style:font-size-asian="10pt" style:font-size-complex="10pt"/>
    </style:style>
    <style:style style:name="P209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98" style:parent-style-name="Tipodeletrapredefinidodoparágrafo" style:family="text">
      <style:text-properties style:font-name="Century Gothic" fo:font-weight="bold" style:font-weight-asian="bold"/>
    </style:style>
    <style:style style:name="T2099" style:parent-style-name="Tipodeletrapredefinidodoparágrafo" style:family="text">
      <style:text-properties style:font-name="Century Gothic" fo:font-size="10pt" style:font-size-asian="10pt" style:font-size-complex="10pt"/>
    </style:style>
    <style:style style:name="T210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0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0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03" style:parent-style-name="Normal" style:family="paragraph">
      <style:paragraph-properties fo:text-align="justify"/>
    </style:style>
    <style:style style:name="T210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0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0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0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17" style:family="table-column">
      <style:table-column-properties style:column-width="6.2298in"/>
    </style:style>
    <style:style style:name="Table2116" style:family="table">
      <style:table-properties style:width="6.2298in" fo:margin-left="0in" table:align="center"/>
    </style:style>
    <style:style style:name="TableRow2118" style:family="table-row">
      <style:table-row-properties style:row-height="3.218in" fo:keep-together="always"/>
    </style:style>
    <style:style style:name="TableCell211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20" style:parent-style-name="Normal" style:family="paragraph">
      <style:text-properties style:font-name="Century Gothic" fo:font-size="10pt" style:font-size-asian="10pt" style:font-size-complex="10pt"/>
    </style:style>
    <style:style style:name="P212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2122" style:parent-style-name="Normal" style:family="paragraph">
      <style:paragraph-properties fo:text-align="justify"/>
    </style:style>
    <style:style style:name="T2123" style:parent-style-name="Tipodeletrapredefinidodoparágrafo" style:family="text">
      <style:text-properties style:font-name="Century Gothic" fo:font-weight="bold" style:font-weight-asian="bold"/>
    </style:style>
    <style:style style:name="T2124" style:parent-style-name="Tipodeletrapredefinidodoparágrafo" style:family="text">
      <style:text-properties style:font-name="Century Gothic" fo:font-weight="bold" style:font-weight-asian="bold"/>
    </style:style>
    <style:style style:name="T2125" style:parent-style-name="Tipodeletrapredefinidodoparágrafo" style:family="text">
      <style:text-properties style:font-name="Century Gothic" fo:font-weight="bold" style:font-weight-asian="bold"/>
    </style:style>
    <style:style style:name="T2126" style:parent-style-name="Tipodeletrapredefinidodoparágrafo" style:family="text">
      <style:text-properties style:font-name="Century Gothic" fo:font-weight="bold" style:font-weight-asian="bold"/>
    </style:style>
    <style:style style:name="T2127" style:parent-style-name="Tipodeletrapredefinidodoparágrafo" style:family="text">
      <style:text-properties style:font-name="Century Gothic" fo:font-weight="bold" style:font-weight-asian="bold"/>
    </style:style>
    <style:style style:name="T2128" style:parent-style-name="Tipodeletrapredefinidodoparágrafo" style:family="text">
      <style:text-properties style:font-name="Century Gothic" fo:font-weight="bold" style:font-weight-asian="bold"/>
    </style:style>
    <style:style style:name="T2129" style:parent-style-name="Tipodeletrapredefinidodoparágrafo" style:family="text">
      <style:text-properties style:font-name="Century Gothic" fo:font-size="10pt" style:font-size-asian="10pt" style:font-size-complex="10pt"/>
    </style:style>
    <style:style style:name="T213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3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3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3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34" style:parent-style-name="Normal" style:family="paragraph">
      <style:paragraph-properties fo:text-align="justify"/>
    </style:style>
    <style:style style:name="T213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3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4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4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59" style:family="table-column">
      <style:table-column-properties style:column-width="6.218in"/>
    </style:style>
    <style:style style:name="Table2158" style:family="table">
      <style:table-properties style:width="6.218in" fo:margin-left="0in" table:align="center"/>
    </style:style>
    <style:style style:name="TableRow2160" style:family="table-row">
      <style:table-row-properties style:row-height="2.0402in" fo:keep-together="always"/>
    </style:style>
    <style:style style:name="TableCell216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62" style:parent-style-name="Normal" style:family="paragraph">
      <style:text-properties style:font-name="Century Gothic" fo:font-size="10pt" style:font-size-asian="10pt" style:font-size-complex="10pt"/>
    </style:style>
    <style:style style:name="P2163" style:parent-style-name="Normal" style:family="paragraph">
      <style:paragraph-properties fo:break-before="page" fo:text-align="justify"/>
    </style:style>
    <style:style style:name="T2164" style:parent-style-name="Tipodeletrapredefinidodoparágrafo" style:family="text">
      <style:text-properties style:font-name="Century Gothic" fo:font-weight="bold" style:font-weight-asian="bold"/>
    </style:style>
    <style:style style:name="T2165" style:parent-style-name="Tipodeletrapredefinidodoparágrafo" style:family="text">
      <style:text-properties style:font-name="Century Gothic" fo:font-weight="bold" style:font-weight-asian="bold"/>
    </style:style>
    <style:style style:name="T2166" style:parent-style-name="Tipodeletrapredefinidodoparágrafo" style:family="text">
      <style:text-properties style:font-name="Century Gothic" fo:font-weight="bold" style:font-weight-asian="bold"/>
    </style:style>
    <style:style style:name="T2167" style:parent-style-name="Tipodeletrapredefinidodoparágrafo" style:family="text">
      <style:text-properties style:font-name="Century Gothic" fo:font-weight="bold" style:font-weight-asian="bold"/>
    </style:style>
    <style:style style:name="T2168" style:parent-style-name="Tipodeletrapredefinidodoparágrafo" style:family="text">
      <style:text-properties style:font-name="Century Gothic" fo:font-size="10pt" style:font-size-asian="10pt" style:font-size-complex="10pt"/>
    </style:style>
    <style:style style:name="T216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7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7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72" style:parent-style-name="Normal" style:family="paragraph">
      <style:paragraph-properties fo:text-align="justify"/>
    </style:style>
    <style:style style:name="T217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7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9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94" style:family="table-column">
      <style:table-column-properties style:column-width="6.3958in"/>
    </style:style>
    <style:style style:name="Table2193" style:family="table">
      <style:table-properties style:width="6.3958in" fo:margin-left="0in" table:align="center"/>
    </style:style>
    <style:style style:name="TableRow2195" style:family="table-row">
      <style:table-row-properties style:row-height="3.568in" fo:keep-together="always"/>
    </style:style>
    <style:style style:name="TableCell219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97" style:parent-style-name="Normal" style:family="paragraph">
      <style:text-properties style:font-name="Century Gothic" fo:font-size="10pt" style:font-size-asian="10pt" style:font-size-complex="10pt"/>
    </style:style>
    <style:style style:name="P219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19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00" style:parent-style-name="Normal" style:family="paragraph">
      <style:paragraph-properties fo:text-align="justify"/>
    </style:style>
    <style:style style:name="T22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0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209" style:family="table-column">
      <style:table-column-properties style:column-width="6.302in"/>
    </style:style>
    <style:style style:name="Table2208" style:family="table">
      <style:table-properties style:width="6.302in" fo:margin-left="0in" table:align="center"/>
    </style:style>
    <style:style style:name="TableRow2210" style:family="table-row">
      <style:table-row-properties style:row-height="3.3958in" fo:keep-together="always"/>
    </style:style>
    <style:style style:name="TableCell221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12" style:parent-style-name="Normal" style:family="paragraph">
      <style:text-properties style:font-name="Century Gothic" fo:font-size="10pt" style:font-size-asian="10pt" style:font-size-complex="10pt"/>
    </style:style>
    <style:style style:name="P221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1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1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16" style:parent-style-name="Tipodeletrapredefinidodoparágrafo" style:family="text">
      <style:text-properties style:font-name="Century Gothic" fo:font-size="10pt" style:font-size-asian="10pt" style:font-size-complex="10pt"/>
    </style:style>
    <style:style style:name="P2217" style:parent-style-name="Normal" style:family="paragraph">
      <style:paragraph-properties fo:text-align="justify"/>
    </style:style>
    <style:style style:name="T22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48" style:family="table-column">
      <style:table-column-properties style:column-width="6.3958in"/>
    </style:style>
    <style:style style:name="Table2247" style:family="table">
      <style:table-properties style:width="6.3958in" fo:margin-left="0in" table:align="center"/>
    </style:style>
    <style:style style:name="TableRow2249" style:family="table-row">
      <style:table-row-properties style:row-height="8.0451in" fo:keep-together="always"/>
    </style:style>
    <style:style style:name="TableCell225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5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2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5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4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57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58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59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0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26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6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6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6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6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6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6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276" style:parent-style-name="Normal" style:family="paragraph">
      <style:paragraph-properties fo:text-align="justify"/>
    </style:style>
    <style:style style:name="T22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7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8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85" style:parent-style-name="Tipodeletrapredefinidodoparágrafo" style:family="text">
      <style:text-properties style:font-name="Century Gothic" fo:font-weight="bold" style:font-weight-asian="bold"/>
    </style:style>
    <style:style style:name="T2286" style:parent-style-name="Tipodeletrapredefinidodoparágrafo" style:family="text">
      <style:text-properties style:font-name="Century Gothic" fo:font-weight="bold" style:font-weight-asian="bold"/>
    </style:style>
    <style:style style:name="T2287" style:parent-style-name="Tipodeletrapredefinidodoparágrafo" style:family="text">
      <style:text-properties style:font-name="Century Gothic" fo:font-weight="bold" style:font-weight-asian="bold"/>
    </style:style>
    <style:style style:name="T2288" style:parent-style-name="Tipodeletrapredefinidodoparágrafo" style:family="text">
      <style:text-properties style:font-name="Century Gothic" fo:font-weight="bold" style:font-weight-asian="bold"/>
    </style:style>
    <style:style style:name="T228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2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95" style:family="table-column">
      <style:table-column-properties style:column-width="6.3958in"/>
    </style:style>
    <style:style style:name="Table2294" style:family="table">
      <style:table-properties style:width="6.3958in" fo:margin-left="0in" table:align="center"/>
    </style:style>
    <style:style style:name="TableRow2296" style:family="table-row">
      <style:table-row-properties style:row-height="3.4972in" fo:keep-together="always"/>
    </style:style>
    <style:style style:name="TableCell229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98" style:parent-style-name="Normal" style:family="paragraph">
      <style:text-properties style:font-name="Century Gothic" fo:font-size="10pt" style:font-size-asian="10pt" style:font-size-complex="10pt"/>
    </style:style>
    <style:style style:name="P22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30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03" style:family="table-column">
      <style:table-column-properties style:column-width="6.3958in"/>
    </style:style>
    <style:style style:name="Table2302" style:family="table">
      <style:table-properties style:width="6.3958in" fo:margin-left="0in" table:align="center"/>
    </style:style>
    <style:style style:name="TableRow2304" style:family="table-row">
      <style:table-row-properties style:row-height="3.3277in" fo:keep-together="always"/>
    </style:style>
    <style:style style:name="TableCell230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06" style:parent-style-name="Normal" style:family="paragraph">
      <style:text-properties style:font-name="Century Gothic" fo:font-size="10pt" style:font-size-asian="10pt" style:font-size-complex="10pt"/>
    </style:style>
    <style:style style:name="P2307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308" style:parent-style-name="Normal" style:family="paragraph">
      <style:paragraph-properties fo:text-align="justify"/>
    </style:style>
    <style:style style:name="T23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323" style:family="table-column">
      <style:table-column-properties style:column-width="1.075in"/>
    </style:style>
    <style:style style:name="TableColumn2324" style:family="table-column">
      <style:table-column-properties style:column-width="5.3208in"/>
    </style:style>
    <style:style style:name="Table2322" style:family="table">
      <style:table-properties style:width="6.3958in" fo:margin-left="0in" table:align="center"/>
    </style:style>
    <style:style style:name="TableRow2325" style:family="table-row">
      <style:table-row-properties/>
    </style:style>
    <style:style style:name="TableCell2326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328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330" style:parent-style-name="Tipodeletrapredefinidodoparágrafo" style:family="text">
      <style:text-properties style:font-name="Century Gothic" fo:font-weight="bold" style:font-weight-asian="bold" fo:color="#008000"/>
    </style:style>
    <style:style style:name="T2331" style:parent-style-name="Tipodeletrapredefinidodoparágrafo" style:family="text">
      <style:text-properties style:font-name="Century Gothic" fo:font-weight="bold" style:font-weight-asian="bold" fo:color="#008000"/>
    </style:style>
    <style:style style:name="T2332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333" style:family="table-row">
      <style:table-row-properties/>
    </style:style>
    <style:style style:name="TableCell233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3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36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3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38" style:family="table-row">
      <style:table-row-properties/>
    </style:style>
    <style:style style:name="TableCell233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1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3" style:family="table-row">
      <style:table-row-properties/>
    </style:style>
    <style:style style:name="TableCell234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6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8" style:family="table-row">
      <style:table-row-properties/>
    </style:style>
    <style:style style:name="TableCell234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1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3" style:family="table-row">
      <style:table-row-properties/>
    </style:style>
    <style:style style:name="TableCell235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6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6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1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3" style:family="table-row">
      <style:table-row-properties/>
    </style:style>
    <style:style style:name="TableCell2364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36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6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36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7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4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8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79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0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382" style:parent-style-name="Normal" style:family="paragraph">
      <style:paragraph-properties fo:text-align="justify"/>
    </style:style>
    <style:style style:name="T23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0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403" style:family="table-column">
      <style:table-column-properties style:column-width="6.3958in"/>
    </style:style>
    <style:style style:name="Table2402" style:family="table">
      <style:table-properties style:width="6.3958in" fo:margin-left="0in" table:align="center"/>
    </style:style>
    <style:style style:name="TableRow2404" style:family="table-row">
      <style:table-row-properties style:min-row-height="2.7562in" fo:keep-together="always"/>
    </style:style>
    <style:style style:name="TableCell2405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406" style:parent-style-name="Normal" style:family="paragraph">
      <style:paragraph-properties fo:text-align="justify"/>
    </style:style>
    <style:style style:name="T2407" style:parent-style-name="Tipodeletrapredefinidodoparágrafo" style:family="text">
      <style:text-properties style:font-name="Century Gothic" fo:font-size="11pt" style:font-size-asian="11pt" style:font-size-complex="11pt"/>
    </style:style>
    <style:style style:name="T240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09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1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3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5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7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8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9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4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45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3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6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FINAL</text:span><text:span text:style-name="T10"><text:s/>DE</text:span><text:span text:style-name="T11"><text:s/></text:span><text:span text:style-name="T12">MICRO</text:span><text:span text:style-name="T13">PROXECTOS<text:s/></text:span><text:span text:style-name="T14">DE COOPERACIÓN AO DESENVOLVEMENTO</text:span><text:span text:style-name="T15">//</text:span><text:span text:style-name="T16"><text:s/></text:span><text:span text:style-name="T17">INFORME TÉCNICO FINAL DE<text:s/></text:span><text:span text:style-name="T18">MICRO</text:span><text:span text:style-name="T19">PROYECTOS DE COOPERACIÓN AL DESARROLLO</text:span></text:h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CONVOCATOR</text:span><text:span text:style-name="T33">IA DE SUBVENCIÓNS D</text:span><text:span text:style-name="T34">E<text:s/></text:span><text:span text:style-name="T35">MICRO</text:span><text:span text:style-name="T36">PROXECTOS D</text:span><text:span text:style-name="T37">A DXC</text:span><text:span text:style-name="T38">E</text:span><text:span text:style-name="T39"><text:s/>PRESENTADOS POR<text:s/></text:span><text:span text:style-name="T40">ONGD E</text:span><text:span text:style-name="T41"><text:s/></text:span><text:span text:style-name="T42">OUTROS AXENTES</text:span><text:span text:style-name="T43">//</text:span><text:s/><text:span text:style-name="T44">CONVOCATORIA DE SUBVENCIONES DE<text:s/></text:span><text:span text:style-name="T45">MICRO</text:span><text:span text:style-name="T46">PROYECTOS DE LA DXCE PRESENTADOS POR ONGD Y OTROS AGENTE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bookmark-start text:name="_INDICE_DE_FORMULARIOS_ de Presentac"/><text:bookmark-end text:name="_INDICE_DE_FORMULARIOS_ de Presentac"/></text:p>
      <text:p text:style-name="P56">ÍNDICE</text:p>
      <text:p text:style-name="P57">SECCIÓN A<text:s/>– PRESENTACIÓN.</text:p>
      <text:p text:style-name="P58"><text:span text:style-name="T59">A.1. DATOS DO<text:s/></text:span><text:span text:style-name="T60">MICRO</text:span><text:span text:style-name="T61">PROXECTO</text:span><text:span text:style-name="T62">//</text:span><text:s/><text:span text:style-name="T63">DATOS DEL<text:s/></text:span><text:span text:style-name="T64">MICRO</text:span><text:span text:style-name="T65">PROYECTO</text:span><text:span text:style-name="T66"><text:s/></text:span><text:span text:style-name="T67">.</text:span></text:p>
      <text:p text:style-name="P68"><text:span text:style-name="T69">A.2. DATOS DA ENTIDADE</text:span><text:span text:style-name="T70"><text:s/>SOLICITANTE</text:span><text:span text:style-name="T71">//</text:span><text:s/><text:span text:style-name="T72">DATOS DE LA ENTIDAD SOLICITANTE</text:span><text:span text:style-name="T73">.</text:span></text:p>
      <text:p text:style-name="P74">A.3. DATOS DO SOCIO<text:s/>LOCAL//<text:s/>DATOS DEL SOCIO LOCAL.</text:p>
      <text:h text:style-name="P75" text:outline-level="1"><text:span text:style-name="T76">SECCIÓN B</text:span><text:span text:style-name="T77"><text:s/>– I</text:span><text:span text:style-name="T78">NFORME DA EXECUCIÓN</text:span><text:span text:style-name="T79">//</text:span><text:s/><text:span text:style-name="T80">INFORME DE LA EJECUCIÓN</text:span><text:span text:style-name="T81">.</text:span></text:h>
      <text:p text:style-name="P82"><text:span text:style-name="T83">B.1.<text:s/></text:span><text:span text:style-name="T84">RESUMO</text:span><text:span text:style-name="T85"><text:s/>DA EXECUCIÓN</text:span><text:span text:style-name="T86"><text:s/>DO<text:s/></text:span><text:span text:style-name="T87">MICRO</text:span><text:span text:style-name="T88">PROXECTO</text:span><text:span text:style-name="T89"><text:s/>E ACTUALIZACIÓN DE CONTEXTO</text:span><text:span text:style-name="T90">//</text:span><text:span text:style-name="T91"><text:s/></text:span><text:span text:style-name="T92">RESUMEN<text:s/></text:span><text:span text:style-name="T93">DE LA EJECUCIÓN<text:s/></text:span><text:span text:style-name="T94">DEL<text:s/></text:span><text:span text:style-name="T95">MICRO</text:span><text:span text:style-name="T96">PROYECTO</text:span><text:span text:style-name="T97"><text:s/>Y ACTUALIZACIÓN DEL CONTEXTO</text:span><text:span text:style-name="T98">.</text:span></text:p>
      <text:p text:style-name="P99"><text:span text:style-name="T100">B.</text:span><text:span text:style-name="T101">2</text:span><text:span text:style-name="T102">.<text:s/></text:span><text:span text:style-name="T103">OBXECTIVOS</text:span><text:span text:style-name="T104"><text:s/>E RESULTADOS</text:span><text:span text:style-name="T105"><text:s/>E GRADO DE EXECUCIÓN</text:span><text:span text:style-name="T106">//</text:span><text:span text:style-name="T107"><text:s/></text:span><text:span text:style-name="T108">OBJECTIVOS Y<text:s/></text:span><text:span text:style-name="T109">RESULTADOS Y<text:s/></text:span><text:span text:style-name="T110">GRADO DE EJECUCIÓN</text:span><text:span text:style-name="T111">.</text:span></text:p>
      <text:p text:style-name="P112"><text:span text:style-name="T113">B.</text:span><text:span text:style-name="T114">3</text:span><text:span text:style-name="T115">.<text:s/></text:span><text:span text:style-name="T116">ORZAMENTO PROPOSTO E GRADO DE EXECUCIÓN</text:span><text:span text:style-name="T117">//</text:span><text:span text:style-name="T118"><text:s/></text:span><text:span text:style-name="T119">PRESUPUESTO PROPUESTO Y GRADO DE EJECUCIÓN</text:span><text:span text:style-name="T120">.</text:span></text:p>
      <text:p text:style-name="P121"><text:span text:style-name="T122">B.</text:span><text:span text:style-name="T123">4</text:span><text:span text:style-name="T124">. INCIDENCIAS NON PREVISTAS NO PROXECTO</text:span><text:span text:style-name="T125">//</text:span><text:span text:style-name="T126"><text:s/></text:span><text:span text:style-name="T127">INCIDENCIAS NO PREVISTAS EN EL PROYECTO</text:span><text:span text:style-name="T128">.</text:span></text:p>
      <text:p text:style-name="P129"><text:span text:style-name="T130">B.</text:span><text:span text:style-name="T131">4</text:span><text:span text:style-name="T132">.1. Modificacións substanciais</text:span><text:span text:style-name="T133">//<text:s/></text:span><text:span text:style-name="T134">Modificacion</text:span><text:span text:style-name="T135">es su</text:span><text:span text:style-name="T136">stanciales</text:span><text:span text:style-name="T137">.</text:span></text:p>
      <text:p text:style-name="P138"><text:span text:style-name="T139">B.</text:span><text:span text:style-name="T140">4</text:span><text:span text:style-name="T141">.2. Modificacións accidentais</text:span><text:span text:style-name="T142">//</text:span><text:span text:style-name="T143"><text:s/></text:span><text:span text:style-name="T144">Modificaciones accidentales</text:span><text:span text:style-name="T145">.</text:span></text:p>
      <text:h text:style-name="P146" text:outline-level="1"><text:span text:style-name="T147">SECCIÓN C</text:span><text:span text:style-name="T148"><text:s/>– VAL</text:span><text:span text:style-name="T149">ORACIÓN<text:s/></text:span><text:span text:style-name="T150">XERAL<text:s/></text:span><text:span text:style-name="T151">DA EXECUCIÓN DO<text:s/></text:span><text:span text:style-name="T152">MICRO</text:span><text:span text:style-name="T153">PROXECTO</text:span><text:span text:style-name="T154">//<text:s/></text:span><text:span text:style-name="T155">VALORACIÓN GENERAL DE LA EJECUCIÓN DEL<text:s/></text:span><text:span text:style-name="T156">MICRO</text:span><text:span text:style-name="T157">PROYECTO</text:span><text:span text:style-name="T158">.</text:span></text:h>
      <text:p text:style-name="P159">C.1.<text:s/>VALORACIÓN TÉCNICA.</text:p>
      <text:p text:style-name="P160">C.1.1.<text:s/>Desempeño global</text:p>
      <text:p text:style-name="P161">C.1.2.<text:s/>Xestión de Riscos// Gestión de Riesgos</text:p>
      <text:p text:style-name="P162">C.2.<text:s/>VALORACIÓN ESPECÍFICA.</text:p>
      <text:p text:style-name="P163"><text:span text:style-name="T164">C.2.</text:span><text:span text:style-name="T165">1</text:span><text:span text:style-name="T166">. Poboación beneficiaria</text:span><text:span text:style-name="T167">//<text:s/></text:span><text:span text:style-name="T168">Población beneficiaria</text:span><text:span text:style-name="T169">.</text:span></text:p>
      <text:p text:style-name="P170">C.2.2. Participación e apropiación de actores implicados.</text:p>
      <text:p text:style-name="P171">C.2.3.<text:s/>Aplicación enfoques transversais.</text:p>
      <text:p text:style-name="P172">C.2.4.<text:s/>Estratexia de saída e sustentabilidade</text:p>
      <text:p text:style-name="P173">C.3.<text:s/><text:s/>LECCIÓNS APRENDIDAS.</text:p>
      <text:h text:style-name="P174" text:outline-level="1"><text:span text:style-name="T175">SECCIÓN D</text:span><text:span text:style-name="T176"><text:s/>– DIFUSIÓN DO<text:s/></text:span><text:span text:style-name="T177">MICRO</text:span><text:span text:style-name="T178">PROXECTO EN GALICIA</text:span><text:span text:style-name="T179">//<text:s/></text:span><text:span text:style-name="T180">DIFUSIÓN DEL<text:s/></text:span><text:span text:style-name="T181">MICRO</text:span><text:span text:style-name="T182">PROXECTO EN GALICIA</text:span><text:span text:style-name="T183">.</text:span></text:h>
      <text:p text:style-name="P184">D.1.<text:s/>¿CÓMO SE GARANTIZOU A VISIBILIDADE E DIFUSIÓN DA AXUDA DA XUNTA DE GALICIA?//<text:s/><text:span text:style-name="T185">¿CÓMO SE GARANTIZÓ LA VISIBILIDAD Y DIFUSIÓN DE LA AYUDA DE LA XUNTA DE GALICIA?</text:span></text:p>
      <text:p text:style-name="P186">D.1.1.<text:s/>No terreo</text:p>
      <text:p text:style-name="P187">D.1.2.<text:s/>En Galicia</text:p>
      <text:soft-page-break/>
      <text:p text:style-name="P188">SECCIÓN E<text:s/>– RELACIÓN DE ANEXOS.</text:p>
      <text:p text:style-name="P189">SECCIÓN<text:s/>F<text:s/>–<text:s/>FIRMA INFORME.</text:p>
      <text:h text:style-name="P190" text:outline-level="1">SECCIÓN A – PRESENTACIÓN.</text:h>
      <text:p text:style-name="P191"/>
      <text:h text:style-name="P192" text:outline-level="2"><text:span text:style-name="T193">A.1. DATOS DO<text:s/></text:span><text:span text:style-name="T194">MICRO</text:span><text:span text:style-name="T195">PROXECTO</text:span><text:span text:style-name="T196">//<text:s/></text:span><text:span text:style-name="T197">DATOS DEL<text:s/></text:span><text:span text:style-name="T198">MICRO</text:span><text:span text:style-name="T199">PROY</text:span><text:span text:style-name="T200">ECTO</text:span><text:span text:style-name="T201">.</text:span></text:h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TÍTULO</text:span>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ENTIDADE SOLICITANTE//ENTIDAD SOLICITANTE</text:p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p text:style-name="P226">PERÍODO DE EXECUCIÓN//PERÍODO DE EJECUCIÓN</text:p>
          </table:table-cell>
          <table:covered-table-cell/>
          <table:covered-table-cell/>
          <table:table-cell table:style-name="TableCell228" table:number-columns-spanned="2">
            <text:p text:style-name="P229">Data// Fecha<text:s/>de inicio: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3">
            <text:p text:style-name="P233"/>
          </table:table-cell>
          <table:covered-table-cell/>
          <table:covered-table-cell/>
          <table:table-cell table:style-name="TableCell235" table:number-columns-spanned="2">
            <text:p text:style-name="P236">Data//Fecha<text:s/>de finalización: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Normal"><text:span text:style-name="T241">PAÍS-</text:span><text:span text:style-name="T242">ÁREA XEOGRÁFICA DE ACTUACIÓN</text:span><text:span text:style-name="T243">// PAÍS- ÁREA</text:span><text:span text:style-name="T244"><text:s/>GEOGRÁFICA DE ACTUACIÓN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Normal"><text:span text:style-name="T248">DURACIÓN</text:span><text:span text:style-name="T249"><text:s/>(MESES)</text:span></text:p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<text:span text:style-name="T255">ORZAMENTO TOTAL</text:span><text:span text:style-name="T256"><text:s/></text:span><text:span text:style-name="T257">FORMULADO<text:s/></text:span><text:span text:style-name="T258">(EUROS)</text:span><text:span text:style-name="T259">//<text:s/></text:span><text:span text:style-name="T260">PRESUPUESTO TOTAL FORMULADO</text:span><text:span text:style-name="T261">(EUROS)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IMPORTE</text:span><text:span text:style-name="T268"><text:s/>DA<text:s/></text:span><text:span text:style-name="T269">ACHEGA DA XUNTA</text:span><text:span text:style-name="T270"><text:s/>(EUROS)</text:span><text:span text:style-name="T271"><text:s/>E DATA OU DATAS DA<text:s/></text:span><text:span text:style-name="T272">PERCEPCIÓN DA<text:s/></text:span><text:span text:style-name="T273">ACHEGA</text:span><text:span text:style-name="T274">// IMPORTE DE LA<text:s/></text:span><text:span text:style-name="T275">CONTRIBUCIÓN DE LA XUNTA</text:span><text:span text:style-name="T276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able:table table:style-name="Table278">
              <table:table-columns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IMPORTE</text:p>
                </table:table-cell>
                <table:table-cell table:style-name="TableCell284">
                  <text:p text:style-name="P285">DATA// FECHA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</table:table-cell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IMPORTE</text:span><text:span text:style-name="T306"><text:s/>DA<text:s/></text:span><text:span text:style-name="T307">ACHEGA DA ENTIDADE</text:span><text:span text:style-name="T308"><text:s/>(EUROS)</text:span><text:span text:style-name="T309"><text:s/>E DATA OU DATAS DA<text:s/></text:span><text:span text:style-name="T310">PERCEPCIÓN DA<text:s/></text:span><text:span text:style-name="T311">ACHEGA</text:span><text:span text:style-name="T312">// IMPORTE DE LA<text:s/></text:span><text:span text:style-name="T313">CONTRIBUCIÓN DE LA ENTIDAD</text:span><text:span text:style-name="T314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able:table table:style-name="Table316">
              <table:table-columns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IMPORTE</text:p>
                </table:table-cell>
                <table:table-cell table:style-name="TableCell322">
                  <text:p text:style-name="P323">DATA// FECHA</text:p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IMPORTE</text:span><text:span text:style-name="T344"><text:s/>DA<text:s/></text:span><text:span text:style-name="T345">ACHEGA DA CONTRAPARTE</text:span><text:span text:style-name="T346"><text:s/>(EUROS)</text:span><text:span text:style-name="T347"><text:s/>E DATA OU DATAS DA<text:s/></text:span><text:span text:style-name="T348">PERCEPCIÓN DA<text:s/></text:span><text:span text:style-name="T349">ACHEGA</text:span><text:span text:style-name="T350">// IMPORTE DE LA<text:s/></text:span><text:span text:style-name="T351">CONTRIBUCIÓN DEL SOCIO LOCAL<text:s/></text:span><text:span text:style-name="T35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able:table table:style-name="Table354">
              <table:table-columns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IMPORTE</text:p>
                </table:table-cell>
                <table:table-cell table:style-name="TableCell360">
                  <text:p text:style-name="P361">DATA// FECHA</text:p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IMPORTE</text:span><text:span text:style-name="T382"><text:s/>DE<text:s/></text:span><text:span text:style-name="T383">OUTRAS ACHEGAS</text:span><text:span text:style-name="T384"><text:s/>(EUROS)</text:span><text:span text:style-name="T385"><text:s/>E DATA OU DATAS DA<text:s/></text:span><text:span text:style-name="T386">PERCEPCIÓN DA<text:s/></text:span><text:span text:style-name="T387">ACHEGA</text:span><text:span text:style-name="T388">// IMPORTE DE</text:span><text:span text:style-name="T389"><text:s/>OTRAS</text:span><text:span text:style-name="T390"><text:s/></text:span><text:span text:style-name="T391">CONTRIBUCIONES<text:s/></text:span><text:span text:style-name="T39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able:table table:style-name="Table394">
              <table:table-columns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IMPORTE</text:p>
                </table:table-cell>
                <table:table-cell table:style-name="TableCell400">
                  <text:p text:style-name="P401">DATA// FECHA</text:p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</table:table>
            <text:p text:style-name="P417"/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5">
            <text:p text:style-name="P420"><text:span text:style-name="T421">GASTO TOTAL EXECUTADO</text:span><text:span text:style-name="T422"><text:s/>(EUROS)</text:span><text:span text:style-name="T423">//</text:span><text:span text:style-name="T424"><text:s/>GASTO TOTAL EJECUTADO</text:span><text:span text:style-name="T425"><text:s/>(EUROS)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>
            <text:p text:style-name="P427"/>
          </table:table-cell>
          <table:table-cell>
            <text:p text:style-name="P427"/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DATA DE ELABORACIÓN DO INFORME</text:span><text:span text:style-name="T437">//</text:span><text:span text:style-name="T438"><text:s/>FECHA DE ELABORACIÓN DEL INFORME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NOME, CARGO E ENTIDADE</text:p>
            <text:p text:style-name="P444"><text:span text:style-name="T445">DA PERSOA QUE ELABORA O INFORME</text:span><text:span text:style-name="T446">//</text:span><text:span text:style-name="T447"><text:s/>NOMBRE, CARGO Y ENTIDAD</text:span></text:p>
            <text:p text:style-name="P448"><text:span text:style-name="T449">DE LA PERSONA QUE ELABORA EL INFORME</text:span></text:p>
          </table:table-cell>
          <table:table-cell table:style-name="TableCell450">
            <text:p text:style-name="P451"/>
          </table:table-cell>
        </table:table-row>
      </table:table>
      <text:soft-page-break/>
      <text:h text:style-name="P452" text:outline-level="2"><text:span text:style-name="T453">A.2.</text:span><text:span text:style-name="T454"><text:s/>D</text:span><text:span text:style-name="T455">ATOS DA ENTIDADE</text:span><text:span text:style-name="T456"><text:s/>SOLICITANTE</text:span><text:span text:style-name="T457">//</text:span><text:span text:style-name="T458"><text:s/></text:span><text:span text:style-name="T459">DATOS DE LA ENTIDAD SOLICITANTE</text:span></text:h>
      <text:p text:style-name="P460"><text:span text:style-name="T461">Preséntase<text:s/></text:span><text:span text:style-name="T462">agrupado<text:s/></text:span><text:span text:style-name="T463">con outras entidades? <text:s text:c="3"/></text:span><text:span text:style-name="T464">SI</text:span><text:span text:style-name="T465">*<text:s/></text:span><text:span text:style-name="T466"><text:s text:c="4"/>NON</text:span></text:p>
      <text:p text:style-name="P467"><text:bookmark-start text:name="OLE_LINK2"/>*En caso afirmativo, cubrir<text:s/>unha<text:s/>táboa<text:s/>por cada unha das entidades<text:s/><text:bookmark-end text:name="OLE_LINK2"/>agrupadas</text:p>
      <text:p text:style-name="P468"><text:span text:style-name="T469">¿Se prese</text:span><text:span text:style-name="T470">nta</text:span><text:span text:style-name="T471"><text:s/>agrupada con otras entidades? <text:s text:c="3"/></text:span><text:span text:style-name="T472">SI</text:span><text:span text:style-name="T473">*<text:s/></text:span><text:span text:style-name="T474"><text:s text:c="4"/>NO</text:span></text:p>
      <text:p text:style-name="P475">*En caso afirmativo, cubrir una tabla por cada una de las entidades agrupadas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3">
            <text:p text:style-name="Normal"><text:span text:style-name="T486">Entidade<text:s/></text:span><text:span text:style-name="T487">SOLICITANTE</text:span><text:span text:style-name="T488">//</text:span><text:span text:style-name="T489"><text:s/>Entidad SOLICITANTE</text:span></text:p>
            <text:p text:style-name="Normal"><text:span text:style-name="T490">nombre completo//</text:span><text:span text:style-name="T491">nome completo</text:span></text:p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DIRECCIÓN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TELÉFONO FIXO//TELÉFONO FIJO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TELÉFONO MÓBIL// TELÉFONO MÓVIL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Normal"><text:span text:style-name="T510">CORREO ELECTRÓNICO</text:span></text:p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Normal"><text:span text:style-name="T515">RESPONSABLE DA XESTIÓN TÉCNICA E ECONÓMICA DO PROXECTO<text:s/></text:span><text:span text:style-name="T516">NO TERREO</text:span><text:span text:style-name="T517">/</text:span><text:span text:style-name="T518">/</text:span><text:span text:style-name="T519"><text:s/>RESPONSABLE DE LA GESTIÓN TÉCNICA Y ECONÓMICA DEL PROYECTO<text:s/></text:span><text:span text:style-name="T520">EN TERRENO</text:span>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</table:table>
      <text:p text:style-name="P523"/>
      <text:p text:style-name="P524"/>
      <text:p text:style-name="P525"/>
      <text:h text:style-name="P526" text:outline-level="2"><text:span text:style-name="T527">A.3.</text:span><text:span text:style-name="T528"><text:s/></text:span><text:span text:style-name="T529">DATOS DO</text:span><text:span text:style-name="T530"><text:s/></text:span><text:span text:style-name="T531">SOCIO</text:span><text:span text:style-name="T532"><text:s/>LOCAL</text:span><text:span text:style-name="T533">//</text:span><text:span text:style-name="T534"><text:s/></text:span><text:span text:style-name="T535">DATOS DE</text:span><text:span text:style-name="T536">L<text:s/></text:span><text:span text:style-name="T537">SOCIO</text:span><text:span text:style-name="T538"><text:s/>LOCAL</text:span></text:h>
      <text:p text:style-name="P539"><text:span text:style-name="T540">A contraparte <text:s/>fórmana varias entidades? <text:s text:c="3"/></text:span><text:span text:style-name="T541">SI</text:span><text:span text:style-name="T542">*</text:span><text:span text:style-name="T543"><text:s text:c="4"/>NON<text:s/></text:span><text:span text:style-name="T544"><text:s/></text:span></text:p>
      <text:p text:style-name="P545">*En caso afirmativo, cubrir unha táboa<text:s/>por cada unha das contrapartes.</text:p>
      <text:p text:style-name="P546"><text:span text:style-name="T547">¿La</text:span><text:span text:style-name="T548"><text:s/>contraparte</text:span><text:span text:style-name="T549"><text:s/>la forman varias entidades? <text:s text:c="3"/></text:span><text:span text:style-name="T550">SI</text:span><text:span text:style-name="T551">*</text:span><text:span text:style-name="T552"><text:s text:c="4"/>NO<text:s/></text:span><text:span text:style-name="T553"><text:s/></text:span></text:p>
      <text:p text:style-name="P554">*En caso afirmativo, cubrir una tabla por cada una de las contrapartes.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Normal"><text:span text:style-name="T565">SOCIO</text:span><text:span text:style-name="T566"><text:s/>LOCAL</text:span><text:span text:style-name="T567">//</text:span><text:span text:style-name="T568"><text:s/>SOCIO</text:span><text:span text:style-name="T569"><text:s/>LOCAL</text:span></text:p>
            <text:p text:style-name="Normal"><text:span text:style-name="T570">nombre completo</text:span><text:span text:style-name="T571">//</text:span><text:span text:style-name="T572">nome completo</text:span></text:p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Normal"><text:span text:style-name="T577">RESPONSABLE LOCAL DO PROXECTO</text:span><text:span text:style-name="T578">//</text:span><text:span text:style-name="T579"><text:s/>RESPONSABLE LOCAL DEL PROYECTO</text:span></text:p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DIRECCIÓN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Normal"><text:span text:style-name="T589">TELÉFONO FIXO</text:span><text:span text:style-name="T590">//</text:span><text:span text:style-name="T591"><text:s/>TELÉFONO FIJO</text:span>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><text:span text:style-name="T596">TELÉFONO MÓBIL</text:span><text:span text:style-name="T597">//</text:span><text:span text:style-name="T598"><text:s/>TELÉFONO MÓVIL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Normal"><text:span text:style-name="T603">CORREO ELECTRÓNICO</text:span></text:p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</table:table>
      <text:p text:style-name="P606"/>
      <text:soft-page-break/>
      <text:p text:style-name="P607"><text:span text:style-name="T608">SECCIÓN B –<text:s/></text:span><text:span text:style-name="T609">INFORME DA EXECUCIÓN</text:span><text:span text:style-name="T610">//</text:span><text:span text:style-name="T611"><text:s/></text:span><text:span text:style-name="T612">INFORME DE LA EJECUCIÓN</text:span></text:p>
      <text:p text:style-name="P613"><text:span text:style-name="T614">Siga as indicacións<text:s/></text:span><text:span text:style-name="T615">para cumprimentar este informe final de proxectos</text:span><text:span text:style-name="T616">.</text:span><text:span text:style-name="T617"><text:s/></text:span><text:span text:style-name="T618">Tente ser preciso/a nas observacións e sempre que poida achegue datos cuantitativos.</text:span><text:span text:style-name="T619"><text:s/>Deben respectarse os máximos xa estabelecidos para cada apartado</text:span><text:span text:style-name="T620"><text:s/>(</text:span><text:span text:style-name="T621">excepto B.2, B.3, B.4 e B.5, cuxa extensión variar</text:span><text:span text:style-name="T622">á para cada proxecto</text:span><text:span text:style-name="T623">)</text:span><text:span text:style-name="T624">, así coma o formato</text:span><text:span text:style-name="T625"><text:s/>do documento</text:span><text:span text:style-name="T626">//</text:span><text:span text:style-name="T627">.</text:span><text:s/><text:span text:style-name="T628">Siga las instrucciones para completar este informe final del<text:s/></text:span><text:span text:style-name="T629">micro</text:span><text:span text:style-name="T630">proyecto. Trate de ser preciso/a en las observaciones y siempre que pueda intente suministrar datos cuantitativos. Deben ser respetados los máximos establecidos para cada sección (excepto B.2, B.3, B.4 y B.5, cuya extensión puede variar para cada<text:s/></text:span><text:span text:style-name="T631">micro</text:span><text:span text:style-name="T632">proyecto), así como el formato del documento.</text:span></text:p>
      <text:p text:style-name="P633"/>
      <text:p text:style-name="P634"><text:span text:style-name="T635">B.1.<text:s/></text:span><text:span text:style-name="T636">RESUMO</text:span><text:span text:style-name="T637"><text:s/></text:span><text:span text:style-name="T638">DA EXECUCIÓN<text:s/></text:span><text:span text:style-name="T639">DO<text:s/></text:span><text:span text:style-name="T640">MICRO</text:span><text:span text:style-name="T641">PROXECTO</text:span><text:span text:style-name="T642"><text:s/>E ACTUALIZACIÓN DO CONTEXTO</text:span><text:span text:style-name="T643">//</text:span><text:span text:style-name="T644"><text:s/></text:span><text:span text:style-name="T645">RESUMEN<text:s/></text:span><text:span text:style-name="T646">DE LA EJECUCIÓN<text:s/></text:span><text:span text:style-name="T647">DEL<text:s/></text:span><text:span text:style-name="T648">MICRO</text:span><text:span text:style-name="T649">PROYECTO</text:span><text:span text:style-name="T650"><text:s/>Y ACTUALIZACIÓN DEL CONTEXTO</text:span></text:p>
      <text:p text:style-name="Normal"><text:span text:style-name="T651">Descrición resumida do<text:s/></text:span><text:span text:style-name="T652">micro</text:span><text:span text:style-name="T653">proxecto executado e dos mecanismos de execución, explican</text:span><text:span text:style-name="T654">do</text:span><text:span text:style-name="T655"><text:s/></text:span><text:span text:style-name="T656">as fortalezas e debilidades atopadas</text:span><text:span text:style-name="T657"><text:s/>ao longo de todas</text:span><text:span text:style-name="T658"><text:s/>as</text:span><text:span text:style-name="T659"><text:s/>fases</text:span><text:span text:style-name="T660">. B</text:span><text:span text:style-name="T661">reve descrición das modificacións do contexto e dos antecedentes do<text:s/></text:span><text:span text:style-name="T662">micro</text:span><text:span text:style-name="T663">proxecto, mencionando todas as institucións e entidades que participaron<text:s/></text:span><text:span text:style-name="T664">//</text:span><text:span text:style-name="T665"><text:s/></text:span><text:span text:style-name="T666">Descripción resumida del<text:s/></text:span><text:span text:style-name="T667">micro</text:span><text:span text:style-name="T668">proyecto ejecutado y de los mecanismos de ejecución, explicando las modificaciones realizadas respecto al<text:s/></text:span><text:span text:style-name="T669">micro</text:span><text:span text:style-name="T670">proyecto original y las fortalezas y debilidades encontradas a lo largo de todas las fases.</text:span><text:s/><text:span text:style-name="T671">B</text:span><text:span text:style-name="T672">reve descripción de las modificaciones del contexto y de los antecedentes del<text:s/></text:span><text:span text:style-name="T673">micro</text:span><text:span text:style-name="T674">proyecto, mencionando todas las instituciones y entidades que participaron.</text:span></text:p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</table:table-cell>
        </table:table-row>
      </table:table>
      <text:soft-page-break/>
      <text:p text:style-name="P730"><text:span text:style-name="T731">B.</text:span><text:span text:style-name="T732">2</text:span><text:span text:style-name="T733">.<text:s/></text:span><text:span text:style-name="T734">OBXECTIVOS<text:s/></text:span><text:span text:style-name="T735">E RESULTADOS<text:s/></text:span><text:span text:style-name="T736">E GRADO DE EXECUCIÓN</text:span><text:span text:style-name="T737">//</text:span><text:span text:style-name="T738"><text:s/></text:span><text:span text:style-name="T739">OB</text:span><text:span text:style-name="T740">JE</text:span><text:span text:style-name="T741">TIVOS<text:s/></text:span><text:span text:style-name="T742">Y RESULTADOS</text:span><text:span text:style-name="T743"><text:s/></text:span><text:span text:style-name="T744">Y</text:span><text:span text:style-name="T745"><text:s/>GRADO DE E</text:span><text:span text:style-name="T746">J</text:span><text:span text:style-name="T747">ECUCIÓN</text:span></text:p>
      <text:p text:style-name="P748"><text:span text:style-name="T749">* Cubrir tantos cadros como<text:s/></text:span><text:span text:style-name="T750">resultado</text:span><text:span text:style-name="T751">s haxa</text:span><text:span text:style-name="T752">//</text:span><text:span text:style-name="T753"><text:s/></text:span><text:span text:style-name="T754">Cubrir tantos<text:s/></text:span><text:span text:style-name="T755">cuadros como<text:s/></text:span><text:span text:style-name="T756">resultado</text:span><text:span text:style-name="T757">s hay</text:span><text:span text:style-name="T758">a.</text:span></text:p>
      <text:p text:style-name="P759"><text:span text:style-name="T760">* Na medida do posible o logro dos indicadores expresarase cuantitativamente</text:span><text:span text:style-name="T761">//</text:span><text:span text:style-name="T762">En la</text:span><text:span text:style-name="T763"><text:s/>medida d</text:span><text:span text:style-name="T764">e lo</text:span><text:span text:style-name="T765"><text:s/>posi</text:span><text:span text:style-name="T766">ble el</text:span><text:span text:style-name="T767"><text:s/>logro d</text:span><text:span text:style-name="T768">e los indicadores se expresará</text:span><text:span text:style-name="T769"><text:s/>cuantitativamente</text:span><text:span text:style-name="T770">.</text:span></text:p>
      <text:p text:style-name="P771"/>
      <text:p text:style-name="P772"><text:span text:style-name="T773">OBXECTIVO ESPECÍFICO</text:span><text:span text:style-name="T774"><text:s/>PROPOSTO</text:span><text:span text:style-name="T775"><text:s/>1 (OE1)</text:span><text:span text:style-name="T776">//</text:span><text:span text:style-name="T777"><text:s/></text:span><text:span text:style-name="T778">OB</text:span><text:span text:style-name="T779">JE</text:span><text:span text:style-name="T780">TIVO ESPECÍFICO PROP</text:span><text:span text:style-name="T781">UE</text:span><text:span text:style-name="T782">STO</text:span><text:span text:style-name="T783"><text:s/>1 (OE1)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3">
            <text:p text:style-name="Normal"><text:span text:style-name="T791">OE1<text:s/></text:span><text:span text:style-name="T792">(enunciado)</text:span><text:span text:style-name="T793">:</text:span></text:p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Indicadores previstos</text:p>
          </table:table-cell>
          <table:table-cell table:style-name="TableCell797">
            <text:p text:style-name="P798">Logro de indicadores</text:p>
          </table:table-cell>
          <table:table-cell table:style-name="TableCell799">
            <text:p text:style-name="P800">Medios<text:s/>de verificación</text:p>
          </table:table-cell>
        </table:table-row>
        <table:table-row table:style-name="TableRow801">
          <table:table-cell table:style-name="TableCell802">
            <text:p text:style-name="P803"/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<text:span text:style-name="T812">RESULTADO PROPOSTO 1 (R1)</text:span><text:span text:style-name="T813">//</text:span><text:span text:style-name="T814"><text:s/>RESULTADO PROPUESTO 1 (R1)</text:span>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3">
            <text:p text:style-name="Normal"><text:span text:style-name="T822">R1</text:span><text:span text:style-name="T823"><text:s/></text:span><text:span text:style-name="T824">(enunciado)</text:span><text:span text:style-name="T825">: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Indicadores previstos</text:p>
          </table:table-cell>
          <table:table-cell table:style-name="TableCell829">
            <text:p text:style-name="P830">Logro de indicadores</text:p>
          </table:table-cell>
          <table:table-cell table:style-name="TableCell831">
            <text:p text:style-name="P832">Medios<text:s/>de verificación</text:p>
          </table:table-cell>
        </table:table-row>
        <table:table-row table:style-name="TableRow833"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3">
            <text:p text:style-name="Normal"><text:span text:style-name="T843">Actividades realizadas</text:span></text:p>
          </table:table-cell>
          <table:covered-table-cell/>
          <table:covered-table-cell/>
        </table:table-row>
      </table:table>
      <text:p text:style-name="P844"/>
      <text:p text:style-name="P845"><text:span text:style-name="T846">RESULTADO PROPOSTO 2 (R2)</text:span><text:span text:style-name="T847">//</text:span><text:span text:style-name="T848"><text:s/>RESULTADO PROPUESTO<text:s/></text:span><text:span text:style-name="T849">2 (R2)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Normal"><text:span text:style-name="T857">R2<text:s/></text:span><text:span text:style-name="T858">(enunciado)</text:span><text:span text:style-name="T859">:</text:span>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Indicadores previstos</text:p>
          </table:table-cell>
          <table:table-cell table:style-name="TableCell863">
            <text:p text:style-name="P864">Logro de indicadores</text:p>
          </table:table-cell>
          <table:table-cell table:style-name="TableCell865">
            <text:p text:style-name="P866">Medios de verificación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3">
            <text:p text:style-name="Normal"><text:span text:style-name="T877">Actividades realizadas</text:span></text:p>
          </table:table-cell>
          <table:covered-table-cell/>
          <table:covered-table-cell/>
        </table:table-row>
      </table:table>
      <text:p text:style-name="P878"/>
      <text:p text:style-name="P879"><text:span text:style-name="T880">RESULTADO PROPOSTO 3 (R3)</text:span><text:span text:style-name="T881">//</text:span><text:span text:style-name="T882"><text:s/></text:span><text:span text:style-name="T883">RESULTADO PROPUESTO 3 (R3)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3">
            <text:p text:style-name="Normal"><text:span text:style-name="T891">R3<text:s/></text:span><text:span text:style-name="T892">(enunciado)</text:span><text:span text:style-name="T893">:</text:span>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Indicadores previstos</text:p>
          </table:table-cell>
          <table:table-cell table:style-name="TableCell897">
            <text:p text:style-name="P898">Logro de indicadores</text:p>
          </table:table-cell>
          <table:table-cell table:style-name="TableCell899">
            <text:p text:style-name="P900">Medios de verificación</text:p>
          </table:table-cell>
        </table:table-row>
        <table:table-row table:style-name="TableRow901"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>Actividades realizadas</text:p>
          </table:table-cell>
          <table:covered-table-cell/>
          <table:covered-table-cell/>
        </table:table-row>
      </table:table>
      <text:p text:style-name="P912"/>
      <text:p text:style-name="P913"/>
      <text:soft-page-break/>
      <text:p text:style-name="P914"><text:span text:style-name="T918">B.</text:span><text:span text:style-name="T919">3</text:span><text:span text:style-name="T920">. ORZAMENTO PROPOSTO E GRADO DE EXECUCIÓN</text:span><text:span text:style-name="T921">//</text:span><text:span text:style-name="T922"><text:s/></text:span><text:span text:style-name="T923">PRESUPUESTO PROPUESTO Y GRADO DE EJ</text:span><text:span text:style-name="T924">ECUCIÓN.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<text:span text:style-name="T947">PARTIDAS</text:span></text:p>
          </table:table-cell>
          <table:table-cell table:style-name="TableCell948" table:number-columns-spanned="5">
            <text:p text:style-name="P949"><text:span text:style-name="T950">ORZAMENTO PREVISTO</text:span><text:span text:style-name="T951">//</text:span><text:span text:style-name="T952"><text:s/>PRESUPUESTO</text:span><text:span text:style-name="T953"><text:s/>PREVISTO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<text:span text:style-name="T956">ORZAMENTO EXECUTAD</text:span><text:span text:style-name="T957">O//</text:span><text:span text:style-name="T958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><text:span text:style-name="T961">VARIACIÓNS DO GASTO</text:span><text:span text:style-name="T962">//</text:span><text:span text:style-name="T963"><text:s/>VARIACIONES DEL</text:span><text:span text:style-name="T964"><text:s/>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XUNTA</text:p>
          </table:table-cell>
          <table:table-cell table:style-name="TableCell969">
            <text:p text:style-name="P970"><text:span text:style-name="T971">Entidade Solicitante</text:span><text:span text:style-name="T972">//</text:span><text:span text:style-name="T973"><text:s/>Entidad</text:span><text:span text:style-name="T974"><text:s/>Solicitante</text:span></text:p>
          </table:table-cell>
          <table:table-cell table:style-name="TableCell975">
            <text:p text:style-name="P976">Contraparte</text:p>
          </table:table-cell>
          <table:table-cell table:style-name="TableCell977">
            <text:p text:style-name="P978">Outros//</text:p>
            <text:p text:style-name="P979">Otros</text:p>
          </table:table-cell>
          <table:table-cell table:style-name="TableCell980">
            <text:p text:style-name="P981">TOTAL</text:p>
          </table:table-cell>
          <table:table-cell table:style-name="TableCell982">
            <text:p text:style-name="P983">XUNTA</text:p>
          </table:table-cell>
          <table:table-cell table:style-name="TableCell984">
            <text:p text:style-name="P985"><text:span text:style-name="T986">Entidade Solicitante</text:span><text:span text:style-name="T987">//</text:span><text:span text:style-name="T988"><text:s/>Entidad</text:span><text:span text:style-name="T989"><text:s/>Solicitante</text:span></text:p>
          </table:table-cell>
          <table:table-cell table:style-name="TableCell990">
            <text:p text:style-name="P991">Contraparte</text:p>
          </table:table-cell>
          <table:table-cell table:style-name="TableCell992">
            <text:p text:style-name="P993">Outros// Otros</text:p>
          </table:table-cell>
          <table:table-cell table:style-name="TableCell994">
            <text:p text:style-name="P995">TOTAL</text:p>
          </table:table-cell>
          <table:table-cell table:style-name="TableCell996" table:number-columns-spanned="2">
            <text:p text:style-name="P997">% Execución// % ejecución</text:p>
          </table:table-cell>
          <table:covered-table-cell/>
          <table:table-cell table:style-name="TableCell998">
            <text:p text:style-name="P999">XUNTA</text:p>
          </table:table-cell>
          <table:table-cell table:style-name="TableCell1000">
            <text:p text:style-name="P1001">TOTAL</text:p>
          </table:table-cell>
          <table:table-cell table:style-name="TableCell1002" table:number-columns-spanned="2">
            <text:p text:style-name="P1003">% Execución//% ejecución</text:p>
          </table:table-cell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A. CUSTOS DIRECTOS<text:s/>OU</text:p>
            <text:p text:style-name="Normal"><text:span text:style-name="T1007">CUSTOS DE EXECUCIÓN</text:span><text:span text:style-name="T1008">//</text:span><text:span text:style-name="T1009"><text:s/>CO</text:span><text:span text:style-name="T1010">ST</text:span><text:span text:style-name="T1011">E</text:span><text:span text:style-name="T1012">S DIRECTOS O</text:span></text:p>
            <text:p text:style-name="Normal"><text:span text:style-name="T1013">COSTES DE EJ</text:span><text:span text:style-name="T1014">ECUCIÓN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Normal"><text:span text:style-name="T1045">A.I. Identificación</text:span><text:span text:style-name="T1046">-<text:s/></text:span><text:span text:style-name="T1047">liña de base</text:span><text:span text:style-name="T1048">//</text:span><text:span text:style-name="T1049"><text:s/>Identificación</text:span><text:span text:style-name="T1050">- línea de base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Normal"><text:span text:style-name="T1081">A.II. Terreos e inmobles</text:span><text:span text:style-name="T1082">//</text:span><text:span text:style-name="T1083"><text:s/>Terrenos</text:span><text:span text:style-name="T1084"><text:s/>e inmuebles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Normal"><text:span text:style-name="T1115"><text:s text:c="8"/>A.II.1 <text:s/>Aluguer<text:s/></text:span><text:span text:style-name="T1116">//</text:span><text:span text:style-name="T1117"><text:s/>Al</text:span><text:span text:style-name="T1118">quiler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>
            <text:p text:style-name="P1146"/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Normal"><text:span text:style-name="T1149"><text:s text:c="8"/>A.II.2 <text:s/>Adquisición<text:s/>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Normal"><text:span text:style-name="T1180">A.III. Construción e/ou reforma</text:span><text:span text:style-name="T1181">s de inmobles ou infraestruturas</text:span><text:span text:style-name="T1182">//</text:span><text:span text:style-name="T1183"><text:s/>Construcción<text:s/></text:span><text:span text:style-name="T1184">y/o</text:span><text:span text:style-name="T1185"><text:s/>reforma</text:span><text:span text:style-name="T1186">s de inmue</text:span><text:span text:style-name="T1187">bles o infraestru</text:span><text:span text:style-name="T1188">c</text:span><text:span text:style-name="T1189">turas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Normal"><text:span text:style-name="T1220">A.IV. Equipos, materiais e sub</text:span><text:span text:style-name="T1221">ministros</text:span><text:span text:style-name="T1222">//</text:span><text:span text:style-name="T1223"><text:s/>Equipos, materiales y su</text:span><text:span text:style-name="T1224">ministros</text:span><text:span text:style-name="T1225"><text:s/>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<text:tab/></text:span><text:span text:style-name="T1258">A.IV.1 I</text:span><text:span text:style-name="T1259">n</text:span><text:span text:style-name="T1260">ventariables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><text:tab/>A.IV.2 Consumibles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A.V. Elementos de transporte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>
            <text:p text:style-name="P1350"/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A.VI. Persoal<text:s/>//personal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<text:tab/></text:span><text:span text:style-name="T1386">A.V.1<text:s/></text:span><text:span text:style-name="T1387">E</text:span><text:span text:style-name="T1388">xpatriado<text:s/>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<text:tab/></text:span><text:span text:style-name="T1421">A.V.2 L</text:span><text:span text:style-name="T1422">ocal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>
            <text:p text:style-name="P1450"/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<text:tab/></text:span><text:span text:style-name="T1455">A.V.3 E</text:span><text:span text:style-name="T1456">n sede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>
            <text:p text:style-name="P1484"/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A.VI</text:span><text:span text:style-name="T1489">I</text:span><text:span text:style-name="T1490">. Servizos técnicos e profesionais</text:span><text:span text:style-name="T1491">//</text:span><text:span text:style-name="T1492"><text:s/>Servicios técnicos y</text:span><text:span text:style-name="T1493"><text:s/>profesiona</text:span><text:span text:style-name="T1494">le</text:span><text:span text:style-name="T1495">s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A.VI</text:span><text:span text:style-name="T1528">I</text:span><text:span text:style-name="T1529">I. Funcionamento no terreo</text:span><text:span text:style-name="T1530">//</text:span><text:span text:style-name="T1531"><text:s/>Funcionamiento</text:span><text:span text:style-name="T1532"><text:s/>en</text:span><text:span text:style-name="T1533"><text:s/>terre</text:span><text:span text:style-name="T1534">n</text:span><text:span text:style-name="T1535">o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>
            <text:p text:style-name="Normal"><text:span text:style-name="T1566">A.IX</text:span><text:span text:style-name="T1567">. Viaxes, aloxamento e dietas</text:span><text:span text:style-name="T1568">//</text:span><text:span text:style-name="T1569"><text:s/>Viajes</text:span><text:span text:style-name="T1570">, aloj</text:span><text:span text:style-name="T1571">am</text:span><text:span text:style-name="T1572">i</text:span><text:span text:style-name="T1573">ento<text:s/></text:span><text:span text:style-name="T1574">y</text:span><text:span text:style-name="T1575"><text:s/>dietas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Normal"><text:span text:style-name="T1606">A.</text:span><text:span text:style-name="T1607">X. Avaliación externa//</text:span><text:span text:style-name="T1608"><text:s/>Evaluación<text:s/></text:span><text:span text:style-name="T1609">externa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>
            <text:p text:style-name="P1637"/>
          </table:table-cell>
          <table:table-cell>
            <text:p text:style-name="P1637"/>
          </table:table-cell>
        </table:table-row>
        <text:soft-page-break/>
        <table:table-row table:style-name="TableRow1638">
          <table:table-cell table:style-name="TableCell1639">
            <text:p text:style-name="P1640">A.XI. Auditoría contable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>
            <text:p text:style-name="P1668"/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Normal"><text:span text:style-name="T1671">A.XI</text:span><text:span text:style-name="T1672">I</text:span><text:span text:style-name="T1673">.</text:span><text:span text:style-name="T1674"><text:s/></text:span><text:span text:style-name="T1675">Fondo rotatorio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>
            <text:p text:style-name="P1703"/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A.XII</text:span><text:span text:style-name="T1708">I</text:span><text:span text:style-name="T1709">. Gastos financeiros</text:span><text:span text:style-name="T1710">//</text:span><text:span text:style-name="T1711"><text:s/>Gastos financieros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>
            <text:p text:style-name="P1739"/>
          </table:table-cell>
          <table:table-cell>
            <text:p text:style-name="P1739"/>
          </table:table-cell>
        </table:table-row>
        <table:table-row table:style-name="TableRow1740">
          <table:table-cell table:style-name="TableCell1741">
            <text:p text:style-name="P1742">TOTAL CUSTOS DIRECTOS<text:s/>OU</text:p>
            <text:p text:style-name="Normal"><text:span text:style-name="T1743">CUSTOS DE EXECUCIÓN</text:span><text:span text:style-name="T1744">//</text:span><text:span text:style-name="T1745"><text:s/>TOTAL COSTES DIRECTOS O</text:span></text:p>
            <text:p text:style-name="Normal"><text:span text:style-name="T1746">COSTE</text:span><text:span text:style-name="T1747">S DE E</text:span><text:span text:style-name="T1748">J</text:span><text:span text:style-name="T1749">ECUCIÓN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Normal"><text:span text:style-name="T1780">% Sobre totais</text:span><text:span text:style-name="T1781">//</text:span><text:span text:style-name="T1782"><text:s/>Sobre totales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>
            <text:p text:style-name="P1813">B. TOTAL CUSTOS INDIRECTOS<text:s/>OU</text:p>
            <text:p text:style-name="Normal"><text:span text:style-name="T1814">CUSTOS DE XESTIÓN</text:span><text:span text:style-name="T1815">//</text:span><text:span text:style-name="T1816"><text:s/>TOTAL C</text:span><text:span text:style-name="T1817">OSTES</text:span><text:span text:style-name="T1818"><text:s/>INDIRECTOS O</text:span></text:p>
            <text:p text:style-name="Normal"><text:span text:style-name="T1819">COSTES</text:span><text:span text:style-name="T1820"><text:s/>DE<text:s/></text:span><text:span text:style-name="T1821">G</text:span><text:span text:style-name="T1822">ESTIÓN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>
            <text:p text:style-name="P1850"/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Normal"><text:span text:style-name="T1853">% Sobre totais</text:span><text:span text:style-name="T1854">//</text:span><text:span text:style-name="T1855"><text:s/>Sobre totales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>
            <text:p text:style-name="P1883"/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Normal"><text:span text:style-name="T1886">TOTAL PROXECTO</text:span><text:span text:style-name="T1887">//</text:span><text:span text:style-name="T1888"><text:s/>TOTAL PROYECTO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>
            <text:p text:style-name="P1916"/>
          </table:table-cell>
          <table:table-cell>
            <text:p text:style-name="P1916"/>
          </table:table-cell>
        </table:table-row>
      </table:table>
      <text:p text:style-name="P1917"><text:span text:style-name="T1918">*</text:span><text:span text:style-name="T1919"><text:s/>Variacións do gasto: a diferenza entre o orzamento previsto e o orzamento executado</text:span><text:span text:style-name="T1920">//</text:span><text:span text:style-name="T1921"><text:s/></text:span><text:span text:style-name="T1922">Variaciones d</text:span><text:span text:style-name="T1923">e</text:span><text:span text:style-name="T1924"><text:s/>gasto:<text:s/></text:span><text:span text:style-name="T1925">l</text:span><text:span text:style-name="T1926">a diferencia</text:span><text:span text:style-name="T1927"><text:s/>entre el</text:span><text:span text:style-name="T1928"><text:s/></text:span><text:span text:style-name="T1929">presupuesto previsto y el</text:span><text:span text:style-name="T1930"><text:s/></text:span><text:span text:style-name="T1931">presupuesto ej</text:span><text:span text:style-name="T1932">ecutado</text:span><text:span text:style-name="T1933">.</text:span></text:p>
      <text:p text:style-name="P1934"/>
      <text:soft-page-break/>
      <text:p text:style-name="P1935"><text:span text:style-name="T1939">B.</text:span><text:span text:style-name="T1940">4</text:span><text:span text:style-name="T1941">. INCIDENCIAS NON PREV</text:span><text:span text:style-name="T1942">I</text:span><text:span text:style-name="T1943">STAS NO<text:s/></text:span><text:span text:style-name="T1944">MICRO</text:span><text:span text:style-name="T1945">PROXECTO//</text:span><text:span text:style-name="T1946"><text:s/></text:span><text:span text:style-name="T1947">INCIDENCIAS NO PREVI</text:span><text:span text:style-name="T1948">STAS EN EL</text:span><text:span text:style-name="T1949"><text:s/></text:span><text:span text:style-name="T1950">MICRO</text:span><text:span text:style-name="T1951">PRO</text:span><text:span text:style-name="T1952">Y</text:span><text:span text:style-name="T1953">ECTO.</text:span></text:p>
      <text:p text:style-name="P1954"/>
      <text:p text:style-name="P1955"><text:span text:style-name="T1956">B.</text:span><text:span text:style-name="T1957">4</text:span><text:span text:style-name="T1958">.1. Modificacións substanciais</text:span><text:span text:style-name="T1959"><text:s/></text:span><text:span text:style-name="T1960">//</text:span><text:span text:style-name="T1961"><text:s/></text:span><text:span text:style-name="T1962">Modificaciones</text:span><text:span text:style-name="T1963"><text:s/>sustanciale</text:span><text:span text:style-name="T1964">s</text:span></text:p>
      <text:p text:style-name="P1965"><text:span text:style-name="T1966">Descrición das modificacións<text:s/></text:span><text:span text:style-name="T1967">estruturais<text:s/></text:span><text:span text:style-name="T1968">que afecta</text:span><text:span text:style-name="T1969">ro</text:span><text:span text:style-name="T1970">n á formulación orixinal e motivos que levaron<text:s/></text:span><text:span text:style-name="T1971">a</text:span><text:span text:style-name="T1972"><text:s/>ditas modificacións</text:span><text:span text:style-name="T1973">//</text:span><text:span text:style-name="T1974"><text:s/></text:span><text:span text:style-name="T1975">Descripción d</text:span><text:span text:style-name="T1976">e l</text:span><text:span text:style-name="T1977">as modificaciones estru</text:span><text:span text:style-name="T1978">cturales</text:span><text:span text:style-name="T1979"><text:s/>que afectaron<text:s/></text:span><text:span text:style-name="T1980">a la</text:span><text:span text:style-name="T1981"><text:s/>formulación original</text:span><text:span text:style-name="T1982"><text:s/>y</text:span><text:span text:style-name="T1983"><text:s/>motivos que l</text:span><text:span text:style-name="T1984">l</text:span><text:span text:style-name="T1985">evaron a</text:span><text:span text:style-name="T1986"><text:s/>dich</text:span><text:span text:style-name="T1987">as modificaciones</text:span><text:span text:style-name="T1988">.</text:span></text:p>
      <text:p text:style-name="P1989"/>
      <table:table table:style-name="Table1990">
        <table:table-columns>
          <table:table-column table:style-name="TableColumn1991"/>
        </table:table-columns>
        <table:table-row table:style-name="TableRow1992">
          <table:table-cell table:style-name="TableCell1993">
            <text:p text:style-name="P1994"/>
          </table:table-cell>
        </table:table-row>
      </table:table>
      <text:p text:style-name="P1995"/>
      <text:p text:style-name="P1996"><text:span text:style-name="T1997">B.</text:span><text:span text:style-name="T1998">4</text:span><text:span text:style-name="T1999">.2. Modificacións accidentais</text:span><text:span text:style-name="T2000">//</text:span><text:span text:style-name="T2001"><text:s/></text:span><text:span text:style-name="T2002">Modificacio</text:span><text:span text:style-name="T2003">n</text:span><text:span text:style-name="T2004">e</text:span><text:span text:style-name="T2005">s accidenta</text:span><text:span text:style-name="T2006">le</text:span><text:span text:style-name="T2007">s<text:s/></text:span></text:p>
      <text:p text:style-name="P2008"><text:span text:style-name="T2009">Descrición de modificacións<text:s/></text:span><text:span text:style-name="T2010">eventuais<text:s/></text:span><text:span text:style-name="T2011">externas<text:s/></text:span><text:span text:style-name="T2012">que complementa</text:span><text:span text:style-name="T2013">ro</text:span><text:span text:style-name="T2014">n<text:s/></text:span><text:span text:style-name="T2015">a</text:span><text:span text:style-name="T2016"><text:s/>formulación orixinal</text:span><text:span text:style-name="T2017"><text:s/>e motivos que levaron<text:s/></text:span><text:span text:style-name="T2018">a</text:span><text:span text:style-name="T2019"><text:s/>ditas modificacións</text:span><text:span text:style-name="T2020">//</text:span><text:span text:style-name="T2021"><text:s/></text:span><text:span text:style-name="T2022">Descripción de modificaciones eventua</text:span><text:span text:style-name="T2023">le</text:span><text:span text:style-name="T2024">s externas que complementaron<text:s/></text:span><text:span text:style-name="T2025">l</text:span><text:span text:style-name="T2026">a formulación original</text:span><text:span text:style-name="T2027"><text:s/>y</text:span><text:span text:style-name="T2028"><text:s/>motivos que l</text:span><text:span text:style-name="T2029">l</text:span><text:span text:style-name="T2030">evaron a</text:span><text:span text:style-name="T2031"><text:s/>dichas modificacio</text:span><text:span text:style-name="T2032">n</text:span><text:span text:style-name="T2033">es</text:span><text:span text:style-name="T2034">.</text:span></text:p>
      <text:p text:style-name="P2035"/>
      <table:table table:style-name="Table2036">
        <table:table-columns>
          <table:table-column table:style-name="TableColumn2037"/>
        </table:table-columns>
        <table:table-row table:style-name="TableRow2038">
          <table:table-cell table:style-name="TableCell2039"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</table:table-cell>
        </table:table-row>
      </table:table>
      <text:soft-page-break/>
      <text:p text:style-name="P2052"><text:span text:style-name="T2053"><text:s/></text:span></text:p>
      <text:p text:style-name="P2054"><text:span text:style-name="T2055">SECCIÓN C</text:span><text:span text:style-name="T2056"><text:s/>– V</text:span><text:span text:style-name="T2057">ALORACIÓN<text:s/></text:span><text:span text:style-name="T2058">XERAL<text:s/></text:span><text:span text:style-name="T2059">DA EXECUCIÓN<text:s/></text:span><text:span text:style-name="T2060">//</text:span><text:span text:style-name="T2061"><text:s/></text:span><text:span text:style-name="T2062">VALORACIÓN<text:s/></text:span><text:span text:style-name="T2063">GEN</text:span><text:span text:style-name="T2064">ERAL<text:s/></text:span><text:span text:style-name="T2065">DE LA EJECUCIÓN</text:span><text:span text:style-name="T2066">.</text:span></text:p>
      <text:p text:style-name="P2067"/>
      <text:p text:style-name="P2068">C.1. VALORACIÓN TÉCNICA</text:p>
      <text:p text:style-name="P2069"/>
      <text:p text:style-name="P2070"><text:span text:style-name="T2071">C</text:span><text:span text:style-name="T2072">.1.1.<text:s/></text:span><text:span text:style-name="T2073">Desempeño global</text:span><text:span text:style-name="T2074"><text:s/></text:span></text:p>
      <text:p text:style-name="P2075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text:s/>//Describir el desarrollo global de la intervención, grado de consecución de los objetivos y resultados, incluyendo información según los grupos de edad, sexo y situación de vulnerabilidad. Asimismo, se especificará el desempeño global con respecto a los criterios de pertinencia, coherencia, eficacia e impacto, enficiencia y armonización con otros actores en terreno</text:p>
      <text:p text:style-name="P2076"/>
      <table:table table:style-name="Table2077">
        <table:table-columns>
          <table:table-column table:style-name="TableColumn2078"/>
        </table:table-columns>
        <table:table-row table:style-name="TableRow2079">
          <table:table-cell table:style-name="TableCell2080">
            <text:p text:style-name="P2081"/>
          </table:table-cell>
        </table:table-row>
      </table:table>
      <text:p text:style-name="P2082"/>
      <text:p text:style-name="P2083">C.1.2.<text:s/>Xestión de Riscos// Gestión de Riesgos</text:p>
      <text:p text:style-name="P2084"><text:span text:style-name="T2085">Debe achegar información sobre a avaliación, xestión e mitigación dos riscos da intervención.</text:span><text:span text:style-name="T2086">//</text:span><text:s/><text:span text:style-name="T2087">Debe aportar información sobre la evaluación, gestión y mitigación de los riesgros de la intervención</text:span></text:p>
      <table:table table:style-name="Table2088">
        <table:table-columns>
          <table:table-column table:style-name="TableColumn2089"/>
        </table:table-columns>
        <table:table-row table:style-name="TableRow2090">
          <table:table-cell table:style-name="TableCell2091">
            <text:p text:style-name="P2092"/>
          </table:table-cell>
        </table:table-row>
      </table:table>
      <text:p text:style-name="P2093"/>
      <text:p text:style-name="P2094"/>
      <text:soft-page-break/>
      <text:p text:style-name="P2095">C.2. VALORACIÓN ESPECÍFICA</text:p>
      <text:p text:style-name="P2096"/>
      <text:p text:style-name="P2097"><text:span text:style-name="T2098">C.2.1. Poboación beneficiaria</text:span><text:span text:style-name="T2099">//</text:span><text:span text:style-name="T2100"><text:s/></text:span><text:span text:style-name="T2101">Pobl</text:span><text:span text:style-name="T2102">ación beneficiaria<text:s/></text:span></text:p>
      <text:p text:style-name="P2103"><text:span text:style-name="T2104">Descrición cuantitativa e cualitativa e desglose da poboación beneficiaria directa, indirecta, prexudicada e excluída. Grado de participación e apropi</text:span><text:span text:style-name="T2105">ación da poboación beneficiaria//</text:span><text:span text:style-name="T2106"><text:s/></text:span><text:span text:style-name="T2107">Descripción</text:span><text:span text:style-name="T2108"><text:s/>cuantitativa y cualitativa y desglose de la</text:span><text:span text:style-name="T2109"><text:s/>población benef</text:span><text:span text:style-name="T2110">iciaria directa, indirecta, perjudicada y</text:span><text:span text:style-name="T2111"><text:s/>excluida. Grado de participación<text:s/></text:span><text:span text:style-name="T2112">y apropiación de la</text:span><text:span text:style-name="T2113"><text:s/>población</text:span><text:span text:style-name="T2114"><text:s/>beneficiaria.</text:span></text:p>
      <text:p text:style-name="P2115"/>
      <table:table table:style-name="Table2116">
        <table:table-columns>
          <table:table-column table:style-name="TableColumn2117"/>
        </table:table-columns>
        <table:table-row table:style-name="TableRow2118">
          <table:table-cell table:style-name="TableCell2119">
            <text:p text:style-name="P2120"/>
          </table:table-cell>
        </table:table-row>
      </table:table>
      <text:p text:style-name="P2121"/>
      <text:p text:style-name="P2122"><text:span text:style-name="T2123">C.</text:span><text:span text:style-name="T2124">2.</text:span><text:span text:style-name="T2125">2</text:span><text:span text:style-name="T2126">.<text:s/></text:span><text:span text:style-name="T2127">Participación e apropiación de actores implicados</text:span><text:span text:style-name="T2128"><text:s/></text:span><text:span text:style-name="T2129">//</text:span><text:span text:style-name="T2130"><text:s/></text:span><text:span text:style-name="T2131">Participación<text:s/></text:span><text:span text:style-name="T2132">y</text:span><text:span text:style-name="T2133"><text:s/>apropiación de actores implicados<text:s/></text:span></text:p>
      <text:p text:style-name="P2134"><text:span text:style-name="T2135">Descrición<text:s/></text:span><text:span text:style-name="T2136">do grado de participación<text:s/></text:span><text:span text:style-name="T2137">e</text:span><text:span text:style-name="T2138"><text:s/>apropiación de cada un dos actores implicados.</text:span><text:span text:style-name="T2139"><text:s/>Fortalezas e debilidades de cada un dos actores</text:span><text:span text:style-name="T2140">//</text:span><text:span text:style-name="T2141"><text:s/></text:span><text:span text:style-name="T2142">Descripción<text:s/></text:span><text:span text:style-name="T2143">del</text:span><text:span text:style-name="T2144"><text:s/>grado de participación<text:s/></text:span><text:span text:style-name="T2145">y</text:span><text:span text:style-name="T2146"><text:s/>apropiación de cada un</text:span><text:span text:style-name="T2147">o</text:span><text:span text:style-name="T2148"><text:s/>d</text:span><text:span text:style-name="T2149">e l</text:span><text:span text:style-name="T2150">os actores implicados. Fortalezas<text:s/></text:span><text:span text:style-name="T2151">y</text:span><text:span text:style-name="T2152"><text:s/>debilidades de cada un</text:span><text:span text:style-name="T2153">o</text:span><text:span text:style-name="T2154"><text:s/>d</text:span><text:span text:style-name="T2155">e l</text:span><text:span text:style-name="T2156">os actores.</text:span></text:p>
      <text:p text:style-name="P2157"/>
      <table:table table:style-name="Table2158">
        <table:table-columns>
          <table:table-column table:style-name="TableColumn2159"/>
        </table:table-columns>
        <table:table-row table:style-name="TableRow2160">
          <table:table-cell table:style-name="TableCell2161">
            <text:p text:style-name="P2162"/>
          </table:table-cell>
        </table:table-row>
      </table:table>
      <text:soft-page-break/>
      <text:p text:style-name="P2163"><text:span text:style-name="T2164">C</text:span><text:span text:style-name="T2165">.2</text:span><text:span text:style-name="T2166">.3.<text:s/></text:span><text:span text:style-name="T2167">Aplicación dos enfoques transversais</text:span><text:span text:style-name="T2168">//</text:span><text:span text:style-name="T2169"><text:s/></text:span><text:span text:style-name="T2170">Aplicación de los enfoques transversales</text:span><text:span text:style-name="T2171"><text:s/></text:span></text:p>
      <text:p text:style-name="P2172"><text:span text:style-name="T2173">Descrición<text:s/></text:span><text:span text:style-name="T2174">da</text:span><text:span text:style-name="T2175">s medidas e accións concretas que se imp</text:span><text:span text:style-name="T2176">ulsaron</text:span><text:span text:style-name="T2177"><text:s/>para<text:s/></text:span><text:span text:style-name="T2178">integrar os enfoques transversais</text:span><text:span text:style-name="T2179">//</text:span><text:span text:style-name="T2180"><text:s/></text:span><text:span text:style-name="T2181">Descripción d</text:span><text:span text:style-name="T2182">e l</text:span><text:span text:style-name="T2183">a</text:span><text:span text:style-name="T2184">s medidas y</text:span><text:span text:style-name="T2185"><text:s/>ac</text:span><text:span text:style-name="T2186">cio</text:span><text:span text:style-name="T2187">n</text:span><text:span text:style-name="T2188">e</text:span><text:span text:style-name="T2189">s concretas que se implementaron para integrar<text:s/></text:span><text:span text:style-name="T2190">los enfoques transversales</text:span><text:span text:style-name="T2191">.</text:span></text:p>
      <text:p text:style-name="P2192"/>
      <table:table table:style-name="Table2193">
        <table:table-columns>
          <table:table-column table:style-name="TableColumn2194"/>
        </table:table-columns>
        <table:table-row table:style-name="TableRow2195">
          <table:table-cell table:style-name="TableCell2196">
            <text:p text:style-name="P2197"/>
          </table:table-cell>
        </table:table-row>
      </table:table>
      <text:p text:style-name="P2198"/>
      <text:p text:style-name="P2199">C.2.4.<text:s/>Estratexia de saída e sustentabilidade // Estrategia de salida y sostenibilidad</text:p>
      <text:p text:style-name="P2200"><text:span text:style-name="T2201">Debe describirse a estratexia de saída adoptada e os datos referidos á viabilidade e sustentabilidade do<text:s/></text:span><text:span text:style-name="T2202">micro</text:span><text:span text:style-name="T2203">proxecto no tempo, así como a receptividade da poboación afectada</text:span><text:span text:style-name="T2204">.//</text:span><text:s/><text:span text:style-name="T2205">Debe describirse la estrategia de salida adoptada y los datos referidos a la viabilidad y sostenibilidad del<text:s/></text:span><text:span text:style-name="T2206">micro</text:span><text:span text:style-name="T2207">proyecto en el tiempo, así como la receptividad de la población afectada</text:span></text:p>
      <table:table table:style-name="Table2208">
        <table:table-columns>
          <table:table-column table:style-name="TableColumn2209"/>
        </table:table-columns>
        <table:table-row table:style-name="TableRow2210">
          <table:table-cell table:style-name="TableCell2211">
            <text:p text:style-name="P2212"/>
          </table:table-cell>
        </table:table-row>
      </table:table>
      <text:soft-page-break/>
      <text:p text:style-name="P2213"><text:span text:style-name="T2214">C.3.<text:s/></text:span><text:span text:style-name="T2215">LECCIÓNS APRENDIDAS// LECCIONES APRENDIDAS</text:span><text:span text:style-name="T2216"><text:s/></text:span></text:p>
      <text:p text:style-name="P2217"><text:span text:style-name="T2218">Conclusións xerais e específicas da execución do<text:s/></text:span><text:span text:style-name="T2219">micro</text:span><text:span text:style-name="T2220">proxecto</text:span><text:span text:style-name="T2221">. R</text:span><text:span text:style-name="T2222">ecomendaci</text:span><text:span text:style-name="T2223">óns<text:s/></text:span><text:span text:style-name="T2224">oportunas para a posible mellora no futuro e para asegurar o seu impacto representativo sobre o sector ou zona</text:span><text:span text:style-name="T2225"><text:s/>de actuación ao longo do tempo//</text:span><text:span text:style-name="T2226"><text:s/>Conclusiones generales y específicas de la ejecución del<text:s/></text:span><text:span text:style-name="T2227">micro</text:span><text:span text:style-name="T2228">proyecto.<text:s/></text:span><text:span text:style-name="T2229">Recomendaci</text:span><text:span text:style-name="T2230">o</text:span><text:span text:style-name="T2231">n</text:span><text:span text:style-name="T2232">e</text:span><text:span text:style-name="T2233">s oportunas para<text:s/></text:span><text:span text:style-name="T2234">la posible mejora en el futuro y</text:span><text:span text:style-name="T2235"><text:s/>para asegurar<text:s/></text:span><text:span text:style-name="T2236">su impacto representativo sobre el sector o</text:span><text:span text:style-name="T2237"><text:s/>zona de actuación a</text:span><text:span text:style-name="T2238"><text:s/>l</text:span><text:span text:style-name="T2239">o<text:s/></text:span><text:span text:style-name="T2240">larg</text:span><text:span text:style-name="T2241">o d</text:span><text:span text:style-name="T2242">el</text:span><text:span text:style-name="T2243"><text:s/>t</text:span><text:span text:style-name="T2244">i</text:span><text:span text:style-name="T2245">empo.</text:span></text:p>
      <text:p text:style-name="P2246"/>
      <table:table table:style-name="Table2247">
        <table:table-columns>
          <table:table-column table:style-name="TableColumn2248"/>
        </table:table-columns>
        <table:table-row table:style-name="TableRow2249">
          <table:table-cell table:style-name="TableCell2250">
            <text:p text:style-name="P2251"/>
          </table:table-cell>
        </table:table-row>
      </table:table>
      <text:soft-page-break/>
      <text:p text:style-name="P2252"><text:span text:style-name="T2253">SECCIÓN D – DIFUSIÓN DO<text:s/></text:span><text:span text:style-name="T2254">MICRO</text:span><text:span text:style-name="T2255">PROXECTO EN GALICIA</text:span><text:span text:style-name="T2256">//</text:span><text:span text:style-name="T2257"><text:s/></text:span><text:span text:style-name="T2258">DIFUSIÓ</text:span><text:span text:style-name="T2259">N DEL<text:s/></text:span><text:span text:style-name="T2260">MICRO</text:span><text:span text:style-name="T2261">PROY</text:span><text:span text:style-name="T2262">ECTO EN GALICIA</text:span></text:p>
      <text:p text:style-name="P2263"/>
      <text:p text:style-name="P2264"><text:span text:style-name="T2265">D.1. ¿CÓMO SE GARANTIZOU A VISIBILIDADE E DIFUSIÓN DA AXUDA DA XUNTA DE GALICIA?</text:span><text:span text:style-name="T2266">//</text:span><text:span text:style-name="T2267"><text:s/></text:span><text:span text:style-name="T2268">¿CÓMO SE GARANTIZÓ</text:span><text:span text:style-name="T2269"><text:s/></text:span><text:span text:style-name="T2270">LA VISIBILIDAD Y</text:span><text:span text:style-name="T2271"><text:s/>DIFUSIÓN D</text:span><text:span text:style-name="T2272">E LA AY</text:span><text:span text:style-name="T2273">UDA D</text:span><text:span text:style-name="T2274">E L</text:span><text:span text:style-name="T2275">A XUNTA DE GALICIA?</text:span></text:p>
      <text:p text:style-name="P2276"><text:span text:style-name="T2277">Anexar, se existen, fontes de verificación: dossier de prensa, fotos...</text:span><text:span text:style-name="T2278">//</text:span><text:span text:style-name="T2279"><text:s/></text:span><text:span text:style-name="T2280">Anexar, si existen, fue</text:span><text:span text:style-name="T2281">ntes de verificaci</text:span><text:span text:style-name="T2282">ón: dossier de prensa, fotos...</text:span></text:p>
      <text:p text:style-name="P2283"/>
      <text:p text:style-name="P2284"><text:span text:style-name="T2285">D.1.1</text:span><text:span text:style-name="T2286">.</text:span><text:span text:style-name="T2287"><text:s/>No terreo</text:span><text:span text:style-name="T2288">//</text:span><text:span text:style-name="T2289">En</text:span><text:span text:style-name="T2290"><text:s/>terre</text:span><text:span text:style-name="T2291">n</text:span><text:span text:style-name="T2292">o<text:s/></text:span></text:p>
      <text:p text:style-name="P2293"/>
      <table:table table:style-name="Table2294">
        <table:table-columns>
          <table:table-column table:style-name="TableColumn2295"/>
        </table:table-columns>
        <table:table-row table:style-name="TableRow2296">
          <table:table-cell table:style-name="TableCell2297">
            <text:p text:style-name="P2298"/>
          </table:table-cell>
        </table:table-row>
      </table:table>
      <text:p text:style-name="P2299"/>
      <text:p text:style-name="P2300">D.1.2.<text:s/>En Galicia<text:s/></text:p>
      <text:p text:style-name="P2301"/>
      <table:table table:style-name="Table2302">
        <table:table-columns>
          <table:table-column table:style-name="TableColumn2303"/>
        </table:table-columns>
        <table:table-row table:style-name="TableRow2304">
          <table:table-cell table:style-name="TableCell2305">
            <text:p text:style-name="P2306"/>
          </table:table-cell>
        </table:table-row>
      </table:table>
      <text:soft-page-break/>
      <text:p text:style-name="P2307">SECCIÓN E – RELACIÓN DE ANEXOS.</text:p>
      <text:p text:style-name="P2308"><text:span text:style-name="T2309">Anexar todos os documentos que se consideren pertinentes e complementarios á información</text:span><text:span text:style-name="T2310"><text:s/>facilitada neste informe final</text:span><text:span text:style-name="T2311">.</text:span><text:span text:style-name="T2312"><text:s/>Deben anexarse en documento</text:span><text:span text:style-name="T2313">s independentes a este ficheiro//</text:span><text:span text:style-name="T2314"><text:s/></text:span><text:span text:style-name="T2315">Anexar todos<text:s/></text:span><text:span text:style-name="T2316">l</text:span><text:span text:style-name="T2317">os documentos</text:span><text:span text:style-name="T2318"><text:s/>que se consideren pertinentes y complementarios a la</text:span><text:span text:style-name="T2319"><text:s/>información</text:span><text:span text:style-name="T2320"><text:s/>facilitada en<text:s/></text:span><text:span text:style-name="T2321">este informe final. Deben anexarse en documentos independientes a este fichero.</text:span></text:p>
      <table:table table:style-name="Table2322">
        <table:table-columns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ANEXOS</text:p>
          </table:table-cell>
          <table:table-cell table:style-name="TableCell2328">
            <text:p text:style-name="P2329"><text:span text:style-name="T2330">NOME DO DOCUMENTO</text:span><text:span text:style-name="T2331">//</text:span><text:span text:style-name="T2332"><text:s/>NOMBRE DEL DOCUMENTO</text:span></text:p>
          </table:table-cell>
        </table:table-row>
        <table:table-row table:style-name="TableRow2333">
          <table:table-cell table:style-name="TableCell2334">
            <text:p text:style-name="P2335">Anexo I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Anexo II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Anexo III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Anexo IV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Anexo V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Anexo VI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Anexo ...</text:p>
          </table:table-cell>
          <table:table-cell table:style-name="TableCell2366">
            <text:p text:style-name="P2367"/>
          </table:table-cell>
        </table:table-row>
      </table:table>
      <text:p text:style-name="P2368"/>
      <text:p text:style-name="P2369"/>
      <text:p text:style-name="P2370"/>
      <text:p text:style-name="P2371"/>
      <text:p text:style-name="P2372"><text:span text:style-name="T2373">SECCIÓN<text:s/></text:span><text:span text:style-name="T2374">F</text:span><text:span text:style-name="T2375"><text:s/>–<text:s/></text:span><text:span text:style-name="T2376">FIRMA DO INFORME</text:span><text:span text:style-name="T2377">//</text:span><text:span text:style-name="T2378"><text:s/></text:span><text:span text:style-name="T2379">FIRMA D</text:span><text:span text:style-name="T2380">EL</text:span><text:span text:style-name="T2381"><text:s/>INFORME.</text:span></text:p>
      <text:p text:style-name="P2382"><text:span text:style-name="T2383">Cando o informe se redacte en terreo, a entidade solicitante deberá dar o visto bo do mesmo a través d</text:span><text:span text:style-name="T2384">a firma da seguinte declaración//</text:span><text:span text:style-name="T2385"><text:s/></text:span><text:span text:style-name="T2386">Cua</text:span><text:span text:style-name="T2387">ndo<text:s/></text:span><text:span text:style-name="T2388">el</text:span><text:span text:style-name="T2389"><text:s/>informe se redacte en terre</text:span><text:span text:style-name="T2390">n</text:span><text:span text:style-name="T2391">o,<text:s/></text:span><text:span text:style-name="T2392">la entidad solicitante deberá dar el visto bueno</text:span><text:span text:style-name="T2393"><text:s/>d</text:span><text:span text:style-name="T2394">el mi</text:span><text:span text:style-name="T2395">smo a través d</text:span><text:span text:style-name="T2396">e la firma de la</text:span><text:span text:style-name="T2397"><text:s/>s</text:span><text:span text:style-name="T2398">i</text:span><text:span text:style-name="T2399">gui</text:span><text:span text:style-name="T2400">ente declaración:</text:span></text:p>
      <text:p text:style-name="P2401"/>
      <table:table table:style-name="Table2402">
        <table:table-columns>
          <table:table-column table:style-name="TableColumn2403"/>
        </table:table-columns>
        <table:table-row table:style-name="TableRow2404">
          <table:table-cell table:style-name="TableCell2405">
            <text:p text:style-name="P2406"><text:span text:style-name="T2407">Eu (</text:span><text:span text:style-name="T2408">nome</text:span><text:span text:style-name="T2409">), NIF (</text:span><text:span text:style-name="T2410">número</text:span><text:span text:style-name="T2411">), (</text:span><text:span text:style-name="T2412">cargo</text:span><text:span text:style-name="T2413">), (</text:span><text:span text:style-name="T2414">entidade</text:span><text:span text:style-name="T2415">), confirmo ter lido e revisado o presente informe técnico final do proxecto (</text:span><text:span text:style-name="T2416">título</text:span><text:span text:style-name="T2417">), elaborado pola persoa e na data indicadas na páxina 4, dando a aprobación do mesmo con a miña<text:s/></text:span><text:span text:style-name="T2418">sinatura electrónica:</text:span><text:span text:style-name="T2419">//</text:span><text:span text:style-name="T2420"><text:s/>Yo</text:span><text:span text:style-name="T2421"><text:s/>(</text:span><text:span text:style-name="T2422">nom</text:span><text:span text:style-name="T2423">br</text:span><text:span text:style-name="T2424">e</text:span><text:span text:style-name="T2425">), NIF (</text:span><text:span text:style-name="T2426">número</text:span><text:span text:style-name="T2427">), (</text:span><text:span text:style-name="T2428">cargo</text:span><text:span text:style-name="T2429">), (</text:span><text:span text:style-name="T2430">entidad</text:span><text:span text:style-name="T2431">), confirmo haber</text:span><text:span text:style-name="T2432"><text:s/>l</text:span><text:span text:style-name="T2433">e</text:span><text:span text:style-name="T2434">ído</text:span><text:span text:style-name="T2435"><text:s/>y</text:span><text:span text:style-name="T2436"><text:s/>revisado<text:s/></text:span><text:span text:style-name="T2437">el</text:span><text:span text:style-name="T2438"><text:s/>p</text:span><text:span text:style-name="T2439">resente informe técnico final del proy</text:span><text:span text:style-name="T2440">ecto (</text:span><text:span text:style-name="T2441">título</text:span><text:span text:style-name="T2442">), elaborado po</text:span><text:span text:style-name="T2443">r<text:s/></text:span><text:span text:style-name="T2444">la perso</text:span><text:span text:style-name="T2445">n</text:span><text:span text:style-name="T2446">a<text:s/></text:span><text:span text:style-name="T2447">y en la</text:span><text:span text:style-name="T2448"><text:s/></text:span><text:span text:style-name="T2449">fecha indicadas en la pág</text:span><text:span text:style-name="T2450">ina 4, dando<text:s/></text:span><text:span text:style-name="T2451">la aprobación del mi</text:span><text:span text:style-name="T2452">smo con<text:s/></text:span><text:span text:style-name="T2453">mi firma electrónica:</text:span></text:p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</table:table-cell>
        </table:table-row>
      </table:table>
      <text:p text:style-name="P2464"/>
      <text:p text:style-name="P2465"/>
      <text:p text:style-name="P2466"/>
      <text:p text:style-name="P2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Pédepáxina" style:family="paragraph">
      <style:paragraph-properties fo:margin-right="0.25in"/>
    </style:style>
    <style:style style:name="F9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17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36" style:parent-style-name="Pédepáxina" style:family="paragraph">
      <style:paragraph-properties fo:margin-right="0.25in"/>
      <style:text-properties fo:language="es" fo:country="ES"/>
    </style:style>
    <style:style style:name="F19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38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3</text:page-number></text:span></text:p></draw:text-box></draw:frame></text:p>
      </style:footer>
    </style:master-page>
    <style:master-page style:name="MP1" style:page-layout-name="PL1">
      <style:footer>
        <text:p text:style-name="P915"><draw:frame draw:style-name="F916" text:anchor-type="paragraph" svg:y="0.0006in" draw:z-index="0"><draw:text-box fo:min-height="0in" fo:min-width="0in"><text:p text:style-name="Pédepáxina"><text:span text:style-name="T917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P1936"><draw:frame draw:style-name="F1937" text:anchor-type="paragraph" svg:y="0.0006in" draw:z-index="0"><draw:text-box fo:min-height="0in" fo:min-width="0in"><text:p text:style-name="Pédepáxina"><text:span text:style-name="T1938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3-09-13T08:31:00Z</meta:creation-date>
    <dc:date>2023-09-13T08:31:00Z</dc:date>
    <meta:print-date>2023-08-28T10:30:00Z</meta:print-date>
    <meta:template xlink:href="Normal.dotm" xlink:type="simple"/>
    <meta:editing-cycles>2</meta:editing-cycles>
    <meta:editing-duration>PT0S</meta:editing-duration>
    <meta:document-statistic meta:page-count="15" meta:paragraph-count="30" meta:word-count="2384" meta:character-count="15472" meta:row-count="109" meta:non-whitespace-character-count="13118"/>
  </office:meta>
</office:document-meta>
</file>