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fo:font-size="28pt" style:font-size-asian="28pt" style:font-size-complex="28pt"/>
    </style:style>
    <style:style style:name="T16" style:parent-style-name="Tipodeletrapredefinidodoparágrafo" style:family="text">
      <style:text-properties style:font-name="Century Gothic" fo:font-size="28pt" style:font-size-asian="28pt" style:font-size-complex="28pt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center" fo:margin-right="0.0486in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4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/>
    </style:style>
    <style:style style:name="T52" style:parent-style-name="Tipodeletrapredefinidodoparágrafo" style:family="text">
      <style:text-properties style:font-name="Century Gothic"/>
    </style:style>
    <style:style style:name="T53" style:parent-style-name="Tipodeletrapredefinidodoparágrafo" style:family="text">
      <style:text-properties style:font-name="Century Gothic"/>
    </style:style>
    <style:style style:name="T54" style:parent-style-name="Tipodeletrapredefinidodoparágrafo" style:family="text">
      <style:text-properties style:font-name="Century Gothic"/>
    </style:style>
    <style:style style:name="T55" style:parent-style-name="Tipodeletrapredefinidodoparágrafo" style:family="text">
      <style:text-properties style:font-name="Century Gothic"/>
    </style:style>
    <style:style style:name="T56" style:parent-style-name="Tipodeletrapredefinidodoparágrafo" style:family="text">
      <style:text-properties style:font-name="Century Gothic"/>
    </style:style>
    <style:style style:name="P57" style:parent-style-name="Normal" style:family="paragraph">
      <style:paragraph-properties fo:text-align="justify" fo:margin-top="0.0833in"/>
    </style:style>
    <style:style style:name="T58" style:parent-style-name="Tipodeletrapredefinidodoparágrafo" style:family="text">
      <style:text-properties style:font-name="Century Gothic"/>
    </style:style>
    <style:style style:name="T59" style:parent-style-name="Tipodeletrapredefinidodoparágrafo" style:family="text">
      <style:text-properties style:font-name="Century Gothic"/>
    </style:style>
    <style:style style:name="T60" style:parent-style-name="Tipodeletrapredefinidodoparágrafo" style:family="text">
      <style:text-properties style:font-name="Century Gothic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/>
    </style:style>
    <style:style style:name="P63" style:parent-style-name="Normal" style:family="paragraph">
      <style:paragraph-properties fo:text-align="justify" fo:margin-top="0.0833in"/>
      <style:text-properties style:font-name="Century Gothic"/>
    </style:style>
    <style:style style:name="P64" style:parent-style-name="ATECMA1" style:family="paragraph">
      <style:paragraph-properties fo:margin-top="0.0833in"/>
    </style:style>
    <style:style style:name="T65" style:parent-style-name="Tipodeletrapredefinidodoparágrafo" style:family="text">
      <style:text-properties fo:font-size="12pt" style:font-size-asian="12pt"/>
    </style:style>
    <style:style style:name="T66" style:parent-style-name="Tipodeletrapredefinidodoparágrafo" style:family="text">
      <style:text-properties fo:font-size="12pt" style:font-size-asian="12pt"/>
    </style:style>
    <style:style style:name="T67" style:parent-style-name="Tipodeletrapredefinidodoparágrafo" style:family="text">
      <style:text-properties fo:font-size="12pt" style:font-size-asian="12pt"/>
    </style:style>
    <style:style style:name="T68" style:parent-style-name="Tipodeletrapredefinidodoparágrafo" style:family="text">
      <style:text-properties fo:font-size="12pt" style:font-size-asian="12pt"/>
    </style:style>
    <style:style style:name="T69" style:parent-style-name="Tipodeletrapredefinidodoparágrafo" style:family="text">
      <style:text-properties fo:font-size="12pt" style:font-size-asian="12pt"/>
    </style:style>
    <style:style style:name="T70" style:parent-style-name="Tipodeletrapredefinidodoparágrafo" style:family="text">
      <style:text-properties fo:font-size="12pt" style:font-size-asian="12pt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T74" style:parent-style-name="Tipodeletrapredefinidodoparágrafo" style:family="text">
      <style:text-properties style:font-name="Century Gothic"/>
    </style:style>
    <style:style style:name="T75" style:parent-style-name="Tipodeletrapredefinidodoparágrafo" style:family="text">
      <style:text-properties style:font-name="Century Gothic"/>
    </style:style>
    <style:style style:name="T76" style:parent-style-name="Tipodeletrapredefinidodoparágrafo" style:family="text">
      <style:text-properties style:font-name="Century Gothic"/>
    </style:style>
    <style:style style:name="T77" style:parent-style-name="Tipodeletrapredefinidodoparágrafo" style:family="text">
      <style:text-properties style:font-name="Century Gothic"/>
    </style:style>
    <style:style style:name="T78" style:parent-style-name="Tipodeletrapredefinidodoparágrafo" style:family="text">
      <style:text-properties style:font-name="Century Gothic" fo:language="es" fo:country="ES"/>
    </style:style>
    <style:style style:name="T79" style:parent-style-name="Tipodeletrapredefinidodoparágrafo" style:family="text">
      <style:text-properties style:font-name="Century Gothic" fo:language="es" fo:country="ES"/>
    </style:style>
    <style:style style:name="T80" style:parent-style-name="Tipodeletrapredefinidodoparágrafo" style:family="text">
      <style:text-properties style:font-name="Century Gothic" fo:language="es" fo:country="ES"/>
    </style:style>
    <style:style style:name="T81" style:parent-style-name="Tipodeletrapredefinidodoparágrafo" style:family="text">
      <style:text-properties style:font-name="Century Gothic" fo:language="es" fo:country="ES"/>
    </style:style>
    <style:style style:name="T82" style:parent-style-name="Tipodeletrapredefinidodoparágrafo" style:family="text">
      <style:text-properties style:font-name="Century Gothic" fo:language="es" fo:country="ES"/>
    </style:style>
    <style:style style:name="T83" style:parent-style-name="Tipodeletrapredefinidodoparágrafo" style:family="text">
      <style:text-properties style:font-name="Century Gothic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/>
    </style:style>
    <style:style style:name="T90" style:parent-style-name="Tipodeletrapredefinidodoparágrafo" style:family="text">
      <style:text-properties style:font-name="Century Gothic"/>
    </style:style>
    <style:style style:name="T91" style:parent-style-name="Tipodeletrapredefinidodoparágrafo" style:family="text">
      <style:text-properties style:font-name="Century Gothic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 fo:language="es" fo:country="ES"/>
    </style:style>
    <style:style style:name="T94" style:parent-style-name="Tipodeletrapredefinidodoparágrafo" style:family="text">
      <style:text-properties style:font-name="Century Gothic" fo:language="es" fo:country="ES"/>
    </style:style>
    <style:style style:name="T95" style:parent-style-name="Tipodeletrapredefinidodoparágrafo" style:family="text">
      <style:text-properties style:font-name="Century Gothic" fo:language="es" fo:country="ES"/>
    </style:style>
    <style:style style:name="T96" style:parent-style-name="Tipodeletrapredefinidodoparágrafo" style:family="text">
      <style:text-properties style:font-name="Century Gothic"/>
    </style:style>
    <style:style style:name="P97" style:parent-style-name="Normal" style:family="paragraph">
      <style:paragraph-properties fo:text-align="justify" fo:margin-top="0.0833in"/>
    </style:style>
    <style:style style:name="T98" style:parent-style-name="Tipodeletrapredefinidodoparágrafo" style:family="text">
      <style:text-properties style:font-name="Century Gothic"/>
    </style:style>
    <style:style style:name="T99" style:parent-style-name="Tipodeletrapredefinidodoparágrafo" style:family="text">
      <style:text-properties style:font-name="Century Gothic"/>
    </style:style>
    <style:style style:name="T100" style:parent-style-name="Tipodeletrapredefinidodoparágrafo" style:family="text">
      <style:text-properties style:font-name="Century Gothic"/>
    </style:style>
    <style:style style:name="T101" style:parent-style-name="Tipodeletrapredefinidodoparágrafo" style:family="text">
      <style:text-properties style:font-name="Century Gothic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 fo:language="es" fo:country="ES"/>
    </style:style>
    <style:style style:name="T104" style:parent-style-name="Tipodeletrapredefinidodoparágrafo" style:family="text">
      <style:text-properties style:font-name="Century Gothic" fo:language="es" fo:country="ES"/>
    </style:style>
    <style:style style:name="T105" style:parent-style-name="Tipodeletrapredefinidodoparágrafo" style:family="text">
      <style:text-properties style:font-name="Century Gothic"/>
    </style:style>
    <style:style style:name="P106" style:parent-style-name="Normal" style:family="paragraph">
      <style:paragraph-properties fo:text-align="justify" fo:margin-top="0.0833in"/>
    </style:style>
    <style:style style:name="T107" style:parent-style-name="Tipodeletrapredefinidodoparágrafo" style:family="text">
      <style:text-properties style:font-name="Century Gothic"/>
    </style:style>
    <style:style style:name="T108" style:parent-style-name="Tipodeletrapredefinidodoparágrafo" style:family="text">
      <style:text-properties style:font-name="Century Gothic"/>
    </style:style>
    <style:style style:name="T109" style:parent-style-name="Tipodeletrapredefinidodoparágrafo" style:family="text">
      <style:text-properties style:font-name="Century Gothic"/>
    </style:style>
    <style:style style:name="T110" style:parent-style-name="Tipodeletrapredefinidodoparágrafo" style:family="text">
      <style:text-properties style:font-name="Century Gothic"/>
    </style:style>
    <style:style style:name="T111" style:parent-style-name="Tipodeletrapredefinidodoparágrafo" style:family="text">
      <style:text-properties style:font-name="Century Gothic" fo:language="es" fo:country="ES"/>
    </style:style>
    <style:style style:name="T112" style:parent-style-name="Tipodeletrapredefinidodoparágrafo" style:family="text">
      <style:text-properties style:font-name="Century Gothic" fo:language="es" fo:country="ES"/>
    </style:style>
    <style:style style:name="T113" style:parent-style-name="Tipodeletrapredefinidodoparágrafo" style:family="text">
      <style:text-properties style:font-name="Century Gothic"/>
    </style:style>
    <style:style style:name="P11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 fo:language="es" fo:country="ES"/>
    </style:style>
    <style:style style:name="T121" style:parent-style-name="Tipodeletrapredefinidodoparágrafo" style:family="text">
      <style:text-properties style:font-name="Century Gothic" fo:language="es" fo:country="ES"/>
    </style:style>
    <style:style style:name="T122" style:parent-style-name="Tipodeletrapredefinidodoparágrafo" style:family="text">
      <style:text-properties style:font-name="Century Gothic"/>
    </style:style>
    <style:style style:name="P12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/>
    </style:style>
    <style:style style:name="T127" style:parent-style-name="Tipodeletrapredefinidodoparágrafo" style:family="text">
      <style:text-properties style:font-name="Century Gothic"/>
    </style:style>
    <style:style style:name="T128" style:parent-style-name="Tipodeletrapredefinidodoparágrafo" style:family="text">
      <style:text-properties style:font-name="Century Gothic" fo:language="es" fo:country="ES"/>
    </style:style>
    <style:style style:name="T129" style:parent-style-name="Tipodeletrapredefinidodoparágrafo" style:family="text">
      <style:text-properties style:font-name="Century Gothic" fo:language="es" fo:country="ES"/>
    </style:style>
    <style:style style:name="T130" style:parent-style-name="Tipodeletrapredefinidodoparágrafo" style:family="text">
      <style:text-properties style:font-name="Century Gothic"/>
    </style:style>
    <style:style style:name="P131" style:parent-style-name="ATECMA1" style:family="paragraph">
      <style:paragraph-properties fo:margin-top="0.0833in"/>
    </style:style>
    <style:style style:name="T132" style:parent-style-name="Tipodeletrapredefinidodoparágrafo" style:family="text">
      <style:text-properties fo:font-size="12pt" style:font-size-asian="12pt"/>
    </style:style>
    <style:style style:name="T133" style:parent-style-name="Tipodeletrapredefinidodoparágrafo" style:family="text">
      <style:text-properties fo:font-size="12pt" style:font-size-asian="12pt"/>
    </style:style>
    <style:style style:name="T134" style:parent-style-name="Tipodeletrapredefinidodoparágrafo" style:family="text">
      <style:text-properties fo:font-size="12pt" style:font-size-asian="12pt"/>
    </style:style>
    <style:style style:name="T135" style:parent-style-name="Tipodeletrapredefinidodoparágrafo" style:family="text">
      <style:text-properties fo:font-size="12pt" style:font-size-asian="12pt"/>
    </style:style>
    <style:style style:name="T136" style:parent-style-name="Tipodeletrapredefinidodoparágrafo" style:family="text">
      <style:text-properties fo:font-size="12pt" style:font-size-asian="12pt"/>
    </style:style>
    <style:style style:name="T137" style:parent-style-name="Tipodeletrapredefinidodoparágrafo" style:family="text">
      <style:text-properties fo:font-size="12pt" style:font-size-asian="12pt"/>
    </style:style>
    <style:style style:name="T138" style:parent-style-name="Tipodeletrapredefinidodoparágrafo" style:family="text">
      <style:text-properties fo:font-size="12pt" style:font-size-asian="12pt" fo:language="es" fo:country="ES"/>
    </style:style>
    <style:style style:name="T139" style:parent-style-name="Tipodeletrapredefinidodoparágrafo" style:family="text">
      <style:text-properties fo:font-size="12pt" style:font-size-asian="12pt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4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3" style:parent-style-name="Normal" style:family="paragraph">
      <style:paragraph-properties fo:text-align="justify" fo:margin-top="0.0833in"/>
      <style:text-properties style:font-name="Century Gothic"/>
    </style:style>
    <style:style style:name="P14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5" style:parent-style-name="Tipodeletrapredefinidodoparágrafo" style:family="text">
      <style:text-properties style:font-name="Century Gothic"/>
    </style:style>
    <style:style style:name="T146" style:parent-style-name="Tipodeletrapredefinidodoparágrafo" style:family="text">
      <style:text-properties style:font-name="Century Gothic"/>
    </style:style>
    <style:style style:name="T147" style:parent-style-name="Tipodeletrapredefinidodoparágrafo" style:family="text">
      <style:text-properties style:font-name="Century Gothic"/>
    </style:style>
    <style:style style:name="T148" style:parent-style-name="Tipodeletrapredefinidodoparágrafo" style:family="text">
      <style:text-properties style:font-name="Century Gothic"/>
    </style:style>
    <style:style style:name="T149" style:parent-style-name="Tipodeletrapredefinidodoparágrafo" style:family="text">
      <style:text-properties style:font-name="Century Gothic" fo:language="es" fo:country="ES"/>
    </style:style>
    <style:style style:name="T150" style:parent-style-name="Tipodeletrapredefinidodoparágrafo" style:family="text">
      <style:text-properties style:font-name="Century Gothic"/>
    </style:style>
    <style:style style:name="P1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55" style:parent-style-name="ATECMA1" style:family="paragraph">
      <style:paragraph-properties fo:margin-top="0.0833in"/>
    </style:style>
    <style:style style:name="T156" style:parent-style-name="Tipodeletrapredefinidodoparágrafo" style:family="text">
      <style:text-properties fo:font-size="12pt" style:font-size-asian="12pt" style:font-size-complex="12pt"/>
    </style:style>
    <style:style style:name="T157" style:parent-style-name="Tipodeletrapredefinidodoparágrafo" style:family="text">
      <style:text-properties fo:font-size="12pt" style:font-size-asian="12pt" style:font-size-complex="12pt"/>
    </style:style>
    <style:style style:name="T158" style:parent-style-name="Tipodeletrapredefinidodoparágrafo" style:family="text">
      <style:text-properties fo:font-size="12pt" style:font-size-asian="12pt" style:font-size-complex="12pt"/>
    </style:style>
    <style:style style:name="T159" style:parent-style-name="Tipodeletrapredefinidodoparágrafo" style:family="text">
      <style:text-properties fo:font-size="12pt" style:font-size-asian="12pt" style:font-size-complex="12pt" fo:language="es" fo:country="ES"/>
    </style:style>
    <style:style style:name="T160" style:parent-style-name="Tipodeletrapredefinidodoparágrafo" style:family="text">
      <style:text-properties fo:font-size="12pt" style:font-size-asian="12pt" style:font-size-complex="12pt"/>
    </style:style>
    <style:style style:name="P161" style:parent-style-name="ATECMA2" style:family="paragraph">
      <style:paragraph-properties fo:text-align="start" fo:margin-top="0.0833in"/>
    </style:style>
    <style:style style:name="T162" style:parent-style-name="Tipodeletrapredefinidodoparágrafo" style:family="text">
      <style:text-properties fo:language="es" fo:country="ES"/>
    </style:style>
    <style:style style:name="P163" style:parent-style-name="ATECMA2" style:family="paragraph">
      <style:paragraph-properties fo:text-align="start" fo:margin-top="0.0833in" fo:text-indent="0.4916in"/>
    </style:style>
    <style:style style:name="P1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7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69" style:parent-style-name="Título2" style:family="paragraph">
      <style:paragraph-properties fo:margin-top="0in" fo:margin-bottom="0in"/>
    </style:style>
    <style:style style:name="T170" style:parent-style-name="Tipodeletrapredefinidodoparágrafo" style:family="text">
      <style:text-properties style:font-name="Century Gothic" fo:font-style="normal" style:font-style-asian="normal"/>
    </style:style>
    <style:style style:name="T171" style:parent-style-name="Tipodeletrapredefinidodoparágrafo" style:family="text">
      <style:text-properties style:font-name="Century Gothic" fo:font-style="normal" style:font-style-asian="normal"/>
    </style:style>
    <style:style style:name="T17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4" style:parent-style-name="Tipodeletrapredefinidodoparágrafo" style:family="text">
      <style:text-properties style:font-name="Century Gothic" fo:font-style="normal" style:font-style-asian="normal"/>
    </style:style>
    <style:style style:name="P175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177" style:family="table-column">
      <style:table-column-properties style:column-width="0.0076in" style:use-optimal-column-width="false"/>
    </style:style>
    <style:style style:name="TableColumn178" style:family="table-column">
      <style:table-column-properties style:column-width="1.3534in" style:use-optimal-column-width="false"/>
    </style:style>
    <style:style style:name="TableColumn179" style:family="table-column">
      <style:table-column-properties style:column-width="0.9875in" style:use-optimal-column-width="false"/>
    </style:style>
    <style:style style:name="TableColumn180" style:family="table-column">
      <style:table-column-properties style:column-width="0.0118in" style:use-optimal-column-width="false"/>
    </style:style>
    <style:style style:name="TableColumn181" style:family="table-column">
      <style:table-column-properties style:column-width="0.9993in" style:use-optimal-column-width="false"/>
    </style:style>
    <style:style style:name="TableColumn182" style:family="table-column">
      <style:table-column-properties style:column-width="1.4993in" style:use-optimal-column-width="false"/>
    </style:style>
    <style:style style:name="TableColumn183" style:family="table-column">
      <style:table-column-properties style:column-width="1.1243in" style:use-optimal-column-width="false"/>
    </style:style>
    <style:style style:name="TableColumn184" style:family="table-column">
      <style:table-column-properties style:column-width="0.7333in" style:use-optimal-column-width="false"/>
    </style:style>
    <style:style style:name="TableColumn185" style:family="table-column">
      <style:table-column-properties style:column-width="0.0041in" style:use-optimal-column-width="false"/>
    </style:style>
    <style:style style:name="TableColumn186" style:family="table-column">
      <style:table-column-properties style:column-width="0.0048in" style:use-optimal-column-width="false"/>
    </style:style>
    <style:style style:name="Table176" style:family="table">
      <style:table-properties style:width="6.7256in" fo:margin-left="0in" table:align="center"/>
    </style:style>
    <style:style style:name="TableRow187" style:family="table-row">
      <style:table-row-properties style:min-row-height="0.2944in" style:use-optimal-row-height="false" fo:keep-together="always"/>
    </style:style>
    <style:style style:name="TableCell18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entury Gothic" fo:font-size="10pt" style:font-size-asian="10pt" style:font-size-complex="10pt"/>
    </style:style>
    <style:style style:name="TableRow212" style:family="table-row">
      <style:table-row-properties style:min-row-height="0.3291in" style:use-optimal-row-height="false"/>
    </style:style>
    <style:style style:name="TableCell21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9" style:parent-style-name="Normal" style:family="paragraph"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min-row-height="0.3291in" style:use-optimal-row-height="false"/>
    </style:style>
    <style:style style:name="TableCell2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text-properties style:font-name="Century Gothic" fo:font-size="10pt" style:font-size-asian="10pt" style:font-size-complex="10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2" style:family="table-column">
      <style:table-column-properties style:column-width="1.543in" style:use-optimal-column-width="false"/>
    </style:style>
    <style:style style:name="TableColumn253" style:family="table-column">
      <style:table-column-properties style:column-width="1.543in" style:use-optimal-column-width="false"/>
    </style:style>
    <style:style style:name="Table251" style:family="table">
      <style:table-properties style:width="3.086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4" style:parent-style-name="Normal" style:family="paragraph">
      <style:text-properties style:font-name="Century Gothic" fo:font-size="10pt" style:font-size-asian="10pt" style:font-size-complex="10pt"/>
    </style:style>
    <style:style style:name="TableRow275" style:family="table-row">
      <style:table-row-properties style:min-row-height="0.7875in" style:use-optimal-row-height="false"/>
    </style:style>
    <style:style style:name="TableCell2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7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7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8" style:family="table-column">
      <style:table-column-properties style:column-width="1.543in" style:use-optimal-column-width="false"/>
    </style:style>
    <style:style style:name="TableColumn329" style:family="table-column">
      <style:table-column-properties style:column-width="1.543in" style:use-optimal-column-width="false"/>
    </style:style>
    <style:style style:name="Table327" style:family="table">
      <style:table-properties style:width="3.086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Row351" style:family="table-row">
      <style:table-row-properties style:min-row-height="0.7875in" style:use-optimal-row-height="false"/>
    </style:style>
    <style:style style:name="TableCell35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68" style:family="table-column">
      <style:table-column-properties style:column-width="1.543in" style:use-optimal-column-width="false"/>
    </style:style>
    <style:style style:name="TableColumn369" style:family="table-column">
      <style:table-column-properties style:column-width="1.543in" style:use-optimal-column-width="false"/>
    </style:style>
    <style:style style:name="Table367" style:family="table">
      <style:table-properties style:width="3.086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7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90" style:parent-style-name="Normal" style:family="paragraph">
      <style:text-properties style:font-name="Century Gothic" fo:font-size="10pt" style:font-size-asian="10pt" style:font-size-complex="10pt"/>
    </style:style>
    <style:style style:name="TableRow391" style:family="table-row">
      <style:table-row-properties style:min-row-height="0.3291in" style:use-optimal-row-height="false"/>
    </style:style>
    <style:style style:name="TableCell39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8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9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00" style:parent-style-name="Normal" style:family="paragraph">
      <style:text-properties style:font-name="Century Gothic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fo:text-align="justify" style:vertical-align="baseline"/>
    </style:style>
    <style:style style:name="T402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3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6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7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41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1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13" style:family="table-column">
      <style:table-column-properties style:column-width="3.4409in" style:use-optimal-column-width="false"/>
    </style:style>
    <style:style style:name="TableColumn414" style:family="table-column">
      <style:table-column-properties style:column-width="3.3194in" style:use-optimal-column-width="false"/>
    </style:style>
    <style:style style:name="Table412" style:family="table">
      <style:table-properties style:width="6.7604in" fo:margin-left="0in" table:align="center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1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2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3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P434" style:parent-style-name="Título2" style:family="paragraph">
      <style:paragraph-properties fo:margin-top="0in" fo:margin-bottom="0in"/>
    </style:style>
    <style:style style:name="T435" style:parent-style-name="Tipodeletrapredefinidodoparágrafo" style:family="text">
      <style:text-properties style:font-name="Century Gothic" fo:font-style="normal" style:font-style-asian="normal"/>
    </style:style>
    <style:style style:name="T436" style:parent-style-name="Tipodeletrapredefinidodoparágrafo" style:family="text">
      <style:text-properties style:font-name="Century Gothic" fo:font-style="normal" style:font-style-asian="normal"/>
    </style:style>
    <style:style style:name="T437" style:parent-style-name="Tipodeletrapredefinidodoparágrafo" style:family="text">
      <style:text-properties style:font-name="Century Gothic" fo:font-style="normal" style:font-style-asian="normal"/>
    </style:style>
    <style:style style:name="T438" style:parent-style-name="Tipodeletrapredefinidodoparágrafo" style:family="text">
      <style:text-properties style:font-name="Century Gothic" fo:font-style="normal" style:font-style-asian="normal"/>
    </style:style>
    <style:style style:name="T439" style:parent-style-name="Tipodeletrapredefinidodoparágrafo" style:family="text">
      <style:text-properties style:font-name="Century Gothic" fo:font-style="normal" style:font-style-asian="normal"/>
    </style:style>
    <style:style style:name="T44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41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42" style:parent-style-name="Normal" style:family="paragraph">
      <style:paragraph-properties style:punctuation-wrap="simple" style:text-autospace="none" style:vertical-align="baseline"/>
    </style:style>
    <style:style style:name="T443" style:parent-style-name="Tipodeletrapredefinidodoparágrafo" style:family="text">
      <style:text-properties style:font-name="Century Gothic" fo:font-size="10pt" style:font-size-asian="10pt"/>
    </style:style>
    <style:style style:name="T444" style:parent-style-name="Tipodeletrapredefinidodoparágrafo" style:family="text">
      <style:text-properties style:font-name="Century Gothic" fo:font-size="10pt" style:font-size-asian="10pt"/>
    </style:style>
    <style:style style:name="T445" style:parent-style-name="Tipodeletrapredefinidodoparágrafo" style:family="text">
      <style:text-properties style:font-name="Century Gothic" fo:font-size="10pt" style:font-size-asian="10pt"/>
    </style:style>
    <style:style style:name="T446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47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4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49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50" style:parent-style-name="Normal" style:family="paragraph">
      <style:paragraph-properties style:punctuation-wrap="simple" style:text-autospace="none" style:vertical-align="baseline"/>
    </style:style>
    <style:style style:name="T451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2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3" style:parent-style-name="Tipodeletrapredefinidodoparágrafo" style:family="text">
      <style:text-properties style:font-name="Century Gothic" fo:font-size="10pt" style:font-size-asian="10pt" fo:language="es" fo:country="ES"/>
    </style:style>
    <style:style style:name="T454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55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56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5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58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460" style:family="table-column">
      <style:table-column-properties style:column-width="1.5618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375in" style:use-optimal-column-width="false"/>
    </style:style>
    <style:style style:name="TableColumn463" style:family="table-column">
      <style:table-column-properties style:column-width="0.875in" style:use-optimal-column-width="false"/>
    </style:style>
    <style:style style:name="TableColumn464" style:family="table-column">
      <style:table-column-properties style:column-width="1.8326in" style:use-optimal-column-width="false"/>
    </style:style>
    <style:style style:name="TableColumn465" style:family="table-column">
      <style:table-column-properties style:column-width="1.7368in" style:use-optimal-column-width="false"/>
    </style:style>
    <style:style style:name="Table459" style:family="table">
      <style:table-properties style:width="6.6312in" fo:margin-left="0in" table:align="center"/>
    </style:style>
    <style:style style:name="TableRow466" style:family="table-row">
      <style:table-row-properties style:min-row-height="0.2944in" style:use-optimal-row-height="false" fo:keep-together="always"/>
    </style:style>
    <style:style style:name="TableCell467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5" style:parent-style-name="Normal" style:family="paragraph">
      <style:text-properties style:font-name="Century Gothic" fo:font-size="10pt" style:font-size-asian="10pt" style:font-size-complex="10pt"/>
    </style:style>
    <style:style style:name="TableRow476" style:family="table-row">
      <style:table-row-properties style:min-row-height="0.3291in" style:use-optimal-row-height="false"/>
    </style:style>
    <style:style style:name="TableCell4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Row481" style:family="table-row">
      <style:table-row-properties style:min-row-height="0.3291in" style:use-optimal-row-height="false"/>
    </style:style>
    <style:style style:name="TableCell4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5" style:parent-style-name="Normal" style:family="paragraph">
      <style:text-properties style:font-name="Century Gothic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9" style:parent-style-name="Normal" style:family="paragraph">
      <style:text-properties style:font-name="Century Gothic" fo:font-size="10pt" style:font-size-asian="10pt" style:font-size-complex="10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9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4" style:parent-style-name="Normal" style:family="paragraph">
      <style:text-properties style:font-name="Century Gothic" fo:font-size="10pt" style:font-size-asian="10pt" style:font-size-complex="10pt"/>
    </style:style>
    <style:style style:name="TableRow495" style:family="table-row">
      <style:table-row-properties style:min-row-height="0.3291in" style:use-optimal-row-height="false" fo:keep-together="always"/>
    </style:style>
    <style:style style:name="TableCell49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1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0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/>
    </style:style>
    <style:style style:name="P506" style:parent-style-name="Normal" style:family="paragraph">
      <style:text-properties style:font-name="Century Gothic" fo:font-size="1pt" style:font-size-asian="1pt" style:font-size-complex="1pt"/>
    </style:style>
    <style:style style:name="TableColumn508" style:family="table-column">
      <style:table-column-properties style:column-width="1.5618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0.375in" style:use-optimal-column-width="false"/>
    </style:style>
    <style:style style:name="TableColumn511" style:family="table-column">
      <style:table-column-properties style:column-width="0.875in" style:use-optimal-column-width="false"/>
    </style:style>
    <style:style style:name="TableColumn512" style:family="table-column">
      <style:table-column-properties style:column-width="1.8326in" style:use-optimal-column-width="false"/>
    </style:style>
    <style:style style:name="TableColumn513" style:family="table-column">
      <style:table-column-properties style:column-width="1.7368in" style:use-optimal-column-width="false"/>
    </style:style>
    <style:style style:name="Table507" style:family="table">
      <style:table-properties style:width="6.6312in" fo:margin-left="0in" table:align="center"/>
    </style:style>
    <style:style style:name="TableRow514" style:family="table-row">
      <style:table-row-properties style:min-row-height="0.2944in" style:use-optimal-row-height="false" fo:keep-together="always"/>
    </style:style>
    <style:style style:name="TableCell51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52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3" style:parent-style-name="Normal" style:family="paragraph">
      <style:text-properties style:font-name="Century Gothic" fo:font-size="10pt" style:font-size-asian="10pt" style:font-size-complex="10pt"/>
    </style:style>
    <style:style style:name="TableRow524" style:family="table-row">
      <style:table-row-properties style:min-row-height="0.3291in" style:use-optimal-row-height="false"/>
    </style:style>
    <style:style style:name="TableCell52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2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8" style:parent-style-name="Normal" style:family="paragraph">
      <style:text-properties style:font-name="Century Gothic" fo:font-size="10pt" style:font-size-asian="10pt" style:font-size-complex="10pt"/>
    </style:style>
    <style:style style:name="TableRow529" style:family="table-row">
      <style:table-row-properties style:min-row-height="0.3291in" style:use-optimal-row-height="false"/>
    </style:style>
    <style:style style:name="TableCell53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3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42" style:parent-style-name="Normal" style:family="paragraph">
      <style:text-properties style:font-name="Century Gothic" fo:font-size="10pt" style:font-size-asian="10pt" style:font-size-complex="10pt"/>
    </style:style>
    <style:style style:name="TableRow543" style:family="table-row">
      <style:table-row-properties style:min-row-height="0.3291in" style:use-optimal-row-height="false" fo:keep-together="always"/>
    </style:style>
    <style:style style:name="TableCell54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9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52" style:parent-style-name="Normal" style:family="paragraph">
      <style:text-properties style:font-name="Century Gothic" fo:font-size="10pt" style:font-size-asian="10pt" style:font-size-complex="10pt"/>
    </style:style>
    <style:style style:name="P5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4" style:parent-style-name="Título2" style:family="paragraph">
      <style:paragraph-properties fo:margin-top="0in" fo:margin-bottom="0in"/>
    </style:style>
    <style:style style:name="T565" style:parent-style-name="Tipodeletrapredefinidodoparágrafo" style:family="text">
      <style:text-properties style:font-name="Century Gothic" fo:font-style="normal" style:font-style-asian="normal"/>
    </style:style>
    <style:style style:name="T566" style:parent-style-name="Tipodeletrapredefinidodoparágrafo" style:family="text">
      <style:text-properties style:font-name="Century Gothic" fo:font-style="normal" style:font-style-asian="normal"/>
    </style:style>
    <style:style style:name="T567" style:parent-style-name="Tipodeletrapredefinidodoparágrafo" style:family="text">
      <style:text-properties style:font-name="Century Gothic" fo:font-style="normal" style:font-style-asian="normal"/>
    </style:style>
    <style:style style:name="T568" style:parent-style-name="Tipodeletrapredefinidodoparágrafo" style:family="text">
      <style:text-properties style:font-name="Century Gothic" fo:font-style="normal" style:font-style-asian="normal"/>
    </style:style>
    <style:style style:name="T569" style:parent-style-name="Tipodeletrapredefinidodoparágrafo" style:family="text">
      <style:text-properties style:font-name="Century Gothic" fo:font-style="normal" style:font-style-asian="normal"/>
    </style:style>
    <style:style style:name="T570" style:parent-style-name="Tipodeletrapredefinidodoparágrafo" style:family="text">
      <style:text-properties style:font-name="Century Gothic" fo:font-style="normal" style:font-style-asian="normal"/>
    </style:style>
    <style:style style:name="T571" style:parent-style-name="Tipodeletrapredefinidodoparágrafo" style:family="text">
      <style:text-properties style:font-name="Century Gothic" fo:font-style="normal" style:font-style-asian="normal"/>
    </style:style>
    <style:style style:name="T57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76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77" style:parent-style-name="Normal" style:family="paragraph">
      <style:paragraph-properties style:punctuation-wrap="simple" style:text-autospace="none" style:vertical-align="baseline"/>
    </style:style>
    <style:style style:name="T578" style:parent-style-name="Tipodeletrapredefinidodoparágrafo" style:family="text">
      <style:text-properties style:font-name="Century Gothic" fo:font-size="10pt" style:font-size-asian="10pt"/>
    </style:style>
    <style:style style:name="T57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80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8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82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84" style:parent-style-name="Normal" style:family="paragraph">
      <style:paragraph-properties style:punctuation-wrap="simple" style:text-autospace="none" style:vertical-align="baseline"/>
    </style:style>
    <style:style style:name="T585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6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7" style:parent-style-name="Tipodeletrapredefinidodoparágrafo" style:family="text">
      <style:text-properties style:font-name="Century Gothic" fo:font-size="10pt" style:font-size-asian="10pt" fo:language="es" fo:country="ES"/>
    </style:style>
    <style:style style:name="T588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89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90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91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9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93" style:parent-style-name="Normal" style:family="paragraph">
      <style:text-properties style:font-name="Century Gothic"/>
    </style:style>
    <style:style style:name="TableColumn595" style:family="table-column">
      <style:table-column-properties style:column-width="1.5006in" style:use-optimal-column-width="false"/>
    </style:style>
    <style:style style:name="TableColumn596" style:family="table-column">
      <style:table-column-properties style:column-width="0.25in" style:use-optimal-column-width="false"/>
    </style:style>
    <style:style style:name="TableColumn597" style:family="table-column">
      <style:table-column-properties style:column-width="0.375in" style:use-optimal-column-width="false"/>
    </style:style>
    <style:style style:name="TableColumn598" style:family="table-column">
      <style:table-column-properties style:column-width="0.875in" style:use-optimal-column-width="false"/>
    </style:style>
    <style:style style:name="TableColumn599" style:family="table-column">
      <style:table-column-properties style:column-width="1.8326in" style:use-optimal-column-width="false"/>
    </style:style>
    <style:style style:name="TableColumn600" style:family="table-column">
      <style:table-column-properties style:column-width="1.7368in" style:use-optimal-column-width="false"/>
    </style:style>
    <style:style style:name="Table594" style:family="table">
      <style:table-properties style:width="6.5701in" fo:margin-left="0in" table:align="center"/>
    </style:style>
    <style:style style:name="TableRow601" style:family="table-row">
      <style:table-row-properties style:min-row-height="0.2944in" style:use-optimal-row-height="false" fo:keep-together="always"/>
    </style:style>
    <style:style style:name="TableCell60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03" style:parent-style-name="Tipodeletrapredefinidodoparágrafo" style:family="text">
      <style:text-properties style:font-name="Century Gothic" fo:font-weight="bold" style:font-weight-asian="bold" fo:color="#008000"/>
    </style:style>
    <style:style style:name="T604" style:parent-style-name="Tipodeletrapredefinidodoparágrafo" style:family="text">
      <style:text-properties style:font-name="Century Gothic" fo:font-weight="bold" style:font-weight-asian="bold" fo:color="#008000"/>
    </style:style>
    <style:style style:name="T605" style:parent-style-name="Tipodeletrapredefinidodoparágrafo" style:family="text">
      <style:text-properties style:font-name="Century Gothic" fo:font-weight="bold" style:font-weight-asian="bold" fo:color="#008000"/>
    </style:style>
    <style:style style:name="T606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607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6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09" style:parent-style-name="Tipodeletrapredefinidodoparágrafo" style:family="text">
      <style:text-properties style:font-name="Century Gothic" fo:font-weight="bold" style:font-weight-asian="bold" fo:color="#008000"/>
    </style:style>
    <style:style style:name="T6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61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2" style:parent-style-name="Normal" style:family="paragraph">
      <style:text-properties style:font-name="Century Gothic" fo:font-size="10pt" style:font-size-asian="10pt" style:font-size-complex="10pt"/>
    </style:style>
    <style:style style:name="TableRow613" style:family="table-row">
      <style:table-row-properties style:min-row-height="0.3291in" style:use-optimal-row-height="false" fo:keep-together="always"/>
    </style:style>
    <style:style style:name="TableCell6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15" style:parent-style-name="Tipodeletrapredefinidodoparágrafo" style:family="text">
      <style:text-properties style:font-name="Century Gothic" fo:color="#008000" fo:font-size="10pt" style:font-size-asian="10pt"/>
    </style:style>
    <style:style style:name="T616" style:parent-style-name="Tipodeletrapredefinidodoparágrafo" style:family="text">
      <style:text-properties style:font-name="Century Gothic" fo:color="#008000" fo:font-size="10pt" style:font-size-asian="10pt"/>
    </style:style>
    <style:style style:name="T617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9" style:parent-style-name="Normal" style:family="paragraph">
      <style:text-properties style:font-name="Century Gothic" fo:font-size="10pt" style:font-size-asian="10pt" style:font-size-complex="10pt"/>
    </style:style>
    <style:style style:name="TableRow620" style:family="table-row">
      <style:table-row-properties style:min-row-height="0.3291in" style:use-optimal-row-height="false"/>
    </style:style>
    <style:style style:name="TableCell6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622" style:parent-style-name="Normal" style:family="paragraph">
      <style:text-properties style:font-name="Century Gothic" fo:color="#008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27" style:parent-style-name="Tipodeletrapredefinidodoparágrafo" style:family="text">
      <style:text-properties style:font-name="Century Gothic" fo:color="#008000" fo:font-size="10pt" style:font-size-asian="10pt"/>
    </style:style>
    <style:style style:name="T628" style:parent-style-name="Tipodeletrapredefinidodoparágrafo" style:family="text">
      <style:text-properties style:font-name="Century Gothic" fo:color="#008000" fo:font-size="10pt" style:font-size-asian="10pt"/>
    </style:style>
    <style:style style:name="T62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1" style:parent-style-name="Normal" style:family="paragraph">
      <style:text-properties style:font-name="Century Gothic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34" style:parent-style-name="Tipodeletrapredefinidodoparágrafo" style:family="text">
      <style:text-properties style:font-name="Century Gothic" fo:color="#008000" fo:font-size="10pt" style:font-size-asian="10pt"/>
    </style:style>
    <style:style style:name="T635" style:parent-style-name="Tipodeletrapredefinidodoparágrafo" style:family="text">
      <style:text-properties style:font-name="Century Gothic" fo:color="#008000" fo:font-size="10pt" style:font-size-asian="10pt"/>
    </style:style>
    <style:style style:name="T636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TableRow639" style:family="table-row">
      <style:table-row-properties style:min-row-height="0.3291in" style:use-optimal-row-height="false"/>
    </style:style>
    <style:style style:name="TableCell64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41" style:parent-style-name="Tipodeletrapredefinidodoparágrafo" style:family="text">
      <style:text-properties style:font-name="Century Gothic" fo:color="#008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43" style:parent-style-name="Normal" style:family="paragraph">
      <style:text-properties style:font-name="Century Gothic" fo:font-size="10pt" style:font-size-asian="10pt" style:font-size-complex="10pt"/>
    </style:style>
    <style:style style:name="P644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45" style:parent-style-name="Normal" style:family="paragraph">
      <style:paragraph-properties fo:break-before="page" fo:text-align="justify"/>
    </style:style>
    <style:style style:name="T646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7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49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51" style:parent-style-name="Normal" style:family="paragraph">
      <style:paragraph-properties fo:text-align="justify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8" style:parent-style-name="Normal" style:family="paragraph">
      <style:paragraph-properties fo:text-align="justify"/>
    </style:style>
    <style:style style:name="T6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5" style:parent-style-name="Tipodeletrapredefinidodoparágrafo" style:family="text">
      <style:text-properties style:font-name="Century Gothic" fo:font-size="10pt" style:font-size-asian="10pt" style:font-size-complex="10pt"/>
    </style:style>
    <style:style style:name="T6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696" style:family="table-column">
      <style:table-column-properties style:column-width="6.4736in"/>
    </style:style>
    <style:style style:name="Table695" style:family="table">
      <style:table-properties style:width="6.4736in" fo:margin-left="0in" table:align="left"/>
    </style:style>
    <style:style style:name="TableRow697" style:family="table-row">
      <style:table-row-properties style:row-height="5.2597in" fo:keep-together="always"/>
    </style:style>
    <style:style style:name="TableCell69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99" style:parent-style-name="Normal" style:family="paragraph">
      <style:text-properties style:font-name="Century Gothic" fo:font-size="10pt" style:font-size-asian="10pt" style:font-size-complex="10pt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P723" style:parent-style-name="Normal" style:family="paragraph">
      <style:text-properties style:font-name="Century Gothic" fo:font-size="10pt" style:font-size-asian="10pt" style:font-size-complex="10pt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text-properties style:font-name="Century Gothic" fo:font-size="10pt" style:font-size-asian="10pt" style:font-size-complex="10pt"/>
    </style:style>
    <style:style style:name="P731" style:parent-style-name="Normal" style:family="paragraph">
      <style:text-properties style:font-name="Century Gothic" fo:font-size="10pt" style:font-size-asian="10pt" style:font-size-complex="10pt"/>
    </style:style>
    <style:style style:name="P732" style:parent-style-name="Normal" style:family="paragraph">
      <style:text-properties style:font-name="Century Gothic" fo:font-size="10pt" style:font-size-asian="10pt" style:font-size-complex="10pt"/>
    </style:style>
    <style:style style:name="P733" style:parent-style-name="Normal" style:family="paragraph">
      <style:text-properties style:font-name="Century Gothic" fo:font-size="10pt" style:font-size-asian="10pt" style:font-size-complex="10pt"/>
    </style:style>
    <style:style style:name="P734" style:parent-style-name="Normal" style:family="paragraph">
      <style:text-properties style:font-name="Century Gothic" fo:font-size="10pt" style:font-size-asian="10pt" style:font-size-complex="10pt"/>
    </style:style>
    <style:style style:name="P735" style:parent-style-name="Normal" style:family="paragraph">
      <style:text-properties style:font-name="Century Gothic" fo:font-size="10pt" style:font-size-asian="10pt" style:font-size-complex="10pt"/>
    </style:style>
    <style:style style:name="P736" style:parent-style-name="Normal" style:family="paragraph">
      <style:text-properties style:font-name="Century Gothic" fo:font-size="10pt" style:font-size-asian="10pt" style:font-size-complex="10pt"/>
    </style:style>
    <style:style style:name="P737" style:parent-style-name="Normal" style:family="paragraph">
      <style:text-properties style:font-name="Century Gothic" fo:font-size="10pt" style:font-size-asian="10pt" style:font-size-complex="10pt"/>
    </style:style>
    <style:style style:name="P738" style:parent-style-name="Normal" style:family="paragraph">
      <style:text-properties style:font-name="Century Gothic" fo:font-size="10pt" style:font-size-asian="10pt" style:font-size-complex="10pt"/>
    </style:style>
    <style:style style:name="P739" style:parent-style-name="Normal" style:family="paragraph">
      <style:text-properties style:font-name="Century Gothic" fo:font-size="10pt" style:font-size-asian="10pt" style:font-size-complex="10pt"/>
    </style:style>
    <style:style style:name="P740" style:parent-style-name="Normal" style:family="paragraph">
      <style:text-properties style:font-name="Century Gothic" fo:font-size="10pt" style:font-size-asian="10pt" style:font-size-complex="10pt"/>
    </style:style>
    <style:style style:name="P741" style:parent-style-name="Normal" style:family="paragraph">
      <style:text-properties style:font-name="Century Gothic" fo:font-size="10pt" style:font-size-asian="10pt" style:font-size-complex="10pt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break-before="page" fo:text-align="justify"/>
    </style:style>
    <style:style style:name="T7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68" style:parent-style-name="Normal" style:family="paragraph">
      <style:paragraph-properties fo:text-align="justify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7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9" style:parent-style-name="Normal" style:family="paragraph">
      <style:paragraph-properties fo:text-align="justify"/>
    </style:style>
    <style:style style:name="T790" style:parent-style-name="Tipodeletrapredefinidodoparágrafo" style:family="text">
      <style:text-properties style:font-name="Century Gothic" fo:font-weight="bold" style:font-weight-asian="bold"/>
    </style:style>
    <style:style style:name="T791" style:parent-style-name="Tipodeletrapredefinidodoparágrafo" style:family="text">
      <style:text-properties style:font-name="Century Gothic" fo:font-weight="bold" style:font-weight-asian="bold"/>
    </style:style>
    <style:style style:name="T792" style:parent-style-name="Tipodeletrapredefinidodoparágrafo" style:family="text">
      <style:text-properties style:font-name="Century Gothic" fo:font-weight="bold" style:font-weight-asian="bold"/>
    </style:style>
    <style:style style:name="T793" style:parent-style-name="Tipodeletrapredefinidodoparágrafo" style:family="text">
      <style:text-properties style:font-name="Century Gothic" fo:font-weight="bold" style:font-weight-asian="bold"/>
    </style:style>
    <style:style style:name="T79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9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0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03" style:family="table-column">
      <style:table-column-properties style:column-width="2.1319in"/>
    </style:style>
    <style:style style:name="TableColumn804" style:family="table-column">
      <style:table-column-properties style:column-width="2.1319in"/>
    </style:style>
    <style:style style:name="TableColumn805" style:family="table-column">
      <style:table-column-properties style:column-width="2.1319in"/>
    </style:style>
    <style:style style:name="Table802" style:family="table">
      <style:table-properties style:width="6.3958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1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entury Gothic" fo:font-size="10pt" style:font-size-asian="10pt" style:font-size-complex="10pt"/>
    </style:style>
    <style:style style:name="P821" style:parent-style-name="Normal" style:family="paragraph">
      <style:text-properties style:font-name="Century Gothic" fo:font-size="10pt" style:font-size-asian="10pt" style:font-size-complex="10pt"/>
    </style:style>
    <style:style style:name="P822" style:parent-style-name="Normal" style:family="paragraph">
      <style:text-properties style:font-name="Century Gothic" fo:font-size="10pt" style:font-size-asian="10pt" style:font-size-complex="10pt"/>
    </style:style>
    <style:style style:name="TableCell823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Century Gothic" fo:font-size="10pt" style:font-size-asian="10pt" style:font-size-complex="10pt"/>
    </style:style>
    <style:style style:name="TableCell82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8" style:parent-style-name="Normal" style:family="paragraph">
      <style:paragraph-properties fo:text-align="justify"/>
    </style:style>
    <style:style style:name="T829" style:parent-style-name="Tipodeletrapredefinidodoparágrafo" style:family="text">
      <style:text-properties style:font-name="Century Gothic" fo:font-weight="bold" style:font-weight-asian="bold"/>
    </style:style>
    <style:style style:name="T830" style:parent-style-name="Tipodeletrapredefinidodoparágrafo" style:family="text">
      <style:text-properties style:font-name="Century Gothic" fo:font-weight="bold" style:font-weight-asian="bold"/>
    </style:style>
    <style:style style:name="T831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4" style:family="table-column">
      <style:table-column-properties style:column-width="2.1319in"/>
    </style:style>
    <style:style style:name="TableColumn835" style:family="table-column">
      <style:table-column-properties style:column-width="2.1319in"/>
    </style:style>
    <style:style style:name="TableColumn836" style:family="table-column">
      <style:table-column-properties style:column-width="2.1319in"/>
    </style:style>
    <style:style style:name="Table833" style:family="table">
      <style:table-properties style:width="6.3958in" fo:margin-left="0in" table:align="center"/>
    </style:style>
    <style:style style:name="TableRow837" style:family="table-row">
      <style:table-row-properties/>
    </style:style>
    <style:style style:name="TableCell83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4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Century Gothic" fo:font-size="10pt" style:font-size-asian="10pt" style:font-size-complex="10pt"/>
    </style:style>
    <style:style style:name="P853" style:parent-style-name="Normal" style:family="paragraph">
      <style:text-properties style:font-name="Century Gothic" fo:font-size="10pt" style:font-size-asian="10pt" style:font-size-complex="10pt"/>
    </style:style>
    <style:style style:name="TableCell854" style:family="table-cell">
      <style:table-cell-properties fo:border="0.0138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Century Gothic" fo:font-size="10pt" style:font-size-asian="10pt" style:font-size-complex="10pt"/>
    </style:style>
    <style:style style:name="TableCell85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Century Gothic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6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2" style:parent-style-name="Normal" style:family="paragraph">
      <style:paragraph-properties fo:text-align="justify"/>
    </style:style>
    <style:style style:name="T863" style:parent-style-name="Tipodeletrapredefinidodoparágrafo" style:family="text">
      <style:text-properties style:font-name="Century Gothic" fo:font-weight="bold" style:font-weight-asian="bold"/>
    </style:style>
    <style:style style:name="T864" style:parent-style-name="Tipodeletrapredefinidodoparágrafo" style:family="text">
      <style:text-properties style:font-name="Century Gothic" fo:font-weight="bold" style:font-weight-asian="bold"/>
    </style:style>
    <style:style style:name="T865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6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69" style:family="table-column">
      <style:table-column-properties style:column-width="2.1319in"/>
    </style:style>
    <style:style style:name="TableColumn870" style:family="table-column">
      <style:table-column-properties style:column-width="2.1319in"/>
    </style:style>
    <style:style style:name="TableColumn871" style:family="table-column">
      <style:table-column-properties style:column-width="2.1319in"/>
    </style:style>
    <style:style style:name="Table868" style:family="table">
      <style:table-properties style:width="6.3958in" fo:margin-left="0in" table:align="center"/>
    </style:style>
    <style:style style:name="TableRow872" style:family="table-row">
      <style:table-row-properties/>
    </style:style>
    <style:style style:name="TableCell87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7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7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Century Gothic" fo:font-size="10pt" style:font-size-asian="10pt" style:font-size-complex="10pt"/>
    </style:style>
    <style:style style:name="P887" style:parent-style-name="Normal" style:family="paragraph">
      <style:text-properties style:font-name="Century Gothic" fo:font-size="10pt" style:font-size-asian="10pt" style:font-size-complex="10pt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Century Gothic" fo:font-size="10pt" style:font-size-asian="10pt" style:font-size-complex="10pt"/>
    </style:style>
    <style:style style:name="TableCell89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entury Gothic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T8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9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6" style:parent-style-name="Normal" style:family="paragraph">
      <style:paragraph-properties fo:text-align="justify"/>
    </style:style>
    <style:style style:name="T897" style:parent-style-name="Tipodeletrapredefinidodoparágrafo" style:family="text">
      <style:text-properties style:font-name="Century Gothic" fo:font-weight="bold" style:font-weight-asian="bold"/>
    </style:style>
    <style:style style:name="T898" style:parent-style-name="Tipodeletrapredefinidodoparágrafo" style:family="text">
      <style:text-properties style:font-name="Century Gothic" fo:font-weight="bold" style:font-weight-asian="bold"/>
    </style:style>
    <style:style style:name="T899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900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9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03" style:family="table-column">
      <style:table-column-properties style:column-width="2.1319in"/>
    </style:style>
    <style:style style:name="TableColumn904" style:family="table-column">
      <style:table-column-properties style:column-width="2.1319in"/>
    </style:style>
    <style:style style:name="TableColumn905" style:family="table-column">
      <style:table-column-properties style:column-width="2.1319in"/>
    </style:style>
    <style:style style:name="Table902" style:family="table">
      <style:table-properties style:width="6.3958in" fo:margin-left="0in" table:align="center"/>
    </style:style>
    <style:style style:name="TableRow906" style:family="table-row">
      <style:table-row-properties/>
    </style:style>
    <style:style style:name="TableCell90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1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1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18" style:family="table-row">
      <style:table-row-properties style:min-row-height="0.052in"/>
    </style:style>
    <style:style style:name="TableCell919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Century Gothic" fo:font-size="10pt" style:font-size-asian="10pt" style:font-size-complex="10pt"/>
    </style:style>
    <style:style style:name="P921" style:parent-style-name="Normal" style:family="paragraph">
      <style:text-properties style:font-name="Century Gothic" fo:font-size="10pt" style:font-size-asian="10pt" style:font-size-complex="10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Century Gothic" fo:font-size="10pt" style:font-size-asian="10pt" style:font-size-complex="10pt"/>
    </style:style>
    <style:style style:name="TableCell92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Century Gothic" fo:font-size="10pt" style:font-size-asian="10pt" style:font-size-complex="10pt"/>
    </style:style>
    <style:style style:name="TableRow926" style:family="table-row">
      <style:table-row-properties style:min-row-height="0.052in"/>
    </style:style>
    <style:style style:name="TableCell927" style:family="table-cell">
      <style:table-cell-properties fo:border-top="0.0138in solid #000000" fo:border-left="0.0347in solid #008000" fo:border-bottom="0.0347in solid #008000" fo:border-right="0.0347in solid #008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9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3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31" style:parent-style-name="Normal" style:master-page-name="MP1" style:family="paragraph">
      <style:paragraph-properties fo:break-before="page" fo:text-align="justify"/>
    </style:style>
    <style:style style:name="T9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943" style:family="table-column">
      <style:table-column-properties style:column-width="2.3in"/>
    </style:style>
    <style:style style:name="TableColumn944" style:family="table-column">
      <style:table-column-properties style:column-width="0.5972in"/>
    </style:style>
    <style:style style:name="TableColumn945" style:family="table-column">
      <style:table-column-properties style:column-width="0.5972in"/>
    </style:style>
    <style:style style:name="TableColumn946" style:family="table-column">
      <style:table-column-properties style:column-width="0.5979in"/>
    </style:style>
    <style:style style:name="TableColumn947" style:family="table-column">
      <style:table-column-properties style:column-width="0.5916in"/>
    </style:style>
    <style:style style:name="TableColumn948" style:family="table-column">
      <style:table-column-properties style:column-width="0.5444in"/>
    </style:style>
    <style:style style:name="TableColumn949" style:family="table-column">
      <style:table-column-properties style:column-width="0.5444in"/>
    </style:style>
    <style:style style:name="TableColumn950" style:family="table-column">
      <style:table-column-properties style:column-width="0.5979in"/>
    </style:style>
    <style:style style:name="TableColumn951" style:family="table-column">
      <style:table-column-properties style:column-width="0.5916in"/>
    </style:style>
    <style:style style:name="TableColumn952" style:family="table-column">
      <style:table-column-properties style:column-width="0.5444in"/>
    </style:style>
    <style:style style:name="TableColumn953" style:family="table-column">
      <style:table-column-properties style:column-width="0.5444in"/>
    </style:style>
    <style:style style:name="TableColumn954" style:family="table-column">
      <style:table-column-properties style:column-width="0.3881in"/>
    </style:style>
    <style:style style:name="TableColumn955" style:family="table-column">
      <style:table-column-properties style:column-width="0.0111in"/>
    </style:style>
    <style:style style:name="TableColumn956" style:family="table-column">
      <style:table-column-properties style:column-width="0.5104in"/>
    </style:style>
    <style:style style:name="TableColumn957" style:family="table-column">
      <style:table-column-properties style:column-width="0.5444in"/>
    </style:style>
    <style:style style:name="TableColumn958" style:family="table-column">
      <style:table-column-properties style:column-width="0.5347in"/>
    </style:style>
    <style:style style:name="TableColumn959" style:family="table-column">
      <style:table-column-properties style:column-width="0.0062in"/>
    </style:style>
    <style:style style:name="TableColumn960" style:family="table-column">
      <style:table-column-properties style:column-width="0.0048in"/>
    </style:style>
    <style:style style:name="Table942" style:family="table">
      <style:table-properties style:width="10.0513in" fo:margin-left="0in" table:align="center"/>
    </style:style>
    <style:style style:name="TableRow961" style:family="table-row">
      <style:table-row-properties style:min-row-height="0.4256in"/>
    </style:style>
    <style:style style:name="TableCell962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965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6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7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1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76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8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982" style:family="table-row">
      <style:table-row-properties style:min-row-height="0.7465in" fo:keep-together="always"/>
    </style:style>
    <style:style style:name="P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8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8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9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9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9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99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0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01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21" style:family="table-row">
      <style:table-row-properties/>
    </style:style>
    <style:style style:name="TableCell102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2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02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2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2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2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3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3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4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8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0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60" style:family="table-row">
      <style:table-row-properties/>
    </style:style>
    <style:style style:name="TableCell1061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6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6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06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06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4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0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0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0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1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1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32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33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134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135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1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66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1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1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0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2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4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2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74" style:parent-style-name="Tipodeletrapredefinidodoparágrafo" style:family="text">
      <style:text-properties style:font-name="Century Gothic" fo:font-size="8pt" style:font-size-asian="8pt" style:font-size-complex="8pt"/>
    </style:style>
    <style:style style:name="T12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2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2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02" style:parent-style-name="Tipodeletrapredefinidodoparágrafo" style:family="text">
      <style:text-properties style:font-name="Century Gothic" fo:font-size="8pt" style:font-size-asian="8pt" style:font-size-complex="8pt"/>
    </style:style>
    <style:style style:name="T14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0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37" style:parent-style-name="Tipodeletrapredefinidodoparágrafo" style:family="text">
      <style:text-properties style:font-name="Century Gothic" fo:font-size="8pt" style:font-size-asian="8pt" style:font-size-complex="8pt"/>
    </style:style>
    <style:style style:name="T14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71" style:parent-style-name="Tipodeletrapredefinidodoparágrafo" style:family="text">
      <style:text-properties style:font-name="Century Gothic" fo:font-size="8pt" style:font-size-asian="8pt" style:font-size-complex="8pt"/>
    </style:style>
    <style:style style:name="T14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4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47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0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1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4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4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4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5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5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5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2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2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5" style:family="table-row">
      <style:table-row-properties/>
    </style:style>
    <style:style style:name="TableCell165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9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6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margin-left="0.15in" fo:text-indent="-0.15in">
        <style:tab-stops/>
      </style:paragraph-properties>
    </style:style>
    <style:style style:name="T17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2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2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6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6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6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3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95" style:family="table-row">
      <style:table-row-properties/>
    </style:style>
    <style:style style:name="TableCell1796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79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9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9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0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28" style:family="table-row">
      <style:table-row-properties/>
    </style:style>
    <style:style style:name="TableCell1829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3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3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3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4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68" style:family="table-row">
      <style:table-row-properties/>
    </style:style>
    <style:style style:name="TableCell1869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7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7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1" style:family="table-row">
      <style:table-row-properties/>
    </style:style>
    <style:style style:name="TableCell1902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19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90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6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8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934" style:parent-style-name="Normal" style:family="paragraph">
      <style:paragraph-properties fo:text-align="justify" fo:margin-left="-0.125in">
        <style:tab-stops/>
      </style:paragraph-properties>
    </style:style>
    <style:style style:name="T19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36" style:parent-style-name="Tipodeletrapredefinidodoparágrafo" style:family="text">
      <style:text-properties style:font-name="Century Gothic" fo:font-size="9pt" style:font-size-asian="9pt" style:font-size-complex="9pt"/>
    </style:style>
    <style:style style:name="T1937" style:parent-style-name="Tipodeletrapredefinidodoparágrafo" style:family="text">
      <style:text-properties style:font-name="Century Gothic" fo:font-size="9pt" style:font-size-asian="9pt" style:font-size-complex="9pt"/>
    </style:style>
    <style:style style:name="T193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3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1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2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3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4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5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6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7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8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49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T1950" style:parent-style-name="Tipodeletrapredefinidodoparágrafo" style:family="text">
      <style:text-properties style:font-name="Century Gothic" fo:font-size="9pt" style:font-size-asian="9pt" style:font-size-complex="9pt" fo:language="es" fo:country="ES"/>
    </style:style>
    <style:style style:name="P1951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952" style:parent-style-name="Normal" style:master-page-name="MP2" style:family="paragraph">
      <style:paragraph-properties fo:break-before="page" fo:text-align="justify"/>
    </style:style>
    <style:style style:name="T19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9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6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9" style:parent-style-name="Tipodeletrapredefinidodoparágrafo" style:family="text">
      <style:text-properties style:font-name="Century Gothic" fo:font-weight="bold" style:font-weight-asian="bold"/>
    </style:style>
    <style:style style:name="T1970" style:parent-style-name="Tipodeletrapredefinidodoparágrafo" style:family="text">
      <style:text-properties style:font-name="Century Gothic" fo:font-weight="bold" style:font-weight-asian="bold"/>
    </style:style>
    <style:style style:name="T1971" style:parent-style-name="Tipodeletrapredefinidodoparágrafo" style:family="text">
      <style:text-properties style:font-name="Century Gothic" fo:font-weight="bold" style:font-weight-asian="bold"/>
    </style:style>
    <style:style style:name="T1972" style:parent-style-name="Tipodeletrapredefinidodoparágrafo" style:family="text">
      <style:text-properties style:font-name="Century Gothic" fo:font-weight="bold" style:font-weight-asian="bold"/>
    </style:style>
    <style:style style:name="T1973" style:parent-style-name="Tipodeletrapredefinidodoparágrafo" style:family="text">
      <style:text-properties style:font-name="Century Gothic" fo:font-size="10pt" style:font-size-asian="10pt" style:font-size-complex="10pt"/>
    </style:style>
    <style:style style:name="T197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9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978" style:parent-style-name="Normal" style:family="paragraph">
      <style:paragraph-properties fo:text-align="justify"/>
    </style:style>
    <style:style style:name="T19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9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0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04" style:family="table-column">
      <style:table-column-properties style:column-width="6.3958in"/>
    </style:style>
    <style:style style:name="Table2003" style:family="table">
      <style:table-properties style:width="6.3958in" fo:margin-left="0in" table:align="center"/>
    </style:style>
    <style:style style:name="TableRow2005" style:family="table-row">
      <style:table-row-properties style:row-height="3.5083in" fo:keep-together="always"/>
    </style:style>
    <style:style style:name="TableCell200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07" style:parent-style-name="Normal" style:family="paragraph">
      <style:text-properties style:font-name="Century Gothic" fo:font-size="10pt" style:font-size-asian="10pt" style:font-size-complex="10pt"/>
    </style:style>
    <style:style style:name="P20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10" style:parent-style-name="Tipodeletrapredefinidodoparágrafo" style:family="text">
      <style:text-properties style:font-name="Century Gothic" fo:font-weight="bold" style:font-weight-asian="bold"/>
    </style:style>
    <style:style style:name="T2011" style:parent-style-name="Tipodeletrapredefinidodoparágrafo" style:family="text">
      <style:text-properties style:font-name="Century Gothic" fo:font-weight="bold" style:font-weight-asian="bold"/>
    </style:style>
    <style:style style:name="T2012" style:parent-style-name="Tipodeletrapredefinidodoparágrafo" style:family="text">
      <style:text-properties style:font-name="Century Gothic" fo:font-weight="bold" style:font-weight-asian="bold"/>
    </style:style>
    <style:style style:name="T201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02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021" style:parent-style-name="Normal" style:family="paragraph">
      <style:paragraph-properties fo:text-align="justify"/>
    </style:style>
    <style:style style:name="T20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0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3.1833in" fo:keep-together="always"/>
    </style:style>
    <style:style style:name="TableCell20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family="paragraph">
      <style:text-properties style:font-name="Century Gothic" fo:font-size="10pt" style:font-size-asian="10pt" style:font-size-complex="10pt"/>
    </style:style>
    <style:style style:name="P2055" style:parent-style-name="Normal" style:family="paragraph">
      <style:text-properties style:font-name="Century Gothic" fo:font-size="10pt" style:font-size-asian="10pt" style:font-size-complex="10pt"/>
    </style:style>
    <style:style style:name="P2056" style:parent-style-name="Normal" style:family="paragraph">
      <style:text-properties style:font-name="Century Gothic" fo:font-size="10pt" style:font-size-asian="10pt" style:font-size-complex="10pt"/>
    </style:style>
    <style:style style:name="P2057" style:parent-style-name="Normal" style:family="paragraph">
      <style:text-properties style:font-name="Century Gothic" fo:font-size="10pt" style:font-size-asian="10pt" style:font-size-complex="10pt"/>
    </style:style>
    <style:style style:name="P2058" style:parent-style-name="Normal" style:family="paragraph">
      <style:text-properties style:font-name="Century Gothic" fo:font-size="10pt" style:font-size-asian="10pt" style:font-size-complex="10pt"/>
    </style:style>
    <style:style style:name="P2059" style:parent-style-name="Normal" style:family="paragraph">
      <style:text-properties style:font-name="Century Gothic" fo:font-size="10pt" style:font-size-asian="10pt" style:font-size-complex="10pt"/>
    </style:style>
    <style:style style:name="P2060" style:parent-style-name="Normal" style:family="paragraph">
      <style:text-properties style:font-name="Century Gothic" fo:font-size="10pt" style:font-size-asian="10pt" style:font-size-complex="10pt"/>
    </style:style>
    <style:style style:name="P2061" style:parent-style-name="Normal" style:family="paragraph">
      <style:text-properties style:font-name="Century Gothic" fo:font-size="10pt" style:font-size-asian="10pt" style:font-size-complex="10pt"/>
    </style:style>
    <style:style style:name="P2062" style:parent-style-name="Normal" style:family="paragraph">
      <style:text-properties style:font-name="Century Gothic" fo:font-size="10pt" style:font-size-asian="10pt" style:font-size-complex="10pt"/>
    </style:style>
    <style:style style:name="P2063" style:parent-style-name="Normal" style:family="paragraph">
      <style:text-properties style:font-name="Century Gothic" fo:font-size="10pt" style:font-size-asian="10pt" style:font-size-complex="10pt"/>
    </style:style>
    <style:style style:name="P2064" style:parent-style-name="Normal" style:family="paragraph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6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67" style:parent-style-name="Normal" style:family="paragraph">
      <style:paragraph-properties fo:text-align="justify"/>
    </style:style>
    <style:style style:name="T206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6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2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3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07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0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85" style:parent-style-name="Tipodeletrapredefinidodoparágrafo" style:family="text">
      <style:text-properties style:font-name="Century Gothic" fo:font-weight="bold" style:font-weight-asian="bold"/>
    </style:style>
    <style:style style:name="T2086" style:parent-style-name="Tipodeletrapredefinidodoparágrafo" style:family="text">
      <style:text-properties style:font-name="Century Gothic" fo:font-weight="bold" style:font-weight-asian="bold"/>
    </style:style>
    <style:style style:name="T2087" style:parent-style-name="Tipodeletrapredefinidodoparágrafo" style:family="text">
      <style:text-properties style:font-name="Century Gothic" fo:font-weight="bold" style:font-weight-asian="bold"/>
    </style:style>
    <style:style style:name="T2088" style:parent-style-name="Tipodeletrapredefinidodoparágrafo" style:family="text">
      <style:text-properties style:font-name="Century Gothic" fo:font-weight="bold" style:font-weight-asian="bold"/>
    </style:style>
    <style:style style:name="P208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209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92" style:family="table-column">
      <style:table-column-properties style:column-width="6.3958in"/>
    </style:style>
    <style:style style:name="Table2091" style:family="table">
      <style:table-properties style:width="6.3958in" fo:margin-left="0in" table:align="center"/>
    </style:style>
    <style:style style:name="TableRow2093" style:family="table-row">
      <style:table-row-properties style:row-height="3.3291in" fo:keep-together="always"/>
    </style:style>
    <style:style style:name="TableCell209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95" style:parent-style-name="Normal" style:family="paragraph">
      <style:text-properties style:font-name="Century Gothic" fo:font-size="10pt" style:font-size-asian="10pt" style:font-size-complex="10pt"/>
    </style:style>
    <style:style style:name="P209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098" style:parent-style-name="Normal" style:family="paragraph">
      <style:paragraph-properties fo:text-align="justify"/>
    </style:style>
    <style:style style:name="T209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103" style:family="table-column">
      <style:table-column-properties style:column-width="6.4888in"/>
    </style:style>
    <style:style style:name="Table2102" style:family="table">
      <style:table-properties style:width="6.4888in" fo:margin-left="0in" table:align="center"/>
    </style:style>
    <style:style style:name="TableRow2104" style:family="table-row">
      <style:table-row-properties style:row-height="1.5715in" fo:keep-together="always"/>
    </style:style>
    <style:style style:name="TableCell210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06" style:parent-style-name="Normal" style:family="paragraph">
      <style:text-properties style:font-name="Century Gothic" fo:font-size="10pt" style:font-size-asian="10pt" style:font-size-complex="10pt"/>
    </style:style>
    <style:style style:name="P21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11" style:parent-style-name="Tipodeletrapredefinidodoparágrafo" style:family="text">
      <style:text-properties style:font-name="Century Gothic" fo:font-weight="bold" style:font-weight-asian="bold"/>
    </style:style>
    <style:style style:name="T2112" style:parent-style-name="Tipodeletrapredefinidodoparágrafo" style:family="text">
      <style:text-properties style:font-name="Century Gothic" fo:font-size="10pt" style:font-size-asian="10pt" style:font-size-complex="10pt"/>
    </style:style>
    <style:style style:name="T211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16" style:parent-style-name="Normal" style:family="paragraph">
      <style:paragraph-properties fo:text-align="justify"/>
    </style:style>
    <style:style style:name="T21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2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30" style:family="table-column">
      <style:table-column-properties style:column-width="6.2298in"/>
    </style:style>
    <style:style style:name="Table2129" style:family="table">
      <style:table-properties style:width="6.2298in" fo:margin-left="0in" table:align="center"/>
    </style:style>
    <style:style style:name="TableRow2131" style:family="table-row">
      <style:table-row-properties style:row-height="3.218in" fo:keep-together="always"/>
    </style:style>
    <style:style style:name="TableCell213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33" style:parent-style-name="Normal" style:family="paragraph">
      <style:text-properties style:font-name="Century Gothic" fo:font-size="10pt" style:font-size-asian="10pt" style:font-size-complex="10pt"/>
    </style:style>
    <style:style style:name="P213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135" style:parent-style-name="Normal" style:family="paragraph">
      <style:paragraph-properties fo:text-align="justify"/>
    </style:style>
    <style:style style:name="T2136" style:parent-style-name="Tipodeletrapredefinidodoparágrafo" style:family="text">
      <style:text-properties style:font-name="Century Gothic" fo:font-weight="bold" style:font-weight-asian="bold"/>
    </style:style>
    <style:style style:name="T2137" style:parent-style-name="Tipodeletrapredefinidodoparágrafo" style:family="text">
      <style:text-properties style:font-name="Century Gothic" fo:font-weight="bold" style:font-weight-asian="bold"/>
    </style:style>
    <style:style style:name="T2138" style:parent-style-name="Tipodeletrapredefinidodoparágrafo" style:family="text">
      <style:text-properties style:font-name="Century Gothic" fo:font-weight="bold" style:font-weight-asian="bold"/>
    </style:style>
    <style:style style:name="T2139" style:parent-style-name="Tipodeletrapredefinidodoparágrafo" style:family="text">
      <style:text-properties style:font-name="Century Gothic" fo:font-weight="bold" style:font-weight-asian="bold"/>
    </style:style>
    <style:style style:name="T2140" style:parent-style-name="Tipodeletrapredefinidodoparágrafo" style:family="text">
      <style:text-properties style:font-name="Century Gothic" fo:font-weight="bold" style:font-weight-asian="bold"/>
    </style:style>
    <style:style style:name="T2141" style:parent-style-name="Tipodeletrapredefinidodoparágrafo" style:family="text">
      <style:text-properties style:font-name="Century Gothic" fo:font-weight="bold" style:font-weight-asian="bold"/>
    </style:style>
    <style:style style:name="T2142" style:parent-style-name="Tipodeletrapredefinidodoparágrafo" style:family="text">
      <style:text-properties style:font-name="Century Gothic" fo:font-size="10pt" style:font-size-asian="10pt" style:font-size-complex="10pt"/>
    </style:style>
    <style:style style:name="T214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4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47" style:parent-style-name="Normal" style:family="paragraph">
      <style:paragraph-properties fo:text-align="justify"/>
    </style:style>
    <style:style style:name="T214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4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5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72" style:family="table-column">
      <style:table-column-properties style:column-width="6.218in"/>
    </style:style>
    <style:style style:name="Table2171" style:family="table">
      <style:table-properties style:width="6.218in" fo:margin-left="0in" table:align="center"/>
    </style:style>
    <style:style style:name="TableRow2173" style:family="table-row">
      <style:table-row-properties style:row-height="2.0402in" fo:keep-together="always"/>
    </style:style>
    <style:style style:name="TableCell217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75" style:parent-style-name="Normal" style:family="paragraph">
      <style:text-properties style:font-name="Century Gothic" fo:font-size="10pt" style:font-size-asian="10pt" style:font-size-complex="10pt"/>
    </style:style>
    <style:style style:name="P2176" style:parent-style-name="Normal" style:family="paragraph">
      <style:paragraph-properties fo:break-before="page" fo:text-align="justify"/>
    </style:style>
    <style:style style:name="T2177" style:parent-style-name="Tipodeletrapredefinidodoparágrafo" style:family="text">
      <style:text-properties style:font-name="Century Gothic" fo:font-weight="bold" style:font-weight-asian="bold"/>
    </style:style>
    <style:style style:name="T2178" style:parent-style-name="Tipodeletrapredefinidodoparágrafo" style:family="text">
      <style:text-properties style:font-name="Century Gothic" fo:font-weight="bold" style:font-weight-asian="bold"/>
    </style:style>
    <style:style style:name="T2179" style:parent-style-name="Tipodeletrapredefinidodoparágrafo" style:family="text">
      <style:text-properties style:font-name="Century Gothic" fo:font-weight="bold" style:font-weight-asian="bold"/>
    </style:style>
    <style:style style:name="T2180" style:parent-style-name="Tipodeletrapredefinidodoparágrafo" style:family="text">
      <style:text-properties style:font-name="Century Gothic" fo:font-weight="bold" style:font-weight-asian="bold"/>
    </style:style>
    <style:style style:name="T2181" style:parent-style-name="Tipodeletrapredefinidodoparágrafo" style:family="text">
      <style:text-properties style:font-name="Century Gothic" fo:font-size="10pt" style:font-size-asian="10pt" style:font-size-complex="10pt"/>
    </style:style>
    <style:style style:name="T21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8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18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185" style:parent-style-name="Normal" style:family="paragraph">
      <style:paragraph-properties fo:text-align="justify"/>
    </style:style>
    <style:style style:name="T21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07" style:family="table-column">
      <style:table-column-properties style:column-width="6.3958in"/>
    </style:style>
    <style:style style:name="Table2206" style:family="table">
      <style:table-properties style:width="6.3958in" fo:margin-left="0in" table:align="center"/>
    </style:style>
    <style:style style:name="TableRow2208" style:family="table-row">
      <style:table-row-properties style:row-height="3.568in" fo:keep-together="always"/>
    </style:style>
    <style:style style:name="TableCell22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10" style:parent-style-name="Normal" style:family="paragraph">
      <style:text-properties style:font-name="Century Gothic" fo:font-size="10pt" style:font-size-asian="10pt" style:font-size-complex="10pt"/>
    </style:style>
    <style:style style:name="P221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13" style:parent-style-name="Normal" style:family="paragraph">
      <style:paragraph-properties fo:text-align="justify"/>
    </style:style>
    <style:style style:name="T22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218" style:family="table-column">
      <style:table-column-properties style:column-width="6.302in"/>
    </style:style>
    <style:style style:name="Table2217" style:family="table">
      <style:table-properties style:width="6.302in" fo:margin-left="0in" table:align="center"/>
    </style:style>
    <style:style style:name="TableRow2219" style:family="table-row">
      <style:table-row-properties style:row-height="3.3958in" fo:keep-together="always"/>
    </style:style>
    <style:style style:name="TableCell222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21" style:parent-style-name="Normal" style:family="paragraph">
      <style:text-properties style:font-name="Century Gothic" fo:font-size="10pt" style:font-size-asian="10pt" style:font-size-complex="10pt"/>
    </style:style>
    <style:style style:name="P222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25" style:parent-style-name="Tipodeletrapredefinidodoparágrafo" style:family="text">
      <style:text-properties style:font-name="Century Gothic" fo:font-size="10pt" style:font-size-asian="10pt" style:font-size-complex="10pt"/>
    </style:style>
    <style:style style:name="P2226" style:parent-style-name="Normal" style:family="paragraph">
      <style:paragraph-properties fo:text-align="justify"/>
    </style:style>
    <style:style style:name="T22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55" style:family="table-column">
      <style:table-column-properties style:column-width="6.3958in"/>
    </style:style>
    <style:style style:name="Table2254" style:family="table">
      <style:table-properties style:width="6.3958in" fo:margin-left="0in" table:align="center"/>
    </style:style>
    <style:style style:name="TableRow2256" style:family="table-row">
      <style:table-row-properties style:row-height="8.0451in" fo:keep-together="always"/>
    </style:style>
    <style:style style:name="TableCell22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5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25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6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6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26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6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2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6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6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27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279" style:parent-style-name="Normal" style:family="paragraph">
      <style:paragraph-properties fo:text-align="justify"/>
    </style:style>
    <style:style style:name="T22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28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8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8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8" style:parent-style-name="Tipodeletrapredefinidodoparágrafo" style:family="text">
      <style:text-properties style:font-name="Century Gothic" fo:font-weight="bold" style:font-weight-asian="bold"/>
    </style:style>
    <style:style style:name="T2289" style:parent-style-name="Tipodeletrapredefinidodoparágrafo" style:family="text">
      <style:text-properties style:font-name="Century Gothic" fo:font-weight="bold" style:font-weight-asian="bold"/>
    </style:style>
    <style:style style:name="T2290" style:parent-style-name="Tipodeletrapredefinidodoparágrafo" style:family="text">
      <style:text-properties style:font-name="Century Gothic" fo:font-weight="bold" style:font-weight-asian="bold"/>
    </style:style>
    <style:style style:name="T2291" style:parent-style-name="Tipodeletrapredefinidodoparágrafo" style:family="text">
      <style:text-properties style:font-name="Century Gothic" fo:font-weight="bold" style:font-weight-asian="bold"/>
    </style:style>
    <style:style style:name="T22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29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22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98" style:family="table-column">
      <style:table-column-properties style:column-width="6.3958in"/>
    </style:style>
    <style:style style:name="Table2297" style:family="table">
      <style:table-properties style:width="6.3958in" fo:margin-left="0in" table:align="center"/>
    </style:style>
    <style:style style:name="TableRow2299" style:family="table-row">
      <style:table-row-properties style:row-height="3.4972in" fo:keep-together="always"/>
    </style:style>
    <style:style style:name="TableCell23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1" style:parent-style-name="Normal" style:family="paragraph">
      <style:text-properties style:font-name="Century Gothic" fo:font-size="10pt" style:font-size-asian="10pt" style:font-size-complex="10pt"/>
    </style:style>
    <style:style style:name="P23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0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6" style:family="table-column">
      <style:table-column-properties style:column-width="6.3958in"/>
    </style:style>
    <style:style style:name="Table2305" style:family="table">
      <style:table-properties style:width="6.3958in" fo:margin-left="0in" table:align="center"/>
    </style:style>
    <style:style style:name="TableRow2307" style:family="table-row">
      <style:table-row-properties style:row-height="3.3277in" fo:keep-together="always"/>
    </style:style>
    <style:style style:name="TableCell230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09" style:parent-style-name="Normal" style:family="paragraph">
      <style:text-properties style:font-name="Century Gothic" fo:font-size="10pt" style:font-size-asian="10pt" style:font-size-complex="10pt"/>
    </style:style>
    <style:style style:name="P231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11" style:parent-style-name="Normal" style:family="paragraph">
      <style:paragraph-properties fo:text-align="justify"/>
    </style:style>
    <style:style style:name="T23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326" style:family="table-column">
      <style:table-column-properties style:column-width="1.075in"/>
    </style:style>
    <style:style style:name="TableColumn2327" style:family="table-column">
      <style:table-column-properties style:column-width="5.3208in"/>
    </style:style>
    <style:style style:name="Table2325" style:family="table">
      <style:table-properties style:width="6.3958in" fo:margin-left="0in" table:align="center"/>
    </style:style>
    <style:style style:name="TableRow2328" style:family="table-row">
      <style:table-row-properties/>
    </style:style>
    <style:style style:name="TableCell2329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331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333" style:parent-style-name="Tipodeletrapredefinidodoparágrafo" style:family="text">
      <style:text-properties style:font-name="Century Gothic" fo:font-weight="bold" style:font-weight-asian="bold" fo:color="#008000"/>
    </style:style>
    <style:style style:name="T2334" style:parent-style-name="Tipodeletrapredefinidodoparágrafo" style:family="text">
      <style:text-properties style:font-name="Century Gothic" fo:font-weight="bold" style:font-weight-asian="bold" fo:color="#008000"/>
    </style:style>
    <style:style style:name="T2335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336" style:family="table-row">
      <style:table-row-properties/>
    </style:style>
    <style:style style:name="TableCell23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1" style:family="table-row">
      <style:table-row-properties/>
    </style:style>
    <style:style style:name="TableCell23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46" style:family="table-row">
      <style:table-row-properties/>
    </style:style>
    <style:style style:name="TableCell23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1" style:family="table-row">
      <style:table-row-properties/>
    </style:style>
    <style:style style:name="TableCell235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6" style:family="table-row">
      <style:table-row-properties/>
    </style:style>
    <style:style style:name="TableCell235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1" style:family="table-row">
      <style:table-row-properties/>
    </style:style>
    <style:style style:name="TableCell236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6" style:family="table-row">
      <style:table-row-properties/>
    </style:style>
    <style:style style:name="TableCell2367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36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9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37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7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38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8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385" style:parent-style-name="Normal" style:family="paragraph">
      <style:paragraph-properties fo:text-align="justify"/>
    </style:style>
    <style:style style:name="T23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3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06" style:family="table-column">
      <style:table-column-properties style:column-width="6.3958in"/>
    </style:style>
    <style:style style:name="Table2405" style:family="table">
      <style:table-properties style:width="6.3958in" fo:margin-left="0in" table:align="center"/>
    </style:style>
    <style:style style:name="TableRow2407" style:family="table-row">
      <style:table-row-properties style:min-row-height="2.7562in" fo:keep-together="always"/>
    </style:style>
    <style:style style:name="TableCell2408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409" style:parent-style-name="Normal" style:family="paragraph">
      <style:paragraph-properties fo:text-align="justify"/>
    </style:style>
    <style:style style:name="T2410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2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4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6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18" style:parent-style-name="Tipodeletrapredefinidodoparágrafo" style:family="text">
      <style:text-properties style:font-name="Century Gothic" fo:font-size="11pt" style:font-size-asian="11pt" style:font-size-complex="11pt"/>
    </style:style>
    <style:style style:name="T241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0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1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2" style:parent-style-name="Tipodeletrapredefinidodoparágrafo" style:family="text">
      <style:text-properties style:font-name="Century Gothic" fo:font-size="11pt" style:font-size-asian="11pt" style:font-size-complex="11pt"/>
    </style:style>
    <style:style style:name="T242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2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3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4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45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45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5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6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</text:span><text:span text:style-name="T16">INFORME TÉCNICO FINAL DE PROYECTOS DE COOPERACIÓN AL DESARROLLO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ONVOCATOR</text:span><text:span text:style-name="T30">IA DE SUBVENCIÓNS D</text:span><text:span text:style-name="T31">E PROXECTOS D</text:span><text:span text:style-name="T32">A DXC</text:span><text:span text:style-name="T33">E</text:span><text:span text:style-name="T34"><text:s/>PRESENTADOS POR<text:s/></text:span><text:span text:style-name="T35">ONGD E</text:span><text:span text:style-name="T36"><text:s/></text:span><text:span text:style-name="T37">OUTROS AXENTES</text:span><text:span text:style-name="T38">//</text:span><text:s/><text:span text:style-name="T39">CONVOCATORIA DE SUBVENCIONES DE PROYECTOS DE LA DXCE PRESENTADOS POR ONGD Y OTROS AGENTE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INDICE_DE_FORMULARIOS_ de Presentac"/><text:bookmark-end text:name="_INDICE_DE_FORMULARIOS_ de Presentac"/></text:p>
      <text:soft-page-break/>
      <text:p text:style-name="P49">ÍNDICE</text:p>
      <text:p text:style-name="P50">SECCIÓN A<text:s/>– PRESENTACIÓN.</text:p>
      <text:p text:style-name="P51"><text:span text:style-name="T52">A.1. DATOS DO PROXECTO</text:span><text:span text:style-name="T53">//</text:span><text:s/><text:span text:style-name="T54">DATOS DEL PROYECTO</text:span><text:span text:style-name="T55"><text:s/></text:span><text:span text:style-name="T56">.</text:span></text:p>
      <text:p text:style-name="P57"><text:span text:style-name="T58">A.2. DATOS DA ENTIDADE</text:span><text:span text:style-name="T59"><text:s/>SOLICITANTE</text:span><text:span text:style-name="T60">//</text:span><text:s/><text:span text:style-name="T61">DATOS DE LA ENTIDAD SOLICITANTE</text:span><text:span text:style-name="T62">.</text:span></text:p>
      <text:p text:style-name="P63">A.3. DATOS DO SOCIO<text:s/>LOCAL//<text:s/>DATOS DEL SOCIO LOCAL.</text:p>
      <text:h text:style-name="P64" text:outline-level="1"><text:span text:style-name="T65">SECCIÓN B</text:span><text:span text:style-name="T66"><text:s/>– I</text:span><text:span text:style-name="T67">NFORME DA EXECUCIÓN</text:span><text:span text:style-name="T68">//</text:span><text:s/><text:span text:style-name="T69">INFORME DE LA EJECUCIÓN</text:span><text:span text:style-name="T70">.</text:span></text:h>
      <text:p text:style-name="P71"><text:span text:style-name="T72">B.1.<text:s/></text:span><text:span text:style-name="T73">RESUMO</text:span><text:span text:style-name="T74"><text:s/>DA EXECUCIÓN</text:span><text:span text:style-name="T75"><text:s/>DO PROXECTO</text:span><text:span text:style-name="T76"><text:s/>E ACTUALIZACIÓN DE CONTEXTO</text:span><text:span text:style-name="T77">//</text:span><text:span text:style-name="T78"><text:s/></text:span><text:span text:style-name="T79">RESUMEN<text:s/></text:span><text:span text:style-name="T80">DE LA EJECUCIÓN<text:s/></text:span><text:span text:style-name="T81">DEL PROYECTO</text:span><text:span text:style-name="T82"><text:s/>Y ACTUALIZACIÓN DEL CONTEXTO</text:span><text:span text:style-name="T83">.</text:span></text:p>
      <text:p text:style-name="P84"><text:span text:style-name="T85">B.</text:span><text:span text:style-name="T86">2</text:span><text:span text:style-name="T87">.<text:s/></text:span><text:span text:style-name="T88">OBXECTIVOS</text:span><text:span text:style-name="T89"><text:s/>E RESULTADOS</text:span><text:span text:style-name="T90"><text:s/>E GRADO DE EXECUCIÓN</text:span><text:span text:style-name="T91">//</text:span><text:span text:style-name="T92"><text:s/></text:span><text:span text:style-name="T93">OBJECTIVOS Y<text:s/></text:span><text:span text:style-name="T94">RESULTADOS Y<text:s/></text:span><text:span text:style-name="T95">GRADO DE EJECUCIÓN</text:span><text:span text:style-name="T96">.</text:span></text:p>
      <text:p text:style-name="P97"><text:span text:style-name="T98">B.</text:span><text:span text:style-name="T99">3</text:span><text:span text:style-name="T100">.<text:s/></text:span><text:span text:style-name="T101">ORZAMENTO PROPOSTO E GRADO DE EXECUCIÓN</text:span><text:span text:style-name="T102">//</text:span><text:span text:style-name="T103"><text:s/></text:span><text:span text:style-name="T104">PRESUPUESTO PROPUESTO Y GRADO DE EJECUCIÓN</text:span><text:span text:style-name="T105">.</text:span></text:p>
      <text:p text:style-name="P106"><text:span text:style-name="T107">B.</text:span><text:span text:style-name="T108">4</text:span><text:span text:style-name="T109">. INCIDENCIAS NON PREVISTAS NO PROXECTO</text:span><text:span text:style-name="T110">//</text:span><text:span text:style-name="T111"><text:s/></text:span><text:span text:style-name="T112">INCIDENCIAS NO PREVISTAS EN EL PROYECTO</text:span><text:span text:style-name="T113">.</text:span></text:p>
      <text:p text:style-name="P114"><text:span text:style-name="T115">B.</text:span><text:span text:style-name="T116">4</text:span><text:span text:style-name="T117">.1. Modificacións substanciais</text:span><text:span text:style-name="T118">//<text:s/></text:span><text:span text:style-name="T119">Modificacion</text:span><text:span text:style-name="T120">es su</text:span><text:span text:style-name="T121">stanciales</text:span><text:span text:style-name="T122">.</text:span></text:p>
      <text:p text:style-name="P123"><text:span text:style-name="T124">B.</text:span><text:span text:style-name="T125">4</text:span><text:span text:style-name="T126">.2. Modificacións accidentais</text:span><text:span text:style-name="T127">//</text:span><text:span text:style-name="T128"><text:s/></text:span><text:span text:style-name="T129">Modificaciones accidentales</text:span><text:span text:style-name="T130">.</text:span></text:p>
      <text:h text:style-name="P131" text:outline-level="1"><text:span text:style-name="T132">SECCIÓN C</text:span><text:span text:style-name="T133"><text:s/>– VAL</text:span><text:span text:style-name="T134">ORACIÓN<text:s/></text:span><text:span text:style-name="T135">XERAL<text:s/></text:span><text:span text:style-name="T136">DA EXECUCIÓN DO PROXECTO</text:span><text:span text:style-name="T137">//<text:s/></text:span><text:span text:style-name="T138">VALORACIÓN GENERAL DE LA EJECUCIÓN DEL PROYECTO</text:span><text:span text:style-name="T139">.</text:span></text:h>
      <text:p text:style-name="P140">C.1.<text:s/>VALORACIÓN TÉCNICA.</text:p>
      <text:p text:style-name="P141">C.1.1.<text:s/>Desempeño global</text:p>
      <text:p text:style-name="P142">C.1.2.<text:s/>Xestión de Riscos// Gestión de Riesgos</text:p>
      <text:p text:style-name="P143">C.2.<text:s/>VALORACIÓN ESPECÍFICA.</text:p>
      <text:p text:style-name="P144"><text:span text:style-name="T145">C.2.</text:span><text:span text:style-name="T146">1</text:span><text:span text:style-name="T147">. Poboación beneficiaria</text:span><text:span text:style-name="T148">//<text:s/></text:span><text:span text:style-name="T149">Población beneficiaria</text:span><text:span text:style-name="T150">.</text:span></text:p>
      <text:p text:style-name="P151">C.2.2. Participación e apropiación de actores implicados.</text:p>
      <text:p text:style-name="P152">C.2.3.<text:s/>Aplicación enfoques transversais.</text:p>
      <text:p text:style-name="P153">C.2.4.<text:s/>Estratexia de saída e sustentabilidade</text:p>
      <text:p text:style-name="P154">C.3.<text:s/><text:s/>LECCIÓNS APRENDIDAS.</text:p>
      <text:h text:style-name="P155" text:outline-level="1"><text:span text:style-name="T156">SECCIÓN D</text:span><text:span text:style-name="T157"><text:s/>– DIFUSIÓN DO PROXECTO EN GALICIA</text:span><text:span text:style-name="T158">//<text:s/></text:span><text:span text:style-name="T159">DIFUSIÓN DEL PROXECTO EN GALICIA</text:span><text:span text:style-name="T160">.</text:span></text:h>
      <text:p text:style-name="P161">D.1.<text:s/>¿CÓMO SE GARANTIZOU A VISIBILIDADE E DIFUSIÓN DA AXUDA DA XUNTA DE GALICIA?//<text:s/><text:span text:style-name="T162">¿CÓMO SE GARANTIZÓ LA VISIBILIDAD Y DIFUSIÓN DE LA AYUDA DE LA XUNTA DE GALICIA?</text:span></text:p>
      <text:p text:style-name="P163">D.1.1.<text:s/>No terreo</text:p>
      <text:p text:style-name="P164">D.1.2.<text:s/>En Galicia</text:p>
      <text:p text:style-name="P165">SECCIÓN E<text:s/>– RELACIÓN DE ANEXOS.</text:p>
      <text:p text:style-name="P166">SECCIÓN<text:s/>F<text:s/>–<text:s/>FIRMA INFORME.</text:p>
      <text:soft-page-break/>
      <text:h text:style-name="P167" text:outline-level="1">SECCIÓN A – PRESENTACIÓN.</text:h>
      <text:p text:style-name="P168"/>
      <text:h text:style-name="P169" text:outline-level="2"><text:span text:style-name="T170">A.1. DATOS DO PROXECTO</text:span><text:span text:style-name="T171">//<text:s/></text:span><text:span text:style-name="T172">DATOS DEL PROY</text:span><text:span text:style-name="T173">ECTO</text:span><text:span text:style-name="T174">.</text:span></text:h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TÍTULO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ENTIDADE SOLICITANTE//ENTIDAD SOLICITANTE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p text:style-name="P199">PERÍODO DE EXECUCIÓN//PERÍODO DE EJECUCIÓN</text:p>
          </table:table-cell>
          <table:covered-table-cell/>
          <table:covered-table-cell/>
          <table:table-cell table:style-name="TableCell201" table:number-columns-spanned="2">
            <text:p text:style-name="P202">Data// Fecha<text:s/>de inicio: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3">
            <text:p text:style-name="P206"/>
          </table:table-cell>
          <table:covered-table-cell/>
          <table:covered-table-cell/>
          <table:table-cell table:style-name="TableCell208" table:number-columns-spanned="2">
            <text:p text:style-name="P209">Data//Fecha<text:s/>de finalización: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Normal"><text:span text:style-name="T214">PAÍS-</text:span><text:span text:style-name="T215">ÁREA XEOGRÁFICA DE ACTUACIÓN</text:span><text:span text:style-name="T216">// PAÍS- ÁREA</text:span><text:span text:style-name="T217"><text:s/>GEOGRÁFICA DE ACTUACIÓN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Normal"><text:span text:style-name="T221">DURACIÓN</text:span><text:span text:style-name="T222"><text:s/>(MESES)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ORZAMENTO TOTAL</text:span><text:span text:style-name="T229"><text:s/></text:span><text:span text:style-name="T230">FORMULADO<text:s/></text:span><text:span text:style-name="T231">(EUROS)</text:span><text:span text:style-name="T232">//<text:s/></text:span><text:span text:style-name="T233">PRESUPUESTO TOTAL FORMULADO</text:span><text:span text:style-name="T234">(EUROS)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IMPORTE</text:span><text:span text:style-name="T241"><text:s/>DA<text:s/></text:span><text:span text:style-name="T242">ACHEGA DA XUNTA</text:span><text:span text:style-name="T243"><text:s/>(EUROS)</text:span><text:span text:style-name="T244"><text:s/>E DATA OU DATAS DA<text:s/></text:span><text:span text:style-name="T245">PERCEPCIÓN DA<text:s/></text:span><text:span text:style-name="T246">ACHEGA</text:span><text:span text:style-name="T247">// IMPORTE DE LA<text:s/></text:span><text:span text:style-name="T248">CONTRIBUCIÓN DE LA XUNTA</text:span><text:span text:style-name="T249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IMPORTE</text:p>
                </table:table-cell>
                <table:table-cell table:style-name="TableCell257">
                  <text:p text:style-name="P258">DATA// FECHA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IMPORTE</text:span><text:span text:style-name="T279"><text:s/>DA<text:s/></text:span><text:span text:style-name="T280">ACHEGA DA ENTIDADE</text:span><text:span text:style-name="T281"><text:s/>(EUROS)</text:span><text:span text:style-name="T282"><text:s/>E DATA OU DATAS DA<text:s/></text:span><text:span text:style-name="T283">PERCEPCIÓN DA<text:s/></text:span><text:span text:style-name="T284">ACHEGA</text:span><text:span text:style-name="T285">// IMPORTE DE LA<text:s/></text:span><text:span text:style-name="T286">CONTRIBUCIÓN DE LA ENTIDAD</text:span><text:span text:style-name="T287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</text:span><text:span text:style-name="T317"><text:s/>DA<text:s/></text:span><text:span text:style-name="T318">ACHEGA DA CONTRAPARTE</text:span><text:span text:style-name="T319"><text:s/>(EUROS)</text:span><text:span text:style-name="T320"><text:s/>E DATA OU DATAS DA<text:s/></text:span><text:span text:style-name="T321">PERCEPCIÓN DA<text:s/></text:span><text:span text:style-name="T322">ACHEGA</text:span><text:span text:style-name="T323">// IMPORTE DE LA<text:s/></text:span><text:span text:style-name="T324">CONTRIBUCIÓN DEL SOCIO LOCAL<text:s/></text:span><text:span text:style-name="T32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IMPORTE</text:p>
                </table:table-cell>
                <table:table-cell table:style-name="TableCell333">
                  <text:p text:style-name="P334">DATA// FECHA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IMPORTE</text:span><text:span text:style-name="T355"><text:s/>DE<text:s/></text:span><text:span text:style-name="T356">OUTRAS ACHEGAS</text:span><text:span text:style-name="T357"><text:s/>(EUROS)</text:span><text:span text:style-name="T358"><text:s/>E DATA OU DATAS DA<text:s/></text:span><text:span text:style-name="T359">PERCEPCIÓN DA<text:s/></text:span><text:span text:style-name="T360">ACHEGA</text:span><text:span text:style-name="T361">// IMPORTE DE</text:span><text:span text:style-name="T362"><text:s/>OTRAS</text:span><text:span text:style-name="T363"><text:s/></text:span><text:span text:style-name="T364">CONTRIBUCIONES<text:s/></text:span><text:span text:style-name="T36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able:table table:style-name="Table367">
              <table:table-columns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IMPORTE</text:p>
                </table:table-cell>
                <table:table-cell table:style-name="TableCell373">
                  <text:p text:style-name="P374">DATA// FECHA</text:p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5">
            <text:p text:style-name="P393"><text:span text:style-name="T394">GASTO TOTAL EXECUTADO</text:span><text:span text:style-name="T395"><text:s/>(EUROS)</text:span><text:span text:style-name="T396">//</text:span><text:span text:style-name="T397"><text:s/>GASTO TOTAL EJECUTADO</text:span><text:span text:style-name="T398"><text:s/>(EUROS)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</table:table>
      <text:p text:style-name="P401"><text:span text:style-name="T402">*</text:span><text:span text:style-name="T403">En caso de agrupación</text:span><text:span text:style-name="T404">,</text:span><text:span text:style-name="T405"><text:s/>especificar a achega da<text:s/></text:span><text:span text:style-name="T406">organización líder e das demai</text:span><text:span text:style-name="T407">s entidades agrupadas</text:span><text:span text:style-name="T408">//</text:span><text:s/><text:span text:style-name="T409">En caso de agrupación, especificar la contribución de la organización líder y de las demás entidades agrupadas.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DATA DE ELABORACIÓN DO INFORME</text:span><text:span text:style-name="T419">//</text:span><text:span text:style-name="T420"><text:s/>FECHA DE ELABORACIÓN DEL INFORME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OME, CARGO E ENTIDADE</text:p>
            <text:p text:style-name="P426"><text:span text:style-name="T427">DA PERSOA QUE ELABORA O INFORME</text:span><text:span text:style-name="T428">//</text:span><text:span text:style-name="T429"><text:s/>NOMBRE, CARGO Y ENTIDAD</text:span></text:p>
            <text:p text:style-name="P430"><text:span text:style-name="T431">DE LA PERSONA QUE ELABORA EL INFORME</text:span></text:p>
          </table:table-cell>
          <table:table-cell table:style-name="TableCell432">
            <text:p text:style-name="P433"/>
          </table:table-cell>
        </table:table-row>
      </table:table>
      <text:soft-page-break/>
      <text:h text:style-name="P434" text:outline-level="2"><text:span text:style-name="T435">A.2.</text:span><text:span text:style-name="T436"><text:s/>D</text:span><text:span text:style-name="T437">ATOS DA ENTIDADE</text:span><text:span text:style-name="T438"><text:s/>SOLICITANTE</text:span><text:span text:style-name="T439">//</text:span><text:span text:style-name="T440"><text:s/></text:span><text:span text:style-name="T441">DATOS DE LA ENTIDAD SOLICITANTE</text:span></text:h>
      <text:p text:style-name="P442"><text:span text:style-name="T443">Preséntase<text:s/></text:span><text:span text:style-name="T444">agrupado<text:s/></text:span><text:span text:style-name="T445">con outras entidades? <text:s text:c="3"/></text:span><text:span text:style-name="T446">SI</text:span><text:span text:style-name="T447">*<text:s/></text:span><text:span text:style-name="T448"><text:s text:c="4"/>NON</text:span></text:p>
      <text:p text:style-name="P449"><text:bookmark-start text:name="OLE_LINK2"/>*En caso afirmativo, cubrir<text:s/>unha<text:s/>táboa<text:s/>por cada unha das entidades<text:s/><text:bookmark-end text:name="OLE_LINK2"/>agrupadas</text:p>
      <text:p text:style-name="P450"><text:span text:style-name="T451">¿Se prese</text:span><text:span text:style-name="T452">nta</text:span><text:span text:style-name="T453"><text:s/>agrupada con otras entidades? <text:s text:c="3"/></text:span><text:span text:style-name="T454">SI</text:span><text:span text:style-name="T455">*<text:s/></text:span><text:span text:style-name="T456"><text:s text:c="4"/>NO</text:span></text:p>
      <text:p text:style-name="P457">*En caso afirmativo, cubrir una tabla por cada una de las entidades agrupadas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Normal"><text:span text:style-name="T468">Entidade<text:s/></text:span><text:span text:style-name="T469">SOLICITANTE</text:span><text:span text:style-name="T470">//</text:span><text:span text:style-name="T471"><text:s/>Entidad SOLICITANTE</text:span></text:p>
            <text:p text:style-name="Normal"><text:span text:style-name="T472">nombre completo//</text:span><text:span text:style-name="T473">nome completo</text:span>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DIRECCIÓN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TELÉFONO FIXO//TELÉFONO FIJO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TELÉFONO MÓBIL// TELÉFONO MÓVIL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Normal"><text:span text:style-name="T492">CORREO ELECTRÓNICO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Normal"><text:span text:style-name="T497">RESPONSABLE DA XESTIÓN TÉCNICA E ECONÓMICA DO PROXECTO<text:s/></text:span><text:span text:style-name="T498">NO TERREO</text:span><text:span text:style-name="T499">/</text:span><text:span text:style-name="T500">/</text:span><text:span text:style-name="T501"><text:s/>RESPONSABLE DE LA GESTIÓN TÉCNICA Y ECONÓMICA DEL PROYECTO<text:s/></text:span><text:span text:style-name="T502">EN TERRENO</text:span>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p text:style-name="Normal"><text:span text:style-name="T516">Entidade AGRUPADA</text:span><text:span text:style-name="T517">//</text:span><text:span text:style-name="T518"><text:s/>Entidad AGRUPADA</text:span></text:p>
            <text:p text:style-name="Normal"><text:span text:style-name="T519"><text:s/>nombre completo</text:span><text:span text:style-name="T520">//</text:span><text:span text:style-name="T521">nome completo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DIRECCIÓN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TELÉFONO FIXO//TELÉFONO FIJO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TELÉFONO MÓBIL// TELÉFONO MÓVIL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Normal"><text:span text:style-name="T540">CORREO ELECTRÓNICO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Normal"><text:span text:style-name="T545">RESPONSABLE DA XESTIÓN TÉCNICA E ECONÓMICA DO PROXECTO<text:s/></text:span><text:span text:style-name="T546">NO TERREO</text:span><text:span text:style-name="T547">/</text:span><text:span text:style-name="T548">/</text:span><text:span text:style-name="T549"><text:s/>RESPONSABLE DE LA GESTIÓN TÉCNICA Y ECONÓMICA DEL PROYECTO<text:s/></text:span><text:span text:style-name="T550">EN TERRENO</text:span>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h text:style-name="P564" text:outline-level="2"><text:span text:style-name="T565">A.3.</text:span><text:span text:style-name="T566"><text:s/></text:span><text:span text:style-name="T567">DATOS DO</text:span><text:span text:style-name="T568"><text:s/></text:span><text:span text:style-name="T569">SOCIO</text:span><text:span text:style-name="T570"><text:s/>LOCAL</text:span><text:span text:style-name="T571">//</text:span><text:span text:style-name="T572"><text:s/></text:span><text:span text:style-name="T573">DATOS DE</text:span><text:span text:style-name="T574">L<text:s/></text:span><text:span text:style-name="T575">SOCIO</text:span><text:span text:style-name="T576"><text:s/>LOCAL</text:span></text:h>
      <text:p text:style-name="P577"><text:span text:style-name="T578">A contraparte <text:s/>fórmana varias entidades? <text:s text:c="3"/></text:span><text:span text:style-name="T579">SI</text:span><text:span text:style-name="T580">*</text:span><text:span text:style-name="T581"><text:s text:c="4"/>NON<text:s/></text:span><text:span text:style-name="T582"><text:s/></text:span></text:p>
      <text:p text:style-name="P583">*En caso afirmativo, cubrir unha táboa<text:s/>por cada unha das contrapartes.</text:p>
      <text:p text:style-name="P584"><text:span text:style-name="T585">¿La</text:span><text:span text:style-name="T586"><text:s/>contraparte</text:span><text:span text:style-name="T587"><text:s/>la forman varias entidades? <text:s text:c="3"/></text:span><text:span text:style-name="T588">SI</text:span><text:span text:style-name="T589">*</text:span><text:span text:style-name="T590"><text:s text:c="4"/>NO<text:s/></text:span><text:span text:style-name="T591"><text:s/></text:span></text:p>
      <text:p text:style-name="P592">*En caso afirmativo, cubrir una tabla por cada una de las contrapartes.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p text:style-name="Normal"><text:span text:style-name="T603">SOCIO</text:span><text:span text:style-name="T604"><text:s/>LOCAL</text:span><text:span text:style-name="T605">//</text:span><text:span text:style-name="T606"><text:s/>SOCIO</text:span><text:span text:style-name="T607"><text:s/>LOCAL</text:span></text:p>
            <text:p text:style-name="Normal"><text:span text:style-name="T608">nombre completo</text:span><text:span text:style-name="T609">//</text:span><text:span text:style-name="T610">nome completo</text:span>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Normal"><text:span text:style-name="T615">RESPONSABLE LOCAL DO PROXECTO</text:span><text:span text:style-name="T616">//</text:span><text:span text:style-name="T617"><text:s/>RESPONSABLE LOCAL DEL PROYECTO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DIRECCIÓN</text:p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TELÉFONO FIXO</text:span><text:span text:style-name="T628">//</text:span><text:span text:style-name="T629"><text:s/>TELÉFONO FIJO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><text:span text:style-name="T634">TELÉFONO MÓBIL</text:span><text:span text:style-name="T635">//</text:span><text:span text:style-name="T636"><text:s/>TELÉFONO MÓVI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Normal"><text:span text:style-name="T641">CORREO ELECTRÓNICO</text:span>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ext:soft-page-break/>
      <text:p text:style-name="P645"><text:span text:style-name="T646">SECCIÓN B –<text:s/></text:span><text:span text:style-name="T647">INFORME DA EXECUCIÓN</text:span><text:span text:style-name="T648">//</text:span><text:span text:style-name="T649"><text:s/></text:span><text:span text:style-name="T650">INFORME DE LA EJECUCIÓN</text:span></text:p>
      <text:p text:style-name="P651"><text:span text:style-name="T652">Siga as indicacións<text:s/></text:span><text:span text:style-name="T653">para cumprimentar este informe final de proxectos</text:span><text:span text:style-name="T654">.</text:span><text:span text:style-name="T655"><text:s/></text:span><text:span text:style-name="T656">Tente ser preciso/a nas observacións e sempre que poida achegue datos cuantitativos.</text:span><text:span text:style-name="T657"><text:s/>Deben respectarse os máximos xa estabelecidos para cada apartado</text:span><text:span text:style-name="T658"><text:s/>(</text:span><text:span text:style-name="T659">excepto B.2, B.3, B.4 e B.5, cuxa extensión variar</text:span><text:span text:style-name="T660">á para cada proxecto</text:span><text:span text:style-name="T661">)</text:span><text:span text:style-name="T662">, así coma o formato</text:span><text:span text:style-name="T663"><text:s/>do documento</text:span><text:span text:style-name="T664">//</text:span><text:span text:style-name="T665">.</text:span><text:s/><text:span text:style-name="T666">Siga las instrucciones para completar este informe final 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67"/>
      <text:p text:style-name="P668"><text:span text:style-name="T669">B.1.<text:s/></text:span><text:span text:style-name="T670">RESUMO</text:span><text:span text:style-name="T671"><text:s/></text:span><text:span text:style-name="T672">DA EXECUCIÓN<text:s/></text:span><text:span text:style-name="T673">DO PROXECTO</text:span><text:span text:style-name="T674"><text:s/>E ACTUALIZACIÓN DO CONTEXTO</text:span><text:span text:style-name="T675">//</text:span><text:span text:style-name="T676"><text:s/></text:span><text:span text:style-name="T677">RESUMEN<text:s/></text:span><text:span text:style-name="T678">DE LA EJECUCIÓN<text:s/></text:span><text:span text:style-name="T679">DEL PROYECTO</text:span><text:span text:style-name="T680"><text:s/>Y ACTUALIZACIÓN DEL CONTEXTO</text:span></text:p>
      <text:p text:style-name="Normal"><text:span text:style-name="T681">Descrición resumida do proxecto executado e dos mecanismos de execución, explican</text:span><text:span text:style-name="T682">do</text:span><text:span text:style-name="T683"><text:s/></text:span><text:span text:style-name="T684">as fortalezas e debilidades atopadas</text:span><text:span text:style-name="T685"><text:s/>ao longo de todas</text:span><text:span text:style-name="T686"><text:s/>as</text:span><text:span text:style-name="T687"><text:s/>fases do proxecto</text:span><text:span text:style-name="T688">. B</text:span><text:span text:style-name="T689">reve descrición das modificacións do contexto e dos antecedentes do proxecto, mencionando todas as institucións e entidades que participaron<text:s/></text:span><text:span text:style-name="T690">//</text:span><text:span text:style-name="T691"><text:s/></text:span><text:span text:style-name="T692">Descripción resumida del proyecto ejecutado y de los mecanismos de ejecución, explicando las modificaciones realizadas respecto al proyecto original y las fortalezas y debilidades encontradas a lo largo de todas las fases del proyecto.</text:span><text:s/><text:span text:style-name="T693">b</text:span><text:span text:style-name="T694">reve descripción de las modificaciones del contexto y de los antecedentes del proyecto, mencionando todas las instituciones y entidades que participaron.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soft-page-break/>
      <text:p text:style-name="P750"><text:span text:style-name="T751">B.</text:span><text:span text:style-name="T752">2</text:span><text:span text:style-name="T753">.<text:s/></text:span><text:span text:style-name="T754">OBXECTIVOS<text:s/></text:span><text:span text:style-name="T755">E RESULTADOS<text:s/></text:span><text:span text:style-name="T756">E GRADO DE EXECUCIÓN</text:span><text:span text:style-name="T757">//</text:span><text:span text:style-name="T758"><text:s/></text:span><text:span text:style-name="T759">OB</text:span><text:span text:style-name="T760">JE</text:span><text:span text:style-name="T761">TIVOS<text:s/></text:span><text:span text:style-name="T762">Y RESULTADOS</text:span><text:span text:style-name="T763"><text:s/></text:span><text:span text:style-name="T764">Y</text:span><text:span text:style-name="T765"><text:s/>GRADO DE E</text:span><text:span text:style-name="T766">J</text:span><text:span text:style-name="T767">ECUCIÓN</text:span></text:p>
      <text:p text:style-name="P768"><text:span text:style-name="T769">* Cubrir tantos cadros como obxectivos haxa</text:span><text:span text:style-name="T770">//</text:span><text:span text:style-name="T771"><text:s/></text:span><text:span text:style-name="T772">Cubrir tantos<text:s/></text:span><text:span text:style-name="T773">cuadros como objetivos hay</text:span><text:span text:style-name="T774">a.</text:span><text:span text:style-name="T775">.</text:span></text:p>
      <text:p text:style-name="P776"><text:span text:style-name="T777">* Na medida do posible o logro dos indicadores expresarase cuantitativamente</text:span><text:span text:style-name="T778">//</text:span><text:span text:style-name="T779">En la</text:span><text:span text:style-name="T780"><text:s/>medida d</text:span><text:span text:style-name="T781">e lo</text:span><text:span text:style-name="T782"><text:s/>posi</text:span><text:span text:style-name="T783">ble el</text:span><text:span text:style-name="T784"><text:s/>logro d</text:span><text:span text:style-name="T785">e los indicadores se expresará</text:span><text:span text:style-name="T786"><text:s/>cuantitativamente</text:span><text:span text:style-name="T787">.</text:span></text:p>
      <text:p text:style-name="P788"/>
      <text:p text:style-name="P789"><text:span text:style-name="T790">OBXECTIVO ESPECÍFICO</text:span><text:span text:style-name="T791"><text:s/>PROPOSTO</text:span><text:span text:style-name="T792"><text:s/>1 (OE1)</text:span><text:span text:style-name="T793">//</text:span><text:span text:style-name="T794"><text:s/></text:span><text:span text:style-name="T795">OB</text:span><text:span text:style-name="T796">JE</text:span><text:span text:style-name="T797">TIVO ESPECÍFICO PROP</text:span><text:span text:style-name="T798">UE</text:span><text:span text:style-name="T799">STO</text:span><text:span text:style-name="T800"><text:s/>1 (OE1)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3">
            <text:p text:style-name="Normal"><text:span text:style-name="T808">OE1<text:s/></text:span><text:span text:style-name="T809">(enunciado)</text:span><text:span text:style-name="T810">: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Indicadores previstos</text:p>
          </table:table-cell>
          <table:table-cell table:style-name="TableCell814">
            <text:p text:style-name="P815">Logro de indicadores</text:p>
          </table:table-cell>
          <table:table-cell table:style-name="TableCell816">
            <text:p text:style-name="P817">Medios<text:s/>de verificación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RESULTADO PROPOSTO 1 (R1)</text:span><text:span text:style-name="T830">//</text:span><text:span text:style-name="T831"><text:s/>RESULTADO PROPUESTO 1 (R1)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Normal"><text:span text:style-name="T839">R1</text:span><text:span text:style-name="T840"><text:s/></text:span><text:span text:style-name="T841">(enunciado)</text:span><text:span text:style-name="T842">:</text:span>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Indicadores previstos</text:p>
          </table:table-cell>
          <table:table-cell table:style-name="TableCell846">
            <text:p text:style-name="P847">Logro de indicadores</text:p>
          </table:table-cell>
          <table:table-cell table:style-name="TableCell848">
            <text:p text:style-name="P849">Medios<text:s/>de verificación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Normal"><text:span text:style-name="T860">Actividades realizadas</text:span></text:p>
          </table:table-cell>
          <table:covered-table-cell/>
          <table:covered-table-cell/>
        </table:table-row>
      </table:table>
      <text:p text:style-name="P861"/>
      <text:p text:style-name="P862"><text:span text:style-name="T863">RESULTADO PROPOSTO 2 (R2)</text:span><text:span text:style-name="T864">//</text:span><text:span text:style-name="T865"><text:s/>RESULTADO PROPUESTO<text:s/></text:span><text:span text:style-name="T866">2 (R2)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3">
            <text:p text:style-name="Normal"><text:span text:style-name="T874">R2<text:s/></text:span><text:span text:style-name="T875">(enunciado)</text:span><text:span text:style-name="T876">: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Indicadores previstos</text:p>
          </table:table-cell>
          <table:table-cell table:style-name="TableCell880">
            <text:p text:style-name="P881">Logro de indicadores</text:p>
          </table:table-cell>
          <table:table-cell table:style-name="TableCell882">
            <text:p text:style-name="P883">Medios de verificación</text:p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Normal"><text:span text:style-name="T894">Actividades realizadas</text:span></text:p>
          </table:table-cell>
          <table:covered-table-cell/>
          <table:covered-table-cell/>
        </table:table-row>
      </table:table>
      <text:p text:style-name="P895"/>
      <text:p text:style-name="P896"><text:span text:style-name="T897">RESULTADO PROPOSTO 3 (R3)</text:span><text:span text:style-name="T898">//</text:span><text:span text:style-name="T899"><text:s/></text:span><text:span text:style-name="T900">RESULTADO PROPUESTO 3 (R3)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>
            <text:p text:style-name="Normal"><text:span text:style-name="T908">R3<text:s/></text:span><text:span text:style-name="T909">(enunciado)</text:span><text:span text:style-name="T910">:</text:span>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Indicadores previstos</text:p>
          </table:table-cell>
          <table:table-cell table:style-name="TableCell914">
            <text:p text:style-name="P915">Logro de indicadores</text:p>
          </table:table-cell>
          <table:table-cell table:style-name="TableCell916">
            <text:p text:style-name="P917">Medios de verificación</text:p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Actividades realizadas</text:p>
          </table:table-cell>
          <table:covered-table-cell/>
          <table:covered-table-cell/>
        </table:table-row>
      </table:table>
      <text:p text:style-name="P929"/>
      <text:p text:style-name="P930"/>
      <text:soft-page-break/>
      <text:p text:style-name="P931"><text:span text:style-name="T935">B.</text:span><text:span text:style-name="T936">3</text:span><text:span text:style-name="T937">. ORZAMENTO PROPOSTO E GRADO DE EXECUCIÓN</text:span><text:span text:style-name="T938">//</text:span><text:span text:style-name="T939"><text:s/></text:span><text:span text:style-name="T940">PRESUPUESTO PROPUESTO Y GRADO DE EJ</text:span><text:span text:style-name="T941">ECUCIÓN.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<text:span text:style-name="T964">PARTIDAS</text:span></text:p>
          </table:table-cell>
          <table:table-cell table:style-name="TableCell965" table:number-columns-spanned="5">
            <text:p text:style-name="P966"><text:span text:style-name="T967">ORZAMENTO PREVISTO</text:span><text:span text:style-name="T968">//</text:span><text:span text:style-name="T969"><text:s/>PRESUPUESTO</text:span><text:span text:style-name="T970"><text:s/>PREVISTO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<text:span text:style-name="T973">ORZAMENTO EXECUTAD</text:span><text:span text:style-name="T974">O//</text:span><text:span text:style-name="T975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<text:span text:style-name="T978">VARIACIÓNS DO GASTO</text:span><text:span text:style-name="T979">//</text:span><text:span text:style-name="T980"><text:s/>VARIACIONES DEL</text:span><text:span text:style-name="T981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XUNTA</text:p>
          </table:table-cell>
          <table:table-cell table:style-name="TableCell986">
            <text:p text:style-name="P987"><text:span text:style-name="T988">Entidade Solicitante</text:span><text:span text:style-name="T989">//</text:span><text:span text:style-name="T990"><text:s/>Entidad</text:span><text:span text:style-name="T991"><text:s/>Solicitante</text:span></text:p>
          </table:table-cell>
          <table:table-cell table:style-name="TableCell992">
            <text:p text:style-name="P993">Contraparte</text:p>
          </table:table-cell>
          <table:table-cell table:style-name="TableCell994">
            <text:p text:style-name="P995">Outros//</text:p>
            <text:p text:style-name="P996">Otros</text:p>
          </table:table-cell>
          <table:table-cell table:style-name="TableCell997">
            <text:p text:style-name="P998">TOTAL</text:p>
          </table:table-cell>
          <table:table-cell table:style-name="TableCell999">
            <text:p text:style-name="P1000">XUNTA</text:p>
          </table:table-cell>
          <table:table-cell table:style-name="TableCell1001">
            <text:p text:style-name="P1002"><text:span text:style-name="T1003">Entidade Solicitante</text:span><text:span text:style-name="T1004">//</text:span><text:span text:style-name="T1005"><text:s/>Entidad</text:span><text:span text:style-name="T1006"><text:s/>Solicitante</text:span></text:p>
          </table:table-cell>
          <table:table-cell table:style-name="TableCell1007">
            <text:p text:style-name="P1008">Contraparte</text:p>
          </table:table-cell>
          <table:table-cell table:style-name="TableCell1009">
            <text:p text:style-name="P1010">Outros// Otros</text:p>
          </table:table-cell>
          <table:table-cell table:style-name="TableCell1011">
            <text:p text:style-name="P1012">TOTAL</text:p>
          </table:table-cell>
          <table:table-cell table:style-name="TableCell1013" table:number-columns-spanned="2">
            <text:p text:style-name="P1014">% Execución// % ejecución</text:p>
          </table:table-cell>
          <table:covered-table-cell/>
          <table:table-cell table:style-name="TableCell1015">
            <text:p text:style-name="P1016">XUNTA</text:p>
          </table:table-cell>
          <table:table-cell table:style-name="TableCell1017">
            <text:p text:style-name="P1018">TOTAL</text:p>
          </table:table-cell>
          <table:table-cell table:style-name="TableCell1019" table:number-columns-spanned="2">
            <text:p text:style-name="P1020">% Execución//% ejecución</text:p>
          </table:table-cell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A. CUSTOS DIRECTOS<text:s/>OU</text:p>
            <text:p text:style-name="Normal"><text:span text:style-name="T1024">CUSTOS DE EXECUCIÓN</text:span><text:span text:style-name="T1025">//</text:span><text:span text:style-name="T1026"><text:s/>CO</text:span><text:span text:style-name="T1027">ST</text:span><text:span text:style-name="T1028">E</text:span><text:span text:style-name="T1029">S DIRECTOS O</text:span></text:p>
            <text:p text:style-name="Normal"><text:span text:style-name="T1030">COSTES DE EJ</text:span><text:span text:style-name="T1031">ECUCIÓN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Normal"><text:span text:style-name="T1062">A.I. Identificación</text:span><text:span text:style-name="T1063">-<text:s/></text:span><text:span text:style-name="T1064">liña de base</text:span><text:span text:style-name="T1065">//</text:span><text:span text:style-name="T1066"><text:s/>Identificación</text:span><text:span text:style-name="T1067">- línea de base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Normal"><text:span text:style-name="T1098">A.II. Terreos e inmobles</text:span><text:span text:style-name="T1099">//</text:span><text:span text:style-name="T1100"><text:s/>Terrenos</text:span><text:span text:style-name="T1101"><text:s/>e inmuebles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Normal"><text:span text:style-name="T1132"><text:s text:c="8"/>A.II.1 <text:s/>Aluguer<text:s/></text:span><text:span text:style-name="T1133">//</text:span><text:span text:style-name="T1134"><text:s/>Al</text:span><text:span text:style-name="T1135">quiler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Normal"><text:span text:style-name="T1166"><text:s text:c="8"/>A.II.2 <text:s/>Adquisición<text:s/>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Normal"><text:span text:style-name="T1197">A.III. Construción e/ou reforma</text:span><text:span text:style-name="T1198">s de inmobles ou infraestruturas</text:span><text:span text:style-name="T1199">//</text:span><text:span text:style-name="T1200"><text:s/>Construcción<text:s/></text:span><text:span text:style-name="T1201">y/o</text:span><text:span text:style-name="T1202"><text:s/>reforma</text:span><text:span text:style-name="T1203">s de inmue</text:span><text:span text:style-name="T1204">bles o infraestru</text:span><text:span text:style-name="T1205">c</text:span><text:span text:style-name="T1206">turas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Normal"><text:span text:style-name="T1237">A.IV. Equipos, materiais e sub</text:span><text:span text:style-name="T1238">ministros</text:span><text:span text:style-name="T1239">//</text:span><text:span text:style-name="T1240"><text:s/>Equipos, materiales y su</text:span><text:span text:style-name="T1241">ministros</text:span><text:span text:style-name="T1242"><text:s/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<text:tab/></text:span><text:span text:style-name="T1275">A.IV.1 I</text:span><text:span text:style-name="T1276">n</text:span><text:span text:style-name="T1277">ventariables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<text:tab/>A.IV.2 Consumible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A.V. Elementos de transporte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A.VI. Persoal<text:s/>//personal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<text:tab/></text:span><text:span text:style-name="T1403">A.V.1<text:s/></text:span><text:span text:style-name="T1404">E</text:span><text:span text:style-name="T1405">xpatriado<text:s/>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<text:tab/></text:span><text:span text:style-name="T1438">A.V.2 L</text:span><text:span text:style-name="T1439">ocal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>
            <text:p text:style-name="P1467"/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<text:tab/></text:span><text:span text:style-name="T1472">A.V.3 E</text:span><text:span text:style-name="T1473">n sede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>
            <text:p text:style-name="P1501"/>
          </table:table-cell>
          <table:table-cell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A.VI</text:span><text:span text:style-name="T1506">I</text:span><text:span text:style-name="T1507">. Servizos técnicos e profesionais</text:span><text:span text:style-name="T1508">//</text:span><text:span text:style-name="T1509"><text:s/>Servicios técnicos y</text:span><text:span text:style-name="T1510"><text:s/>profesiona</text:span><text:span text:style-name="T1511">le</text:span><text:span text:style-name="T1512">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A.VI</text:span><text:span text:style-name="T1545">I</text:span><text:span text:style-name="T1546">I. Funcionamento no terreo</text:span><text:span text:style-name="T1547">//</text:span><text:span text:style-name="T1548"><text:s/>Funcionamiento</text:span><text:span text:style-name="T1549"><text:s/>en</text:span><text:span text:style-name="T1550"><text:s/>terre</text:span><text:span text:style-name="T1551">n</text:span><text:span text:style-name="T1552">o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>
            <text:p text:style-name="P1580"/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A.IX</text:span><text:span text:style-name="T1584">. Viaxes, aloxamento e dietas</text:span><text:span text:style-name="T1585">//</text:span><text:span text:style-name="T1586"><text:s/>Viajes</text:span><text:span text:style-name="T1587">, aloj</text:span><text:span text:style-name="T1588">am</text:span><text:span text:style-name="T1589">i</text:span><text:span text:style-name="T1590">ento<text:s/></text:span><text:span text:style-name="T1591">y</text:span><text:span text:style-name="T1592"><text:s/>dieta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Normal"><text:span text:style-name="T1623">A.</text:span><text:span text:style-name="T1624">X. Avaliación externa//</text:span><text:span text:style-name="T1625"><text:s/>Evaluación<text:s/></text:span><text:span text:style-name="T1626">externa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</table:table-row>
        <text:soft-page-break/>
        <table:table-row table:style-name="TableRow1655">
          <table:table-cell table:style-name="TableCell1656">
            <text:p text:style-name="P1657">A.XI. Auditoría contable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>
            <text:p text:style-name="P1685"/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Normal"><text:span text:style-name="T1688">A.XI</text:span><text:span text:style-name="T1689">I</text:span><text:span text:style-name="T1690">.</text:span><text:span text:style-name="T1691"><text:s/></text:span><text:span text:style-name="T1692">Fondo rotatorio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A.XII</text:span><text:span text:style-name="T1725">I</text:span><text:span text:style-name="T1726">. Gastos financeiros</text:span><text:span text:style-name="T1727">//</text:span><text:span text:style-name="T1728"><text:s/>Gastos financieros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TOTAL CUSTOS DIRECTOS<text:s/>OU</text:p>
            <text:p text:style-name="Normal"><text:span text:style-name="T1760">CUSTOS DE EXECUCIÓN</text:span><text:span text:style-name="T1761">//</text:span><text:span text:style-name="T1762"><text:s/>TOTAL COSTES DIRECTOS O</text:span></text:p>
            <text:p text:style-name="Normal"><text:span text:style-name="T1763">COSTE</text:span><text:span text:style-name="T1764">S DE E</text:span><text:span text:style-name="T1765">J</text:span><text:span text:style-name="T1766">ECUCIÓN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>
            <text:p text:style-name="P1794"/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Normal"><text:span text:style-name="T1797">% Sobre totais</text:span><text:span text:style-name="T1798">//</text:span><text:span text:style-name="T1799"><text:s/>Sobre totales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B. TOTAL CUSTOS INDIRECTOS<text:s/>OU</text:p>
            <text:p text:style-name="Normal"><text:span text:style-name="T1831">CUSTOS DE XESTIÓN</text:span><text:span text:style-name="T1832">//</text:span><text:span text:style-name="T1833"><text:s/>TOTAL C</text:span><text:span text:style-name="T1834">OSTES</text:span><text:span text:style-name="T1835"><text:s/>INDIRECTOS O</text:span></text:p>
            <text:p text:style-name="Normal"><text:span text:style-name="T1836">COSTES</text:span><text:span text:style-name="T1837"><text:s/>DE<text:s/></text:span><text:span text:style-name="T1838">G</text:span><text:span text:style-name="T1839">ESTIÓN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Normal"><text:span text:style-name="T1870">% Sobre totais</text:span><text:span text:style-name="T1871">//</text:span><text:span text:style-name="T1872"><text:s/>Sobre totales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>
            <text:p text:style-name="P1900"/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Normal"><text:span text:style-name="T1903">TOTAL PROXECTO</text:span><text:span text:style-name="T1904">//</text:span><text:span text:style-name="T1905"><text:s/>TOTAL PROYECTO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>
            <text:p text:style-name="P1933"/>
          </table:table-cell>
          <table:table-cell>
            <text:p text:style-name="P1933"/>
          </table:table-cell>
        </table:table-row>
      </table:table>
      <text:p text:style-name="P1934"><text:span text:style-name="T1935">*</text:span><text:span text:style-name="T1936"><text:s/>Variacións do gasto: a diferenza entre o orzamento previsto e o orzamento executado</text:span><text:span text:style-name="T1937">//</text:span><text:span text:style-name="T1938"><text:s/></text:span><text:span text:style-name="T1939">Variaciones d</text:span><text:span text:style-name="T1940">e</text:span><text:span text:style-name="T1941"><text:s/>gasto:<text:s/></text:span><text:span text:style-name="T1942">l</text:span><text:span text:style-name="T1943">a diferencia</text:span><text:span text:style-name="T1944"><text:s/>entre el</text:span><text:span text:style-name="T1945"><text:s/></text:span><text:span text:style-name="T1946">presupuesto previsto y el</text:span><text:span text:style-name="T1947"><text:s/></text:span><text:span text:style-name="T1948">presupuesto ej</text:span><text:span text:style-name="T1949">ecutado</text:span><text:span text:style-name="T1950">.</text:span></text:p>
      <text:p text:style-name="P1951"/>
      <text:soft-page-break/>
      <text:p text:style-name="P1952"><text:span text:style-name="T1956">B.</text:span><text:span text:style-name="T1957">4</text:span><text:span text:style-name="T1958">. INCIDENCIAS NON PREV</text:span><text:span text:style-name="T1959">I</text:span><text:span text:style-name="T1960">STAS NO PROXECTO//</text:span><text:span text:style-name="T1961"><text:s/></text:span><text:span text:style-name="T1962">INCIDENCIAS NO PREVI</text:span><text:span text:style-name="T1963">STAS EN EL</text:span><text:span text:style-name="T1964"><text:s/>PRO</text:span><text:span text:style-name="T1965">Y</text:span><text:span text:style-name="T1966">ECTO.</text:span></text:p>
      <text:p text:style-name="P1967"/>
      <text:p text:style-name="P1968"><text:span text:style-name="T1969">B.</text:span><text:span text:style-name="T1970">4</text:span><text:span text:style-name="T1971">.1. Modificacións substanciais</text:span><text:span text:style-name="T1972"><text:s/></text:span><text:span text:style-name="T1973">//</text:span><text:span text:style-name="T1974"><text:s/></text:span><text:span text:style-name="T1975">Modificaciones</text:span><text:span text:style-name="T1976"><text:s/>sustanciale</text:span><text:span text:style-name="T1977">s</text:span></text:p>
      <text:p text:style-name="P1978"><text:span text:style-name="T1979">Descrición das modificacións<text:s/></text:span><text:span text:style-name="T1980">estruturais<text:s/></text:span><text:span text:style-name="T1981">que afecta</text:span><text:span text:style-name="T1982">ro</text:span><text:span text:style-name="T1983">n á formulación orixinal e motivos que levaron<text:s/></text:span><text:span text:style-name="T1984">a</text:span><text:span text:style-name="T1985"><text:s/>ditas modificacións</text:span><text:span text:style-name="T1986">//</text:span><text:span text:style-name="T1987"><text:s/></text:span><text:span text:style-name="T1988">Descripción d</text:span><text:span text:style-name="T1989">e l</text:span><text:span text:style-name="T1990">as modificaciones estru</text:span><text:span text:style-name="T1991">cturales</text:span><text:span text:style-name="T1992"><text:s/>que afectaron<text:s/></text:span><text:span text:style-name="T1993">a la</text:span><text:span text:style-name="T1994"><text:s/>formulación original</text:span><text:span text:style-name="T1995"><text:s/>y</text:span><text:span text:style-name="T1996"><text:s/>motivos que l</text:span><text:span text:style-name="T1997">l</text:span><text:span text:style-name="T1998">evaron a</text:span><text:span text:style-name="T1999"><text:s/>dich</text:span><text:span text:style-name="T2000">as modificaciones</text:span><text:span text:style-name="T2001">.</text:span></text:p>
      <text:p text:style-name="P2002"/>
      <table:table table:style-name="Table2003">
        <table:table-columns>
          <table:table-column table:style-name="TableColumn2004"/>
        </table:table-columns>
        <table:table-row table:style-name="TableRow2005">
          <table:table-cell table:style-name="TableCell2006">
            <text:p text:style-name="P2007"/>
          </table:table-cell>
        </table:table-row>
      </table:table>
      <text:p text:style-name="P2008"/>
      <text:p text:style-name="P2009"><text:span text:style-name="T2010">B.</text:span><text:span text:style-name="T2011">4</text:span><text:span text:style-name="T2012">.2. Modificacións accidentais</text:span><text:span text:style-name="T2013">//</text:span><text:span text:style-name="T2014"><text:s/></text:span><text:span text:style-name="T2015">Modificacio</text:span><text:span text:style-name="T2016">n</text:span><text:span text:style-name="T2017">e</text:span><text:span text:style-name="T2018">s accidenta</text:span><text:span text:style-name="T2019">le</text:span><text:span text:style-name="T2020">s<text:s/></text:span></text:p>
      <text:p text:style-name="P2021"><text:span text:style-name="T2022">Descrición de modificacións<text:s/></text:span><text:span text:style-name="T2023">eventuais<text:s/></text:span><text:span text:style-name="T2024">externas<text:s/></text:span><text:span text:style-name="T2025">que complementa</text:span><text:span text:style-name="T2026">ro</text:span><text:span text:style-name="T2027">n<text:s/></text:span><text:span text:style-name="T2028">a</text:span><text:span text:style-name="T2029"><text:s/>formulación orixinal</text:span><text:span text:style-name="T2030"><text:s/>e motivos que levaron<text:s/></text:span><text:span text:style-name="T2031">a</text:span><text:span text:style-name="T2032"><text:s/>ditas modificacións</text:span><text:span text:style-name="T2033">//</text:span><text:span text:style-name="T2034"><text:s/></text:span><text:span text:style-name="T2035">Descripción de modificaciones eventua</text:span><text:span text:style-name="T2036">le</text:span><text:span text:style-name="T2037">s externas que complementaron<text:s/></text:span><text:span text:style-name="T2038">l</text:span><text:span text:style-name="T2039">a formulación original</text:span><text:span text:style-name="T2040"><text:s/>y</text:span><text:span text:style-name="T2041"><text:s/>motivos que l</text:span><text:span text:style-name="T2042">l</text:span><text:span text:style-name="T2043">evaron a</text:span><text:span text:style-name="T2044"><text:s/>dichas modificacio</text:span><text:span text:style-name="T2045">n</text:span><text:span text:style-name="T2046">es</text:span><text:span text:style-name="T2047">.</text:span>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</table:table-cell>
        </table:table-row>
      </table:table>
      <text:soft-page-break/>
      <text:p text:style-name="P2065"><text:span text:style-name="T2066"><text:s/></text:span></text:p>
      <text:p text:style-name="P2067"><text:span text:style-name="T2068">SECCIÓN C</text:span><text:span text:style-name="T2069"><text:s/>– V</text:span><text:span text:style-name="T2070">ALORACIÓN<text:s/></text:span><text:span text:style-name="T2071">XERAL<text:s/></text:span><text:span text:style-name="T2072">DA EXECUCIÓN DO PROXECTO</text:span><text:span text:style-name="T2073">//</text:span><text:span text:style-name="T2074"><text:s/></text:span><text:span text:style-name="T2075">VALORACIÓN<text:s/></text:span><text:span text:style-name="T2076">GEN</text:span><text:span text:style-name="T2077">ERAL<text:s/></text:span><text:span text:style-name="T2078">DE LA EJECUCIÓN DEL PROY</text:span><text:span text:style-name="T2079">ECTO</text:span><text:span text:style-name="T2080">.</text:span></text:p>
      <text:p text:style-name="P2081"/>
      <text:p text:style-name="P2082">C.1. VALORACIÓN TÉCNICA</text:p>
      <text:p text:style-name="P2083"/>
      <text:p text:style-name="P2084"><text:span text:style-name="T2085">C</text:span><text:span text:style-name="T2086">.1.1.<text:s/></text:span><text:span text:style-name="T2087">Desempeño global</text:span><text:span text:style-name="T2088"><text:s/></text:span></text:p>
      <text:p text:style-name="P2089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text:s/>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2090"/>
      <table:table table:style-name="Table2091">
        <table:table-columns>
          <table:table-column table:style-name="TableColumn2092"/>
        </table:table-columns>
        <table:table-row table:style-name="TableRow2093">
          <table:table-cell table:style-name="TableCell2094">
            <text:p text:style-name="P2095"/>
          </table:table-cell>
        </table:table-row>
      </table:table>
      <text:p text:style-name="P2096"/>
      <text:p text:style-name="P2097">C.1.2.<text:s/>Xestión de Riscos// Gestión de Riesgos</text:p>
      <text:p text:style-name="P2098"><text:span text:style-name="T2099">Debe achegar información sobre a avaliación, xestión e mitigación dos riscos da intervención.</text:span><text:span text:style-name="T2100">//</text:span><text:s/><text:span text:style-name="T2101">Debe aportar información sobre la evaluación, gestión y mitigación de los riesgros de la intervención</text:span></text:p>
      <table:table table:style-name="Table2102">
        <table:table-columns>
          <table:table-column table:style-name="TableColumn2103"/>
        </table:table-columns>
        <table:table-row table:style-name="TableRow2104">
          <table:table-cell table:style-name="TableCell2105">
            <text:p text:style-name="P2106"/>
          </table:table-cell>
        </table:table-row>
      </table:table>
      <text:p text:style-name="P2107"/>
      <text:soft-page-break/>
      <text:p text:style-name="P2108">C.2. VALORACIÓN ESPECÍFICA</text:p>
      <text:p text:style-name="P2109"/>
      <text:p text:style-name="P2110"><text:span text:style-name="T2111">C.2.1. Poboación beneficiaria</text:span><text:span text:style-name="T2112">//</text:span><text:span text:style-name="T2113"><text:s/></text:span><text:span text:style-name="T2114">Pobl</text:span><text:span text:style-name="T2115">ación beneficiaria<text:s/></text:span></text:p>
      <text:p text:style-name="P2116"><text:span text:style-name="T2117">Descrición cuantitativa e cualitativa e desglose da poboación beneficiaria directa, indirecta, prexudicada e excluída. Grado de participación e apropi</text:span><text:span text:style-name="T2118">ación da poboación beneficiaria//</text:span><text:span text:style-name="T2119"><text:s/></text:span><text:span text:style-name="T2120">Descripción</text:span><text:span text:style-name="T2121"><text:s/>cuantitativa y cualitativa y desglose de la</text:span><text:span text:style-name="T2122"><text:s/>población benef</text:span><text:span text:style-name="T2123">iciaria directa, indirecta, perjudicada y</text:span><text:span text:style-name="T2124"><text:s/>excluida. Grado de participación<text:s/></text:span><text:span text:style-name="T2125">y apropiación de la</text:span><text:span text:style-name="T2126"><text:s/>población</text:span><text:span text:style-name="T2127"><text:s/>beneficiaria.</text:span></text:p>
      <text:p text:style-name="P2128"/>
      <table:table table:style-name="Table2129">
        <table:table-columns>
          <table:table-column table:style-name="TableColumn2130"/>
        </table:table-columns>
        <table:table-row table:style-name="TableRow2131">
          <table:table-cell table:style-name="TableCell2132">
            <text:p text:style-name="P2133"/>
          </table:table-cell>
        </table:table-row>
      </table:table>
      <text:p text:style-name="P2134"/>
      <text:p text:style-name="P2135"><text:span text:style-name="T2136">C.</text:span><text:span text:style-name="T2137">2.</text:span><text:span text:style-name="T2138">2</text:span><text:span text:style-name="T2139">.<text:s/></text:span><text:span text:style-name="T2140">Participación e apropiación de actores implicados</text:span><text:span text:style-name="T2141"><text:s/></text:span><text:span text:style-name="T2142">//</text:span><text:span text:style-name="T2143"><text:s/></text:span><text:span text:style-name="T2144">Participación<text:s/></text:span><text:span text:style-name="T2145">y</text:span><text:span text:style-name="T2146"><text:s/>apropiación de actores implicados<text:s/></text:span></text:p>
      <text:p text:style-name="P2147"><text:span text:style-name="T2148">Descrición<text:s/></text:span><text:span text:style-name="T2149">do grado de participación<text:s/></text:span><text:span text:style-name="T2150">e</text:span><text:span text:style-name="T2151"><text:s/>apropiación de cada un dos actores implicados.</text:span><text:span text:style-name="T2152"><text:s/>Fortalezas e debilidades de cada un dos actores</text:span><text:span text:style-name="T2153">//</text:span><text:span text:style-name="T2154"><text:s/></text:span><text:span text:style-name="T2155">Descripción<text:s/></text:span><text:span text:style-name="T2156">del</text:span><text:span text:style-name="T2157"><text:s/>grado de participación<text:s/></text:span><text:span text:style-name="T2158">y</text:span><text:span text:style-name="T2159"><text:s/>apropiación de cada un</text:span><text:span text:style-name="T2160">o</text:span><text:span text:style-name="T2161"><text:s/>d</text:span><text:span text:style-name="T2162">e l</text:span><text:span text:style-name="T2163">os actores implicados. Fortalezas<text:s/></text:span><text:span text:style-name="T2164">y</text:span><text:span text:style-name="T2165"><text:s/>debilidades de cada un</text:span><text:span text:style-name="T2166">o</text:span><text:span text:style-name="T2167"><text:s/>d</text:span><text:span text:style-name="T2168">e l</text:span><text:span text:style-name="T2169">os actores.</text:span></text:p>
      <text:p text:style-name="P2170"/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/>
          </table:table-cell>
        </table:table-row>
      </table:table>
      <text:soft-page-break/>
      <text:p text:style-name="P2176"><text:span text:style-name="T2177">C</text:span><text:span text:style-name="T2178">.2</text:span><text:span text:style-name="T2179">.3.<text:s/></text:span><text:span text:style-name="T2180">Aplicación dos enfoques transversais</text:span><text:span text:style-name="T2181">//</text:span><text:span text:style-name="T2182"><text:s/></text:span><text:span text:style-name="T2183">Aplicación de los enfoques transversales</text:span><text:span text:style-name="T2184"><text:s/></text:span></text:p>
      <text:p text:style-name="P2185"><text:span text:style-name="T2186">Descrición<text:s/></text:span><text:span text:style-name="T2187">da</text:span><text:span text:style-name="T2188">s medidas e accións concretas que se imp</text:span><text:span text:style-name="T2189">ulsaron</text:span><text:span text:style-name="T2190"><text:s/>para<text:s/></text:span><text:span text:style-name="T2191">integrar os enfoques transversais</text:span><text:span text:style-name="T2192">//</text:span><text:span text:style-name="T2193"><text:s/></text:span><text:span text:style-name="T2194">Descripción d</text:span><text:span text:style-name="T2195">e l</text:span><text:span text:style-name="T2196">a</text:span><text:span text:style-name="T2197">s medidas y</text:span><text:span text:style-name="T2198"><text:s/>ac</text:span><text:span text:style-name="T2199">cio</text:span><text:span text:style-name="T2200">n</text:span><text:span text:style-name="T2201">e</text:span><text:span text:style-name="T2202">s concretas que se implementaron para integrar<text:s/></text:span><text:span text:style-name="T2203">los enfoques transversales</text:span><text:span text:style-name="T2204">.</text:span></text:p>
      <text:p text:style-name="P2205"/>
      <table:table table:style-name="Table2206">
        <table:table-columns>
          <table:table-column table:style-name="TableColumn2207"/>
        </table:table-columns>
        <table:table-row table:style-name="TableRow2208">
          <table:table-cell table:style-name="TableCell2209">
            <text:p text:style-name="P2210"/>
          </table:table-cell>
        </table:table-row>
      </table:table>
      <text:p text:style-name="P2211"/>
      <text:p text:style-name="P2212">C.2.4.<text:s/>Estratexia de saída e sustentabilidade // Estrategia de salida y sostenibilidad</text:p>
      <text:p text:style-name="P2213"><text:span text:style-name="T2214">Debe describirse a estratexia de saída adoptada e os datos referidos á viabilidade e sustentabilidade do proxecto no tempo, así como a receptividade da poboación afectada</text:span><text:span text:style-name="T2215">.//</text:span><text:s/><text:span text:style-name="T2216">Debe describirse la estrategia de salida adoptada y los datos referidos a la viabilidad y sostenibilidad del proyecto en el tiempo, así como la receptividad de la población afectada</text:span></text:p>
      <table:table table:style-name="Table2217">
        <table:table-columns>
          <table:table-column table:style-name="TableColumn2218"/>
        </table:table-columns>
        <table:table-row table:style-name="TableRow2219">
          <table:table-cell table:style-name="TableCell2220">
            <text:p text:style-name="P2221"/>
          </table:table-cell>
        </table:table-row>
      </table:table>
      <text:soft-page-break/>
      <text:p text:style-name="P2222"><text:span text:style-name="T2223">C.3.<text:s/></text:span><text:span text:style-name="T2224">LECCIÓNS APRENDIDAS// LECCIONES APRENDIDAS</text:span><text:span text:style-name="T2225"><text:s/></text:span></text:p>
      <text:p text:style-name="P2226"><text:span text:style-name="T2227">Conclusións xerais e específicas da execución do proxecto</text:span><text:span text:style-name="T2228">. R</text:span><text:span text:style-name="T2229">ecomendaci</text:span><text:span text:style-name="T2230">óns<text:s/></text:span><text:span text:style-name="T2231">oportunas para a posible mellora de dito proxecto no futuro e para asegurar o seu impacto representativo sobre o sector ou zona</text:span><text:span text:style-name="T2232"><text:s/>de actuación ao longo do tempo//</text:span><text:span text:style-name="T2233"><text:s/>Conclusiones generales y específicas de la ejecución del proyecto.<text:s/></text:span><text:span text:style-name="T2234">Recomendaci</text:span><text:span text:style-name="T2235">o</text:span><text:span text:style-name="T2236">n</text:span><text:span text:style-name="T2237">e</text:span><text:span text:style-name="T2238">s oportunas para<text:s/></text:span><text:span text:style-name="T2239">la posible mejora de dich</text:span><text:span text:style-name="T2240">o pro</text:span><text:span text:style-name="T2241">yecto en el futuro y</text:span><text:span text:style-name="T2242"><text:s/>para asegurar<text:s/></text:span><text:span text:style-name="T2243">su impacto representativo sobre el sector o</text:span><text:span text:style-name="T2244"><text:s/>zona de actuación a</text:span><text:span text:style-name="T2245"><text:s/>l</text:span><text:span text:style-name="T2246">o<text:s/></text:span><text:span text:style-name="T2247">larg</text:span><text:span text:style-name="T2248">o d</text:span><text:span text:style-name="T2249">el</text:span><text:span text:style-name="T2250"><text:s/>t</text:span><text:span text:style-name="T2251">i</text:span><text:span text:style-name="T2252">empo.</text:span></text:p>
      <text:p text:style-name="P2253"/>
      <table:table table:style-name="Table2254">
        <table:table-columns>
          <table:table-column table:style-name="TableColumn2255"/>
        </table:table-columns>
        <table:table-row table:style-name="TableRow2256">
          <table:table-cell table:style-name="TableCell2257">
            <text:p text:style-name="P2258"/>
          </table:table-cell>
        </table:table-row>
      </table:table>
      <text:soft-page-break/>
      <text:p text:style-name="P2259"><text:span text:style-name="T2260">SECCIÓN D – DIFUSIÓN DO PROXECTO EN GALICIA</text:span><text:span text:style-name="T2261">//</text:span><text:span text:style-name="T2262"><text:s/></text:span><text:span text:style-name="T2263">DIFUSIÓ</text:span><text:span text:style-name="T2264">N DEL PROY</text:span><text:span text:style-name="T2265">ECTO EN GALICIA</text:span></text:p>
      <text:p text:style-name="P2266"/>
      <text:p text:style-name="P2267"><text:span text:style-name="T2268">D.1. ¿CÓMO SE GARANTIZOU A VISIBILIDADE E DIFUSIÓN DA AXUDA DA XUNTA DE GALICIA?</text:span><text:span text:style-name="T2269">//</text:span><text:span text:style-name="T2270"><text:s/></text:span><text:span text:style-name="T2271">¿CÓMO SE GARANTIZÓ</text:span><text:span text:style-name="T2272"><text:s/></text:span><text:span text:style-name="T2273">LA VISIBILIDAD Y</text:span><text:span text:style-name="T2274"><text:s/>DIFUSIÓN D</text:span><text:span text:style-name="T2275">E LA AY</text:span><text:span text:style-name="T2276">UDA D</text:span><text:span text:style-name="T2277">E L</text:span><text:span text:style-name="T2278">A XUNTA DE GALICIA?</text:span></text:p>
      <text:p text:style-name="P2279"><text:span text:style-name="T2280">Anexar, se existen, fontes de verificación: dossier de prensa, fotos...</text:span><text:span text:style-name="T2281">//</text:span><text:span text:style-name="T2282"><text:s/></text:span><text:span text:style-name="T2283">Anexar, si existen, fue</text:span><text:span text:style-name="T2284">ntes de verificaci</text:span><text:span text:style-name="T2285">ón: dossier de prensa, fotos...</text:span></text:p>
      <text:p text:style-name="P2286"/>
      <text:p text:style-name="P2287"><text:span text:style-name="T2288">D.1.1</text:span><text:span text:style-name="T2289">.</text:span><text:span text:style-name="T2290"><text:s/>No terreo</text:span><text:span text:style-name="T2291">//</text:span><text:span text:style-name="T2292">En</text:span><text:span text:style-name="T2293"><text:s/>terre</text:span><text:span text:style-name="T2294">n</text:span><text:span text:style-name="T2295">o<text:s/></text:span></text:p>
      <text:p text:style-name="P2296"/>
      <table:table table:style-name="Table2297">
        <table:table-columns>
          <table:table-column table:style-name="TableColumn2298"/>
        </table:table-columns>
        <table:table-row table:style-name="TableRow2299">
          <table:table-cell table:style-name="TableCell2300">
            <text:p text:style-name="P2301"/>
          </table:table-cell>
        </table:table-row>
      </table:table>
      <text:p text:style-name="P2302"/>
      <text:p text:style-name="P2303">D.1.2.<text:s/>En Galicia<text:s/></text:p>
      <text:p text:style-name="P2304"/>
      <table:table table:style-name="Table2305">
        <table:table-columns>
          <table:table-column table:style-name="TableColumn2306"/>
        </table:table-columns>
        <table:table-row table:style-name="TableRow2307">
          <table:table-cell table:style-name="TableCell2308">
            <text:p text:style-name="P2309"/>
          </table:table-cell>
        </table:table-row>
      </table:table>
      <text:soft-page-break/>
      <text:p text:style-name="P2310">SECCIÓN E – RELACIÓN DE ANEXOS.</text:p>
      <text:p text:style-name="P2311"><text:span text:style-name="T2312">Anexar todos os documentos que se consideren pertinentes e complementarios á información</text:span><text:span text:style-name="T2313"><text:s/>facilitada neste informe final</text:span><text:span text:style-name="T2314">.</text:span><text:span text:style-name="T2315"><text:s/>Deben anexarse en documento</text:span><text:span text:style-name="T2316">s independentes a este ficheiro//</text:span><text:span text:style-name="T2317"><text:s/></text:span><text:span text:style-name="T2318">Anexar todos<text:s/></text:span><text:span text:style-name="T2319">l</text:span><text:span text:style-name="T2320">os documentos</text:span><text:span text:style-name="T2321"><text:s/>que se consideren pertinentes y complementarios a la</text:span><text:span text:style-name="T2322"><text:s/>información</text:span><text:span text:style-name="T2323"><text:s/>facilitada en<text:s/></text:span><text:span text:style-name="T2324">este informe final. Deben anexarse en documentos independientes a este fichero.</text:span></text:p>
      <table:table table:style-name="Table2325">
        <table:table-columns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ANEXOS</text:p>
          </table:table-cell>
          <table:table-cell table:style-name="TableCell2331">
            <text:p text:style-name="P2332"><text:span text:style-name="T2333">NOME DO DOCUMENTO</text:span><text:span text:style-name="T2334">//</text:span><text:span text:style-name="T2335"><text:s/>NOMBRE DEL DOCUMENTO</text:span></text:p>
          </table:table-cell>
        </table:table-row>
        <table:table-row table:style-name="TableRow2336">
          <table:table-cell table:style-name="TableCell2337">
            <text:p text:style-name="P2338">Anexo I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Anexo II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Anexo II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Anexo IV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Anexo V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Anexo VI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Anexo ...</text:p>
          </table:table-cell>
          <table:table-cell table:style-name="TableCell2369">
            <text:p text:style-name="P2370"/>
          </table:table-cell>
        </table:table-row>
      </table:table>
      <text:p text:style-name="P2371"/>
      <text:p text:style-name="P2372"/>
      <text:p text:style-name="P2373"/>
      <text:p text:style-name="P2374"/>
      <text:p text:style-name="P2375"><text:span text:style-name="T2376">SECCIÓN<text:s/></text:span><text:span text:style-name="T2377">F</text:span><text:span text:style-name="T2378"><text:s/>–<text:s/></text:span><text:span text:style-name="T2379">FIRMA DO INFORME</text:span><text:span text:style-name="T2380">//</text:span><text:span text:style-name="T2381"><text:s/></text:span><text:span text:style-name="T2382">FIRMA D</text:span><text:span text:style-name="T2383">EL</text:span><text:span text:style-name="T2384"><text:s/>INFORME.</text:span></text:p>
      <text:p text:style-name="P2385"><text:span text:style-name="T2386">Cando o informe se redacte en terreo, a entidade solicitante deberá dar o visto bo do mesmo a través d</text:span><text:span text:style-name="T2387">a firma da seguinte declaración//</text:span><text:span text:style-name="T2388"><text:s/></text:span><text:span text:style-name="T2389">Cua</text:span><text:span text:style-name="T2390">ndo<text:s/></text:span><text:span text:style-name="T2391">el</text:span><text:span text:style-name="T2392"><text:s/>informe se redacte en terre</text:span><text:span text:style-name="T2393">n</text:span><text:span text:style-name="T2394">o,<text:s/></text:span><text:span text:style-name="T2395">la entidad solicitante deberá dar el visto bueno</text:span><text:span text:style-name="T2396"><text:s/>d</text:span><text:span text:style-name="T2397">el mi</text:span><text:span text:style-name="T2398">smo a través d</text:span><text:span text:style-name="T2399">e la firma de la</text:span><text:span text:style-name="T2400"><text:s/>s</text:span><text:span text:style-name="T2401">i</text:span><text:span text:style-name="T2402">gui</text:span><text:span text:style-name="T2403">ente declaración:</text:span></text:p>
      <text:p text:style-name="P2404"/>
      <table:table table:style-name="Table2405">
        <table:table-columns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0">Eu (</text:span><text:span text:style-name="T2411">nome</text:span><text:span text:style-name="T2412">), NIF (</text:span><text:span text:style-name="T2413">número</text:span><text:span text:style-name="T2414">), (</text:span><text:span text:style-name="T2415">cargo</text:span><text:span text:style-name="T2416">), (</text:span><text:span text:style-name="T2417">entidade</text:span><text:span text:style-name="T2418">), confirmo ter lido e revisado o presente informe técnico final do proxecto (</text:span><text:span text:style-name="T2419">título</text:span><text:span text:style-name="T2420">), elaborado pola persoa e na data indicadas na páxina 4, dando a aprobación do mesmo con a miña<text:s/></text:span><text:span text:style-name="T2421">sinatura electrónica:</text:span><text:span text:style-name="T2422">//</text:span><text:span text:style-name="T2423"><text:s/>Yo</text:span><text:span text:style-name="T2424"><text:s/>(</text:span><text:span text:style-name="T2425">nom</text:span><text:span text:style-name="T2426">br</text:span><text:span text:style-name="T2427">e</text:span><text:span text:style-name="T2428">), NIF (</text:span><text:span text:style-name="T2429">número</text:span><text:span text:style-name="T2430">), (</text:span><text:span text:style-name="T2431">cargo</text:span><text:span text:style-name="T2432">), (</text:span><text:span text:style-name="T2433">entidad</text:span><text:span text:style-name="T2434">), confirmo haber</text:span><text:span text:style-name="T2435"><text:s/>l</text:span><text:span text:style-name="T2436">e</text:span><text:span text:style-name="T2437">ído</text:span><text:span text:style-name="T2438"><text:s/>y</text:span><text:span text:style-name="T2439"><text:s/>revisado<text:s/></text:span><text:span text:style-name="T2440">el</text:span><text:span text:style-name="T2441"><text:s/>p</text:span><text:span text:style-name="T2442">resente informe técnico final del proy</text:span><text:span text:style-name="T2443">ecto (</text:span><text:span text:style-name="T2444">título</text:span><text:span text:style-name="T2445">), elaborado po</text:span><text:span text:style-name="T2446">r<text:s/></text:span><text:span text:style-name="T2447">la perso</text:span><text:span text:style-name="T2448">n</text:span><text:span text:style-name="T2449">a<text:s/></text:span><text:span text:style-name="T2450">y en la</text:span><text:span text:style-name="T2451"><text:s/></text:span><text:span text:style-name="T2452">fecha indicadas en la pág</text:span><text:span text:style-name="T2453">ina 4, dando<text:s/></text:span><text:span text:style-name="T2454">la aprobación del mi</text:span><text:span text:style-name="T2455">smo con<text:s/></text:span><text:span text:style-name="T2456">mi firma electrónica:</text:span></text:p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</table:table-cell>
        </table:table-row>
      </table:table>
      <text:p text:style-name="P2467"/>
      <text:p text:style-name="P2468"/>
      <text:p text:style-name="P2469"/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Pédepáxina" style:family="paragraph">
      <style:paragraph-properties fo:margin-right="0.25in"/>
    </style:style>
    <style:style style:name="F9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34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53" style:parent-style-name="Pédepáxina" style:family="paragraph">
      <style:paragraph-properties fo:margin-right="0.25in"/>
      <style:text-properties fo:language="es" fo:country="ES"/>
    </style:style>
    <style:style style:name="F19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55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  <style:master-page style:name="MP1" style:page-layout-name="PL1">
      <style:footer>
        <text:p text:style-name="P932"><draw:frame draw:style-name="F933" text:anchor-type="paragraph" svg:y="0.0006in" draw:z-index="0"><draw:text-box fo:min-height="0in" fo:min-width="0in"><text:p text:style-name="Pédepáxina"><text:span text:style-name="T934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P1953"><draw:frame draw:style-name="F1954" text:anchor-type="paragraph" svg:y="0.0006in" draw:z-index="0"><draw:text-box fo:min-height="0in" fo:min-width="0in"><text:p text:style-name="Pédepáxina"><text:span text:style-name="T1955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4-10-17T07:15:00Z</meta:creation-date>
    <dc:date>2024-10-17T07:15:00Z</dc:date>
    <meta:print-date>2023-08-28T10:30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455" meta:character-count="15930" meta:row-count="112" meta:non-whitespace-character-count="13506"/>
  </office:meta>
</office:document-meta>
</file>