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</style:style>
    <style:style style:name="T7" style:parent-style-name="Tipodeletrapredefinidodoparágrafo" style:family="text">
      <style:text-properties style:font-name="Century Gothic" fo:font-size="28pt" style:font-size-asian="28pt" style:font-size-complex="28pt"/>
    </style:style>
    <style:style style:name="T8" style:parent-style-name="Tipodeletrapredefinidodoparágrafo" style:family="text">
      <style:text-properties style:font-name="Century Gothic" fo:font-size="28pt" style:font-size-asian="28pt" style:font-size-complex="28pt"/>
    </style:style>
    <style:style style:name="T9" style:parent-style-name="Tipodeletrapredefinidodoparágrafo" style:family="text">
      <style:text-properties style:font-name="Century Gothic" fo:font-size="28pt" style:font-size-asian="28pt" style:font-size-complex="28pt"/>
    </style:style>
    <style:style style:name="T10" style:parent-style-name="Tipodeletrapredefinidodoparágrafo" style:family="text">
      <style:text-properties style:font-name="Century Gothic" fo:font-size="28pt" style:font-size-asian="28pt" style:font-size-complex="28pt"/>
    </style:style>
    <style:style style:name="T11" style:parent-style-name="Tipodeletrapredefinidodoparágrafo" style:family="text">
      <style:text-properties style:font-name="Century Gothic" fo:font-size="28pt" style:font-size-asian="28pt" style:font-size-complex="28pt"/>
    </style:style>
    <style:style style:name="T12" style:parent-style-name="Tipodeletrapredefinidodoparágrafo" style:family="text">
      <style:text-properties style:font-name="Century Gothic" fo:font-size="28pt" style:font-size-asian="28pt" style:font-size-complex="28pt"/>
    </style:style>
    <style:style style:name="T13" style:parent-style-name="Tipodeletrapredefinidodoparágrafo" style:family="text">
      <style:text-properties style:font-name="Century Gothic" fo:font-size="28pt" style:font-size-asian="28pt" style:font-size-complex="28pt"/>
    </style:style>
    <style:style style:name="T14" style:parent-style-name="Tipodeletrapredefinidodoparágrafo" style:family="text">
      <style:text-properties style:font-name="Century Gothic" fo:font-size="28pt" style:font-size-asian="28pt" style:font-size-complex="28pt"/>
    </style:style>
    <style:style style:name="T15" style:parent-style-name="Tipodeletrapredefinidodoparágrafo" style:family="text">
      <style:text-properties style:font-name="Century Gothic" fo:font-size="28pt" style:font-size-asian="28pt" style:font-size-complex="28pt"/>
    </style:style>
    <style:style style:name="T16" style:parent-style-name="Tipodeletrapredefinidodoparágrafo" style:family="text">
      <style:text-properties style:font-name="Century Gothic" fo:font-size="28pt" style:font-size-asian="28pt" style:font-size-complex="28pt" fo:language="es" fo:country="ES"/>
    </style:style>
    <style:style style:name="T17" style:parent-style-name="Tipodeletrapredefinidodoparágrafo" style:family="text">
      <style:text-properties style:font-name="Century Gothic" fo:font-size="28pt" style:font-size-asian="28pt" style:font-size-complex="28pt" fo:language="es" fo:country="ES"/>
    </style:style>
    <style:style style:name="T18" style:parent-style-name="Tipodeletrapredefinidodoparágrafo" style:family="text">
      <style:text-properties style:font-name="Century Gothic" fo:font-size="28pt" style:font-size-asian="28pt" style:font-size-complex="28pt" fo:language="es" fo:country="ES"/>
    </style:style>
    <style:style style:name="P19" style:parent-style-name="Título1" style:family="paragraph">
      <style:paragraph-properties fo:text-align="center" fo:margin-left="-0.0986in" fo:margin-right="0.0486in">
        <style:tab-stops/>
      </style:paragraph-properties>
      <style:text-properties style:font-name="Century Gothic" fo:font-size="36pt" style:font-size-asian="36pt" fo:language="es" fo:country="ES"/>
    </style:style>
    <style:style style:name="P20" style:parent-style-name="Normal" style:family="paragraph">
      <style:paragraph-properties fo:margin-right="0.0486in"/>
      <style:text-properties style:font-name="Century Gothic"/>
    </style:style>
    <style:style style:name="P21" style:parent-style-name="Normal" style:family="paragraph">
      <style:paragraph-properties fo:margin-right="0.0486in"/>
      <style:text-properties style:font-name="Century Gothic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4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5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6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7" style:parent-style-name="Normal" style:family="paragraph">
      <style:paragraph-properties fo:text-align="center" fo:margin-right="0.0486in"/>
    </style:style>
    <style:style style:name="T28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29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0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1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2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3" style:parent-style-name="Tipodeletrapredefinidodoparágrafo" style:family="text">
      <style:text-properties style:font-name="Century Gothic" fo:font-size="14pt" style:font-size-asian="14pt"/>
    </style:style>
    <style:style style:name="T34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5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6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P37" style:parent-style-name="Normal" style:family="paragraph">
      <style:paragraph-properties fo:text-align="center" fo:margin-right="0.0486in"/>
      <style:text-properties style:font-name="Century Gothic" fo:font-weight="bold" style:font-weight-asian="bold" fo:font-size="22pt" style:font-size-asian="22pt"/>
    </style:style>
    <style:style style:name="P38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39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size="14pt" style:font-size-asian="14pt"/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size="14pt" style:font-size-asian="14p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size="14pt" style:font-size-asian="14pt"/>
    </style:style>
    <style:style style:name="P42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size="14pt" style:font-size-asian="14pt"/>
    </style:style>
    <style:style style:name="P43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size="14pt" style:font-size-asian="14pt"/>
    </style:style>
    <style:style style:name="P44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size="14pt" style:font-size-asian="14pt"/>
    </style:style>
    <style:style style:name="P45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size="14pt" style:font-size-asian="14pt"/>
    </style:style>
    <style:style style:name="P46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size="14pt" style:font-size-asian="14pt"/>
    </style:style>
    <style:style style:name="P47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48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49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50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51" style:parent-style-name="Normal" style:family="paragraph">
      <style:paragraph-properties fo:text-align="justify" fo:margin-top="0.0833in"/>
    </style:style>
    <style:style style:name="T52" style:parent-style-name="Tipodeletrapredefinidodoparágrafo" style:family="text">
      <style:text-properties style:font-name="Century Gothic"/>
    </style:style>
    <style:style style:name="T53" style:parent-style-name="Tipodeletrapredefinidodoparágrafo" style:family="text">
      <style:text-properties style:font-name="Century Gothic"/>
    </style:style>
    <style:style style:name="T54" style:parent-style-name="Tipodeletrapredefinidodoparágrafo" style:family="text">
      <style:text-properties style:font-name="Century Gothic"/>
    </style:style>
    <style:style style:name="T55" style:parent-style-name="Tipodeletrapredefinidodoparágrafo" style:family="text">
      <style:text-properties style:font-name="Century Gothic" fo:language="es" fo:country="ES"/>
    </style:style>
    <style:style style:name="T56" style:parent-style-name="Tipodeletrapredefinidodoparágrafo" style:family="text">
      <style:text-properties style:font-name="Century Gothic" fo:language="es" fo:country="ES"/>
    </style:style>
    <style:style style:name="T57" style:parent-style-name="Tipodeletrapredefinidodoparágrafo" style:family="text">
      <style:text-properties style:font-name="Century Gothic" fo:language="es" fo:country="ES"/>
    </style:style>
    <style:style style:name="P58" style:parent-style-name="Normal" style:family="paragraph">
      <style:paragraph-properties fo:text-align="justify" fo:margin-top="0.0833in"/>
    </style:style>
    <style:style style:name="T59" style:parent-style-name="Tipodeletrapredefinidodoparágrafo" style:family="text">
      <style:text-properties style:font-name="Century Gothic"/>
    </style:style>
    <style:style style:name="T60" style:parent-style-name="Tipodeletrapredefinidodoparágrafo" style:family="text">
      <style:text-properties style:font-name="Century Gothic"/>
    </style:style>
    <style:style style:name="T61" style:parent-style-name="Tipodeletrapredefinidodoparágrafo" style:family="text">
      <style:text-properties style:font-name="Century Gothic"/>
    </style:style>
    <style:style style:name="T62" style:parent-style-name="Tipodeletrapredefinidodoparágrafo" style:family="text">
      <style:text-properties style:font-name="Century Gothic" fo:language="es" fo:country="ES"/>
    </style:style>
    <style:style style:name="T63" style:parent-style-name="Tipodeletrapredefinidodoparágrafo" style:family="text">
      <style:text-properties style:font-name="Century Gothic" fo:language="es" fo:country="ES"/>
    </style:style>
    <style:style style:name="T64" style:parent-style-name="Tipodeletrapredefinidodoparágrafo" style:family="text">
      <style:text-properties style:font-name="Century Gothic"/>
    </style:style>
    <style:style style:name="P65" style:parent-style-name="Normal" style:family="paragraph">
      <style:paragraph-properties fo:text-align="justify" fo:margin-top="0.0833in"/>
    </style:style>
    <style:style style:name="T66" style:parent-style-name="Tipodeletrapredefinidodoparágrafo" style:family="text">
      <style:text-properties style:font-name="Century Gothic"/>
    </style:style>
    <style:style style:name="T67" style:parent-style-name="Tipodeletrapredefinidodoparágrafo" style:family="text">
      <style:text-properties style:font-name="Century Gothic"/>
    </style:style>
    <style:style style:name="T68" style:parent-style-name="Tipodeletrapredefinidodoparágrafo" style:family="text">
      <style:text-properties style:font-name="Century Gothic"/>
    </style:style>
    <style:style style:name="T69" style:parent-style-name="Tipodeletrapredefinidodoparágrafo" style:family="text">
      <style:text-properties style:font-name="Century Gothic" fo:language="es" fo:country="ES"/>
    </style:style>
    <style:style style:name="T70" style:parent-style-name="Tipodeletrapredefinidodoparágrafo" style:family="text">
      <style:text-properties style:font-name="Century Gothic" fo:language="es" fo:country="ES"/>
    </style:style>
    <style:style style:name="T71" style:parent-style-name="Tipodeletrapredefinidodoparágrafo" style:family="text">
      <style:text-properties style:font-name="Century Gothic" fo:language="es" fo:country="ES"/>
    </style:style>
    <style:style style:name="P72" style:parent-style-name="ATECMA1" style:family="paragraph">
      <style:paragraph-properties fo:margin-top="0.0833in"/>
      <style:text-properties fo:font-size="12pt" style:font-size-asian="12pt"/>
    </style:style>
    <style:style style:name="P73" style:parent-style-name="ATECMA1" style:family="paragraph">
      <style:paragraph-properties fo:margin-top="0.0833in"/>
    </style:style>
    <style:style style:name="T74" style:parent-style-name="Tipodeletrapredefinidodoparágrafo" style:family="text">
      <style:text-properties fo:font-size="12pt" style:font-size-asian="12pt"/>
    </style:style>
    <style:style style:name="T75" style:parent-style-name="Tipodeletrapredefinidodoparágrafo" style:family="text">
      <style:text-properties fo:font-size="12pt" style:font-size-asian="12pt"/>
    </style:style>
    <style:style style:name="T76" style:parent-style-name="Tipodeletrapredefinidodoparágrafo" style:family="text">
      <style:text-properties fo:font-size="12pt" style:font-size-asian="12pt"/>
    </style:style>
    <style:style style:name="T77" style:parent-style-name="Tipodeletrapredefinidodoparágrafo" style:family="text">
      <style:text-properties fo:font-size="12pt" style:font-size-asian="12pt"/>
    </style:style>
    <style:style style:name="T78" style:parent-style-name="Tipodeletrapredefinidodoparágrafo" style:family="text">
      <style:text-properties fo:font-size="12pt" style:font-size-asian="12pt" fo:language="es" fo:country="ES"/>
    </style:style>
    <style:style style:name="T79" style:parent-style-name="Tipodeletrapredefinidodoparágrafo" style:family="text">
      <style:text-properties fo:font-size="12pt" style:font-size-asian="12pt" fo:language="es" fo:country="ES"/>
    </style:style>
    <style:style style:name="P80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81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82" style:parent-style-name="Tipodeletrapredefinidodoparágrafo" style:family="text">
      <style:text-properties style:font-name="Century Gothic"/>
    </style:style>
    <style:style style:name="T83" style:parent-style-name="Tipodeletrapredefinidodoparágrafo" style:family="text">
      <style:text-properties style:font-name="Century Gothic"/>
    </style:style>
    <style:style style:name="T84" style:parent-style-name="Tipodeletrapredefinidodoparágrafo" style:family="text">
      <style:text-properties style:font-name="Century Gothic"/>
    </style:style>
    <style:style style:name="T85" style:parent-style-name="Tipodeletrapredefinidodoparágrafo" style:family="text">
      <style:text-properties style:font-name="Century Gothic"/>
    </style:style>
    <style:style style:name="T86" style:parent-style-name="Tipodeletrapredefinidodoparágrafo" style:family="text">
      <style:text-properties style:font-name="Century Gothic"/>
    </style:style>
    <style:style style:name="T87" style:parent-style-name="Tipodeletrapredefinidodoparágrafo" style:family="text">
      <style:text-properties style:font-name="Century Gothic"/>
    </style:style>
    <style:style style:name="T88" style:parent-style-name="Tipodeletrapredefinidodoparágrafo" style:family="text">
      <style:text-properties style:font-name="Century Gothic"/>
    </style:style>
    <style:style style:name="T89" style:parent-style-name="Tipodeletrapredefinidodoparágrafo" style:family="text">
      <style:text-properties style:font-name="Century Gothic" fo:language="es" fo:country="ES"/>
    </style:style>
    <style:style style:name="T90" style:parent-style-name="Tipodeletrapredefinidodoparágrafo" style:family="text">
      <style:text-properties style:font-name="Century Gothic" fo:language="es" fo:country="ES"/>
    </style:style>
    <style:style style:name="T91" style:parent-style-name="Tipodeletrapredefinidodoparágrafo" style:family="text">
      <style:text-properties style:font-name="Century Gothic" fo:language="es" fo:country="ES"/>
    </style:style>
    <style:style style:name="T92" style:parent-style-name="Tipodeletrapredefinidodoparágrafo" style:family="text">
      <style:text-properties style:font-name="Century Gothic" fo:language="es" fo:country="ES"/>
    </style:style>
    <style:style style:name="T93" style:parent-style-name="Tipodeletrapredefinidodoparágrafo" style:family="text">
      <style:text-properties style:font-name="Century Gothic"/>
    </style:style>
    <style:style style:name="P94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95" style:parent-style-name="Tipodeletrapredefinidodoparágrafo" style:family="text">
      <style:text-properties style:font-name="Century Gothic"/>
    </style:style>
    <style:style style:name="T96" style:parent-style-name="Tipodeletrapredefinidodoparágrafo" style:family="text">
      <style:text-properties style:font-name="Century Gothic"/>
    </style:style>
    <style:style style:name="T97" style:parent-style-name="Tipodeletrapredefinidodoparágrafo" style:family="text">
      <style:text-properties style:font-name="Century Gothic"/>
    </style:style>
    <style:style style:name="T98" style:parent-style-name="Tipodeletrapredefinidodoparágrafo" style:family="text">
      <style:text-properties style:font-name="Century Gothic"/>
    </style:style>
    <style:style style:name="T99" style:parent-style-name="Tipodeletrapredefinidodoparágrafo" style:family="text">
      <style:text-properties style:font-name="Century Gothic"/>
    </style:style>
    <style:style style:name="T100" style:parent-style-name="Tipodeletrapredefinidodoparágrafo" style:family="text">
      <style:text-properties style:font-name="Century Gothic" fo:language="es" fo:country="ES"/>
    </style:style>
    <style:style style:name="T101" style:parent-style-name="Tipodeletrapredefinidodoparágrafo" style:family="text">
      <style:text-properties style:font-name="Century Gothic" fo:language="es" fo:country="ES"/>
    </style:style>
    <style:style style:name="T102" style:parent-style-name="Tipodeletrapredefinidodoparágrafo" style:family="text">
      <style:text-properties style:font-name="Century Gothic"/>
    </style:style>
    <style:style style:name="P103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104" style:parent-style-name="Tipodeletrapredefinidodoparágrafo" style:family="text">
      <style:text-properties style:font-name="Century Gothic"/>
    </style:style>
    <style:style style:name="T105" style:parent-style-name="Tipodeletrapredefinidodoparágrafo" style:family="text">
      <style:text-properties style:font-name="Century Gothic"/>
    </style:style>
    <style:style style:name="T106" style:parent-style-name="Tipodeletrapredefinidodoparágrafo" style:family="text">
      <style:text-properties style:font-name="Century Gothic"/>
    </style:style>
    <style:style style:name="T107" style:parent-style-name="Tipodeletrapredefinidodoparágrafo" style:family="text">
      <style:text-properties style:font-name="Century Gothic"/>
    </style:style>
    <style:style style:name="T108" style:parent-style-name="Tipodeletrapredefinidodoparágrafo" style:family="text">
      <style:text-properties style:font-name="Century Gothic"/>
    </style:style>
    <style:style style:name="T109" style:parent-style-name="Tipodeletrapredefinidodoparágrafo" style:family="text">
      <style:text-properties style:font-name="Century Gothic" fo:language="es" fo:country="ES"/>
    </style:style>
    <style:style style:name="T110" style:parent-style-name="Tipodeletrapredefinidodoparágrafo" style:family="text">
      <style:text-properties style:font-name="Century Gothic" fo:language="es" fo:country="ES"/>
    </style:style>
    <style:style style:name="T111" style:parent-style-name="Tipodeletrapredefinidodoparágrafo" style:family="text">
      <style:text-properties style:font-name="Century Gothic"/>
    </style:style>
    <style:style style:name="P112" style:parent-style-name="Normal" style:family="paragraph">
      <style:paragraph-properties fo:text-align="justify" fo:margin-top="0.0833in"/>
    </style:style>
    <style:style style:name="T113" style:parent-style-name="Tipodeletrapredefinidodoparágrafo" style:family="text">
      <style:text-properties style:font-name="Century Gothic"/>
    </style:style>
    <style:style style:name="T114" style:parent-style-name="Tipodeletrapredefinidodoparágrafo" style:family="text">
      <style:text-properties style:font-name="Century Gothic"/>
    </style:style>
    <style:style style:name="T115" style:parent-style-name="Tipodeletrapredefinidodoparágrafo" style:family="text">
      <style:text-properties style:font-name="Century Gothic"/>
    </style:style>
    <style:style style:name="T116" style:parent-style-name="Tipodeletrapredefinidodoparágrafo" style:family="text">
      <style:text-properties style:font-name="Century Gothic"/>
    </style:style>
    <style:style style:name="T117" style:parent-style-name="Tipodeletrapredefinidodoparágrafo" style:family="text">
      <style:text-properties style:font-name="Century Gothic"/>
    </style:style>
    <style:style style:name="T118" style:parent-style-name="Tipodeletrapredefinidodoparágrafo" style:family="text">
      <style:text-properties style:font-name="Century Gothic" fo:language="es" fo:country="ES"/>
    </style:style>
    <style:style style:name="T119" style:parent-style-name="Tipodeletrapredefinidodoparágrafo" style:family="text">
      <style:text-properties style:font-name="Century Gothic" fo:language="es" fo:country="ES"/>
    </style:style>
    <style:style style:name="T120" style:parent-style-name="Tipodeletrapredefinidodoparágrafo" style:family="text">
      <style:text-properties style:font-name="Century Gothic"/>
    </style:style>
    <style:style style:name="P121" style:parent-style-name="Normal" style:family="paragraph">
      <style:paragraph-properties fo:text-align="justify" fo:margin-top="0.0833in"/>
    </style:style>
    <style:style style:name="T122" style:parent-style-name="Tipodeletrapredefinidodoparágrafo" style:family="text">
      <style:text-properties style:font-name="Century Gothic"/>
    </style:style>
    <style:style style:name="T123" style:parent-style-name="Tipodeletrapredefinidodoparágrafo" style:family="text">
      <style:text-properties style:font-name="Century Gothic"/>
    </style:style>
    <style:style style:name="T124" style:parent-style-name="Tipodeletrapredefinidodoparágrafo" style:family="text">
      <style:text-properties style:font-name="Century Gothic"/>
    </style:style>
    <style:style style:name="T125" style:parent-style-name="Tipodeletrapredefinidodoparágrafo" style:family="text">
      <style:text-properties style:font-name="Century Gothic"/>
    </style:style>
    <style:style style:name="T126" style:parent-style-name="Tipodeletrapredefinidodoparágrafo" style:family="text">
      <style:text-properties style:font-name="Century Gothic"/>
    </style:style>
    <style:style style:name="T127" style:parent-style-name="Tipodeletrapredefinidodoparágrafo" style:family="text">
      <style:text-properties style:font-name="Century Gothic" fo:language="es" fo:country="ES"/>
    </style:style>
    <style:style style:name="T128" style:parent-style-name="Tipodeletrapredefinidodoparágrafo" style:family="text">
      <style:text-properties style:font-name="Century Gothic" fo:language="es" fo:country="ES"/>
    </style:style>
    <style:style style:name="T129" style:parent-style-name="Tipodeletrapredefinidodoparágrafo" style:family="text">
      <style:text-properties style:font-name="Century Gothic" fo:language="es" fo:country="ES"/>
    </style:style>
    <style:style style:name="T130" style:parent-style-name="Tipodeletrapredefinidodoparágrafo" style:family="text">
      <style:text-properties style:font-name="Century Gothic"/>
    </style:style>
    <style:style style:name="P131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32" style:parent-style-name="Tipodeletrapredefinidodoparágrafo" style:family="text">
      <style:text-properties style:font-name="Century Gothic"/>
    </style:style>
    <style:style style:name="T133" style:parent-style-name="Tipodeletrapredefinidodoparágrafo" style:family="text">
      <style:text-properties style:font-name="Century Gothic"/>
    </style:style>
    <style:style style:name="T134" style:parent-style-name="Tipodeletrapredefinidodoparágrafo" style:family="text">
      <style:text-properties style:font-name="Century Gothic"/>
    </style:style>
    <style:style style:name="T135" style:parent-style-name="Tipodeletrapredefinidodoparágrafo" style:family="text">
      <style:text-properties style:font-name="Century Gothic"/>
    </style:style>
    <style:style style:name="T136" style:parent-style-name="Tipodeletrapredefinidodoparágrafo" style:family="text">
      <style:text-properties style:font-name="Century Gothic" fo:language="es" fo:country="ES"/>
    </style:style>
    <style:style style:name="T137" style:parent-style-name="Tipodeletrapredefinidodoparágrafo" style:family="text">
      <style:text-properties style:font-name="Century Gothic" fo:language="es" fo:country="ES"/>
    </style:style>
    <style:style style:name="T138" style:parent-style-name="Tipodeletrapredefinidodoparágrafo" style:family="text">
      <style:text-properties style:font-name="Century Gothic" fo:language="es" fo:country="ES"/>
    </style:style>
    <style:style style:name="T139" style:parent-style-name="Tipodeletrapredefinidodoparágrafo" style:family="text">
      <style:text-properties style:font-name="Century Gothic" fo:language="es" fo:country="ES"/>
    </style:style>
    <style:style style:name="T140" style:parent-style-name="Tipodeletrapredefinidodoparágrafo" style:family="text">
      <style:text-properties style:font-name="Century Gothic"/>
    </style:style>
    <style:style style:name="P141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42" style:parent-style-name="Tipodeletrapredefinidodoparágrafo" style:family="text">
      <style:text-properties style:font-name="Century Gothic"/>
    </style:style>
    <style:style style:name="T143" style:parent-style-name="Tipodeletrapredefinidodoparágrafo" style:family="text">
      <style:text-properties style:font-name="Century Gothic"/>
    </style:style>
    <style:style style:name="T144" style:parent-style-name="Tipodeletrapredefinidodoparágrafo" style:family="text">
      <style:text-properties style:font-name="Century Gothic"/>
    </style:style>
    <style:style style:name="T145" style:parent-style-name="Tipodeletrapredefinidodoparágrafo" style:family="text">
      <style:text-properties style:font-name="Century Gothic"/>
    </style:style>
    <style:style style:name="T146" style:parent-style-name="Tipodeletrapredefinidodoparágrafo" style:family="text">
      <style:text-properties style:font-name="Century Gothic" fo:language="es" fo:country="ES"/>
    </style:style>
    <style:style style:name="T147" style:parent-style-name="Tipodeletrapredefinidodoparágrafo" style:family="text">
      <style:text-properties style:font-name="Century Gothic" fo:language="es" fo:country="ES"/>
    </style:style>
    <style:style style:name="T148" style:parent-style-name="Tipodeletrapredefinidodoparágrafo" style:family="text">
      <style:text-properties style:font-name="Century Gothic" fo:language="es" fo:country="ES"/>
    </style:style>
    <style:style style:name="P149" style:parent-style-name="ATECMA1" style:family="paragraph">
      <style:paragraph-properties fo:margin-top="0.0833in"/>
      <style:text-properties fo:font-weight="normal" style:font-weight-asian="normal" fo:font-size="12pt" style:font-size-asian="12pt"/>
    </style:style>
    <style:style style:name="P150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51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52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53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54" style:parent-style-name="ATECMA2" style:family="paragraph">
      <style:paragraph-properties fo:margin-top="0.0833in"/>
    </style:style>
    <style:style style:name="P155" style:parent-style-name="ATECMA2" style:family="paragraph">
      <style:paragraph-properties fo:margin-top="0.0833in"/>
    </style:style>
    <style:style style:name="P156" style:parent-style-name="ATECMA2" style:family="paragraph">
      <style:paragraph-properties fo:margin-top="0.0833in"/>
    </style:style>
    <style:style style:name="P157" style:parent-style-name="ATECMA2" style:family="paragraph">
      <style:paragraph-properties fo:margin-top="0.0833in"/>
    </style:style>
    <style:style style:name="P158" style:parent-style-name="ATECMA2" style:family="paragraph">
      <style:paragraph-properties fo:margin-top="0.0833in"/>
    </style:style>
    <style:style style:name="P159" style:parent-style-name="ATECMA2" style:family="paragraph">
      <style:paragraph-properties fo:margin-top="0.0833in"/>
    </style:style>
    <style:style style:name="P160" style:parent-style-name="ATECMA2" style:family="paragraph">
      <style:paragraph-properties fo:margin-top="0.0833in"/>
    </style:style>
    <style:style style:name="P161" style:parent-style-name="TITULO1" style:family="paragraph">
      <style:paragraph-properties fo:margin-top="0.0833in"/>
      <style:text-properties fo:language="gl" fo:country="ES"/>
    </style:style>
    <style:style style:name="P162" style:parent-style-name="TITULO1" style:family="paragraph">
      <style:paragraph-properties fo:margin-top="0.0833in"/>
      <style:text-properties fo:font-size="16pt" style:font-size-asian="16pt" style:font-size-complex="16pt" fo:language="gl" fo:country="ES"/>
    </style:style>
    <style:style style:name="P16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164" style:parent-style-name="Título2" style:family="paragraph">
      <style:paragraph-properties fo:margin-top="0in" fo:margin-bottom="0in"/>
    </style:style>
    <style:style style:name="T165" style:parent-style-name="Tipodeletrapredefinidodoparágrafo" style:family="text">
      <style:text-properties style:font-name="Century Gothic" fo:font-style="normal" style:font-style-asian="normal"/>
    </style:style>
    <style:style style:name="T166" style:parent-style-name="Tipodeletrapredefinidodoparágrafo" style:family="text">
      <style:text-properties style:font-name="Century Gothic" fo:font-style="normal" style:font-style-asian="normal"/>
    </style:style>
    <style:style style:name="T167" style:parent-style-name="Tipodeletrapredefinidodoparágrafo" style:family="text">
      <style:text-properties style:font-name="Century Gothic" fo:font-style="normal" style:font-style-asian="normal"/>
    </style:style>
    <style:style style:name="T168" style:parent-style-name="Tipodeletrapredefinidodoparágrafo" style:family="text">
      <style:text-properties style:font-name="Century Gothic" fo:font-style="normal" style:font-style-asian="normal"/>
    </style:style>
    <style:style style:name="T169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170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171" style:parent-style-name="Tipodeletrapredefinidodoparágrafo" style:family="text">
      <style:text-properties style:font-name="Century Gothic" fo:font-style="normal" style:font-style-asian="normal"/>
    </style:style>
    <style:style style:name="T172" style:parent-style-name="Tipodeletrapredefinidodoparágrafo" style:family="text">
      <style:text-properties style:font-name="Century Gothic" fo:font-style="normal" style:font-style-asian="normal"/>
    </style:style>
    <style:style style:name="TableColumn174" style:family="table-column">
      <style:table-column-properties style:column-width="0.0076in" style:use-optimal-column-width="false"/>
    </style:style>
    <style:style style:name="TableColumn175" style:family="table-column">
      <style:table-column-properties style:column-width="1.3534in" style:use-optimal-column-width="false"/>
    </style:style>
    <style:style style:name="TableColumn176" style:family="table-column">
      <style:table-column-properties style:column-width="0.9875in" style:use-optimal-column-width="false"/>
    </style:style>
    <style:style style:name="TableColumn177" style:family="table-column">
      <style:table-column-properties style:column-width="0.0118in" style:use-optimal-column-width="false"/>
    </style:style>
    <style:style style:name="TableColumn178" style:family="table-column">
      <style:table-column-properties style:column-width="0.9993in" style:use-optimal-column-width="false"/>
    </style:style>
    <style:style style:name="TableColumn179" style:family="table-column">
      <style:table-column-properties style:column-width="1.4993in" style:use-optimal-column-width="false"/>
    </style:style>
    <style:style style:name="TableColumn180" style:family="table-column">
      <style:table-column-properties style:column-width="1.1243in" style:use-optimal-column-width="false"/>
    </style:style>
    <style:style style:name="TableColumn181" style:family="table-column">
      <style:table-column-properties style:column-width="0.7333in" style:use-optimal-column-width="false"/>
    </style:style>
    <style:style style:name="TableColumn182" style:family="table-column">
      <style:table-column-properties style:column-width="0.0041in" style:use-optimal-column-width="false"/>
    </style:style>
    <style:style style:name="TableColumn183" style:family="table-column">
      <style:table-column-properties style:column-width="0.0048in" style:use-optimal-column-width="false"/>
    </style:style>
    <style:style style:name="Table173" style:family="table">
      <style:table-properties style:width="6.7256in" fo:margin-left="0in" table:align="center"/>
    </style:style>
    <style:style style:name="TableRow184" style:family="table-row">
      <style:table-row-properties style:min-row-height="0.2944in" style:use-optimal-row-height="false" fo:keep-together="always"/>
    </style:style>
    <style:style style:name="TableCell185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8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18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88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89" style:parent-style-name="Normal" style:family="paragraph">
      <style:text-properties style:font-name="Century Gothic" fo:font-size="10pt" style:font-size-asian="10pt" style:font-size-complex="10pt"/>
    </style:style>
    <style:style style:name="TableRow190" style:family="table-row">
      <style:table-row-properties style:min-row-height="0.3291in" style:use-optimal-row-height="false"/>
    </style:style>
    <style:style style:name="TableCell19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92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194" style:parent-style-name="Normal" style:family="paragraph">
      <style:text-properties style:font-name="Century Gothic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96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99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text-properties style:font-name="Century Gothic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03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06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text-properties style:font-name="Century Gothic" fo:font-size="10pt" style:font-size-asian="10pt" style:font-size-complex="10pt"/>
    </style:style>
    <style:style style:name="TableRow209" style:family="table-row">
      <style:table-row-properties style:min-row-height="0.3291in" style:use-optimal-row-height="false"/>
    </style:style>
    <style:style style:name="TableCell21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1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13" style:parent-style-name="Normal" style:family="paragraph">
      <style:text-properties style:font-name="Century Gothic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1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1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text-properties style:font-name="Century Gothic" fo:font-size="10pt" style:font-size-asian="10pt" style:font-size-complex="10pt"/>
    </style:style>
    <style:style style:name="TableRow219" style:family="table-row">
      <style:table-row-properties style:min-row-height="0.3291in" style:use-optimal-row-height="false"/>
    </style:style>
    <style:style style:name="TableCell22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2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2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2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2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2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2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2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29" style:parent-style-name="Normal" style:family="paragraph">
      <style:text-properties style:font-name="Century Gothic" fo:font-size="10pt" style:font-size-asian="10pt" style:font-size-complex="10pt"/>
    </style:style>
    <style:style style:name="TableRow230" style:family="table-row">
      <style:table-row-properties style:min-row-height="0.7875in" style:use-optimal-row-height="false"/>
    </style:style>
    <style:style style:name="TableCell23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3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3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3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3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3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3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240" style:family="table-column">
      <style:table-column-properties style:column-width="1.543in" style:use-optimal-column-width="false"/>
    </style:style>
    <style:style style:name="TableColumn241" style:family="table-column">
      <style:table-column-properties style:column-width="1.543in" style:use-optimal-column-width="false"/>
    </style:style>
    <style:style style:name="Table239" style:family="table">
      <style:table-properties style:width="3.0861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45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5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5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6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62" style:parent-style-name="Normal" style:family="paragraph">
      <style:text-properties style:font-name="Century Gothic" fo:font-size="10pt" style:font-size-asian="10pt" style:font-size-complex="10pt"/>
    </style:style>
    <style:style style:name="TableRow263" style:family="table-row">
      <style:table-row-properties style:min-row-height="0.7875in" style:use-optimal-row-height="false"/>
    </style:style>
    <style:style style:name="TableCell26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6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6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6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6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6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7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273" style:family="table-column">
      <style:table-column-properties style:column-width="1.543in" style:use-optimal-column-width="false"/>
    </style:style>
    <style:style style:name="TableColumn274" style:family="table-column">
      <style:table-column-properties style:column-width="1.543in" style:use-optimal-column-width="false"/>
    </style:style>
    <style:style style:name="Table272" style:family="table">
      <style:table-properties style:width="3.0861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78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8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8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9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95" style:parent-style-name="Normal" style:family="paragraph">
      <style:text-properties style:font-name="Century Gothic" fo:font-size="10pt" style:font-size-asian="10pt" style:font-size-complex="10pt"/>
    </style:style>
    <style:style style:name="TableRow296" style:family="table-row">
      <style:table-row-properties style:min-row-height="0.7875in" style:use-optimal-row-height="false"/>
    </style:style>
    <style:style style:name="TableCell297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98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9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0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0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0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0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306" style:family="table-column">
      <style:table-column-properties style:column-width="1.543in" style:use-optimal-column-width="false"/>
    </style:style>
    <style:style style:name="TableColumn307" style:family="table-column">
      <style:table-column-properties style:column-width="1.543in" style:use-optimal-column-width="false"/>
    </style:style>
    <style:style style:name="Table305" style:family="table">
      <style:table-properties style:width="3.0861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11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1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2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2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28" style:parent-style-name="Normal" style:family="paragraph">
      <style:text-properties style:font-name="Century Gothic" fo:font-size="10pt" style:font-size-asian="10pt" style:font-size-complex="10pt"/>
    </style:style>
    <style:style style:name="TableRow329" style:family="table-row">
      <style:table-row-properties style:min-row-height="0.7875in" style:use-optimal-row-height="false"/>
    </style:style>
    <style:style style:name="TableCell33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31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3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3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3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3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3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3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3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341" style:family="table-column">
      <style:table-column-properties style:column-width="1.543in" style:use-optimal-column-width="false"/>
    </style:style>
    <style:style style:name="TableColumn342" style:family="table-column">
      <style:table-column-properties style:column-width="1.543in" style:use-optimal-column-width="false"/>
    </style:style>
    <style:style style:name="Table340" style:family="table">
      <style:table-properties style:width="3.0861in" fo:margin-left="0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46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5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56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61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63" style:parent-style-name="Normal" style:family="paragraph">
      <style:text-properties style:font-name="Century Gothic" fo:font-size="10pt" style:font-size-asian="10pt" style:font-size-complex="10pt"/>
    </style:style>
    <style:style style:name="TableRow364" style:family="table-row">
      <style:table-row-properties style:min-row-height="0.3291in" style:use-optimal-row-height="false"/>
    </style:style>
    <style:style style:name="TableCell365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36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6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6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6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370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ableCell371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72" style:parent-style-name="Normal" style:family="paragraph">
      <style:text-properties style:font-name="Century Gothic" fo:font-size="10pt" style:font-size-asian="10pt" style:font-size-complex="10pt"/>
    </style:style>
    <style:style style:name="P373" style:parent-style-name="Normal" style:family="paragraph">
      <style:paragraph-properties style:punctuation-wrap="simple" style:text-autospace="none" fo:text-align="justify" style:vertical-align="baseline"/>
    </style:style>
    <style:style style:name="T374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75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76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77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78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79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80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81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P382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384" style:family="table-column">
      <style:table-column-properties style:column-width="3.4409in" style:use-optimal-column-width="false"/>
    </style:style>
    <style:style style:name="TableColumn385" style:family="table-column">
      <style:table-column-properties style:column-width="3.3194in" style:use-optimal-column-width="false"/>
    </style:style>
    <style:style style:name="Table383" style:family="table">
      <style:table-properties style:width="6.7604in" fo:margin-left="0in" table:align="center"/>
    </style:style>
    <style:style style:name="TableRow386" style:family="table-row">
      <style:table-row-properties style:min-row-height="0.3291in" style:use-optimal-row-height="false"/>
    </style:style>
    <style:style style:name="TableCell387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88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38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9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391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392" style:parent-style-name="Normal" style:family="paragraph">
      <style:text-properties style:font-name="Century Gothic" fo:font-size="10pt" style:font-size-asian="10pt" style:font-size-complex="10pt"/>
    </style:style>
    <style:style style:name="TableRow393" style:family="table-row">
      <style:table-row-properties style:min-row-height="0.0611in" style:use-optimal-row-height="false"/>
    </style:style>
    <style:style style:name="TableCell394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395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P396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39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9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P399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40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01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402" style:parent-style-name="Normal" style:family="paragraph">
      <style:text-properties style:font-name="Century Gothic" fo:font-size="10pt" style:font-size-asian="10pt" style:font-size-complex="10pt"/>
    </style:style>
    <style:style style:name="P403" style:parent-style-name="Título2" style:family="paragraph">
      <style:paragraph-properties fo:break-before="page" fo:margin-top="0in" fo:margin-bottom="0in"/>
      <style:text-properties style:font-name="Century Gothic" fo:font-style="normal" style:font-style-asian="normal"/>
    </style:style>
    <style:style style:name="P404" style:parent-style-name="Título2" style:family="paragraph">
      <style:paragraph-properties fo:margin-top="0in" fo:margin-bottom="0in"/>
    </style:style>
    <style:style style:name="T405" style:parent-style-name="Tipodeletrapredefinidodoparágrafo" style:family="text">
      <style:text-properties style:font-name="Century Gothic" fo:font-style="normal" style:font-style-asian="normal"/>
    </style:style>
    <style:style style:name="T406" style:parent-style-name="Tipodeletrapredefinidodoparágrafo" style:family="text">
      <style:text-properties style:font-name="Century Gothic" fo:font-style="normal" style:font-style-asian="normal"/>
    </style:style>
    <style:style style:name="T407" style:parent-style-name="Tipodeletrapredefinidodoparágrafo" style:family="text">
      <style:text-properties style:font-name="Century Gothic" fo:font-style="normal" style:font-style-asian="normal"/>
    </style:style>
    <style:style style:name="T408" style:parent-style-name="Tipodeletrapredefinidodoparágrafo" style:family="text">
      <style:text-properties style:font-name="Century Gothic" fo:font-style="normal" style:font-style-asian="normal"/>
    </style:style>
    <style:style style:name="T409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410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P411" style:parent-style-name="Normal" style:family="paragraph">
      <style:paragraph-properties style:punctuation-wrap="simple" style:text-autospace="none" style:vertical-align="baseline"/>
    </style:style>
    <style:style style:name="T412" style:parent-style-name="Tipodeletrapredefinidodoparágrafo" style:family="text">
      <style:text-properties style:font-name="Century Gothic" fo:font-size="10pt" style:font-size-asian="10pt"/>
    </style:style>
    <style:style style:name="T413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414" style:parent-style-name="Tipodeletrapredefinidodoparágrafo" style:family="text">
      <style:text-properties style:font-name="Century Gothic" fo:font-weight="bold" style:font-weight-asian="bold" fo:color="#008000" fo:font-size="14pt" style:font-size-asian="14pt"/>
    </style:style>
    <style:style style:name="T415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P416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417" style:parent-style-name="Normal" style:family="paragraph">
      <style:paragraph-properties style:punctuation-wrap="simple" style:text-autospace="none" style:vertical-align="baseline"/>
    </style:style>
    <style:style style:name="T418" style:parent-style-name="Tipodeletrapredefinidodoparágrafo" style:family="text">
      <style:text-properties style:font-name="Century Gothic" fo:font-size="10pt" style:font-size-asian="10pt"/>
    </style:style>
    <style:style style:name="T419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420" style:parent-style-name="Tipodeletrapredefinidodoparágrafo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421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P422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423" style:parent-style-name="Título2" style:family="paragraph">
      <style:paragraph-properties fo:margin-top="0in" fo:margin-bottom="0in"/>
      <style:text-properties style:font-name="Century Gothic" fo:language="es" fo:country="ES"/>
    </style:style>
    <style:style style:name="TableColumn425" style:family="table-column">
      <style:table-column-properties style:column-width="1.5618in" style:use-optimal-column-width="false"/>
    </style:style>
    <style:style style:name="TableColumn426" style:family="table-column">
      <style:table-column-properties style:column-width="0.25in" style:use-optimal-column-width="false"/>
    </style:style>
    <style:style style:name="TableColumn427" style:family="table-column">
      <style:table-column-properties style:column-width="0.375in" style:use-optimal-column-width="false"/>
    </style:style>
    <style:style style:name="TableColumn428" style:family="table-column">
      <style:table-column-properties style:column-width="0.875in" style:use-optimal-column-width="false"/>
    </style:style>
    <style:style style:name="TableColumn429" style:family="table-column">
      <style:table-column-properties style:column-width="1.8326in" style:use-optimal-column-width="false"/>
    </style:style>
    <style:style style:name="TableColumn430" style:family="table-column">
      <style:table-column-properties style:column-width="1.7368in" style:use-optimal-column-width="false"/>
    </style:style>
    <style:style style:name="Table424" style:family="table">
      <style:table-properties style:width="6.6312in" fo:margin-left="0in" table:align="center"/>
    </style:style>
    <style:style style:name="TableRow431" style:family="table-row">
      <style:table-row-properties style:min-row-height="0.2944in" style:use-optimal-row-height="false" fo:keep-together="always"/>
    </style:style>
    <style:style style:name="TableCell432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3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3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3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3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437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38" style:parent-style-name="Normal" style:family="paragraph">
      <style:text-properties style:font-name="Century Gothic" fo:font-size="10pt" style:font-size-asian="10pt" style:font-size-complex="10pt"/>
    </style:style>
    <style:style style:name="TableRow439" style:family="table-row">
      <style:table-row-properties style:min-row-height="0.3291in" style:use-optimal-row-height="false"/>
    </style:style>
    <style:style style:name="TableCell44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41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43" style:parent-style-name="Normal" style:family="paragraph">
      <style:text-properties style:font-name="Century Gothic" fo:font-size="10pt" style:font-size-asian="10pt" style:font-size-complex="10pt"/>
    </style:style>
    <style:style style:name="TableRow444" style:family="table-row">
      <style:table-row-properties style:min-row-height="0.3291in" style:use-optimal-row-height="false"/>
    </style:style>
    <style:style style:name="TableCell44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46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48" style:parent-style-name="Normal" style:family="paragraph">
      <style:text-properties style:font-name="Century Gothic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50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52" style:parent-style-name="Normal" style:family="paragraph">
      <style:text-properties style:font-name="Century Gothic" fo:font-size="10pt" style:font-size-asian="10pt" style:font-size-complex="10pt"/>
    </style:style>
    <style:style style:name="TableRow453" style:family="table-row">
      <style:table-row-properties style:min-row-height="0.3291in" style:use-optimal-row-height="false"/>
    </style:style>
    <style:style style:name="TableCell45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5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57" style:parent-style-name="Normal" style:family="paragraph">
      <style:text-properties style:font-name="Century Gothic" fo:font-size="10pt" style:font-size-asian="10pt" style:font-size-complex="10pt"/>
    </style:style>
    <style:style style:name="TableRow458" style:family="table-row">
      <style:table-row-properties style:min-row-height="0.3291in" style:use-optimal-row-height="false" fo:keep-together="always"/>
    </style:style>
    <style:style style:name="TableCell459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46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6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6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6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6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65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466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467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46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69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470" style:parent-style-name="Normal" style:family="paragraph">
      <style:text-properties style:font-name="Century Gothic" fo:font-size="10pt" style:font-size-asian="10pt" style:font-size-complex="10pt"/>
    </style:style>
    <style:style style:name="P471" style:parent-style-name="Normal" style:family="paragraph">
      <style:text-properties style:font-name="Century Gothic"/>
    </style:style>
    <style:style style:name="P472" style:parent-style-name="Normal" style:family="paragraph">
      <style:text-properties style:font-name="Century Gothic"/>
    </style:style>
    <style:style style:name="P473" style:parent-style-name="Normal" style:family="paragraph">
      <style:text-properties style:font-name="Century Gothic" fo:font-size="1pt" style:font-size-asian="1pt" style:font-size-complex="1pt"/>
    </style:style>
    <style:style style:name="TableColumn475" style:family="table-column">
      <style:table-column-properties style:column-width="1.5618in" style:use-optimal-column-width="false"/>
    </style:style>
    <style:style style:name="TableColumn476" style:family="table-column">
      <style:table-column-properties style:column-width="0.25in" style:use-optimal-column-width="false"/>
    </style:style>
    <style:style style:name="TableColumn477" style:family="table-column">
      <style:table-column-properties style:column-width="0.375in" style:use-optimal-column-width="false"/>
    </style:style>
    <style:style style:name="TableColumn478" style:family="table-column">
      <style:table-column-properties style:column-width="0.875in" style:use-optimal-column-width="false"/>
    </style:style>
    <style:style style:name="TableColumn479" style:family="table-column">
      <style:table-column-properties style:column-width="1.8326in" style:use-optimal-column-width="false"/>
    </style:style>
    <style:style style:name="TableColumn480" style:family="table-column">
      <style:table-column-properties style:column-width="1.7368in" style:use-optimal-column-width="false"/>
    </style:style>
    <style:style style:name="Table474" style:family="table">
      <style:table-properties style:width="6.6312in" fo:margin-left="0in" table:align="center"/>
    </style:style>
    <style:style style:name="TableRow481" style:family="table-row">
      <style:table-row-properties style:min-row-height="0.2944in" style:use-optimal-row-height="false" fo:keep-together="always"/>
    </style:style>
    <style:style style:name="TableCell482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8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8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8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8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8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488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89" style:parent-style-name="Normal" style:family="paragraph">
      <style:text-properties style:font-name="Century Gothic" fo:font-size="10pt" style:font-size-asian="10pt" style:font-size-complex="10pt"/>
    </style:style>
    <style:style style:name="TableRow490" style:family="table-row">
      <style:table-row-properties style:min-row-height="0.3291in" style:use-optimal-row-height="false"/>
    </style:style>
    <style:style style:name="TableCell49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92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94" style:parent-style-name="Normal" style:family="paragraph">
      <style:text-properties style:font-name="Century Gothic" fo:font-size="10pt" style:font-size-asian="10pt" style:font-size-complex="10pt"/>
    </style:style>
    <style:style style:name="TableRow495" style:family="table-row">
      <style:table-row-properties style:min-row-height="0.3291in" style:use-optimal-row-height="false"/>
    </style:style>
    <style:style style:name="TableCell49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97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99" style:parent-style-name="Normal" style:family="paragraph">
      <style:text-properties style:font-name="Century Gothic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0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03" style:parent-style-name="Normal" style:family="paragraph">
      <style:text-properties style:font-name="Century Gothic" fo:font-size="10pt" style:font-size-asian="10pt" style:font-size-complex="10pt"/>
    </style:style>
    <style:style style:name="TableRow504" style:family="table-row">
      <style:table-row-properties style:min-row-height="0.3291in" style:use-optimal-row-height="false"/>
    </style:style>
    <style:style style:name="TableCell50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0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08" style:parent-style-name="Normal" style:family="paragraph">
      <style:text-properties style:font-name="Century Gothic" fo:font-size="10pt" style:font-size-asian="10pt" style:font-size-complex="10pt"/>
    </style:style>
    <style:style style:name="TableRow509" style:family="table-row">
      <style:table-row-properties style:min-row-height="0.3291in" style:use-optimal-row-height="false" fo:keep-together="always"/>
    </style:style>
    <style:style style:name="TableCell510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51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1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1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1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1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16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517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518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51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520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521" style:parent-style-name="Normal" style:family="paragraph">
      <style:text-properties style:font-name="Century Gothic" fo:font-size="10pt" style:font-size-asian="10pt" style:font-size-complex="10pt"/>
    </style:style>
    <style:style style:name="P52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2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24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25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2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27" style:parent-style-name="Título2" style:family="paragraph">
      <style:paragraph-properties fo:margin-top="0in" fo:margin-bottom="0in"/>
    </style:style>
    <style:style style:name="T528" style:parent-style-name="Tipodeletrapredefinidodoparágrafo" style:family="text">
      <style:text-properties style:font-name="Century Gothic" fo:font-style="normal" style:font-style-asian="normal"/>
    </style:style>
    <style:style style:name="T529" style:parent-style-name="Tipodeletrapredefinidodoparágrafo" style:family="text">
      <style:text-properties style:font-name="Century Gothic" fo:font-style="normal" style:font-style-asian="normal"/>
    </style:style>
    <style:style style:name="T530" style:parent-style-name="Tipodeletrapredefinidodoparágrafo" style:family="text">
      <style:text-properties style:font-name="Century Gothic" fo:font-style="normal" style:font-style-asian="normal"/>
    </style:style>
    <style:style style:name="T531" style:parent-style-name="Tipodeletrapredefinidodoparágrafo" style:family="text">
      <style:text-properties style:font-name="Century Gothic" fo:font-style="normal" style:font-style-asian="normal"/>
    </style:style>
    <style:style style:name="T532" style:parent-style-name="Tipodeletrapredefinidodoparágrafo" style:family="text">
      <style:text-properties style:font-name="Century Gothic" fo:font-style="normal" style:font-style-asian="normal"/>
    </style:style>
    <style:style style:name="T533" style:parent-style-name="Tipodeletrapredefinidodoparágrafo" style:family="text">
      <style:text-properties style:font-name="Century Gothic" fo:font-style="normal" style:font-style-asian="normal"/>
    </style:style>
    <style:style style:name="T534" style:parent-style-name="Tipodeletrapredefinidodoparágrafo" style:family="text">
      <style:text-properties style:font-name="Century Gothic" fo:font-style="normal" style:font-style-asian="normal"/>
    </style:style>
    <style:style style:name="T535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36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37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38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39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P540" style:parent-style-name="Normal" style:family="paragraph">
      <style:paragraph-properties style:punctuation-wrap="simple" style:text-autospace="none" style:vertical-align="baseline"/>
    </style:style>
    <style:style style:name="T541" style:parent-style-name="Tipodeletrapredefinidodoparágrafo" style:family="text">
      <style:text-properties style:font-name="Century Gothic" fo:font-size="10pt" style:font-size-asian="10pt"/>
    </style:style>
    <style:style style:name="T542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543" style:parent-style-name="Tipodeletrapredefinidodoparágrafo" style:family="text">
      <style:text-properties style:font-name="Century Gothic" fo:font-weight="bold" style:font-weight-asian="bold" fo:color="#008000" fo:font-size="14pt" style:font-size-asian="14pt"/>
    </style:style>
    <style:style style:name="T544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545" style:parent-style-name="Tipodeletrapredefinidodoparágrafo" style:family="text">
      <style:text-properties style:font-name="Century Gothic" fo:font-weight="bold" style:font-weight-asian="bold" fo:font-size="20pt" style:font-size-asian="20pt"/>
    </style:style>
    <style:style style:name="P546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547" style:parent-style-name="Normal" style:family="paragraph">
      <style:paragraph-properties style:punctuation-wrap="simple" style:text-autospace="none" style:vertical-align="baseline"/>
    </style:style>
    <style:style style:name="T548" style:parent-style-name="Tipodeletrapredefinidodoparágrafo" style:family="text">
      <style:text-properties style:font-name="Century Gothic" fo:font-size="10pt" style:font-size-asian="10pt"/>
    </style:style>
    <style:style style:name="T549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550" style:parent-style-name="Tipodeletrapredefinidodoparágrafo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551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552" style:parent-style-name="Tipodeletrapredefinidodoparágrafo" style:family="text">
      <style:text-properties style:font-name="Century Gothic" fo:font-weight="bold" style:font-weight-asian="bold" fo:font-size="20pt" style:font-size-asian="20pt" fo:language="es" fo:country="ES"/>
    </style:style>
    <style:style style:name="P553" style:parent-style-name="Título2" style:family="paragraph">
      <style:paragraph-properties fo:margin-top="0in" fo:margin-bottom="0in"/>
    </style:style>
    <style:style style:name="T554" style:parent-style-name="Tipodeletrapredefinidodoparágrafo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55" style:parent-style-name="Tipodeletrapredefinidodoparágrafo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56" style:parent-style-name="Tipodeletrapredefinidodoparágrafo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57" style:parent-style-name="Tipodeletrapredefinidodoparágrafo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58" style:parent-style-name="Tipodeletrapredefinidodoparágrafo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P559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ableColumn561" style:family="table-column">
      <style:table-column-properties style:column-width="1.5006in" style:use-optimal-column-width="false"/>
    </style:style>
    <style:style style:name="TableColumn562" style:family="table-column">
      <style:table-column-properties style:column-width="0.25in" style:use-optimal-column-width="false"/>
    </style:style>
    <style:style style:name="TableColumn563" style:family="table-column">
      <style:table-column-properties style:column-width="0.375in" style:use-optimal-column-width="false"/>
    </style:style>
    <style:style style:name="TableColumn564" style:family="table-column">
      <style:table-column-properties style:column-width="0.875in" style:use-optimal-column-width="false"/>
    </style:style>
    <style:style style:name="TableColumn565" style:family="table-column">
      <style:table-column-properties style:column-width="1.8326in" style:use-optimal-column-width="false"/>
    </style:style>
    <style:style style:name="TableColumn566" style:family="table-column">
      <style:table-column-properties style:column-width="1.7368in" style:use-optimal-column-width="false"/>
    </style:style>
    <style:style style:name="Table560" style:family="table">
      <style:table-properties style:width="6.5701in" fo:margin-left="0in" table:align="center"/>
    </style:style>
    <style:style style:name="TableRow567" style:family="table-row">
      <style:table-row-properties style:min-row-height="0.2944in" style:use-optimal-row-height="false" fo:keep-together="always"/>
    </style:style>
    <style:style style:name="TableCell568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69" style:parent-style-name="Tipodeletrapredefinidodoparágrafo" style:family="text">
      <style:text-properties style:font-name="Century Gothic" fo:font-weight="bold" style:font-weight-asian="bold" fo:color="#008000"/>
    </style:style>
    <style:style style:name="T570" style:parent-style-name="Tipodeletrapredefinidodoparágrafo" style:family="text">
      <style:text-properties style:font-name="Century Gothic" fo:font-weight="bold" style:font-weight-asian="bold" fo:color="#008000"/>
    </style:style>
    <style:style style:name="T571" style:parent-style-name="Tipodeletrapredefinidodoparágrafo" style:family="text">
      <style:text-properties style:font-name="Century Gothic" fo:font-weight="bold" style:font-weight-asian="bold" fo:color="#008000"/>
    </style:style>
    <style:style style:name="T572" style:parent-style-name="Tipodeletrapredefinidodoparágrafo" style:family="text">
      <style:text-properties style:font-name="Century Gothic" fo:font-weight="bold" style:font-weight-asian="bold" fo:color="#008000" fo:language="es" fo:country="ES"/>
    </style:style>
    <style:style style:name="T573" style:parent-style-name="Tipodeletrapredefinidodoparágrafo" style:family="text">
      <style:text-properties style:font-name="Century Gothic" fo:font-weight="bold" style:font-weight-asian="bold" fo:color="#008000" fo:language="es" fo:country="ES"/>
    </style:style>
    <style:style style:name="T57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575" style:parent-style-name="Tipodeletrapredefinidodoparágrafo" style:family="text">
      <style:text-properties style:font-name="Century Gothic" fo:font-weight="bold" style:font-weight-asian="bold" fo:color="#008000"/>
    </style:style>
    <style:style style:name="T57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ableCell577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78" style:parent-style-name="Normal" style:family="paragraph">
      <style:text-properties style:font-name="Century Gothic" fo:font-size="10pt" style:font-size-asian="10pt" style:font-size-complex="10pt"/>
    </style:style>
    <style:style style:name="TableRow579" style:family="table-row">
      <style:table-row-properties style:min-row-height="0.3291in" style:use-optimal-row-height="false" fo:keep-together="always"/>
    </style:style>
    <style:style style:name="TableCell580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81" style:parent-style-name="Tipodeletrapredefinidodoparágrafo" style:family="text">
      <style:text-properties style:font-name="Century Gothic" fo:color="#008000" fo:font-size="10pt" style:font-size-asian="10pt"/>
    </style:style>
    <style:style style:name="T582" style:parent-style-name="Tipodeletrapredefinidodoparágrafo" style:family="text">
      <style:text-properties style:font-name="Century Gothic" fo:color="#008000" fo:font-size="10pt" style:font-size-asian="10pt"/>
    </style:style>
    <style:style style:name="T583" style:parent-style-name="Tipodeletrapredefinidodoparágrafo" style:family="text">
      <style:text-properties style:font-name="Century Gothic" fo:color="#008000" fo:font-size="10pt" style:font-size-asian="10pt"/>
    </style:style>
    <style:style style:name="T584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585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58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87" style:parent-style-name="Normal" style:family="paragraph">
      <style:text-properties style:font-name="Century Gothic" fo:font-size="10pt" style:font-size-asian="10pt" style:font-size-complex="10pt"/>
    </style:style>
    <style:style style:name="TableRow588" style:family="table-row">
      <style:table-row-properties style:min-row-height="0.3291in" style:use-optimal-row-height="false"/>
    </style:style>
    <style:style style:name="TableCell58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590" style:parent-style-name="Normal" style:family="paragraph">
      <style:text-properties style:font-name="Century Gothic" fo:color="#008000" fo:font-size="10pt" style:font-size-asian="10pt"/>
    </style:style>
    <style:style style:name="TableCell59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92" style:parent-style-name="Normal" style:family="paragraph">
      <style:text-properties style:font-name="Century Gothic" fo:font-size="10pt" style:font-size-asian="10pt" style:font-size-complex="10pt"/>
    </style:style>
    <style:style style:name="TableRow593" style:family="table-row">
      <style:table-row-properties style:min-row-height="0.3291in" style:use-optimal-row-height="false"/>
    </style:style>
    <style:style style:name="TableCell59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95" style:parent-style-name="Tipodeletrapredefinidodoparágrafo" style:family="text">
      <style:text-properties style:font-name="Century Gothic" fo:color="#008000" fo:font-size="10pt" style:font-size-asian="10pt"/>
    </style:style>
    <style:style style:name="T596" style:parent-style-name="Tipodeletrapredefinidodoparágrafo" style:family="text">
      <style:text-properties style:font-name="Century Gothic" fo:color="#008000" fo:font-size="10pt" style:font-size-asian="10pt"/>
    </style:style>
    <style:style style:name="T597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59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99" style:parent-style-name="Normal" style:family="paragraph">
      <style:text-properties style:font-name="Century Gothic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0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602" style:parent-style-name="Tipodeletrapredefinidodoparágrafo" style:family="text">
      <style:text-properties style:font-name="Century Gothic" fo:color="#008000" fo:font-size="10pt" style:font-size-asian="10pt"/>
    </style:style>
    <style:style style:name="T603" style:parent-style-name="Tipodeletrapredefinidodoparágrafo" style:family="text">
      <style:text-properties style:font-name="Century Gothic" fo:color="#008000" fo:font-size="10pt" style:font-size-asian="10pt"/>
    </style:style>
    <style:style style:name="T604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60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606" style:parent-style-name="Normal" style:family="paragraph">
      <style:text-properties style:font-name="Century Gothic" fo:font-size="10pt" style:font-size-asian="10pt" style:font-size-complex="10pt"/>
    </style:style>
    <style:style style:name="TableRow607" style:family="table-row">
      <style:table-row-properties style:min-row-height="0.3291in" style:use-optimal-row-height="false"/>
    </style:style>
    <style:style style:name="TableCell608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609" style:parent-style-name="Tipodeletrapredefinidodoparágrafo" style:family="text">
      <style:text-properties style:font-name="Century Gothic" fo:color="#008000" fo:font-size="10pt" style:font-size-asian="10pt"/>
    </style:style>
    <style:style style:name="TableCell610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611" style:parent-style-name="Normal" style:family="paragraph">
      <style:text-properties style:font-name="Century Gothic" fo:font-size="10pt" style:font-size-asian="10pt" style:font-size-complex="10pt"/>
    </style:style>
    <style:style style:name="P612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613" style:parent-style-name="Normal" style:family="paragraph">
      <style:paragraph-properties fo:break-before="page" fo:text-align="justify"/>
    </style:style>
    <style:style style:name="T614" style:parent-style-name="Tipodeletrapredefinidodoparágrafo" style:family="text">
      <style:text-properties style:font-name="Century Gothic" fo:font-weight="bold" style:font-weight-asian="bold" fo:font-size="16pt" style:font-size-asian="16pt"/>
    </style:style>
    <style:style style:name="T615" style:parent-style-name="Tipodeletrapredefinidodoparágrafo" style:family="text">
      <style:text-properties style:font-name="Century Gothic" fo:font-weight="bold" style:font-weight-asian="bold" fo:font-size="16pt" style:font-size-asian="16pt"/>
    </style:style>
    <style:style style:name="T616" style:parent-style-name="Tipodeletrapredefinidodoparágrafo" style:family="text">
      <style:text-properties style:font-name="Century Gothic" fo:font-weight="bold" style:font-weight-asian="bold" fo:font-size="16pt" style:font-size-asian="16pt" fo:language="es" fo:country="ES"/>
    </style:style>
    <style:style style:name="T617" style:parent-style-name="Tipodeletrapredefinidodoparágrafo" style:family="text">
      <style:text-properties style:font-name="Century Gothic" fo:font-weight="bold" style:font-weight-asian="bold" fo:font-size="16pt" style:font-size-asian="16pt" fo:language="es" fo:country="ES"/>
    </style:style>
    <style:style style:name="P618" style:parent-style-name="Normal" style:family="paragraph">
      <style:paragraph-properties fo:text-align="justify"/>
    </style:style>
    <style:style style:name="T61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3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3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3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3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3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3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3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63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38" style:parent-style-name="Normal" style:family="paragraph">
      <style:paragraph-properties fo:text-align="justify"/>
    </style:style>
    <style:style style:name="T63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44" style:parent-style-name="Tipodeletrapredefinidodoparágrafo" style:family="text">
      <style:text-properties style:font-name="Century Gothic" fo:font-size="10pt" style:font-size-asian="10pt" style:font-size-complex="10pt"/>
    </style:style>
    <style:style style:name="T645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4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4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4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49" style:parent-style-name="Tipodeletrapredefinidodoparágrafo" style:family="text">
      <style:text-properties style:font-name="Century Gothic" fo:font-weight="bold" style:font-weight-asian="bold" fo:font-size="10pt" style:font-size-asian="10pt" style:font-size-complex="10pt" fo:language="es" fo:country="ES"/>
    </style:style>
    <style:style style:name="P650" style:parent-style-name="Normal" style:family="paragraph">
      <style:paragraph-properties fo:text-align="justify"/>
    </style:style>
    <style:style style:name="T65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5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6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6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7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674" style:parent-style-name="Normal" style:family="paragraph">
      <style:paragraph-properties fo:text-align="justify"/>
      <style:text-properties style:font-name="Century Gothic" fo:font-size="3pt" style:font-size-asian="3pt" style:font-size-complex="3pt" fo:language="es" fo:country="ES"/>
    </style:style>
    <style:style style:name="TableColumn676" style:family="table-column">
      <style:table-column-properties style:column-width="6.3958in"/>
    </style:style>
    <style:style style:name="Table675" style:family="table">
      <style:table-properties style:width="6.3958in" fo:margin-left="0in" table:align="center"/>
    </style:style>
    <style:style style:name="TableRow677" style:family="table-row">
      <style:table-row-properties style:row-height="5.3902in" fo:keep-together="always"/>
    </style:style>
    <style:style style:name="TableCell678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679" style:parent-style-name="Normal" style:family="paragraph">
      <style:text-properties style:font-name="Century Gothic" fo:font-size="10pt" style:font-size-asian="10pt" style:font-size-complex="10pt"/>
    </style:style>
    <style:style style:name="P680" style:parent-style-name="Normal" style:family="paragraph">
      <style:paragraph-properties fo:break-before="page" fo:text-align="justify"/>
    </style:style>
    <style:style style:name="T681" style:parent-style-name="Tipodeletrapredefinidodoparágrafo" style:family="text">
      <style:text-properties style:font-name="Century Gothic" fo:font-size="14pt" style:font-size-asian="14pt" style:font-size-complex="14pt"/>
    </style:style>
    <style:style style:name="T68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8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8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8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8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8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8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8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9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9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9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9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9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95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9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9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9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9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0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701" style:parent-style-name="Normal" style:family="paragraph">
      <style:paragraph-properties fo:text-align="justify"/>
    </style:style>
    <style:style style:name="T70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70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70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0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0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0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708" style:parent-style-name="Normal" style:family="paragraph">
      <style:paragraph-properties fo:text-align="justify"/>
    </style:style>
    <style:style style:name="T70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71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1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1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1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1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1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1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1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1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71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20" style:parent-style-name="Normal" style:family="paragraph">
      <style:paragraph-properties fo:text-align="justify"/>
    </style:style>
    <style:style style:name="T721" style:parent-style-name="Tipodeletrapredefinidodoparágrafo" style:family="text">
      <style:text-properties style:font-name="Century Gothic" fo:font-weight="bold" style:font-weight-asian="bold"/>
    </style:style>
    <style:style style:name="T722" style:parent-style-name="Tipodeletrapredefinidodoparágrafo" style:family="text">
      <style:text-properties style:font-name="Century Gothic" fo:font-weight="bold" style:font-weight-asian="bold"/>
    </style:style>
    <style:style style:name="T723" style:parent-style-name="Tipodeletrapredefinidodoparágrafo" style:family="text">
      <style:text-properties style:font-name="Century Gothic" fo:font-weight="bold" style:font-weight-asian="bold"/>
    </style:style>
    <style:style style:name="T724" style:parent-style-name="Tipodeletrapredefinidodoparágrafo" style:family="text">
      <style:text-properties style:font-name="Century Gothic" fo:font-weight="bold" style:font-weight-asian="bold"/>
    </style:style>
    <style:style style:name="T725" style:parent-style-name="Tipodeletrapredefinidodoparágrafo" style:family="text">
      <style:text-properties style:font-name="Century Gothic" fo:font-weight="bold" style:font-weight-asian="bold"/>
    </style:style>
    <style:style style:name="T726" style:parent-style-name="Tipodeletrapredefinidodoparágrafo" style:family="text">
      <style:text-properties style:font-name="Century Gothic" fo:font-weight="bold" style:font-weight-asian="bold"/>
    </style:style>
    <style:style style:name="T72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28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2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3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3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3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3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73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36" style:family="table-column">
      <style:table-column-properties style:column-width="2.1319in"/>
    </style:style>
    <style:style style:name="TableColumn737" style:family="table-column">
      <style:table-column-properties style:column-width="2.1319in"/>
    </style:style>
    <style:style style:name="TableColumn738" style:family="table-column">
      <style:table-column-properties style:column-width="2.1319in"/>
    </style:style>
    <style:style style:name="Table735" style:family="table">
      <style:table-properties style:width="6.3958in" fo:margin-left="0in" table:align="center"/>
    </style:style>
    <style:style style:name="TableRow739" style:family="table-row">
      <style:table-row-properties/>
    </style:style>
    <style:style style:name="TableCell740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4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4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743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744" style:family="table-row">
      <style:table-row-properties/>
    </style:style>
    <style:style style:name="TableCell745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4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47" style:family="table-cell">
      <style:table-cell-properties fo:border="0.0138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49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751" style:family="table-row">
      <style:table-row-properties/>
    </style:style>
    <style:style style:name="TableCell752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="Century Gothic" fo:font-size="10pt" style:font-size-asian="10pt" style:font-size-complex="10pt"/>
    </style:style>
    <style:style style:name="P754" style:parent-style-name="Normal" style:family="paragraph">
      <style:text-properties style:font-name="Century Gothic" fo:font-size="10pt" style:font-size-asian="10pt" style:font-size-complex="10pt"/>
    </style:style>
    <style:style style:name="P755" style:parent-style-name="Normal" style:family="paragraph">
      <style:text-properties style:font-name="Century Gothic" fo:font-size="10pt" style:font-size-asian="10pt" style:font-size-complex="10pt"/>
    </style:style>
    <style:style style:name="TableCell756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="Century Gothic" fo:font-size="10pt" style:font-size-asian="10pt" style:font-size-complex="10pt"/>
    </style:style>
    <style:style style:name="TableCell758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="Century Gothic" fo:font-size="10pt" style:font-size-asian="10pt" style:font-size-complex="10pt"/>
    </style:style>
    <style:style style:name="P76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61" style:parent-style-name="Normal" style:family="paragraph">
      <style:paragraph-properties fo:text-align="justify"/>
    </style:style>
    <style:style style:name="T762" style:parent-style-name="Tipodeletrapredefinidodoparágrafo" style:family="text">
      <style:text-properties style:font-name="Century Gothic" fo:font-weight="bold" style:font-weight-asian="bold"/>
    </style:style>
    <style:style style:name="T763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T764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76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67" style:family="table-column">
      <style:table-column-properties style:column-width="2.1319in"/>
    </style:style>
    <style:style style:name="TableColumn768" style:family="table-column">
      <style:table-column-properties style:column-width="2.1319in"/>
    </style:style>
    <style:style style:name="TableColumn769" style:family="table-column">
      <style:table-column-properties style:column-width="2.1319in"/>
    </style:style>
    <style:style style:name="Table766" style:family="table">
      <style:table-properties style:width="6.3958in" fo:margin-left="0in" table:align="center"/>
    </style:style>
    <style:style style:name="TableRow770" style:family="table-row">
      <style:table-row-properties/>
    </style:style>
    <style:style style:name="TableCell771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7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7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7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775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776" style:family="table-row">
      <style:table-row-properties/>
    </style:style>
    <style:style style:name="TableCell77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7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79" style:family="table-cell">
      <style:table-cell-properties fo:border="0.0138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81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783" style:family="table-row">
      <style:table-row-properties style:min-row-height="0.3847in"/>
    </style:style>
    <style:style style:name="TableCell784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="Century Gothic" fo:font-size="10pt" style:font-size-asian="10pt" style:font-size-complex="10pt"/>
    </style:style>
    <style:style style:name="P786" style:parent-style-name="Normal" style:family="paragraph">
      <style:text-properties style:font-name="Century Gothic" fo:font-size="10pt" style:font-size-asian="10pt" style:font-size-complex="10pt"/>
    </style:style>
    <style:style style:name="TableCell787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="Century Gothic" fo:font-size="10pt" style:font-size-asian="10pt" style:font-size-complex="10pt"/>
    </style:style>
    <style:style style:name="TableCell789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name="Century Gothic" fo:font-size="10pt" style:font-size-asian="10pt" style:font-size-complex="10pt"/>
    </style:style>
    <style:style style:name="P79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92" style:parent-style-name="Normal" style:family="paragraph">
      <style:paragraph-properties fo:text-align="justify"/>
    </style:style>
    <style:style style:name="T793" style:parent-style-name="Tipodeletrapredefinidodoparágrafo" style:family="text">
      <style:text-properties style:font-name="Century Gothic" fo:font-weight="bold" style:font-weight-asian="bold"/>
    </style:style>
    <style:style style:name="T794" style:parent-style-name="Tipodeletrapredefinidodoparágrafo" style:family="text">
      <style:text-properties style:font-name="Century Gothic" fo:font-weight="bold" style:font-weight-asian="bold"/>
    </style:style>
    <style:style style:name="T795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T796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79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99" style:family="table-column">
      <style:table-column-properties style:column-width="2.1319in"/>
    </style:style>
    <style:style style:name="TableColumn800" style:family="table-column">
      <style:table-column-properties style:column-width="2.1319in"/>
    </style:style>
    <style:style style:name="TableColumn801" style:family="table-column">
      <style:table-column-properties style:column-width="2.1319in"/>
    </style:style>
    <style:style style:name="Table798" style:family="table">
      <style:table-properties style:width="6.3958in" fo:margin-left="0in" table:align="center"/>
    </style:style>
    <style:style style:name="TableRow802" style:family="table-row">
      <style:table-row-properties/>
    </style:style>
    <style:style style:name="TableCell803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0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0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806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807" style:family="table-row">
      <style:table-row-properties/>
    </style:style>
    <style:style style:name="TableCell80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0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10" style:family="table-cell">
      <style:table-cell-properties fo:border="0.0138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1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814" style:family="table-row">
      <style:table-row-properties style:min-row-height="0.2291in"/>
    </style:style>
    <style:style style:name="TableCell815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name="Century Gothic" fo:font-size="10pt" style:font-size-asian="10pt" style:font-size-complex="10pt"/>
    </style:style>
    <style:style style:name="P817" style:parent-style-name="Normal" style:family="paragraph">
      <style:text-properties style:font-name="Century Gothic" fo:font-size="10pt" style:font-size-asian="10pt" style:font-size-complex="10pt"/>
    </style:style>
    <style:style style:name="TableCell818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name="Century Gothic" fo:font-size="10pt" style:font-size-asian="10pt" style:font-size-complex="10pt"/>
    </style:style>
    <style:style style:name="TableCell820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name="Century Gothic" fo:font-size="10pt" style:font-size-asian="10pt" style:font-size-complex="10pt"/>
    </style:style>
    <style:style style:name="P82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23" style:parent-style-name="Normal" style:family="paragraph">
      <style:paragraph-properties fo:text-align="justify"/>
    </style:style>
    <style:style style:name="T824" style:parent-style-name="Tipodeletrapredefinidodoparágrafo" style:family="text">
      <style:text-properties style:font-name="Century Gothic" fo:font-weight="bold" style:font-weight-asian="bold"/>
    </style:style>
    <style:style style:name="T825" style:parent-style-name="Tipodeletrapredefinidodoparágrafo" style:family="text">
      <style:text-properties style:font-name="Century Gothic" fo:font-weight="bold" style:font-weight-asian="bold"/>
    </style:style>
    <style:style style:name="T826" style:parent-style-name="Tipodeletrapredefinidodoparágrafo" style:family="text">
      <style:text-properties style:font-name="Century Gothic" fo:font-size="10pt" style:font-size-asian="10pt" style:font-size-complex="10pt" fo:language="pt" fo:country="PT"/>
    </style:style>
    <style:style style:name="T827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82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30" style:family="table-column">
      <style:table-column-properties style:column-width="2.1319in"/>
    </style:style>
    <style:style style:name="TableColumn831" style:family="table-column">
      <style:table-column-properties style:column-width="2.1319in"/>
    </style:style>
    <style:style style:name="TableColumn832" style:family="table-column">
      <style:table-column-properties style:column-width="2.1319in"/>
    </style:style>
    <style:style style:name="Table829" style:family="table">
      <style:table-properties style:width="6.3958in" fo:margin-left="0in" table:align="center"/>
    </style:style>
    <style:style style:name="TableRow833" style:family="table-row">
      <style:table-row-properties/>
    </style:style>
    <style:style style:name="TableCell834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3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3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837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838" style:family="table-row">
      <style:table-row-properties/>
    </style:style>
    <style:style style:name="TableCell839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4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41" style:family="table-cell">
      <style:table-cell-properties fo:border="0.0138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43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845" style:family="table-row">
      <style:table-row-properties/>
    </style:style>
    <style:style style:name="TableCell846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name="Century Gothic" fo:font-size="10pt" style:font-size-asian="10pt" style:font-size-complex="10pt"/>
    </style:style>
    <style:style style:name="P848" style:parent-style-name="Normal" style:family="paragraph">
      <style:text-properties style:font-name="Century Gothic" fo:font-size="10pt" style:font-size-asian="10pt" style:font-size-complex="10pt"/>
    </style:style>
    <style:style style:name="TableCell849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="Century Gothic" fo:font-size="10pt" style:font-size-asian="10pt" style:font-size-complex="10pt"/>
    </style:style>
    <style:style style:name="TableCell851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name="Century Gothic" fo:font-size="10pt" style:font-size-asian="10pt" style:font-size-complex="10pt"/>
    </style:style>
    <style:style style:name="P853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854" style:parent-style-name="Normal" style:family="paragraph">
      <style:paragraph-properties fo:text-align="justify"/>
    </style:style>
    <style:style style:name="T85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85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85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85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85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86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6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6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6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6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86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86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867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68" style:parent-style-name="Normal" style:family="paragraph">
      <style:paragraph-properties fo:text-align="justify"/>
    </style:style>
    <style:style style:name="T869" style:parent-style-name="Tipodeletrapredefinidodoparágrafo" style:family="text">
      <style:text-properties style:font-name="Century Gothic" fo:font-weight="bold" style:font-weight-asian="bold"/>
    </style:style>
    <style:style style:name="T870" style:parent-style-name="Tipodeletrapredefinidodoparágrafo" style:family="text">
      <style:text-properties style:font-name="Century Gothic" fo:font-weight="bold" style:font-weight-asian="bold"/>
    </style:style>
    <style:style style:name="T87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7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7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7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7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87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877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79" style:family="table-column">
      <style:table-column-properties style:column-width="1.9236in"/>
    </style:style>
    <style:style style:name="TableColumn880" style:family="table-column">
      <style:table-column-properties style:column-width="4.4722in"/>
    </style:style>
    <style:style style:name="Table878" style:family="table">
      <style:table-properties style:width="6.3958in" fo:margin-left="0in" table:align="center"/>
    </style:style>
    <style:style style:name="TableRow881" style:family="table-row">
      <style:table-row-properties/>
    </style:style>
    <style:style style:name="TableCell882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8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8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885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886" style:family="table-row">
      <style:table-row-properties/>
    </style:style>
    <style:style style:name="TableCell88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88" style:parent-style-name="Normal" style:family="paragraph">
      <style:paragraph-properties fo:text-align="justify"/>
    </style:style>
    <style:style style:name="T88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9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9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9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893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T89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9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9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9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9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89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0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01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ableRow902" style:family="table-row">
      <style:table-row-properties/>
    </style:style>
    <style:style style:name="TableCell903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="Century Gothic" fo:font-size="10pt" style:font-size-asian="10pt" style:font-size-complex="10pt"/>
    </style:style>
    <style:style style:name="P905" style:parent-style-name="Normal" style:family="paragraph">
      <style:text-properties style:font-name="Century Gothic" fo:font-size="10pt" style:font-size-asian="10pt" style:font-size-complex="10pt"/>
    </style:style>
    <style:style style:name="P906" style:parent-style-name="Normal" style:family="paragraph">
      <style:text-properties style:font-name="Century Gothic" fo:font-size="10pt" style:font-size-asian="10pt" style:font-size-complex="10pt"/>
    </style:style>
    <style:style style:name="TableCell907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name="Century Gothic" fo:font-size="10pt" style:font-size-asian="10pt" style:font-size-complex="10pt"/>
    </style:style>
    <style:style style:name="P909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10" style:parent-style-name="Normal" style:family="paragraph">
      <style:paragraph-properties fo:text-align="justify"/>
    </style:style>
    <style:style style:name="T911" style:parent-style-name="Tipodeletrapredefinidodoparágrafo" style:family="text">
      <style:text-properties style:font-name="Century Gothic" fo:font-weight="bold" style:font-weight-asian="bold"/>
    </style:style>
    <style:style style:name="T912" style:parent-style-name="Tipodeletrapredefinidodoparágrafo" style:family="text">
      <style:text-properties style:font-name="Century Gothic" fo:font-weight="bold" style:font-weight-asian="bold"/>
    </style:style>
    <style:style style:name="T91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1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1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1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1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18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919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921" style:family="table-column">
      <style:table-column-properties style:column-width="1.9236in"/>
    </style:style>
    <style:style style:name="TableColumn922" style:family="table-column">
      <style:table-column-properties style:column-width="4.4722in"/>
    </style:style>
    <style:style style:name="Table920" style:family="table">
      <style:table-properties style:width="6.3958in" fo:margin-left="0in" table:align="center"/>
    </style:style>
    <style:style style:name="TableRow923" style:family="table-row">
      <style:table-row-properties/>
    </style:style>
    <style:style style:name="TableCell924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92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2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927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928" style:family="table-row">
      <style:table-row-properties/>
    </style:style>
    <style:style style:name="TableCell929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930" style:parent-style-name="Normal" style:family="paragraph">
      <style:paragraph-properties fo:text-align="justify"/>
    </style:style>
    <style:style style:name="T93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3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3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3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935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T93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3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3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3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4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4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4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43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ableRow944" style:family="table-row">
      <style:table-row-properties/>
    </style:style>
    <style:style style:name="TableCell945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name="Century Gothic" fo:font-size="10pt" style:font-size-asian="10pt" style:font-size-complex="10pt"/>
    </style:style>
    <style:style style:name="P947" style:parent-style-name="Normal" style:family="paragraph">
      <style:text-properties style:font-name="Century Gothic" fo:font-size="10pt" style:font-size-asian="10pt" style:font-size-complex="10pt"/>
    </style:style>
    <style:style style:name="P948" style:parent-style-name="Normal" style:family="paragraph">
      <style:text-properties style:font-name="Century Gothic" fo:font-size="10pt" style:font-size-asian="10pt" style:font-size-complex="10pt"/>
    </style:style>
    <style:style style:name="TableCell949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950" style:parent-style-name="Normal" style:family="paragraph">
      <style:text-properties style:font-name="Century Gothic" fo:font-size="10pt" style:font-size-asian="10pt" style:font-size-complex="10pt"/>
    </style:style>
    <style:style style:name="P95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52" style:parent-style-name="Normal" style:family="paragraph">
      <style:paragraph-properties fo:text-align="justify"/>
    </style:style>
    <style:style style:name="T953" style:parent-style-name="Tipodeletrapredefinidodoparágrafo" style:family="text">
      <style:text-properties style:font-name="Century Gothic" fo:font-weight="bold" style:font-weight-asian="bold"/>
    </style:style>
    <style:style style:name="T954" style:parent-style-name="Tipodeletrapredefinidodoparágrafo" style:family="text">
      <style:text-properties style:font-name="Century Gothic" fo:font-weight="bold" style:font-weight-asian="bold"/>
    </style:style>
    <style:style style:name="T95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5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5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58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5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6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961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96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964" style:family="table-column">
      <style:table-column-properties style:column-width="1.9236in"/>
    </style:style>
    <style:style style:name="TableColumn965" style:family="table-column">
      <style:table-column-properties style:column-width="4.4722in"/>
    </style:style>
    <style:style style:name="Table963" style:family="table">
      <style:table-properties style:width="6.3958in" fo:margin-left="0in" table:align="center"/>
    </style:style>
    <style:style style:name="TableRow966" style:family="table-row">
      <style:table-row-properties/>
    </style:style>
    <style:style style:name="TableCell967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96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6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970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971" style:family="table-row">
      <style:table-row-properties/>
    </style:style>
    <style:style style:name="TableCell97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973" style:parent-style-name="Normal" style:family="paragraph">
      <style:paragraph-properties fo:text-align="justify"/>
    </style:style>
    <style:style style:name="T97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7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7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7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978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T97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8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8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8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8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8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8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86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ableRow987" style:family="table-row">
      <style:table-row-properties/>
    </style:style>
    <style:style style:name="TableCell988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name="Century Gothic" fo:font-size="10pt" style:font-size-asian="10pt" style:font-size-complex="10pt"/>
    </style:style>
    <style:style style:name="P990" style:parent-style-name="Normal" style:family="paragraph">
      <style:text-properties style:font-name="Century Gothic" fo:font-size="10pt" style:font-size-asian="10pt" style:font-size-complex="10pt"/>
    </style:style>
    <style:style style:name="P991" style:parent-style-name="Normal" style:family="paragraph">
      <style:text-properties style:font-name="Century Gothic" fo:font-size="10pt" style:font-size-asian="10pt" style:font-size-complex="10pt"/>
    </style:style>
    <style:style style:name="TableCell992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993" style:parent-style-name="Normal" style:family="paragraph">
      <style:text-properties style:font-name="Century Gothic" fo:font-size="10pt" style:font-size-asian="10pt" style:font-size-complex="10pt"/>
    </style:style>
    <style:style style:name="P99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95" style:parent-style-name="Normal" style:family="paragraph">
      <style:paragraph-properties fo:text-align="justify"/>
    </style:style>
    <style:style style:name="T996" style:parent-style-name="Tipodeletrapredefinidodoparágrafo" style:family="text">
      <style:text-properties style:font-name="Century Gothic" fo:font-weight="bold" style:font-weight-asian="bold"/>
    </style:style>
    <style:style style:name="T997" style:parent-style-name="Tipodeletrapredefinidodoparágrafo" style:family="text">
      <style:text-properties style:font-name="Century Gothic" fo:font-weight="bold" style:font-weight-asian="bold"/>
    </style:style>
    <style:style style:name="T998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9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00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00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00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00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1004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006" style:family="table-column">
      <style:table-column-properties style:column-width="1.9236in"/>
    </style:style>
    <style:style style:name="TableColumn1007" style:family="table-column">
      <style:table-column-properties style:column-width="4.4722in"/>
    </style:style>
    <style:style style:name="Table1005" style:family="table">
      <style:table-properties style:width="6.3958in" fo:margin-left="0in" table:align="center"/>
    </style:style>
    <style:style style:name="TableRow1008" style:family="table-row">
      <style:table-row-properties/>
    </style:style>
    <style:style style:name="TableCell1009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101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1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1012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1013" style:family="table-row">
      <style:table-row-properties/>
    </style:style>
    <style:style style:name="TableCell1014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1015" style:parent-style-name="Normal" style:family="paragraph">
      <style:paragraph-properties fo:text-align="justify"/>
    </style:style>
    <style:style style:name="T101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1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1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1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1020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T102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2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2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2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2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2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2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28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ableRow1029" style:family="table-row">
      <style:table-row-properties/>
    </style:style>
    <style:style style:name="TableCell1030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name="Century Gothic" fo:font-size="10pt" style:font-size-asian="10pt" style:font-size-complex="10pt"/>
    </style:style>
    <style:style style:name="P1032" style:parent-style-name="Normal" style:family="paragraph">
      <style:text-properties style:font-name="Century Gothic" fo:font-size="10pt" style:font-size-asian="10pt" style:font-size-complex="10pt"/>
    </style:style>
    <style:style style:name="P1033" style:parent-style-name="Normal" style:family="paragraph">
      <style:text-properties style:font-name="Century Gothic" fo:font-size="10pt" style:font-size-asian="10pt" style:font-size-complex="10pt"/>
    </style:style>
    <style:style style:name="TableCell1034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1035" style:parent-style-name="Normal" style:family="paragraph">
      <style:text-properties style:font-name="Century Gothic" fo:font-size="10pt" style:font-size-asian="10pt" style:font-size-complex="10pt"/>
    </style:style>
    <style:style style:name="P1036" style:parent-style-name="Normal" style:family="paragraph">
      <style:paragraph-properties fo:text-align="justify"/>
      <style:text-properties style:font-name="Century Gothic"/>
    </style:style>
    <style:style style:name="P1037" style:parent-style-name="Normal" style:family="paragraph">
      <style:paragraph-properties fo:text-align="justify"/>
      <style:text-properties style:font-name="Century Gothic"/>
    </style:style>
    <style:style style:name="P1038" style:parent-style-name="Normal" style:master-page-name="MP1" style:family="paragraph">
      <style:paragraph-properties fo:break-before="page" fo:text-align="justify"/>
    </style:style>
    <style:style style:name="T104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04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04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045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04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04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048" style:parent-style-name="Normal" style:family="paragraph">
      <style:paragraph-properties fo:text-align="justify"/>
    </style:style>
    <style:style style:name="T104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05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05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5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5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5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5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5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5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05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1060" style:family="table-column">
      <style:table-column-properties style:column-width="2.8312in" style:use-optimal-column-width="false"/>
    </style:style>
    <style:style style:name="TableColumn1061" style:family="table-column">
      <style:table-column-properties style:column-width="0.8861in" style:use-optimal-column-width="false"/>
    </style:style>
    <style:style style:name="TableColumn1062" style:family="table-column">
      <style:table-column-properties style:column-width="0.3937in" style:use-optimal-column-width="false"/>
    </style:style>
    <style:style style:name="TableColumn1063" style:family="table-column">
      <style:table-column-properties style:column-width="0.2951in" style:use-optimal-column-width="false"/>
    </style:style>
    <style:style style:name="TableColumn1064" style:family="table-column">
      <style:table-column-properties style:column-width="0.1972in" style:use-optimal-column-width="false"/>
    </style:style>
    <style:style style:name="TableColumn1065" style:family="table-column">
      <style:table-column-properties style:column-width="0.2173in" style:use-optimal-column-width="false"/>
    </style:style>
    <style:style style:name="TableColumn1066" style:family="table-column">
      <style:table-column-properties style:column-width="0.275in" style:use-optimal-column-width="false"/>
    </style:style>
    <style:style style:name="TableColumn1067" style:family="table-column">
      <style:table-column-properties style:column-width="0.3131in" style:use-optimal-column-width="false"/>
    </style:style>
    <style:style style:name="TableColumn1068" style:family="table-column">
      <style:table-column-properties style:column-width="0.2506in" style:use-optimal-column-width="false"/>
    </style:style>
    <style:style style:name="TableColumn1069" style:family="table-column">
      <style:table-column-properties style:column-width="0.2013in" style:use-optimal-column-width="false"/>
    </style:style>
    <style:style style:name="TableColumn1070" style:family="table-column">
      <style:table-column-properties style:column-width="0.3937in" style:use-optimal-column-width="false"/>
    </style:style>
    <style:style style:name="TableColumn1071" style:family="table-column">
      <style:table-column-properties style:column-width="0.2951in" style:use-optimal-column-width="false"/>
    </style:style>
    <style:style style:name="TableColumn1072" style:family="table-column">
      <style:table-column-properties style:column-width="0.3354in" style:use-optimal-column-width="false"/>
    </style:style>
    <style:style style:name="TableColumn1073" style:family="table-column">
      <style:table-column-properties style:column-width="0.2951in" style:use-optimal-column-width="false"/>
    </style:style>
    <style:style style:name="TableColumn1074" style:family="table-column">
      <style:table-column-properties style:column-width="0.3256in" style:use-optimal-column-width="false"/>
    </style:style>
    <style:style style:name="TableColumn1075" style:family="table-column">
      <style:table-column-properties style:column-width="0.2958in" style:use-optimal-column-width="false"/>
    </style:style>
    <style:style style:name="TableColumn1076" style:family="table-column">
      <style:table-column-properties style:column-width="0.1638in" style:use-optimal-column-width="false"/>
    </style:style>
    <style:style style:name="TableColumn1077" style:family="table-column">
      <style:table-column-properties style:column-width="0.1812in" style:use-optimal-column-width="false"/>
    </style:style>
    <style:style style:name="TableColumn1078" style:family="table-column">
      <style:table-column-properties style:column-width="0.2951in" style:use-optimal-column-width="false"/>
    </style:style>
    <style:style style:name="TableColumn1079" style:family="table-column">
      <style:table-column-properties style:column-width="0.1972in" style:use-optimal-column-width="false"/>
    </style:style>
    <style:style style:name="TableColumn1080" style:family="table-column">
      <style:table-column-properties style:column-width="0.2951in" style:use-optimal-column-width="false"/>
    </style:style>
    <style:style style:name="TableColumn1081" style:family="table-column">
      <style:table-column-properties style:column-width="0.2951in" style:use-optimal-column-width="false"/>
    </style:style>
    <style:style style:name="TableColumn1082" style:family="table-column">
      <style:table-column-properties style:column-width="0.2951in" style:use-optimal-column-width="false"/>
    </style:style>
    <style:style style:name="TableColumn1083" style:family="table-column">
      <style:table-column-properties style:column-width="0.1972in" style:use-optimal-column-width="false"/>
    </style:style>
    <style:style style:name="TableColumn1084" style:family="table-column">
      <style:table-column-properties style:column-width="0.2951in" style:use-optimal-column-width="false"/>
    </style:style>
    <style:style style:name="TableColumn1085" style:family="table-column">
      <style:table-column-properties style:column-width="0.3937in" style:use-optimal-column-width="false"/>
    </style:style>
    <style:style style:name="Table1059" style:family="table">
      <style:table-properties style:width="10.4111in" fo:margin-left="0in" table:align="left"/>
    </style:style>
    <style:style style:name="TableRow1086" style:family="table-row">
      <style:table-row-properties style:min-row-height="0.1881in" style:use-optimal-row-height="false"/>
    </style:style>
    <style:style style:name="TableCell1087" style:family="table-cell">
      <style:table-cell-properties fo:border-top="none" fo:border-left="none" fo:border-bottom="none" fo:border-right="0.0347in solid #008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ell1089" style:family="table-cell">
      <style:table-cell-properties fo:border-top="0.0347in solid #008000" fo:border-left="0.0347in solid #008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109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1092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1093" style:parent-style-name="Normal" style:family="paragraph">
      <style:paragraph-properties fo:text-align="center"/>
    </style:style>
    <style:style style:name="T109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9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109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1097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1098" style:parent-style-name="Normal" style:family="paragraph">
      <style:paragraph-properties fo:text-align="center"/>
    </style:style>
    <style:style style:name="T109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1100" style:family="table-cell">
      <style:table-cell-properties fo:border-top="0.0347in solid #008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</style:style>
    <style:style style:name="T110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10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1104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10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Row1108" style:family="table-row">
      <style:table-row-properties style:min-row-height="1.0784in" style:use-optimal-row-height="false" fo:keep-together="always"/>
    </style:style>
    <style:style style:name="TableCell1109" style:family="table-cell">
      <style:table-cell-properties fo:border-top="none" fo:border-left="none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text-properties style:font-name="Century Gothic" fo:font-size="10pt" style:font-size-asian="10pt" style:font-size-complex="10pt"/>
    </style:style>
    <style:style style:name="P1111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1112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P111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1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1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1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2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2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2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2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2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3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3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3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3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4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4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4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4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5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5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5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5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59" style:family="table-cell">
      <style:table-cell-properties fo:border-top="0.0069in solid #000000" fo:border-left="0.0069in solid #000000" fo:border-bottom="0.0138in solid #000000" fo:border-right="0.0347in solid #008000" style:glyph-orientation-vertical="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Row1161" style:family="table-row">
      <style:table-row-properties style:min-row-height="0.1881in" style:use-optimal-row-height="false"/>
    </style:style>
    <style:style style:name="TableCell1162" style:family="table-cell">
      <style:table-cell-properties fo:border-top="0.0347in solid #008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1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7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8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19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0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1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12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214" style:family="table-row">
      <style:table-row-properties style:min-row-height="0.209in" style:use-optimal-row-height="false"/>
    </style:style>
    <style:style style:name="TableCell1215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1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21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TableCell1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6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268" style:family="table-row">
      <style:table-row-properties style:min-row-height="0.209in" style:use-optimal-row-height="false"/>
    </style:style>
    <style:style style:name="TableCell1269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27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8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8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8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8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8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9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21" style:family="table-row">
      <style:table-row-properties style:min-row-height="0.209in" style:use-optimal-row-height="false"/>
    </style:style>
    <style:style style:name="TableCell1322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2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32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325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 fo:language="pt" fo:country="PT"/>
    </style:style>
    <style:style style:name="T132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TableCell13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5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77" style:family="table-row">
      <style:table-row-properties style:min-row-height="0.209in" style:use-optimal-row-height="false"/>
    </style:style>
    <style:style style:name="TableCell1378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3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8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30" style:family="table-row">
      <style:table-row-properties style:min-row-height="0.1986in" style:use-optimal-row-height="false"/>
    </style:style>
    <style:style style:name="TableCell1431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3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43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43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3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85" style:family="table-row">
      <style:table-row-properties style:min-row-height="0.209in" style:use-optimal-row-height="false"/>
    </style:style>
    <style:style style:name="TableCell1486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48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6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538" style:family="table-row">
      <style:table-row-properties style:min-row-height="0.2194in" style:use-optimal-row-height="false"/>
    </style:style>
    <style:style style:name="TableCell1539" style:family="table-cell">
      <style:table-cell-properties fo:border-top="0.0138in solid #000000" fo:border-left="0.0347in solid #008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T154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54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542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 fo:language="pt" fo:country="PT"/>
    </style:style>
    <style:style style:name="T154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TableCell1544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6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8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50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52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54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56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58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60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62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64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66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68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0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2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4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6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8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80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82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84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86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88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90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92" style:family="table-cell">
      <style:table-cell-properties fo:border-top="0.0138in solid #000000" fo:border-left="0.0138in solid #000000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59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59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59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59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600" style:parent-style-name="Tipodeletrapredefinidodoparágrafo" style:family="text">
      <style:text-properties style:font-name="Century Gothic" fo:font-weight="bold" style:font-weight-asian="bold"/>
    </style:style>
    <style:style style:name="T1601" style:parent-style-name="Tipodeletrapredefinidodoparágrafo" style:family="text">
      <style:text-properties style:font-name="Century Gothic" fo:font-weight="bold" style:font-weight-asian="bold"/>
    </style:style>
    <style:style style:name="TableColumn1603" style:family="table-column">
      <style:table-column-properties style:column-width="10.4111in"/>
    </style:style>
    <style:style style:name="Table1602" style:family="table">
      <style:table-properties style:width="10.4111in" fo:margin-left="0in" table:align="left"/>
    </style:style>
    <style:style style:name="TableRow1604" style:family="table-row">
      <style:table-row-properties/>
    </style:style>
    <style:style style:name="TableCell1605" style:family="table-cell">
      <style:table-cell-properties fo:border="0.0347in solid #008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style:font-name="Century Gothic"/>
    </style:style>
    <style:style style:name="P1607" style:parent-style-name="Normal" style:family="paragraph">
      <style:paragraph-properties fo:text-align="justify"/>
      <style:text-properties style:font-name="Century Gothic"/>
    </style:style>
    <style:style style:name="P1608" style:parent-style-name="Normal" style:family="paragraph">
      <style:paragraph-properties fo:text-align="justify"/>
      <style:text-properties style:font-name="Century Gothic"/>
    </style:style>
    <style:style style:name="P1609" style:parent-style-name="Normal" style:family="paragraph">
      <style:paragraph-properties fo:text-align="justify"/>
      <style:text-properties style:font-name="Century Gothic"/>
    </style:style>
    <style:style style:name="P1610" style:parent-style-name="Normal" style:family="paragraph">
      <style:paragraph-properties fo:text-align="justify"/>
      <style:text-properties style:font-name="Century Gothic"/>
    </style:style>
    <style:style style:name="P1611" style:parent-style-name="Normal" style:family="paragraph">
      <style:paragraph-properties fo:text-align="justify"/>
      <style:text-properties style:font-name="Century Gothic"/>
    </style:style>
    <style:style style:name="P1612" style:parent-style-name="Normal" style:family="paragraph">
      <style:paragraph-properties fo:text-align="justify"/>
      <style:text-properties style:font-name="Century Gothic"/>
    </style:style>
    <style:style style:name="P1613" style:parent-style-name="Normal" style:family="paragraph">
      <style:paragraph-properties fo:break-before="page" fo:text-align="justify"/>
    </style:style>
    <style:style style:name="T161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61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61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61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61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61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62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62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olumn1623" style:family="table-column">
      <style:table-column-properties style:column-width="2.3in"/>
    </style:style>
    <style:style style:name="TableColumn1624" style:family="table-column">
      <style:table-column-properties style:column-width="0.5972in"/>
    </style:style>
    <style:style style:name="TableColumn1625" style:family="table-column">
      <style:table-column-properties style:column-width="0.5972in"/>
    </style:style>
    <style:style style:name="TableColumn1626" style:family="table-column">
      <style:table-column-properties style:column-width="0.5979in"/>
    </style:style>
    <style:style style:name="TableColumn1627" style:family="table-column">
      <style:table-column-properties style:column-width="0.5916in"/>
    </style:style>
    <style:style style:name="TableColumn1628" style:family="table-column">
      <style:table-column-properties style:column-width="0.5444in"/>
    </style:style>
    <style:style style:name="TableColumn1629" style:family="table-column">
      <style:table-column-properties style:column-width="0.5444in"/>
    </style:style>
    <style:style style:name="TableColumn1630" style:family="table-column">
      <style:table-column-properties style:column-width="0.5979in"/>
    </style:style>
    <style:style style:name="TableColumn1631" style:family="table-column">
      <style:table-column-properties style:column-width="0.5916in"/>
    </style:style>
    <style:style style:name="TableColumn1632" style:family="table-column">
      <style:table-column-properties style:column-width="0.5444in"/>
    </style:style>
    <style:style style:name="TableColumn1633" style:family="table-column">
      <style:table-column-properties style:column-width="0.5444in"/>
    </style:style>
    <style:style style:name="TableColumn1634" style:family="table-column">
      <style:table-column-properties style:column-width="0.3881in"/>
    </style:style>
    <style:style style:name="TableColumn1635" style:family="table-column">
      <style:table-column-properties style:column-width="0.0111in"/>
    </style:style>
    <style:style style:name="Table1622" style:family="table">
      <style:table-properties style:width="8.4506in" fo:margin-left="0in" table:align="center"/>
    </style:style>
    <style:style style:name="TableRow1636" style:family="table-row">
      <style:table-row-properties style:min-row-height="0.4256in"/>
    </style:style>
    <style:style style:name="TableCell1637" style:family="table-cell">
      <style:table-cell-properties fo:border-top="0.0347in solid #008000" fo:border-left="0.0347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163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640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</style:style>
    <style:style style:name="T164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4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4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64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646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164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4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5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Row1651" style:family="table-row">
      <style:table-row-properties style:min-row-height="0.7465in" fo:keep-together="always"/>
    </style:style>
    <style:style style:name="P16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5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5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</style:style>
    <style:style style:name="T165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5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5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66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661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63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P166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66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68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70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</style:style>
    <style:style style:name="T167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7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7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67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676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78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80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682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684" style:family="table-row">
      <style:table-row-properties/>
    </style:style>
    <style:style style:name="TableCell1685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686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68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8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68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169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69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692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69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6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0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2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0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0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2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14" style:family="table-row">
      <style:table-row-properties/>
    </style:style>
    <style:style style:name="TableCell1715" style:family="table-cell">
      <style:table-cell-properties fo:border-top="0.0312in solid #008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71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1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18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71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720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4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6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28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0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4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6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38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40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42" style:family="table-row">
      <style:table-row-properties/>
    </style:style>
    <style:style style:name="TableCell1743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74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4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46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747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74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70" style:family="table-row">
      <style:table-row-properties/>
    </style:style>
    <style:style style:name="TableCell177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772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1773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1774" style:parent-style-name="Tipodeletrapredefinidodoparágrafo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1775" style:parent-style-name="Tipodeletrapredefinidodoparágrafo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ableCell177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7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98" style:family="table-row">
      <style:table-row-properties/>
    </style:style>
    <style:style style:name="TableCell179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800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ableCell180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23" style:family="table-row">
      <style:table-row-properties/>
    </style:style>
    <style:style style:name="TableCell1824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82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2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27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828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82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83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83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83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83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83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56" style:family="table-row">
      <style:table-row-properties/>
    </style:style>
    <style:style style:name="TableCell185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85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5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6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6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86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86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86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86" style:family="table-row">
      <style:table-row-properties/>
    </style:style>
    <style:style style:name="TableCell188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88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889" style:parent-style-name="Tipodeletrapredefinidodoparágrafo" style:family="text">
      <style:text-properties style:font-name="Century Gothic" fo:font-size="8pt" style:font-size-asian="8pt" style:font-size-complex="8pt"/>
    </style:style>
    <style:style style:name="T189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9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9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89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15" style:family="table-row">
      <style:table-row-properties/>
    </style:style>
    <style:style style:name="TableCell191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17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91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2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40" style:family="table-row">
      <style:table-row-properties/>
    </style:style>
    <style:style style:name="TableCell194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42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94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65" style:family="table-row">
      <style:table-row-properties/>
    </style:style>
    <style:style style:name="TableCell196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67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96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90" style:family="table-row">
      <style:table-row-properties/>
    </style:style>
    <style:style style:name="TableCell199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92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993" style:parent-style-name="Tipodeletrapredefinidodoparágrafo" style:family="text">
      <style:text-properties style:font-name="Century Gothic" fo:font-size="8pt" style:font-size-asian="8pt" style:font-size-complex="8pt"/>
    </style:style>
    <style:style style:name="T199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99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99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99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19" style:family="table-row">
      <style:table-row-properties/>
    </style:style>
    <style:style style:name="TableCell202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2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022" style:parent-style-name="Tipodeletrapredefinidodoparágrafo" style:family="text">
      <style:text-properties style:font-name="Century Gothic" fo:font-size="8pt" style:font-size-asian="8pt" style:font-size-complex="8pt"/>
    </style:style>
    <style:style style:name="T202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02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202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47" style:family="table-row">
      <style:table-row-properties/>
    </style:style>
    <style:style style:name="TableCell2048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49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050" style:parent-style-name="Tipodeletrapredefinidodoparágrafo" style:family="text">
      <style:text-properties style:font-name="Century Gothic" fo:font-size="8pt" style:font-size-asian="8pt" style:font-size-complex="8pt"/>
    </style:style>
    <style:style style:name="T205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05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205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75" style:family="table-row">
      <style:table-row-properties/>
    </style:style>
    <style:style style:name="TableCell207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77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07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07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08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08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08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08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08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4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0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06" style:family="table-row">
      <style:table-row-properties/>
    </style:style>
    <style:style style:name="TableCell210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08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10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11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11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1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1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1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1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11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38" style:family="table-row">
      <style:table-row-properties/>
    </style:style>
    <style:style style:name="TableCell213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214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14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14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4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4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4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46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47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48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14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71" style:family="table-row">
      <style:table-row-properties/>
    </style:style>
    <style:style style:name="TableCell217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217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17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17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76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17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8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8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8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8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8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99" style:family="table-row">
      <style:table-row-properties/>
    </style:style>
    <style:style style:name="TableCell220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201" style:parent-style-name="Normal" style:family="paragraph">
      <style:text-properties style:font-name="Century Gothic" fo:color="#008000" fo:font-size="8pt" style:font-size-asian="8pt" style:font-size-complex="8pt"/>
    </style:style>
    <style:style style:name="TableCell220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2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1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2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1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2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1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2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24" style:family="table-row">
      <style:table-row-properties/>
    </style:style>
    <style:style style:name="TableCell222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222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2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2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23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223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2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2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4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2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4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4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2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53" style:family="table-row">
      <style:table-row-properties/>
    </style:style>
    <style:style style:name="TableCell2254" style:family="table-cell">
      <style:table-cell-properties fo:border-top="0.0069in solid #000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255" style:parent-style-name="Normal" style:family="paragraph">
      <style:paragraph-properties fo:margin-left="0.15in" fo:text-indent="-0.15in">
        <style:tab-stops/>
      </style:paragraph-properties>
    </style:style>
    <style:style style:name="T225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5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5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5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6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261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5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7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9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2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71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7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75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77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79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2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1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2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83" style:family="table-row">
      <style:table-row-properties/>
    </style:style>
    <style:style style:name="TableCell2284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285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228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28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28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228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29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29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29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2293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2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01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03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0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07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0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3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315" style:family="table-row">
      <style:table-row-properties/>
    </style:style>
    <style:style style:name="TableCell2316" style:family="table-cell">
      <style:table-cell-properties fo:border-top="0.0312in solid #008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T231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31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31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320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2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4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6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8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3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30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32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34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36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38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0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3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342" style:family="table-row">
      <style:table-row-properties/>
    </style:style>
    <style:style style:name="TableCell2343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44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234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34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34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234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34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35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35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2352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0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2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6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0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2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374" style:family="table-row">
      <style:table-row-properties/>
    </style:style>
    <style:style style:name="TableCell2375" style:family="table-cell">
      <style:table-cell-properties fo:border-top="0.0312in solid #008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T237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37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378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379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3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7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38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9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9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93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9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9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99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4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401" style:family="table-row">
      <style:table-row-properties/>
    </style:style>
    <style:style style:name="TableCell2402" style:family="table-cell">
      <style:table-cell-properties fo:border-top="0.0312in solid #008000" fo:border-left="0.0347in solid #008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T240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40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40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40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40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2408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10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12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14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16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4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18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20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22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24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26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28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4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2430" style:parent-style-name="Normal" style:master-page-name="MP2" style:family="paragraph">
      <style:paragraph-properties fo:break-before="page" fo:text-align="justify"/>
    </style:style>
    <style:style style:name="T243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43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43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43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43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43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44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44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44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44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44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445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44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44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244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44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450" style:parent-style-name="Tipodeletrapredefinidodoparágrafo" style:family="text">
      <style:text-properties style:font-name="Century Gothic" fo:font-weight="bold" style:font-weight-asian="bold"/>
    </style:style>
    <style:style style:name="T2451" style:parent-style-name="Tipodeletrapredefinidodoparágrafo" style:family="text">
      <style:text-properties style:font-name="Century Gothic" fo:font-size="10pt" style:font-size-asian="10pt" style:font-size-complex="10pt"/>
    </style:style>
    <style:style style:name="T2452" style:parent-style-name="Tipodeletrapredefinidodoparágrafo" style:family="text">
      <style:text-properties style:font-name="Century Gothic" fo:font-size="10pt" style:font-size-asian="10pt" style:font-size-complex="10pt"/>
    </style:style>
    <style:style style:name="T245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5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5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5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57" style:parent-style-name="Tipodeletrapredefinidodoparágrafo" style:family="text">
      <style:text-properties style:font-name="Century Gothic" fo:font-size="10pt" style:font-size-asian="10pt" style:font-size-complex="10pt" fo:language="es" fo:country="ES"/>
    </style:style>
    <style:style style:name="P2458" style:parent-style-name="Normal" style:family="paragraph">
      <style:paragraph-properties fo:text-align="justify"/>
    </style:style>
    <style:style style:name="T245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46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46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6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7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7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7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7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7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7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476" style:parent-style-name="Normal" style:family="paragraph">
      <style:paragraph-properties fo:text-align="justify"/>
      <style:text-properties style:font-name="Century Gothic" fo:font-size="3pt" style:font-size-asian="3pt" style:font-size-complex="3pt" fo:language="es" fo:country="ES"/>
    </style:style>
    <style:style style:name="TableColumn2478" style:family="table-column">
      <style:table-column-properties style:column-width="6.3958in"/>
    </style:style>
    <style:style style:name="Table2477" style:family="table">
      <style:table-properties style:width="6.3958in" fo:margin-left="0in" table:align="center"/>
    </style:style>
    <style:style style:name="TableRow2479" style:family="table-row">
      <style:table-row-properties style:row-height="3.1145in" fo:keep-together="always"/>
    </style:style>
    <style:style style:name="TableCell2480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481" style:parent-style-name="Normal" style:family="paragraph">
      <style:text-properties style:font-name="Century Gothic" fo:font-size="10pt" style:font-size-asian="10pt" style:font-size-complex="10pt"/>
    </style:style>
    <style:style style:name="P248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483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484" style:parent-style-name="Tipodeletrapredefinidodoparágrafo" style:family="text">
      <style:text-properties style:font-name="Century Gothic" fo:font-weight="bold" style:font-weight-asian="bold"/>
    </style:style>
    <style:style style:name="T2485" style:parent-style-name="Tipodeletrapredefinidodoparágrafo" style:family="text">
      <style:text-properties style:font-name="Century Gothic" fo:font-size="10pt" style:font-size-asian="10pt" style:font-size-complex="10pt"/>
    </style:style>
    <style:style style:name="T2486" style:parent-style-name="Tipodeletrapredefinidodoparágrafo" style:family="text">
      <style:text-properties style:font-name="Century Gothic" fo:font-size="10pt" style:font-size-asian="10pt" style:font-size-complex="10pt"/>
    </style:style>
    <style:style style:name="T248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88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8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9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9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9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9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494" style:parent-style-name="Tipodeletrapredefinidodoparágrafo" style:family="text">
      <style:text-properties style:font-name="Century Gothic" fo:font-size="10pt" style:font-size-asian="10pt" style:font-size-complex="10pt" fo:language="es" fo:country="ES"/>
    </style:style>
    <style:style style:name="P2495" style:parent-style-name="Normal" style:family="paragraph">
      <style:paragraph-properties fo:text-align="justify"/>
    </style:style>
    <style:style style:name="T249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49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49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49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0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0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0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0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0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0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0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0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0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0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1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1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251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P251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515" style:family="table-column">
      <style:table-column-properties style:column-width="6.3958in"/>
    </style:style>
    <style:style style:name="Table2514" style:family="table">
      <style:table-properties style:width="6.3958in" fo:margin-left="0in" table:align="center"/>
    </style:style>
    <style:style style:name="TableRow2516" style:family="table-row">
      <style:table-row-properties style:row-height="3.5159in" fo:keep-together="always"/>
    </style:style>
    <style:style style:name="TableCell2517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518" style:parent-style-name="Normal" style:family="paragraph">
      <style:text-properties style:font-name="Century Gothic" fo:font-size="10pt" style:font-size-asian="10pt" style:font-size-complex="10pt"/>
    </style:style>
    <style:style style:name="P2519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520" style:parent-style-name="Normal" style:family="paragraph">
      <style:paragraph-properties fo:text-align="justify"/>
    </style:style>
    <style:style style:name="T252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52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52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52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2526" style:family="table-column">
      <style:table-column-properties style:column-width="1.075in"/>
    </style:style>
    <style:style style:name="TableColumn2527" style:family="table-column">
      <style:table-column-properties style:column-width="5.3208in"/>
    </style:style>
    <style:style style:name="Table2525" style:family="table">
      <style:table-properties style:width="6.3958in" fo:margin-left="0in" table:align="center"/>
    </style:style>
    <style:style style:name="TableRow2528" style:family="table-row">
      <style:table-row-properties/>
    </style:style>
    <style:style style:name="TableCell2529" style:family="table-cell">
      <style:table-cell-properties fo:border-top="0.0347in solid #008000" fo:border-left="0.0347in solid #008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2530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2531" style:family="table-cell">
      <style:table-cell-properties fo:border-top="0.0347in solid #008000" fo:border-left="0.0138in solid #000000" fo:border-bottom="0.0138in solid #000000" fo:border-right="0.0347in solid #008000" style:writing-mode="lr-tb" style:vertical-align="middle" fo:padding-top="0.0395in" fo:padding-left="0.075in" fo:padding-bottom="0.0395in" fo:padding-right="0.075in"/>
    </style:style>
    <style:style style:name="P2532" style:parent-style-name="Normal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2533" style:parent-style-name="Tipodeletrapredefinidodoparágrafo" style:family="text">
      <style:text-properties style:font-name="Century Gothic" fo:font-weight="bold" style:font-weight-asian="bold" fo:color="#008000"/>
    </style:style>
    <style:style style:name="T2534" style:parent-style-name="Tipodeletrapredefinidodoparágrafo" style:family="text">
      <style:text-properties style:font-name="Century Gothic" fo:font-weight="bold" style:font-weight-asian="bold" fo:color="#008000"/>
    </style:style>
    <style:style style:name="T2535" style:parent-style-name="Tipodeletrapredefinidodoparágrafo" style:family="text">
      <style:text-properties style:font-name="Century Gothic" fo:font-weight="bold" style:font-weight-asian="bold" fo:color="#008000" fo:language="pt" fo:country="PT"/>
    </style:style>
    <style:style style:name="TableRow2536" style:family="table-row">
      <style:table-row-properties/>
    </style:style>
    <style:style style:name="TableCell253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53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39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54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41" style:family="table-row">
      <style:table-row-properties/>
    </style:style>
    <style:style style:name="TableCell254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54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44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54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46" style:family="table-row">
      <style:table-row-properties/>
    </style:style>
    <style:style style:name="TableCell254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54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49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55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51" style:family="table-row">
      <style:table-row-properties/>
    </style:style>
    <style:style style:name="TableCell255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55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54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55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56" style:family="table-row">
      <style:table-row-properties/>
    </style:style>
    <style:style style:name="TableCell255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55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59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56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61" style:family="table-row">
      <style:table-row-properties/>
    </style:style>
    <style:style style:name="TableCell256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56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64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565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566" style:family="table-row">
      <style:table-row-properties/>
    </style:style>
    <style:style style:name="TableCell2567" style:family="table-cell">
      <style:table-cell-properties fo:border-top="0.0138in solid #000000" fo:border-left="0.0347in solid #008000" fo:border-bottom="0.0347in solid #008000" fo:border-right="0.0138in solid #000000" style:writing-mode="lr-tb" fo:padding-top="0.0395in" fo:padding-left="0.075in" fo:padding-bottom="0.0395in" fo:padding-right="0.075in"/>
    </style:style>
    <style:style style:name="P256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569" style:family="table-cell">
      <style:table-cell-properties fo:border-top="0.0138in solid #000000" fo:border-left="0.0138in solid #000000" fo:border-bottom="0.0347in solid #008000" fo:border-right="0.0347in solid #008000" style:writing-mode="lr-tb" fo:padding-top="0.0395in" fo:padding-left="0.075in" fo:padding-bottom="0.0395in" fo:padding-right="0.075in"/>
    </style:style>
    <style:style style:name="P2570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57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57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57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57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575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576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577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578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579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580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581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582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P2583" style:parent-style-name="Normal" style:family="paragraph">
      <style:paragraph-properties fo:text-align="justify"/>
    </style:style>
    <style:style style:name="T258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58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8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8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8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8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9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9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9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9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9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9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9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9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9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9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60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601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 fo:language="es" fo:country="ES"/>
    </style:style>
    <style:style style:name="TableColumn2603" style:family="table-column">
      <style:table-column-properties style:column-width="6.3958in"/>
    </style:style>
    <style:style style:name="Table2602" style:family="table">
      <style:table-properties style:width="6.3958in" fo:margin-left="0in" table:align="center"/>
    </style:style>
    <style:style style:name="TableRow2604" style:family="table-row">
      <style:table-row-properties style:min-row-height="2.7562in" fo:keep-together="always"/>
    </style:style>
    <style:style style:name="TableCell2605" style:family="table-cell">
      <style:table-cell-properties fo:border="0.0347in solid #008000" style:writing-mode="lr-tb" fo:padding-top="0.1972in" fo:padding-left="0.1972in" fo:padding-bottom="0.1972in" fo:padding-right="0.1972in"/>
    </style:style>
    <style:style style:name="P2606" style:parent-style-name="Normal" style:family="paragraph">
      <style:paragraph-properties fo:text-align="justify"/>
    </style:style>
    <style:style style:name="T2607" style:parent-style-name="Tipodeletrapredefinidodoparágrafo" style:family="text">
      <style:text-properties style:font-name="Century Gothic" fo:font-size="11pt" style:font-size-asian="11pt" style:font-size-complex="11pt"/>
    </style:style>
    <style:style style:name="T2608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609" style:parent-style-name="Tipodeletrapredefinidodoparágrafo" style:family="text">
      <style:text-properties style:font-name="Century Gothic" fo:font-size="11pt" style:font-size-asian="11pt" style:font-size-complex="11pt"/>
    </style:style>
    <style:style style:name="T2610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611" style:parent-style-name="Tipodeletrapredefinidodoparágrafo" style:family="text">
      <style:text-properties style:font-name="Century Gothic" fo:font-size="11pt" style:font-size-asian="11pt" style:font-size-complex="11pt"/>
    </style:style>
    <style:style style:name="T2612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613" style:parent-style-name="Tipodeletrapredefinidodoparágrafo" style:family="text">
      <style:text-properties style:font-name="Century Gothic" fo:font-size="11pt" style:font-size-asian="11pt" style:font-size-complex="11pt"/>
    </style:style>
    <style:style style:name="T2614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615" style:parent-style-name="Tipodeletrapredefinidodoparágrafo" style:family="text">
      <style:text-properties style:font-name="Century Gothic" fo:font-size="11pt" style:font-size-asian="11pt" style:font-size-complex="11pt"/>
    </style:style>
    <style:style style:name="T2616" style:parent-style-name="Tipodeletrapredefinidodoparágrafo" style:family="text">
      <style:text-properties style:font-name="Century Gothic" fo:font-size="11pt" style:font-size-asian="11pt" style:font-size-complex="11pt"/>
    </style:style>
    <style:style style:name="T2617" style:parent-style-name="Tipodeletrapredefinidodoparágrafo" style:family="text">
      <style:text-properties style:font-name="Century Gothic" fo:font-size="11pt" style:font-size-asian="11pt" style:font-size-complex="11pt"/>
    </style:style>
    <style:style style:name="T2618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619" style:parent-style-name="Tipodeletrapredefinidodoparágrafo" style:family="text">
      <style:text-properties style:font-name="Century Gothic" fo:font-size="11pt" style:font-size-asian="11pt" style:font-size-complex="11pt"/>
    </style:style>
    <style:style style:name="T2620" style:parent-style-name="Tipodeletrapredefinidodoparágrafo" style:family="text">
      <style:text-properties style:font-name="Century Gothic" fo:font-size="11pt" style:font-size-asian="11pt" style:font-size-complex="11pt"/>
    </style:style>
    <style:style style:name="T2621" style:parent-style-name="Tipodeletrapredefinidodoparágrafo" style:family="text">
      <style:text-properties style:font-name="Century Gothic" fo:font-size="11pt" style:font-size-asian="11pt" style:font-size-complex="11pt"/>
    </style:style>
    <style:style style:name="T2622" style:parent-style-name="Tipodeletrapredefinidodoparágrafo" style:family="text">
      <style:text-properties style:font-name="Century Gothic" fo:font-size="11pt" style:font-size-asian="11pt" style:font-size-complex="11pt"/>
    </style:style>
    <style:style style:name="T2623" style:parent-style-name="Tipodeletrapredefinidodoparágrafo" style:family="text">
      <style:text-properties style:font-name="Century Gothic" fo:font-size="11pt" style:font-size-asian="11pt" style:font-size-complex="11pt"/>
    </style:style>
    <style:style style:name="T2624" style:parent-style-name="Tipodeletrapredefinidodoparágrafo" style:family="text">
      <style:text-properties style:font-name="Century Gothic" fo:font-size="11pt" style:font-size-asian="11pt" style:font-size-complex="11pt"/>
    </style:style>
    <style:style style:name="T2625" style:parent-style-name="Tipodeletrapredefinidodoparágrafo" style:family="text">
      <style:text-properties style:font-name="Century Gothic" fo:font-size="11pt" style:font-size-asian="11pt" style:font-size-complex="11pt"/>
    </style:style>
    <style:style style:name="T2626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27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28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629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630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631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32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633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34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635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36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637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38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39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40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41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4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43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44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45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46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47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48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649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50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51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5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53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54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55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56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57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58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59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60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61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66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P2663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64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65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66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67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68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69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70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671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67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67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67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67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5"/>
      <text:h text:style-name="P6" text:outline-level="1"><text:span text:style-name="T7">INFORME<text:s/></text:span><text:span text:style-name="T8">TÉCNICO<text:s/></text:span><text:span text:style-name="T9">INTERMEDIO</text:span><text:span text:style-name="T10"><text:s/>DE</text:span><text:span text:style-name="T11"><text:s/></text:span><text:span text:style-name="T12">PROGRAMAS</text:span><text:span text:style-name="T13"><text:s/></text:span><text:span text:style-name="T14">DE COOPERACIÓN AO DESENVOLVEMENTO</text:span><text:span text:style-name="T15">//</text:span><text:span text:style-name="T16"><text:s/>INFORME TÉCNICO INTERMEDIO DE<text:s/></text:span><text:span text:style-name="T17">PROGRAMAS<text:s/></text:span><text:span text:style-name="T18">DE COOPERACIÓN AL DESARROLLO</text:span></text:h>
      <text:h text:style-name="P19" text:outline-level="1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CONVOCATOR</text:span><text:span text:style-name="T29">IA DE SUBVENCIÓNS D</text:span><text:span text:style-name="T30">E<text:s/></text:span><text:span text:style-name="T31">PROGRAMAS<text:s/></text:span><text:span text:style-name="T32">//</text:span><text:span text:style-name="T33"><text:s/></text:span><text:span text:style-name="T34">CONVOCATORIA DE SUBVENCIONES DE<text:s/></text:span><text:span text:style-name="T35">PROGRAMAS</text:span><text:span text:style-name="T36"><text:s/></text:span></text:p>
      <text:p text:style-name="P37"/>
      <text:p text:style-name="P38"/>
      <text:p text:style-name="P39"><text:bookmark-start text:name="_INDICE_DE_FORMULARIOS_ de Presentac"/><text:bookmark-end text:name="_INDICE_DE_FORMULARIOS_ de Presentac"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ÍNDICE</text:p>
      <text:p text:style-name="P49"/>
      <text:p text:style-name="P50">SECCIÓN A<text:s/>– PRESENTACIÓN.</text:p>
      <text:p text:style-name="P51"><text:span text:style-name="T52">A.1. DATOS DO PRO</text:span><text:span text:style-name="T53">GRAMA</text:span><text:span text:style-name="T54">//</text:span><text:span text:style-name="T55"><text:s/></text:span><text:span text:style-name="T56">DATOS DEL<text:s/></text:span><text:span text:style-name="T57">PROGRAMA</text:span></text:p>
      <text:p text:style-name="P58"><text:span text:style-name="T59">A.2. DATOS DA ENTIDADE</text:span><text:span text:style-name="T60"><text:s/>SOLICITANTE</text:span><text:span text:style-name="T61">//</text:span><text:span text:style-name="T62"><text:s/></text:span><text:span text:style-name="T63">DATOS DE LA ENTIDAD SOLICITANTE</text:span><text:span text:style-name="T64">.</text:span></text:p>
      <text:p text:style-name="P65"><text:span text:style-name="T66">A.3. DATOS D</text:span><text:span text:style-name="T67">O SOCIO<text:s/></text:span><text:span text:style-name="T68">LOCAL//</text:span><text:span text:style-name="T69"><text:s/></text:span><text:span text:style-name="T70">DATOS DEL SOCIO<text:s/></text:span><text:span text:style-name="T71">LOCAL</text:span></text:p>
      <text:h text:style-name="P72" text:outline-level="1"/>
      <text:h text:style-name="P73" text:outline-level="1"><text:span text:style-name="T74">SECCIÓN B</text:span><text:span text:style-name="T75"><text:s/>– I</text:span><text:span text:style-name="T76">NFORME DA EXECUCIÓN</text:span><text:span text:style-name="T77">//</text:span><text:span text:style-name="T78"><text:s/></text:span><text:span text:style-name="T79">INFORME DE LA EJECUCIÓN.</text:span></text:h>
      <text:p text:style-name="P80">B.1.<text:s/>RESUMO<text:s/>DO<text:s/>PROGRAMA<text:s/>E ACTUALIZACIÓN DO CONTEXTO DE EXECUCIÓN.</text:p>
      <text:p text:style-name="P81"><text:span text:style-name="T82">B.</text:span><text:span text:style-name="T83">2</text:span><text:span text:style-name="T84">.<text:s/></text:span><text:span text:style-name="T85">OBXECTIVOS E<text:s/></text:span><text:span text:style-name="T86">RESULTADOS PROPOSTOS E<text:s/></text:span><text:span text:style-name="T87">GRADO DE EXECUCIÓN</text:span><text:span text:style-name="T88">//</text:span><text:span text:style-name="T89"><text:s/></text:span><text:span text:style-name="T90">OBJECTIVOS<text:s/></text:span><text:span text:style-name="T91">Y RESULTADOS PROPUESTOS<text:s/></text:span><text:span text:style-name="T92">Y GRADO DE EJECUCIÓN</text:span><text:span text:style-name="T93">.</text:span></text:p>
      <text:p text:style-name="P94"><text:span text:style-name="T95">B.</text:span><text:span text:style-name="T96">3</text:span><text:span text:style-name="T97">.<text:s/></text:span><text:span text:style-name="T98">ACTIVIDADES PROPOSTAS E GRADO DE EXECUCIÓN</text:span><text:span text:style-name="T99">//</text:span><text:span text:style-name="T100"><text:s/></text:span><text:span text:style-name="T101">ACTIVIDADES PROPUESTAS Y GRADO DE EJECUCIÓN</text:span><text:span text:style-name="T102">.</text:span></text:p>
      <text:p text:style-name="P103"><text:span text:style-name="T104">B.</text:span><text:span text:style-name="T105">4</text:span><text:span text:style-name="T106">.<text:s/></text:span><text:span text:style-name="T107">CRONOGRAMA PROPOSTO E GRADO DE EXECUCIÓN</text:span><text:span text:style-name="T108">//</text:span><text:span text:style-name="T109"><text:s/></text:span><text:span text:style-name="T110">CRONOGRAMA PROPUESTO Y GRADO DE EJECUCIÓN</text:span><text:span text:style-name="T111">.</text:span></text:p>
      <text:p text:style-name="P112"><text:span text:style-name="T113">B.</text:span><text:span text:style-name="T114">5</text:span><text:span text:style-name="T115">.<text:s/></text:span><text:span text:style-name="T116">ORZAMENTO PROPOSTO E GRADO DE EXECUCIÓN</text:span><text:span text:style-name="T117">//</text:span><text:span text:style-name="T118"><text:s/></text:span><text:span text:style-name="T119">PRESUPUESTO PROPUESTO Y GRADO DE EJECUCIÓN</text:span><text:span text:style-name="T120">.</text:span></text:p>
      <text:p text:style-name="P121"><text:span text:style-name="T122">B.</text:span><text:span text:style-name="T123">6</text:span><text:span text:style-name="T124">. INCIDENCIAS NON PREVISTAS NO<text:s/></text:span><text:span text:style-name="T125">PROGRAMA</text:span><text:span text:style-name="T126">//</text:span><text:span text:style-name="T127"><text:s/></text:span><text:span text:style-name="T128">INCIDENCIAS NO PREVISTAS EN EL<text:s/></text:span><text:span text:style-name="T129">PROGRAMA</text:span><text:span text:style-name="T130">.</text:span></text:p>
      <text:p text:style-name="P131"><text:span text:style-name="T132">B.</text:span><text:span text:style-name="T133">6</text:span><text:span text:style-name="T134">.1. Modificacións substanciais</text:span><text:span text:style-name="T135">//</text:span><text:span text:style-name="T136"><text:s/></text:span><text:span text:style-name="T137">Modificacion</text:span><text:span text:style-name="T138">es su</text:span><text:span text:style-name="T139">stanciales</text:span><text:span text:style-name="T140">.</text:span></text:p>
      <text:p text:style-name="P141"><text:span text:style-name="T142">B.</text:span><text:span text:style-name="T143">6</text:span><text:span text:style-name="T144">.2. Modificacións accidentais</text:span><text:span text:style-name="T145">//</text:span><text:span text:style-name="T146"><text:s/></text:span><text:span text:style-name="T147">Modificaciones accidentales</text:span><text:span text:style-name="T148">.</text:span></text:p>
      <text:h text:style-name="P149" text:outline-level="1"/>
      <text:p text:style-name="P150">SECCIÓN<text:s/>C<text:s/>– RELACIÓN DE ANEXOS.</text:p>
      <text:p text:style-name="P151"/>
      <text:p text:style-name="P152">SECCIÓN<text:s/>D<text:s/>–<text:s/>FIRMA INFORME.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h text:style-name="P161" text:outline-level="1"/>
      <text:h text:style-name="P162" text:outline-level="1">SECCIÓN A – PRESENTACIÓN.</text:h>
      <text:p text:style-name="P163"/>
      <text:h text:style-name="P164" text:outline-level="2"><text:span text:style-name="T165">A.1. DATOS DO<text:s/></text:span><text:bookmark-start text:name="_Hlk193191470"/><text:span text:style-name="T166">P</text:span><text:span text:style-name="T167">ROGRAMA</text:span><text:bookmark-end text:name="_Hlk193191470"/><text:span text:style-name="T168">//</text:span><text:span text:style-name="T169"><text:s/></text:span><text:span text:style-name="T170">DATOS DEL<text:s/></text:span><text:span text:style-name="T171">P</text:span><text:span text:style-name="T172">ROGRAMA</text:span></text:h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<text:span text:style-name="T187">TÍTULO</text:span></text:p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  <table:table-cell>
            <text:p text:style-name="P189"/>
          </table:table-cell>
        </table:table-row>
        <table:table-row table:style-name="TableRow190">
          <table:table-cell table:style-name="TableCell191" table:number-columns-spanned="3">
            <text:p text:style-name="P192">ENTIDADE SOLICITANTE//ENTIDAD SOLICITANTE</text:p>
          </table:table-cell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>
            <text:p text:style-name="P194"/>
          </table:table-cell>
          <table:table-cell>
            <text:p text:style-name="P194"/>
          </table:table-cell>
        </table:table-row>
        <table:table-row table:style-name="TableRow195">
          <table:table-cell>
            <text:p text:style-name="P196"/>
          </table:table-cell>
          <table:table-cell table:style-name="TableCell197" table:number-columns-spanned="3">
            <text:p text:style-name="P196">PERÍODO DE EXECUCIÓN//PERÍODO DE EJECUCIÓN</text:p>
          </table:table-cell>
          <table:covered-table-cell/>
          <table:covered-table-cell/>
          <table:table-cell table:style-name="TableCell198" table:number-columns-spanned="2">
            <text:p text:style-name="P199">Data// Fecha de inicio: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>
            <text:p text:style-name="P203"/>
          </table:table-cell>
          <table:table-cell table:style-name="TableCell204" table:number-columns-spanned="3">
            <text:p text:style-name="P203"/>
          </table:table-cell>
          <table:covered-table-cell/>
          <table:covered-table-cell/>
          <table:table-cell table:style-name="TableCell205" table:number-columns-spanned="2">
            <text:p text:style-name="P206">Data//Fecha de finalización:</text:p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Normal"><text:span text:style-name="T211">PAÍS-ÁREA XEOGRÁFICA DE ACTUACIÓN// PAÍS- ÁREA GEOGRÁFICA DE ACTUACIÓN</text:span>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Normal"><text:span text:style-name="T215">DURACIÓN</text:span><text:span text:style-name="T216"><text:s/>(MESES)</text:span></text:p>
          </table:table-cell>
          <table:table-cell table:style-name="TableCell217">
            <text:p text:style-name="P218"/>
          </table:table-cell>
          <table:table-cell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5">
            <text:p text:style-name="P221"><text:span text:style-name="T222">ORZAMENTO TOTAL</text:span><text:span text:style-name="T223"><text:s/></text:span><text:span text:style-name="T224">FORMULADO<text:s/></text:span><text:span text:style-name="T225">(EUROS)//<text:s/></text:span><text:span text:style-name="T226">PRESUPUESTO TOTAL FORMULADO</text:span><text:span text:style-name="T227">(EUROS)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5">
            <text:p text:style-name="P232"><text:span text:style-name="T233">IMPORTE DA<text:s/></text:span><text:span text:style-name="T234">ACHEGA DA XUNTA</text:span><text:span text:style-name="T235"><text:s/>(EUROS) E DATA OU DATAS DA PERCEPCIÓN DA ACHEGA// IMPORTE DE LA<text:s/></text:span><text:span text:style-name="T236">CONTRIBUCIÓN DE LA XUNTA</text:span><text:span text:style-name="T237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3">
            <table:table table:style-name="Table239">
              <table:table-columns>
                <table:table-column table:style-name="TableColumn240"/>
                <table:table-column table:style-name="TableColumn241"/>
              </table:table-columns>
              <table:table-row table:style-name="TableRow242">
                <table:table-cell table:style-name="TableCell243">
                  <text:p text:style-name="P244">IMPORTE</text:p>
                </table:table-cell>
                <table:table-cell table:style-name="TableCell245">
                  <text:p text:style-name="P246">DATA// FECHA</text:p>
                </table:table-cell>
              </table:table-row>
              <table:table-row table:style-name="TableRow247"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</table:table-row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</table:table-row>
              <table:table-row table:style-name="TableRow257"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</table:table>
            <text:p text:style-name="P262"/>
          </table:table-cell>
          <table:covered-table-cell/>
          <table:covered-table-cell/>
          <table:table-cell>
            <text:p text:style-name="P262"/>
          </table:table-cell>
          <table:table-cell>
            <text:p text:style-name="P262"/>
          </table:table-cell>
        </table:table-row>
        <table:table-row table:style-name="TableRow263">
          <table:table-cell table:style-name="TableCell264" table:number-columns-spanned="5">
            <text:p text:style-name="P265"><text:span text:style-name="T266">IMPORTE DA<text:s/></text:span><text:span text:style-name="T267">ACHEGA DA ENTIDADE</text:span><text:span text:style-name="T268"><text:s/>(EUROS) E DATA OU DATAS DA PERCEPCIÓN DA ACHEGA// IMPORTE DE LA<text:s/></text:span><text:span text:style-name="T269">CONTRIBUCIÓN DE LA ENTIDAD</text:span><text:span text:style-name="T270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3">
            <table:table table:style-name="Table272">
              <table:table-columns>
                <table:table-column table:style-name="TableColumn273"/>
                <table:table-column table:style-name="TableColumn274"/>
              </table:table-columns>
              <table:table-row table:style-name="TableRow275">
                <table:table-cell table:style-name="TableCell276">
                  <text:p text:style-name="P277">IMPORTE</text:p>
                </table:table-cell>
                <table:table-cell table:style-name="TableCell278">
                  <text:p text:style-name="P279">DATA// FECHA</text:p>
                </table:table-cell>
              </table:table-row>
              <table:table-row table:style-name="TableRow280"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</table:table-row>
              <table:table-row table:style-name="TableRow285"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</table:table-row>
              <table:table-row table:style-name="TableRow290"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</table:table-row>
            </table:table>
            <text:p text:style-name="P295"/>
          </table:table-cell>
          <table:covered-table-cell/>
          <table:covered-table-cell/>
          <table:table-cell>
            <text:p text:style-name="P295"/>
          </table:table-cell>
          <table:table-cell>
            <text:p text:style-name="P295"/>
          </table:table-cell>
        </table:table-row>
        <table:table-row table:style-name="TableRow296">
          <table:table-cell table:style-name="TableCell297" table:number-columns-spanned="5">
            <text:p text:style-name="P298"><text:span text:style-name="T299">IMPORTE DA<text:s/></text:span><text:span text:style-name="T300">ACHEGA DA CONTRAPARTE</text:span><text:span text:style-name="T301"><text:s/>(EUROS) E DATA OU DATAS DA PERCEPCIÓN DA ACHEGA// IMPORTE DE LA<text:s/></text:span><text:span text:style-name="T302">CONTRIBUCIÓN DEL SOCIO LOCAL<text:s/></text:span><text:span text:style-name="T303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3">
            <table:table table:style-name="Table305">
              <table:table-columns>
                <table:table-column table:style-name="TableColumn306"/>
                <table:table-column table:style-name="TableColumn307"/>
              </table:table-columns>
              <table:table-row table:style-name="TableRow308">
                <table:table-cell table:style-name="TableCell309">
                  <text:p text:style-name="P310">IMPORTE</text:p>
                </table:table-cell>
                <table:table-cell table:style-name="TableCell311">
                  <text:p text:style-name="P312">DATA// FECHA</text:p>
                </table:table-cell>
              </table:table-row>
              <table:table-row table:style-name="TableRow313"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</table:table-row>
              <table:table-row table:style-name="TableRow318">
                <table:table-cell table:style-name="TableCell319">
                  <text:p text:style-name="P320"/>
                </table:table-cell>
                <table:table-cell table:style-name="TableCell321">
                  <text:p text:style-name="P322"/>
                </table:table-cell>
              </table:table-row>
              <table:table-row table:style-name="TableRow323"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</table:table>
            <text:p text:style-name="P328"/>
          </table:table-cell>
          <table:covered-table-cell/>
          <table:covered-table-cell/>
          <table:table-cell>
            <text:p text:style-name="P328"/>
          </table:table-cell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5">
            <text:p text:style-name="P331"><text:span text:style-name="T332">IMPORTE DE<text:s/></text:span><text:span text:style-name="T333">OUTRAS ACHEGAS</text:span><text:span text:style-name="T334"><text:s/>(EUROS) E DATA OU DATAS DA PERCEPCIÓN DA ACHEGA// IMPORTE DE</text:span><text:span text:style-name="T335"><text:s/>OTRAS</text:span><text:span text:style-name="T336"><text:s/></text:span><text:span text:style-name="T337">CONTRIBUCIONES<text:s/></text:span><text:span text:style-name="T338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3">
            <table:table table:style-name="Table340">
              <table:table-columns>
                <table:table-column table:style-name="TableColumn341"/>
                <table:table-column table:style-name="TableColumn342"/>
              </table:table-columns>
              <table:table-row table:style-name="TableRow343">
                <table:table-cell table:style-name="TableCell344">
                  <text:p text:style-name="P345">IMPORTE</text:p>
                </table:table-cell>
                <table:table-cell table:style-name="TableCell346">
                  <text:p text:style-name="P347">DATA// FECHA</text:p>
                </table:table-cell>
              </table:table-row>
              <table:table-row table:style-name="TableRow348"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</table:table-row>
              <table:table-row table:style-name="TableRow353"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</table:table-row>
              <table:table-row table:style-name="TableRow358">
                <table:table-cell table:style-name="TableCell359">
                  <text:p text:style-name="P360"/>
                </table:table-cell>
                <table:table-cell table:style-name="TableCell361">
                  <text:p text:style-name="P362"/>
                </table:table-cell>
              </table:table-row>
            </table:table>
            <text:p text:style-name="P363"/>
          </table:table-cell>
          <table:covered-table-cell/>
          <table:covered-table-cell/>
          <table:table-cell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5">
            <text:p text:style-name="P366"><text:span text:style-name="T367">GASTO TOTAL EXECUTADO</text:span><text:span text:style-name="T368"><text:s/>(EUROS)//</text:span><text:span text:style-name="T369"><text:s/>GASTO TOTAL EJECUTADO</text:span><text:span text:style-name="T370"><text:s/>(EUROS)</text:span></text:p>
          </table:table-cell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>
            <text:p text:style-name="P372"/>
          </table:table-cell>
          <table:table-cell>
            <text:p text:style-name="P372"/>
          </table:table-cell>
        </table:table-row>
      </table:table>
      <text:p text:style-name="P373"><text:span text:style-name="T374">*</text:span><text:span text:style-name="T375">En caso de agrupación</text:span><text:span text:style-name="T376">,</text:span><text:span text:style-name="T377"><text:s/>especificar a achega da<text:s/></text:span><text:span text:style-name="T378">organización líder e das demai</text:span><text:span text:style-name="T379">s entidades agrupadas</text:span><text:span text:style-name="T380">//</text:span><text:s/><text:span text:style-name="T381">En caso de agrupación, especificar la contribución de la organización líder y de las demás entidades agrupadas.</text:span></text:p>
      <text:p text:style-name="P382"/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DATA DE ELABORACIÓN DO INFORME//</text:span><text:span text:style-name="T390"><text:s/>FECHA DE ELABORACIÓN DEL INFORME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NOME, CARGO E ENTIDADE</text:p>
            <text:p text:style-name="P396"><text:span text:style-name="T397">DA PERSOA QUE ELABORA O INFORME//</text:span><text:span text:style-name="T398"><text:s/>NOMBRE, CARGO Y ENTIDAD</text:span></text:p>
            <text:p text:style-name="P399"><text:span text:style-name="T400">DE LA PERSONA QUE ELABORA EL INFORME</text:span></text:p>
          </table:table-cell>
          <table:table-cell table:style-name="TableCell401">
            <text:p text:style-name="P402"/>
          </table:table-cell>
        </table:table-row>
      </table:table>
      <text:h text:style-name="P403" text:outline-level="2"/>
      <text:h text:style-name="P404" text:outline-level="2"><text:span text:style-name="T405">A.2.</text:span><text:span text:style-name="T406"><text:s/>D</text:span><text:span text:style-name="T407">ATOS DA ENTIDADE</text:span><text:span text:style-name="T408"><text:s/>SOLICITANTE</text:span><text:span text:style-name="T409">//<text:s/></text:span><text:span text:style-name="T410">DATOS DE LA ENTIDAD SOLICITANTE</text:span></text:h>
      <text:p text:style-name="P411"><text:span text:style-name="T412">Preséntase agrupado con outras entidades? <text:s text:c="3"/></text:span><text:span text:style-name="T413">SI</text:span><text:span text:style-name="T414">*<text:s/></text:span><text:span text:style-name="T415"><text:s text:c="4"/>NON</text:span></text:p>
      <text:p text:style-name="P416"><text:bookmark-start text:name="OLE_LINK2"/>*En caso afirmativo, cubrir unha táboa por cada unha das entidades<text:s/><text:bookmark-end text:name="OLE_LINK2"/>agrupadas</text:p>
      <text:p text:style-name="P417"><text:span text:style-name="T418">¿Se presenta agrupada con otras entidades? <text:s text:c="3"/></text:span><text:span text:style-name="T419">SI</text:span><text:span text:style-name="T420">*<text:s/></text:span><text:span text:style-name="T421"><text:s text:c="4"/>NO</text:span></text:p>
      <text:p text:style-name="P422">*En caso afirmativo, cubrir una tabla por cada una de las entidades agrupadas</text:p>
      <text:h text:style-name="P423" text:outline-level="2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3">
            <text:p text:style-name="Normal"><text:span text:style-name="T433">Entidade SOLICITANTE//</text:span><text:span text:style-name="T434"><text:s/>Entidad SOLICITANTE</text:span></text:p>
            <text:p text:style-name="Normal"><text:span text:style-name="T435">nombre completo//</text:span><text:span text:style-name="T436">nome completo</text:span></text:p>
          </table:table-cell>
          <table:covered-table-cell/>
          <table:covered-table-cell/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DIRECCIÓN</text:p>
          </table:table-cell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TELÉFONO FIXO//TELÉFONO FIJO</text:p>
          </table:table-cell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>TELÉFONO MÓBIL// TELÉFONO MÓVIL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Normal"><text:span text:style-name="T455">CORREO ELECTRÓNICO</text:span></text:p>
          </table:table-cell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Normal"><text:span text:style-name="T460">RESPONSABLE DA XESTIÓN TÉCNICA E ECONÓMICA DO<text:s/></text:span><text:span text:style-name="T461">PROGRAMA</text:span><text:span text:style-name="T462"><text:s/></text:span><text:span text:style-name="T463">NO TERREO/</text:span><text:span text:style-name="T464">/</text:span><text:span text:style-name="T465"><text:s/>RESPONSABLE DE LA GESTIÓN TÉCNICA Y ECONÓMICA DEL<text:s/></text:span><text:span text:style-name="T466">PROGRAMA</text:span><text:span text:style-name="T467"><text:s/></text:span><text:span text:style-name="T468">EN TERRENO</text:span></text:p>
          </table:table-cell>
          <table:covered-table-cell/>
          <table:covered-table-cell/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</table:table>
      <text:p text:style-name="P471"/>
      <text:p text:style-name="P472"/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3">
            <text:p text:style-name="Normal"><text:span text:style-name="T483">Entidade AGRUPADA//</text:span><text:span text:style-name="T484"><text:s/>Entidad AGRUPADA</text:span></text:p>
            <text:p text:style-name="Normal"><text:span text:style-name="T485"><text:s/>nombre completo</text:span><text:span text:style-name="T486">//</text:span><text:span text:style-name="T487">nome completo</text:span></text:p>
          </table:table-cell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</table:table-row>
        <table:table-row table:style-name="TableRow490">
          <table:table-cell table:style-name="TableCell491">
            <text:p text:style-name="P492">DIRECCIÓN</text:p>
          </table:table-cell>
          <table:table-cell table:style-name="TableCell493" table:number-columns-spanned="5">
            <text:p text:style-name="P494"/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TELÉFONO FIXO//TELÉFONO FIJO</text:p>
          </table:table-cell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>TELÉFONO MÓBIL// TELÉFONO MÓVIL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2">
            <text:p text:style-name="Normal"><text:span text:style-name="T506">CORREO ELECTRÓNICO</text:span></text:p>
          </table:table-cell>
          <table:covered-table-cell/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3">
            <text:p text:style-name="Normal"><text:span text:style-name="T511">RESPONSABLE DA XESTIÓN TÉCNICA E ECONÓMICA DO<text:s/></text:span><text:span text:style-name="T512">PROGRAMA</text:span><text:span text:style-name="T513"><text:s/></text:span><text:span text:style-name="T514">NO TERREO/</text:span><text:span text:style-name="T515">/</text:span><text:span text:style-name="T516"><text:s/>RESPONSABLE DE LA GESTIÓN TÉCNICA Y ECONÓMICA DEL<text:s/></text:span><text:span text:style-name="T517">PROGRAMA</text:span><text:span text:style-name="T518"><text:s/></text:span><text:span text:style-name="T519">EN TERRENO</text:span></text:p>
          </table:table-cell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</table:table>
      <text:p text:style-name="P522"/>
      <text:p text:style-name="P523"/>
      <text:p text:style-name="P524"/>
      <text:p text:style-name="P525"/>
      <text:p text:style-name="P526"/>
      <text:soft-page-break/>
      <text:h text:style-name="P527" text:outline-level="2"><text:span text:style-name="T528">A.3.</text:span><text:span text:style-name="T529"><text:s/></text:span><text:span text:style-name="T530">DATOS DO</text:span><text:span text:style-name="T531"><text:s/></text:span><text:span text:style-name="T532">SOCIO</text:span><text:span text:style-name="T533"><text:s/>LOCAL</text:span><text:span text:style-name="T534">//</text:span><text:span text:style-name="T535"><text:s/></text:span><text:span text:style-name="T536">DATOS DE</text:span><text:span text:style-name="T537">L<text:s/></text:span><text:span text:style-name="T538">SOCIO</text:span><text:span text:style-name="T539"><text:s/>LOCAL</text:span></text:h>
      <text:p text:style-name="P540"><text:span text:style-name="T541">A contraparte <text:s/>fórmana varias entidades? <text:s text:c="3"/></text:span><text:span text:style-name="T542">SI</text:span><text:span text:style-name="T543">*</text:span><text:span text:style-name="T544"><text:s text:c="4"/>NON<text:s/></text:span><text:span text:style-name="T545"><text:s/></text:span></text:p>
      <text:p text:style-name="P546">*En caso afirmativo, cubrir unha táboa por cada unha das contrapartes.</text:p>
      <text:p text:style-name="P547"><text:span text:style-name="T548">¿La contraparte la forman varias entidades? <text:s text:c="3"/></text:span><text:span text:style-name="T549">SI</text:span><text:span text:style-name="T550">*</text:span><text:span text:style-name="T551"><text:s text:c="4"/>NO<text:s/></text:span><text:span text:style-name="T552"><text:s/></text:span></text:p>
      <text:h text:style-name="P553" text:outline-level="2"><text:span text:style-name="T554">*En cas</text:span><text:span text:style-name="T555">o afirmativo, cubrir una tabla por cada un</text:span><text:span text:style-name="T556">a d</text:span><text:span text:style-name="T557">e l</text:span><text:span text:style-name="T558">as contrapartes</text:span></text:h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 table:number-columns-spanned="3">
            <text:p text:style-name="Normal"><text:span text:style-name="T569">SOCIO</text:span><text:span text:style-name="T570"><text:s/>LOCAL</text:span><text:span text:style-name="T571">//</text:span><text:span text:style-name="T572"><text:s/>SOCIO</text:span><text:span text:style-name="T573"><text:s/>LOCAL</text:span></text:p>
            <text:p text:style-name="Normal"><text:span text:style-name="T574">nombre completo</text:span><text:span text:style-name="T575">//</text:span><text:span text:style-name="T576">nome completo</text:span></text:p>
          </table:table-cell>
          <table:covered-table-cell/>
          <table:covered-table-cell/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 table:number-columns-spanned="3">
            <text:p text:style-name="Normal"><text:span text:style-name="T581">RESPONSABLE LOCAL DO PR</text:span><text:span text:style-name="T582">OGRAMA</text:span><text:span text:style-name="T583">//</text:span><text:span text:style-name="T584"><text:s/>RESPONSABLE LOCAL DEL<text:s/></text:span><text:span text:style-name="T585">PROGRAMA</text:span></text:p>
          </table:table-cell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DIRECCIÓN</text:p>
          </table:table-cell>
          <table:table-cell table:style-name="TableCell591" table:number-columns-spanned="5">
            <text:p text:style-name="P592"/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Normal"><text:span text:style-name="T595">TELÉFONO FIXO</text:span><text:span text:style-name="T596">//</text:span><text:span text:style-name="T597"><text:s/>TELÉFONO FIJO</text:span></text:p>
          </table:table-cell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>
            <text:p text:style-name="P601"><text:span text:style-name="T602">TELÉFONO MÓBIL</text:span><text:span text:style-name="T603">//</text:span><text:span text:style-name="T604"><text:s/>TELÉFONO MÓVIL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Normal"><text:span text:style-name="T609">CORREO ELECTRÓNICO</text:span></text:p>
          </table:table-cell>
          <table:covered-table-cell/>
          <table:table-cell table:style-name="TableCell610" table:number-columns-spanned="4">
            <text:p text:style-name="P611"/>
          </table:table-cell>
          <table:covered-table-cell/>
          <table:covered-table-cell/>
          <table:covered-table-cell/>
        </table:table-row>
      </table:table>
      <text:p text:style-name="P612"/>
      <text:soft-page-break/>
      <text:p text:style-name="P613"><text:span text:style-name="T614">SECCIÓN B – INFORME DA EXECUCIÓN</text:span><text:span text:style-name="T615">//</text:span><text:span text:style-name="T616"><text:s/></text:span><text:span text:style-name="T617">INFORME DE LA EJECUCIÓN</text:span></text:p>
      <text:p text:style-name="P618"><text:span text:style-name="T619">Siga as indicacións para cumprimentar este informe<text:s/></text:span><text:span text:style-name="T620">do<text:s/></text:span><text:span text:style-name="T621">pro</text:span><text:span text:style-name="T622">grama</text:span><text:span text:style-name="T623">. Tente ser preciso/a nas observacións e sempre que poida achegue datos cuantitativos. Deben respectarse os máximos xa estabelecidos para cada apartado (excepto B.2, B.3, B.4 e B.5, cuxa extensión variará para cada<text:s/></text:span><text:bookmark-start text:name="_Hlk193191616"/><text:span text:style-name="T624">programa</text:span><text:bookmark-end text:name="_Hlk193191616"/><text:span text:style-name="T625">)</text:span><text:span text:style-name="T626">, así coma o formato</text:span><text:span text:style-name="T627"><text:s/>do documento</text:span><text:span text:style-name="T628">//</text:span><text:span text:style-name="T629">.</text:span><text:s/><text:span text:style-name="T630">Siga las instruccio</text:span><text:span text:style-name="T631">nes para completar este informe<text:s/></text:span><text:span text:style-name="T632">del<text:s/></text:span><text:bookmark-start text:name="_Hlk193191660"/><text:span text:style-name="T633">programa</text:span><text:bookmark-end text:name="_Hlk193191660"/><text:span text:style-name="T634">. Trate de ser preciso/a en las observaciones y siempre que pueda intente suministrar datos cuantitativos. Deben ser respetados los máximos establecidos para cada sección (excepto B.2, B.3, B.4 y B.5, cuya extensión puede variar para cada<text:s/></text:span><text:span text:style-name="T635">programa</text:span><text:span text:style-name="T636">), así como el formato del documento.</text:span></text:p>
      <text:p text:style-name="P637"/>
      <text:p text:style-name="P638"><text:span text:style-name="T639">B.1.<text:s/></text:span><text:span text:style-name="T640">RESUMO DO<text:s/></text:span><text:bookmark-start text:name="_Hlk193191646"/><text:span text:style-name="T641">PRO</text:span><text:span text:style-name="T642">GRAMA</text:span><text:bookmark-end text:name="_Hlk193191646"/><text:span text:style-name="T643"><text:s/>E ACTUALIZACIÓN DO CONTEXTO DE EXECUCIÓN</text:span><text:span text:style-name="T644">//</text:span><text:span text:style-name="T645"><text:s/></text:span><text:span text:style-name="T646">RESUMEN DEL<text:s/></text:span><text:span text:style-name="T647">PROGRAMA</text:span><text:span text:style-name="T648"><text:s/>Y ACTUALIZACIÓN DEL CONTEXTO DE EJECUCIÓN</text:span><text:span text:style-name="T649"><text:s/></text:span></text:p>
      <text:p text:style-name="P650"><text:span text:style-name="T651">Descrición resumida do proxecto executado e dos mecanismos de execución, explicando as modificacións</text:span><text:span text:style-name="T652"><text:s/>de contexto</text:span><text:span text:style-name="T653"><text:s/></text:span><text:span text:style-name="T654">e as</text:span><text:span text:style-name="T655"><text:s/></text:span><text:span text:style-name="T656">realizadas respecto ao<text:s/></text:span><text:span text:style-name="T657">programa</text:span><text:span text:style-name="T658"><text:s/>orixinal e as fortalezas</text:span><text:span text:style-name="T659">,<text:s/></text:span><text:span text:style-name="T660">debilidades<text:s/></text:span><text:span text:style-name="T661">e dificultades<text:s/></text:span><text:span text:style-name="T662">atopadas<text:s/></text:span><text:span text:style-name="T663">//</text:span><text:span text:style-name="T664"><text:s/></text:span><text:span text:style-name="T665">Descripción resumida del<text:s/></text:span><text:span text:style-name="T666">programa<text:s/></text:span><text:span text:style-name="T667">ejecutado y de los mecanismos de ejecución, explicando las modificaciones</text:span><text:span text:style-name="T668"><text:s/>de contexto y las</text:span><text:span text:style-name="T669"><text:s/>realizadas respecto al proyecto original y las fortalezas</text:span><text:span text:style-name="T670">,</text:span><text:span text:style-name="T671"><text:s/>debilidades</text:span><text:span text:style-name="T672"><text:s/>y dificultades</text:span><text:span text:style-name="T673"><text:s/>encontradas.</text:span></text:p>
      <text:p text:style-name="P674"/>
      <table:table table:style-name="Table675">
        <table:table-columns>
          <table:table-column table:style-name="TableColumn676"/>
        </table:table-columns>
        <table:table-row table:style-name="TableRow677">
          <table:table-cell table:style-name="TableCell678">
            <text:p text:style-name="P679"/>
          </table:table-cell>
        </table:table-row>
      </table:table>
      <text:soft-page-break/>
      <text:p text:style-name="P680"><text:span text:style-name="T681"><text:s/></text:span><text:span text:style-name="T682">B.</text:span><text:span text:style-name="T683">2</text:span><text:span text:style-name="T684">.<text:s/></text:span><text:span text:style-name="T685">OBXECTIVOS<text:s/></text:span><text:span text:style-name="T686"><text:s/>E RESULTADOS<text:s/></text:span><text:span text:style-name="T687">PROPOSTOS E GRADO DE EXECUCIÓN</text:span><text:span text:style-name="T688">//</text:span><text:span text:style-name="T689"><text:s/></text:span><text:span text:style-name="T690">OB</text:span><text:span text:style-name="T691">JE</text:span><text:span text:style-name="T692">TIVOS</text:span><text:span text:style-name="T693"><text:s/>Y RESULTADOS</text:span><text:span text:style-name="T694"><text:s/></text:span><text:span text:style-name="T695">PROPUE</text:span><text:span text:style-name="T696">STOS<text:s/></text:span><text:span text:style-name="T697">Y</text:span><text:span text:style-name="T698"><text:s/>GRADO DE E</text:span><text:span text:style-name="T699">J</text:span><text:span text:style-name="T700">ECUCIÓN</text:span></text:p>
      <text:p text:style-name="P701"><text:span text:style-name="T702">* Cubrir tantos cadros como obxectivos haxa</text:span><text:span text:style-name="T703">//</text:span><text:span text:style-name="T704"><text:s/></text:span><text:span text:style-name="T705">Cubrir tantos<text:s/></text:span><text:span text:style-name="T706">cuadros como objetivos hay</text:span><text:span text:style-name="T707">a.</text:span></text:p>
      <text:p text:style-name="P708"><text:span text:style-name="T709">* Na medida do posible o logro dos indicadores expresarase cuantitativamente//</text:span><text:span text:style-name="T710">En la</text:span><text:span text:style-name="T711"><text:s/>medida d</text:span><text:span text:style-name="T712">e lo</text:span><text:span text:style-name="T713"><text:s/>posi</text:span><text:span text:style-name="T714">ble el</text:span><text:span text:style-name="T715"><text:s/>logro d</text:span><text:span text:style-name="T716">e los indicadores se expresará</text:span><text:span text:style-name="T717"><text:s/>cuantitativamente</text:span><text:span text:style-name="T718">.</text:span></text:p>
      <text:p text:style-name="P719"/>
      <text:p text:style-name="P720"><text:span text:style-name="T721">OBXECTIVO ESPECÍFICO</text:span><text:span text:style-name="T722"><text:s/>PROPOSTO</text:span><text:span text:style-name="T723"><text:s/>1 (OE1)</text:span><text:span text:style-name="T724"><text:s/></text:span><text:span text:style-name="T725">)</text:span><text:span text:style-name="T726">//</text:span><text:span text:style-name="T727"><text:s/></text:span><text:span text:style-name="T728">OB</text:span><text:span text:style-name="T729">JE</text:span><text:span text:style-name="T730">TIVO ESPECÍFICO PROP</text:span><text:span text:style-name="T731">UE</text:span><text:span text:style-name="T732">STO</text:span><text:span text:style-name="T733"><text:s/>1 (OE1)</text:span></text:p>
      <text:p text:style-name="P734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3">
            <text:p text:style-name="Normal"><text:span text:style-name="T741">OE1<text:s/></text:span><text:span text:style-name="T742">(enunciado)</text:span><text:span text:style-name="T743">:</text:span></text:p>
          </table:table-cell>
          <table:covered-table-cell/>
          <table:covered-table-cell/>
        </table:table-row>
        <table:table-row table:style-name="TableRow744">
          <table:table-cell table:style-name="TableCell745">
            <text:p text:style-name="P746">Indicadores previstos</text:p>
          </table:table-cell>
          <table:table-cell table:style-name="TableCell747">
            <text:p text:style-name="P748">Logro de indicadores</text:p>
          </table:table-cell>
          <table:table-cell table:style-name="TableCell749">
            <text:p text:style-name="P750">Medios<text:s/>de verificación</text:p>
          </table:table-cell>
        </table:table-row>
        <table:table-row table:style-name="TableRow751">
          <table:table-cell table:style-name="TableCell752">
            <text:p text:style-name="P753"/>
            <text:p text:style-name="P754"/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</table:table>
      <text:p text:style-name="P760"/>
      <text:p text:style-name="P761"><text:span text:style-name="T762">RESULTADO PROPOSTO 1 (R1)</text:span><text:span text:style-name="T763">//</text:span><text:span text:style-name="T764">RESULTADO PROPUESTO 1 (R1)</text:span>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3">
            <text:p text:style-name="Normal"><text:span text:style-name="T772">R1</text:span><text:span text:style-name="T773"><text:s/></text:span><text:span text:style-name="T774">(enunciado)</text:span><text:span text:style-name="T775">:</text:span></text:p>
          </table:table-cell>
          <table:covered-table-cell/>
          <table:covered-table-cell/>
        </table:table-row>
        <table:table-row table:style-name="TableRow776">
          <table:table-cell table:style-name="TableCell777">
            <text:p text:style-name="P778">Indicadores previstos</text:p>
          </table:table-cell>
          <table:table-cell table:style-name="TableCell779">
            <text:p text:style-name="P780">Logro de indicadores</text:p>
          </table:table-cell>
          <table:table-cell table:style-name="TableCell781">
            <text:p text:style-name="P782">Medios<text:s/>de verificación</text:p>
          </table:table-cell>
        </table:table-row>
        <table:table-row table:style-name="TableRow783">
          <table:table-cell table:style-name="TableCell784">
            <text:p text:style-name="P785"/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/>
      <text:p text:style-name="P792"><text:span text:style-name="T793">RESULTADO PROPOSTO 2 (R2)</text:span><text:span text:style-name="T794">//</text:span><text:span text:style-name="T795"><text:s/>RESULTADO PROPUESTO<text:s/></text:span><text:span text:style-name="T796">2 (R2)</text:span></text:p>
      <text:p text:style-name="P797"/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columns-spanned="3">
            <text:p text:style-name="Normal"><text:span text:style-name="T804">R2<text:s/></text:span><text:span text:style-name="T805">(enunciado)</text:span><text:span text:style-name="T806">:</text:span></text:p>
          </table:table-cell>
          <table:covered-table-cell/>
          <table:covered-table-cell/>
        </table:table-row>
        <table:table-row table:style-name="TableRow807">
          <table:table-cell table:style-name="TableCell808">
            <text:p text:style-name="P809">Indicadores previstos</text:p>
          </table:table-cell>
          <table:table-cell table:style-name="TableCell810">
            <text:p text:style-name="P811">Logro de indicadores</text:p>
          </table:table-cell>
          <table:table-cell table:style-name="TableCell812">
            <text:p text:style-name="P813">Medios de verificación</text:p>
          </table:table-cell>
        </table:table-row>
        <table:table-row table:style-name="TableRow814">
          <table:table-cell table:style-name="TableCell815">
            <text:p text:style-name="P816"/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</table:table>
      <text:p text:style-name="P822"/>
      <text:p text:style-name="P823"><text:span text:style-name="T824">RESULTADO PROPOSTO 3 (R3)</text:span><text:span text:style-name="T825">//</text:span><text:span text:style-name="T826"><text:s/></text:span><text:span text:style-name="T827">RESULTADO PROPUESTO 3 (R3)</text:span></text:p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3">
            <text:p text:style-name="Normal"><text:span text:style-name="T835">R3<text:s/></text:span><text:span text:style-name="T836">(enunciado)</text:span><text:span text:style-name="T837">:</text:span></text:p>
          </table:table-cell>
          <table:covered-table-cell/>
          <table:covered-table-cell/>
        </table:table-row>
        <table:table-row table:style-name="TableRow838">
          <table:table-cell table:style-name="TableCell839">
            <text:p text:style-name="P840">Indicadores previstos</text:p>
          </table:table-cell>
          <table:table-cell table:style-name="TableCell841">
            <text:p text:style-name="P842">Logro de indicadores</text:p>
          </table:table-cell>
          <table:table-cell table:style-name="TableCell843">
            <text:p text:style-name="P844">Medios de verificación</text:p>
          </table:table-cell>
        </table:table-row>
        <table:table-row table:style-name="TableRow845">
          <table:table-cell table:style-name="TableCell846">
            <text:p text:style-name="P847"/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</table:table>
      <text:p text:style-name="P853"/>
      <text:p text:style-name="P854"><text:span text:style-name="T855">B.</text:span><text:span text:style-name="T856">3</text:span><text:span text:style-name="T857">.<text:s/></text:span><text:span text:style-name="T858">ACTIVIDADES PROPOSTAS E GRADO DE EXECUCIÓN</text:span><text:span text:style-name="T859">//</text:span><text:span text:style-name="T860"><text:s/></text:span><text:span text:style-name="T861">ACTIVIDADES PROPUE</text:span><text:span text:style-name="T862">STAS<text:s/></text:span><text:span text:style-name="T863">Y GRADO DE EJ</text:span><text:span text:style-name="T864">ECUCIÓN</text:span></text:p>
      <text:p text:style-name="P865">*<text:s/>Cubrir tantos cadros como obxectivos haxa// Cubrir tantos cuadros como objetivos haya.</text:p>
      <text:p text:style-name="P866">*<text:s/>Na medida do posible o logro dos indicadores expresarase cuantitativamente// En la medida de lo posible el logro de los indicadores se expresará cuantitativamente.</text:p>
      <text:p text:style-name="P867"/>
      <text:p text:style-name="P868"><text:span text:style-name="T869">ACTIVIDADE PROPOSTA 1 DO RESULTADO 1 (R1A1)</text:span><text:span text:style-name="T870">//</text:span><text:span text:style-name="T871"><text:s/></text:span><text:span text:style-name="T872">ACTIVIDAD</text:span><text:span text:style-name="T873"><text:s/>PROP</text:span><text:span text:style-name="T874">UE</text:span><text:span text:style-name="T875">STA 1 D</text:span><text:span text:style-name="T876">EL RESULTADO 1 (R1A1)</text:span></text:p>
      <text:p text:style-name="P877"/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columns-spanned="2">
            <text:p text:style-name="Normal"><text:span text:style-name="T883">R1A1<text:s/></text:span><text:span text:style-name="T884">(enunciado)</text:span><text:span text:style-name="T885">:</text:span></text:p>
          </table:table-cell>
          <table:covered-table-cell/>
        </table:table-row>
        <table:table-row table:style-name="TableRow886">
          <table:table-cell table:style-name="TableCell887">
            <text:p text:style-name="P888"><text:span text:style-name="T889">Grado de execución</text:span><text:span text:style-name="T890">//</text:span><text:span text:style-name="T891"><text:s/>Grado de ej</text:span><text:span text:style-name="T892">ecución</text:span></text:p>
          </table:table-cell>
          <table:table-cell table:style-name="TableCell893">
            <text:p text:style-name="Normal"><text:span text:style-name="T894">Descrición da execución, observacións e modificacións</text:span><text:span text:style-name="T895">//</text:span><text:span text:style-name="T896"><text:s/>Descripción d</text:span><text:span text:style-name="T897">e la</text:span><text:span text:style-name="T898"><text:s/>ejecución, observaciones</text:span><text:span text:style-name="T899"><text:s/>y</text:span><text:span text:style-name="T900"><text:s/>modificaciones</text:span><text:span text:style-name="T901">.</text:span></text:p>
          </table:table-cell>
        </table:table-row>
        <table:table-row table:style-name="TableRow902">
          <table:table-cell table:style-name="TableCell903">
            <text:p text:style-name="P904"/>
            <text:p text:style-name="P905"/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P910"><text:span text:style-name="T911">ACTIVIDADE PROPOSTA 2 DO RESULTADO 1 (R1A2)</text:span><text:span text:style-name="T912">//</text:span><text:span text:style-name="T913"><text:s/></text:span><text:span text:style-name="T914">ACTIVIDAD</text:span><text:span text:style-name="T915"><text:s/>PROP</text:span><text:span text:style-name="T916">UE</text:span><text:span text:style-name="T917">STA 2 D</text:span><text:span text:style-name="T918">EL RESULTADO 1 (R1A2)</text:span></text:p>
      <text:p text:style-name="P919"/>
      <table:table table:style-name="Table920">
        <table:table-columns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columns-spanned="2">
            <text:p text:style-name="Normal"><text:span text:style-name="T925">R1A2<text:s/></text:span><text:span text:style-name="T926">(enunciado)</text:span><text:span text:style-name="T927">:</text:span></text:p>
          </table:table-cell>
          <table:covered-table-cell/>
        </table:table-row>
        <table:table-row table:style-name="TableRow928">
          <table:table-cell table:style-name="TableCell929">
            <text:p text:style-name="P930"><text:span text:style-name="T931">Grado de execución</text:span><text:span text:style-name="T932">//</text:span><text:span text:style-name="T933"><text:s/>Grado de ej</text:span><text:span text:style-name="T934">ecución</text:span></text:p>
          </table:table-cell>
          <table:table-cell table:style-name="TableCell935">
            <text:p text:style-name="Normal"><text:span text:style-name="T936">Descrición da execución, observacións e modificacións</text:span><text:span text:style-name="T937">//</text:span><text:span text:style-name="T938"><text:s/>Descripción d</text:span><text:span text:style-name="T939">e la</text:span><text:span text:style-name="T940"><text:s/>ejecución, observaciones</text:span><text:span text:style-name="T941"><text:s/>y</text:span><text:span text:style-name="T942"><text:s/>modificaciones</text:span><text:span text:style-name="T943">.</text:span></text:p>
          </table:table-cell>
        </table:table-row>
        <table:table-row table:style-name="TableRow944">
          <table:table-cell table:style-name="TableCell945">
            <text:p text:style-name="P946"/>
            <text:p text:style-name="P947"/>
            <text:p text:style-name="P948"/>
          </table:table-cell>
          <table:table-cell table:style-name="TableCell949">
            <text:p text:style-name="P950"/>
          </table:table-cell>
        </table:table-row>
      </table:table>
      <text:p text:style-name="P951"/>
      <text:p text:style-name="P952"><text:span text:style-name="T953">ACTIVIDADE PROPOSTA 1 DO RESULTADO 2 (R2A1)</text:span><text:span text:style-name="T954">//</text:span><text:span text:style-name="T955"><text:s/></text:span><text:span text:style-name="T956">ACTIVIDAD</text:span><text:span text:style-name="T957"><text:s/>PROP</text:span><text:span text:style-name="T958">UE</text:span><text:span text:style-name="T959">STA 1 D</text:span><text:span text:style-name="T960">EL RESULTADO 2 (R2A1)</text:span></text:p>
      <text:p text:style-name="P961"/>
      <text:p text:style-name="P962"/>
      <table:table table:style-name="Table963">
        <table:table-columns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 table:number-columns-spanned="2">
            <text:p text:style-name="Normal"><text:span text:style-name="T968">R2A1<text:s/></text:span><text:span text:style-name="T969">(enunciado)</text:span><text:span text:style-name="T970">:</text:span></text:p>
          </table:table-cell>
          <table:covered-table-cell/>
        </table:table-row>
        <table:table-row table:style-name="TableRow971">
          <table:table-cell table:style-name="TableCell972">
            <text:p text:style-name="P973"><text:span text:style-name="T974">Grado de execución</text:span><text:span text:style-name="T975">//</text:span><text:span text:style-name="T976"><text:s/>Grado de ej</text:span><text:span text:style-name="T977">ecución</text:span></text:p>
          </table:table-cell>
          <table:table-cell table:style-name="TableCell978">
            <text:p text:style-name="Normal"><text:span text:style-name="T979">Descrición da execución, observacións e modificacións</text:span><text:span text:style-name="T980">//</text:span><text:span text:style-name="T981"><text:s/>Descripción d</text:span><text:span text:style-name="T982">e la</text:span><text:span text:style-name="T983"><text:s/>ejecución, observaciones</text:span><text:span text:style-name="T984"><text:s/>y</text:span><text:span text:style-name="T985"><text:s/>modificaciones</text:span><text:span text:style-name="T986">.</text:span></text:p>
          </table:table-cell>
        </table:table-row>
        <table:table-row table:style-name="TableRow987">
          <table:table-cell table:style-name="TableCell988">
            <text:p text:style-name="P989"/>
            <text:p text:style-name="P990"/>
            <text:p text:style-name="P991"/>
          </table:table-cell>
          <table:table-cell table:style-name="TableCell992">
            <text:p text:style-name="P993"/>
          </table:table-cell>
        </table:table-row>
      </table:table>
      <text:p text:style-name="P994"/>
      <text:p text:style-name="P995"><text:span text:style-name="T996">ACTIVIDADE PROPOSTA 1 DO RESULTADO 3 (R3A1)</text:span><text:span text:style-name="T997">//</text:span><text:span text:style-name="T998"><text:s/></text:span><text:span text:style-name="T999">ACTIVIDAD</text:span><text:span text:style-name="T1000"><text:s/>PROP</text:span><text:span text:style-name="T1001">UE</text:span><text:span text:style-name="T1002">STA 1 D</text:span><text:span text:style-name="T1003">EL RESULTADO 3 (R3A1)</text:span></text:p>
      <text:p text:style-name="P1004"/>
      <table:table table:style-name="Table1005">
        <table:table-columns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columns-spanned="2">
            <text:p text:style-name="Normal"><text:span text:style-name="T1010">R3A1<text:s/></text:span><text:span text:style-name="T1011">(enunciado)</text:span><text:span text:style-name="T1012">:</text:span></text:p>
          </table:table-cell>
          <table:covered-table-cell/>
        </table:table-row>
        <table:table-row table:style-name="TableRow1013">
          <table:table-cell table:style-name="TableCell1014">
            <text:p text:style-name="P1015"><text:span text:style-name="T1016">Grado de execución</text:span><text:span text:style-name="T1017">//</text:span><text:span text:style-name="T1018"><text:s/>Grado de ej</text:span><text:span text:style-name="T1019">ecución</text:span></text:p>
          </table:table-cell>
          <table:table-cell table:style-name="TableCell1020">
            <text:p text:style-name="Normal"><text:span text:style-name="T1021">Descrición da execución, observacións e modificacións</text:span><text:span text:style-name="T1022">//</text:span><text:span text:style-name="T1023"><text:s/>Descripción d</text:span><text:span text:style-name="T1024">e la</text:span><text:span text:style-name="T1025"><text:s/>ejecución, observaciones</text:span><text:span text:style-name="T1026"><text:s/>y</text:span><text:span text:style-name="T1027"><text:s/>modificaciones</text:span><text:span text:style-name="T1028">.</text:span></text:p>
          </table:table-cell>
        </table:table-row>
        <table:table-row table:style-name="TableRow1029">
          <table:table-cell table:style-name="TableCell1030">
            <text:p text:style-name="P1031"/>
            <text:p text:style-name="P1032"/>
            <text:p text:style-name="P1033"/>
          </table:table-cell>
          <table:table-cell table:style-name="TableCell1034">
            <text:p text:style-name="P1035"/>
          </table:table-cell>
        </table:table-row>
      </table:table>
      <text:p text:style-name="P1036"/>
      <text:p text:style-name="P1037"/>
      <text:soft-page-break/>
      <text:p text:style-name="P1038"><text:span text:style-name="T1042">B.6. CRONOGRAM</text:span><text:span text:style-name="T1043">A PROPOSTO E GRADO DE EXECUCIÓN//</text:span><text:span text:style-name="T1044"><text:s/></text:span><text:span text:style-name="T1045">CRONOGRAMA PROP</text:span><text:span text:style-name="T1046">UESTO Y GRADO DE EJ</text:span><text:span text:style-name="T1047">ECUCIÓN.</text:span></text:p>
      <text:p text:style-name="P1048"><text:span text:style-name="T1049">* Cubrir tantas columnas como meses haxa e tantas filas como actividades haxa</text:span><text:span text:style-name="T1050">//</text:span><text:span text:style-name="T1051"><text:s/></text:span><text:span text:style-name="T1052">Cubri</text:span><text:span text:style-name="T1053">r tantas columnas como meses hay</text:span><text:span text:style-name="T1054">a<text:s/></text:span><text:span text:style-name="T1055">y</text:span><text:span text:style-name="T1056"><text:s/>tantas filas como activi</text:span><text:span text:style-name="T1057">dades hay</text:span><text:span text:style-name="T1058">a.</text:span></text:p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/>
          </table:table-cell>
          <table:table-cell table:style-name="TableCell1089" table:number-rows-spanned="2">
            <text:p text:style-name="P1090">%</text:p>
            <text:p text:style-name="P1091">Grado</text:p>
            <text:p text:style-name="P1092">de</text:p>
            <text:p text:style-name="P1093"><text:span text:style-name="T1094">execución</text:span><text:span text:style-name="T1095">%</text:span></text:p>
            <text:p text:style-name="P1096">Grado</text:p>
            <text:p text:style-name="P1097">de</text:p>
            <text:p text:style-name="P1098"><text:span text:style-name="T1099">ejecución</text:span></text:p>
          </table:table-cell>
          <table:table-cell table:style-name="TableCell1100" table:number-columns-spanned="12">
            <text:p text:style-name="P1101"><text:span text:style-name="T1102">200_<text:s/></text:span><text:span text:style-name="T1103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12">
            <text:p text:style-name="P1105"><text:span text:style-name="T1106">200_<text:s/></text:span><text:span text:style-name="T1107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/>
          </table:table-cell>
          <table:covered-table-cell>
            <text:p text:style-name="P1111"/>
          </table:covered-table-cell>
          <table:table-cell table:style-name="TableCell1112">
            <text:p text:style-name="P1113">XANEIRO//</text:p>
            <text:p text:style-name="P1114">ENENRO</text:p>
          </table:table-cell>
          <table:table-cell table:style-name="TableCell1115">
            <text:p text:style-name="P1116">FEBREIRO// FEBRERO</text:p>
          </table:table-cell>
          <table:table-cell table:style-name="TableCell1117">
            <text:p text:style-name="P1118">MARZO</text:p>
          </table:table-cell>
          <table:table-cell table:style-name="TableCell1119">
            <text:p text:style-name="P1120">ABRIL</text:p>
          </table:table-cell>
          <table:table-cell table:style-name="TableCell1121">
            <text:p text:style-name="P1122">MAIO// MAYO</text:p>
          </table:table-cell>
          <table:table-cell table:style-name="TableCell1123">
            <text:p text:style-name="P1124">XUÑO//JUNIO</text:p>
          </table:table-cell>
          <table:table-cell table:style-name="TableCell1125">
            <text:p text:style-name="P1126">XULLO//JULIO</text:p>
          </table:table-cell>
          <table:table-cell table:style-name="TableCell1127">
            <text:p text:style-name="P1128">AGOSTO</text:p>
          </table:table-cell>
          <table:table-cell table:style-name="TableCell1129">
            <text:p text:style-name="P1130">SETEMBRO// SEPTIEMBRE</text:p>
          </table:table-cell>
          <table:table-cell table:style-name="TableCell1131">
            <text:p text:style-name="P1132">OUTUBRO// OCTUBRE</text:p>
          </table:table-cell>
          <table:table-cell table:style-name="TableCell1133">
            <text:p text:style-name="P1134">NOVEMBRO//NOVIEMBRE</text:p>
          </table:table-cell>
          <table:table-cell table:style-name="TableCell1135">
            <text:p text:style-name="P1136">DECEMBRO// DICIEMBRE</text:p>
          </table:table-cell>
          <table:table-cell table:style-name="TableCell1137">
            <text:p text:style-name="P1138">XANEIRO// ENERO <text:s/></text:p>
          </table:table-cell>
          <table:table-cell table:style-name="TableCell1139">
            <text:p text:style-name="P1140">FEBREIRO// FEBRERO</text:p>
          </table:table-cell>
          <table:table-cell table:style-name="TableCell1141">
            <text:p text:style-name="P1142">MARZO</text:p>
          </table:table-cell>
          <table:table-cell table:style-name="TableCell1143">
            <text:p text:style-name="P1144">ABRIL</text:p>
          </table:table-cell>
          <table:table-cell table:style-name="TableCell1145">
            <text:p text:style-name="P1146">MAIO//MAYO</text:p>
          </table:table-cell>
          <table:table-cell table:style-name="TableCell1147">
            <text:p text:style-name="P1148">XUÑO//JUNIO</text:p>
          </table:table-cell>
          <table:table-cell table:style-name="TableCell1149">
            <text:p text:style-name="P1150">XULLO//JULIO</text:p>
          </table:table-cell>
          <table:table-cell table:style-name="TableCell1151">
            <text:p text:style-name="P1152">AGOSTO</text:p>
          </table:table-cell>
          <table:table-cell table:style-name="TableCell1153">
            <text:p text:style-name="P1154">SETEMBRO// <text:s/>SEPTIEMBRE</text:p>
          </table:table-cell>
          <table:table-cell table:style-name="TableCell1155">
            <text:p text:style-name="P1156">OUTUBRO</text:p>
          </table:table-cell>
          <table:table-cell table:style-name="TableCell1157">
            <text:p text:style-name="P1158">NOVEMBRO//NOVIEMBRE</text:p>
          </table:table-cell>
          <table:table-cell table:style-name="TableCell1159">
            <text:p text:style-name="P1160">DECEMBRO// DICIEMBRE</text:p>
          </table:table-cell>
        </table:table-row>
        <table:table-row table:style-name="TableRow1161">
          <table:table-cell table:style-name="TableCell1162">
            <text:p text:style-name="P1163">Período previsto R1A1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Normal"><text:span text:style-name="T1216">Período executado R1A1//</text:span><text:span text:style-name="T1217"><text:s/>Período ejecutado R1A1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Período previsto R1A2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Normal"><text:span text:style-name="T1323">Período executado R1A2</text:span><text:span text:style-name="T1324">//</text:span><text:span text:style-name="T1325"><text:s/></text:span><text:span text:style-name="T1326">Período ejecutado R1A2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Período previsto R2A1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Normal"><text:span text:style-name="T1432">Período executado R2A1</text:span><text:span text:style-name="T1433">//</text:span><text:s/><text:span text:style-name="T1434">Período ejecutado R2A1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p text:style-name="P1487">Período previsto R3A1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Normal"><text:span text:style-name="T1540">Período executado R3A1</text:span><text:span text:style-name="T1541">//</text:span><text:span text:style-name="T1542"><text:s/></text:span><text:span text:style-name="T1543">Período ejecutado R3A1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</table:table>
      <text:p text:style-name="P1594"/>
      <text:p text:style-name="P1595"><text:span text:style-name="T1596">EXPLICACIÓN DAS DESVIACIÓN</text:span><text:span text:style-name="T1597">S</text:span><text:span text:style-name="T1598"><text:s/>NO CRONOGRAMA</text:span><text:span text:style-name="T1599">//</text:span><text:span text:style-name="T1600"><text:s/></text:span><text:span text:style-name="T1601">EXPLICACIÓN DE LAS DESVIACIONES EN EL CRONOGRAMA</text:span></text:p>
      <table:table table:style-name="Table1602">
        <table:table-columns>
          <table:table-column table:style-name="TableColumn1603"/>
        </table:table-columns>
        <table:table-row table:style-name="TableRow1604">
          <table:table-cell table:style-name="TableCell1605">
            <text:p text:style-name="P1606"/>
            <text:p text:style-name="P1607"/>
            <text:p text:style-name="P1608"/>
            <text:p text:style-name="P1609"/>
            <text:p text:style-name="P1610"/>
            <text:p text:style-name="P1611"/>
            <text:p text:style-name="P1612"/>
          </table:table-cell>
        </table:table-row>
      </table:table>
      <text:soft-page-break/>
      <text:p text:style-name="P1613"><text:span text:style-name="T1614">B.</text:span><text:span text:style-name="T1615">7</text:span><text:span text:style-name="T1616">. ORZAMENT</text:span><text:span text:style-name="T1617">O PROPOSTO E GRADO DE EXECUCIÓN//</text:span><text:span text:style-name="T1618"><text:s/></text:span><text:span text:style-name="T1619">PRESUPUESTO PROPUESTO Y GRADO DE EJ</text:span><text:span text:style-name="T1620">ECUCIÓN.</text:span></text:p>
      <text:p text:style-name="P1621"/>
      <table:table table:style-name="Table1622">
        <table:table-columns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 table:number-rows-spanned="2">
            <text:p text:style-name="P1638"><text:span text:style-name="T1639">PARTIDAS</text:span></text:p>
          </table:table-cell>
          <table:table-cell table:style-name="TableCell1640" table:number-columns-spanned="5">
            <text:p text:style-name="P1641"><text:span text:style-name="T1642">ORZAMENTO PREVISTO</text:span><text:span text:style-name="T1643">//</text:span><text:span text:style-name="T1644"><text:s/>PRESUPUESTO</text:span><text:span text:style-name="T1645"><text:s/>PREVISTO</text:span></text:p>
          </table:table-cell>
          <table:covered-table-cell/>
          <table:covered-table-cell/>
          <table:covered-table-cell/>
          <table:covered-table-cell/>
          <table:table-cell table:style-name="TableCell1646" table:number-columns-spanned="7">
            <text:p text:style-name="P1647"><text:span text:style-name="T1648">ORZAMENTO EXECUTAD</text:span><text:span text:style-name="T1649">O//</text:span><text:span text:style-name="T1650"><text:s/>PRESUPUESTO EJECU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1">
          <table:covered-table-cell>
            <text:p text:style-name="P1652"/>
          </table:covered-table-cell>
          <table:table-cell table:style-name="TableCell1653">
            <text:p text:style-name="P1654">XUNTA</text:p>
          </table:table-cell>
          <table:table-cell table:style-name="TableCell1655">
            <text:p text:style-name="P1656"><text:span text:style-name="T1657">Entidade Solicitante</text:span><text:span text:style-name="T1658">//</text:span><text:span text:style-name="T1659"><text:s/>Entidad</text:span><text:span text:style-name="T1660"><text:s/>Solicitante</text:span></text:p>
          </table:table-cell>
          <table:table-cell table:style-name="TableCell1661">
            <text:p text:style-name="P1662">Contraparte</text:p>
          </table:table-cell>
          <table:table-cell table:style-name="TableCell1663">
            <text:p text:style-name="P1664">Outros//</text:p>
            <text:p text:style-name="P1665">Otros</text:p>
          </table:table-cell>
          <table:table-cell table:style-name="TableCell1666">
            <text:p text:style-name="P1667">TOTAL</text:p>
          </table:table-cell>
          <table:table-cell table:style-name="TableCell1668">
            <text:p text:style-name="P1669">XUNTA</text:p>
          </table:table-cell>
          <table:table-cell table:style-name="TableCell1670">
            <text:p text:style-name="P1671"><text:span text:style-name="T1672">Entidade Solicitante</text:span><text:span text:style-name="T1673">//</text:span><text:span text:style-name="T1674"><text:s/>Entidad</text:span><text:span text:style-name="T1675"><text:s/>Solicitante</text:span></text:p>
          </table:table-cell>
          <table:table-cell table:style-name="TableCell1676">
            <text:p text:style-name="P1677">Contraparte</text:p>
          </table:table-cell>
          <table:table-cell table:style-name="TableCell1678">
            <text:p text:style-name="P1679">Outros// Otros</text:p>
          </table:table-cell>
          <table:table-cell table:style-name="TableCell1680">
            <text:p text:style-name="P1681">TOTAL</text:p>
          </table:table-cell>
          <table:table-cell table:style-name="TableCell1682" table:number-columns-spanned="2">
            <text:p text:style-name="P1683">% Execución// % ejecución</text:p>
          </table:table-cell>
          <table:covered-table-cell/>
        </table:table-row>
        <table:table-row table:style-name="TableRow1684">
          <table:table-cell table:style-name="TableCell1685">
            <text:p text:style-name="P1686">A. CUSTOS DIRECTOS OU</text:p>
            <text:p text:style-name="Normal"><text:span text:style-name="T1687">CUSTOS DE EXECUCIÓN</text:span><text:span text:style-name="T1688">//</text:span><text:span text:style-name="T1689"><text:s/>COSTES DIRECTOS O</text:span></text:p>
            <text:p text:style-name="Normal"><text:span text:style-name="T1690">COSTES DE EJ</text:span><text:span text:style-name="T1691">ECUCIÓN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>
            <text:p text:style-name="P1713"/>
          </table:table-cell>
        </table:table-row>
        <table:table-row table:style-name="TableRow1714">
          <table:table-cell table:style-name="TableCell1715">
            <text:p text:style-name="Normal"><text:span text:style-name="T1716">A.I. Identificación</text:span><text:span text:style-name="T1717">- liña de base//</text:span><text:span text:style-name="T1718"><text:s/>Identificación</text:span><text:span text:style-name="T1719">- línea de base</text:span>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>
            <text:p text:style-name="P1741"/>
          </table:table-cell>
        </table:table-row>
        <table:table-row table:style-name="TableRow1742">
          <table:table-cell table:style-name="TableCell1743">
            <text:p text:style-name="Normal"><text:span text:style-name="T1744">A.II. Terreos e inmobles</text:span><text:span text:style-name="T1745">//</text:span><text:span text:style-name="T1746"><text:s/>Terrenos</text:span><text:span text:style-name="T1747"><text:s/>e inmuebles</text:span>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>
            <text:p text:style-name="P1769"/>
          </table:table-cell>
        </table:table-row>
        <table:table-row table:style-name="TableRow1770">
          <table:table-cell table:style-name="TableCell1771">
            <text:p text:style-name="Normal"><text:span text:style-name="T1772"><text:s text:c="8"/>A.II.1 <text:s/>Aluguer<text:s/></text:span><text:span text:style-name="T1773">//</text:span><text:span text:style-name="T1774"><text:s/>Al</text:span><text:span text:style-name="T1775">quiler</text:span>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>
            <text:p text:style-name="P1797"/>
          </table:table-cell>
        </table:table-row>
        <table:table-row table:style-name="TableRow1798">
          <table:table-cell table:style-name="TableCell1799">
            <text:p text:style-name="Normal"><text:span text:style-name="T1800"><text:s text:c="8"/>A.II.2 <text:s/>Adquisición<text:s/></text:span>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>
            <text:p text:style-name="P1822"/>
          </table:table-cell>
        </table:table-row>
        <table:table-row table:style-name="TableRow1823">
          <table:table-cell table:style-name="TableCell1824">
            <text:p text:style-name="Normal"><text:span text:style-name="T1825">A.III. Construción e/ou reformas de inmobles ou infraestruturas</text:span><text:span text:style-name="T1826">//</text:span><text:span text:style-name="T1827"><text:s/>Construcción<text:s/></text:span><text:span text:style-name="T1828">y/o</text:span><text:span text:style-name="T1829"><text:s/>reforma</text:span><text:span text:style-name="T1830">s de inmue</text:span><text:span text:style-name="T1831">bles o infraestru</text:span><text:span text:style-name="T1832">c</text:span><text:span text:style-name="T1833">turas</text:span>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>
            <text:p text:style-name="P1855"/>
          </table:table-cell>
        </table:table-row>
        <table:table-row table:style-name="TableRow1856">
          <table:table-cell table:style-name="TableCell1857">
            <text:p text:style-name="Normal"><text:span text:style-name="T1858">A.IV. Equipos, materiais e sub</text:span><text:span text:style-name="T1859">ministros</text:span><text:span text:style-name="T1860">//</text:span><text:span text:style-name="T1861"><text:s/>Equipos, materiales y su</text:span><text:span text:style-name="T1862">ministros</text:span><text:span text:style-name="T1863"><text:s/></text:span>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>
            <text:p text:style-name="P1885"/>
          </table:table-cell>
        </table:table-row>
        <table:table-row table:style-name="TableRow1886">
          <table:table-cell table:style-name="TableCell1887">
            <text:p text:style-name="P1888"><text:span text:style-name="T1889"><text:tab/></text:span><text:span text:style-name="T1890">A.IV.1 I</text:span><text:span text:style-name="T1891">n</text:span><text:span text:style-name="T1892">ventariables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>
            <text:p text:style-name="P1914"/>
          </table:table-cell>
        </table:table-row>
        <table:table-row table:style-name="TableRow1915">
          <table:table-cell table:style-name="TableCell1916">
            <text:p text:style-name="P1917"><text:tab/>A.IV.2 Consumibles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>
            <text:p text:style-name="P1939"/>
          </table:table-cell>
        </table:table-row>
        <table:table-row table:style-name="TableRow1940">
          <table:table-cell table:style-name="TableCell1941">
            <text:p text:style-name="P1942">A.V. Elementos de transporte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>
            <text:p text:style-name="P1964"/>
          </table:table-cell>
        </table:table-row>
        <table:table-row table:style-name="TableRow1965">
          <table:table-cell table:style-name="TableCell1966">
            <text:p text:style-name="P1967">A.VI. Persoal<text:s/>//personal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>
            <text:p text:style-name="P1989"/>
          </table:table-cell>
        </table:table-row>
        <table:table-row table:style-name="TableRow1990">
          <table:table-cell table:style-name="TableCell1991">
            <text:p text:style-name="P1992"><text:span text:style-name="T1993"><text:tab/></text:span><text:span text:style-name="T1994">A.V.1<text:s/></text:span><text:span text:style-name="T1995">E</text:span><text:span text:style-name="T1996">xpatriado<text:s/></text:span>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>
            <text:p text:style-name="P2018"/>
          </table:table-cell>
        </table:table-row>
        <table:table-row table:style-name="TableRow2019">
          <table:table-cell table:style-name="TableCell2020">
            <text:p text:style-name="P2021"><text:span text:style-name="T2022"><text:tab/></text:span><text:span text:style-name="T2023">A.V.2 L</text:span><text:span text:style-name="T2024">ocal</text:span>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>
            <text:p text:style-name="P2046"/>
          </table:table-cell>
        </table:table-row>
        <table:table-row table:style-name="TableRow2047">
          <table:table-cell table:style-name="TableCell2048">
            <text:p text:style-name="P2049"><text:span text:style-name="T2050"><text:tab/></text:span><text:span text:style-name="T2051">A.V.3 E</text:span><text:span text:style-name="T2052">n sede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>
            <text:p text:style-name="P2074"/>
          </table:table-cell>
        </table:table-row>
        <table:table-row table:style-name="TableRow2075">
          <table:table-cell table:style-name="TableCell2076">
            <text:p text:style-name="P2077"><text:span text:style-name="T2078">A.VII. Servizos técnicos e profesionais</text:span><text:span text:style-name="T2079">//</text:span><text:span text:style-name="T2080"><text:s/>Servicios técnicos y</text:span><text:span text:style-name="T2081"><text:s/>profesiona</text:span><text:span text:style-name="T2082">le</text:span><text:span text:style-name="T2083">s</text:span>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>
            <text:p text:style-name="P2105"/>
          </table:table-cell>
        </table:table-row>
        <table:table-row table:style-name="TableRow2106">
          <table:table-cell table:style-name="TableCell2107">
            <text:p text:style-name="P2108"><text:span text:style-name="T2109">A.VIII. Funcionamento no terreo</text:span><text:span text:style-name="T2110">//</text:span><text:span text:style-name="T2111"><text:s/>Funcionamiento</text:span><text:span text:style-name="T2112"><text:s/>en</text:span><text:span text:style-name="T2113"><text:s/>terre</text:span><text:span text:style-name="T2114">n</text:span><text:span text:style-name="T2115">o</text:span>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>
            <text:p text:style-name="P2137"/>
          </table:table-cell>
        </table:table-row>
        <table:table-row table:style-name="TableRow2138">
          <table:table-cell table:style-name="TableCell2139">
            <text:p text:style-name="Normal"><text:span text:style-name="T2140">A.IX. Viaxes, aloxamento e dietas</text:span><text:span text:style-name="T2141">//</text:span><text:span text:style-name="T2142"><text:s/>Viajes</text:span><text:span text:style-name="T2143">, aloj</text:span><text:span text:style-name="T2144">am</text:span><text:span text:style-name="T2145">i</text:span><text:span text:style-name="T2146">ento<text:s/></text:span><text:span text:style-name="T2147">y</text:span><text:span text:style-name="T2148"><text:s/>dietas</text:span>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>
            <text:p text:style-name="P2170"/>
          </table:table-cell>
        </table:table-row>
        <table:table-row table:style-name="TableRow2171">
          <table:table-cell table:style-name="TableCell2172">
            <text:p text:style-name="Normal"><text:span text:style-name="T2173">A.</text:span><text:span text:style-name="T2174">X. Avaliación externa//</text:span><text:span text:style-name="T2175"><text:s/>Evaluación<text:s/></text:span><text:soft-page-break/><text:span text:style-name="T2176">externa</text:span>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>
            <text:p text:style-name="P2198"/>
          </table:table-cell>
        </table:table-row>
        <table:table-row table:style-name="TableRow2199">
          <table:table-cell table:style-name="TableCell2200">
            <text:p text:style-name="P2201">A.XI. Auditoría contable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>
            <text:p text:style-name="P2223"/>
          </table:table-cell>
        </table:table-row>
        <table:table-row table:style-name="TableRow2224">
          <table:table-cell table:style-name="TableCell2225">
            <text:p text:style-name="Normal"><text:span text:style-name="T2226">A.XI</text:span><text:span text:style-name="T2227">I</text:span><text:span text:style-name="T2228">.</text:span><text:span text:style-name="T2229"><text:s/></text:span><text:span text:style-name="T2230">Fondo rotatorio</text:span>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>
            <text:p text:style-name="P2252"/>
          </table:table-cell>
        </table:table-row>
        <table:table-row table:style-name="TableRow2253">
          <table:table-cell table:style-name="TableCell2254">
            <text:p text:style-name="P2255"><text:span text:style-name="T2256">A.XII</text:span><text:span text:style-name="T2257">I</text:span><text:span text:style-name="T2258">. Gastos financeiros</text:span><text:span text:style-name="T2259">//</text:span><text:span text:style-name="T2260"><text:s/>Gastos financieros</text:span></text:p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>
            <text:p text:style-name="P2282"/>
          </table:table-cell>
        </table:table-row>
        <table:table-row table:style-name="TableRow2283">
          <table:table-cell table:style-name="TableCell2284">
            <text:p text:style-name="P2285">TOTAL CUSTOS DIRECTOS OU</text:p>
            <text:p text:style-name="Normal"><text:span text:style-name="T2286">CUSTOS DE EXECUCIÓN</text:span><text:span text:style-name="T2287">//</text:span><text:span text:style-name="T2288"><text:s/>TOTAL COSTES DIRECTOS O</text:span></text:p>
            <text:p text:style-name="Normal"><text:span text:style-name="T2289">COSTE</text:span><text:span text:style-name="T2290">S DE E</text:span><text:span text:style-name="T2291">J</text:span><text:span text:style-name="T2292">ECUCIÓN</text:span></text:p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>
            <text:p text:style-name="P2314"/>
          </table:table-cell>
        </table:table-row>
        <table:table-row table:style-name="TableRow2315">
          <table:table-cell table:style-name="TableCell2316">
            <text:p text:style-name="Normal"><text:span text:style-name="T2317">% Sobre totais</text:span><text:span text:style-name="T2318">//</text:span><text:span text:style-name="T2319"><text:s/>Sobre totales</text:span></text:p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>
            <text:p text:style-name="P2341"/>
          </table:table-cell>
        </table:table-row>
        <table:table-row table:style-name="TableRow2342">
          <table:table-cell table:style-name="TableCell2343">
            <text:p text:style-name="P2344">B. TOTAL CUSTOS INDIRECTOS OU</text:p>
            <text:p text:style-name="Normal"><text:span text:style-name="T2345">CUSTOS DE XESTIÓN</text:span><text:span text:style-name="T2346">//</text:span><text:span text:style-name="T2347"><text:s/>TOTAL COSTES INDIRECTOS O</text:span></text:p>
            <text:p text:style-name="Normal"><text:span text:style-name="T2348">COSTES</text:span><text:span text:style-name="T2349"><text:s/>DE<text:s/></text:span><text:span text:style-name="T2350">G</text:span><text:span text:style-name="T2351">ESTIÓN</text:span>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>
            <text:p text:style-name="P2373"/>
          </table:table-cell>
        </table:table-row>
        <table:table-row table:style-name="TableRow2374">
          <table:table-cell table:style-name="TableCell2375">
            <text:p text:style-name="Normal"><text:span text:style-name="T2376">% Sobre totais</text:span><text:span text:style-name="T2377">//</text:span><text:span text:style-name="T2378"><text:s/>Sobre totales</text:span>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>
            <text:p text:style-name="P2400"/>
          </table:table-cell>
        </table:table-row>
        <table:table-row table:style-name="TableRow2401">
          <table:table-cell table:style-name="TableCell2402">
            <text:p text:style-name="Normal"><text:span text:style-name="T2403">TOTAL PRO</text:span><text:span text:style-name="T2404">GRAMA</text:span><text:span text:style-name="T2405">//</text:span><text:span text:style-name="T2406"><text:s/>TOTAL<text:s/></text:span><text:span text:style-name="T2407">PROGRAMA</text:span>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>
            <text:p text:style-name="P2429"/>
          </table:table-cell>
        </table:table-row>
      </table:table>
      <text:soft-page-break/>
      <text:p text:style-name="P2430"><text:span text:style-name="T2434">B.</text:span><text:span text:style-name="T2435">8</text:span><text:span text:style-name="T2436"><text:s/></text:span><text:span text:style-name="T2437">INCIDENCIAS NON PREVI</text:span><text:span text:style-name="T2438">STAS NO<text:s/></text:span><text:bookmark-start text:name="_Hlk193191815"/><text:span text:style-name="T2439">PROGRAMA</text:span><text:bookmark-end text:name="_Hlk193191815"/><text:span text:style-name="T2440"><text:s/></text:span><text:span text:style-name="T2441">//</text:span><text:span text:style-name="T2442"><text:s/></text:span><text:span text:style-name="T2443">INCIDENCIAS NO PREVI</text:span><text:span text:style-name="T2444">STAS EN EL</text:span><text:span text:style-name="T2445"><text:s/></text:span><text:span text:style-name="T2446">PROGRAMA</text:span><text:span text:style-name="T2447">.</text:span></text:p>
      <text:p text:style-name="P2448"/>
      <text:p text:style-name="P2449"><text:span text:style-name="T2450">B.8.1. Modificacións substanciais<text:s/></text:span><text:span text:style-name="T2451">(Máx. ½ páxina)</text:span><text:span text:style-name="T2452">//</text:span><text:span text:style-name="T2453"><text:s/></text:span><text:span text:style-name="T2454">Modificaciones</text:span><text:span text:style-name="T2455"><text:s/>sustanciale</text:span><text:span text:style-name="T2456">s<text:s/></text:span><text:span text:style-name="T2457">(Máx. ½ página)</text:span></text:p>
      <text:p text:style-name="P2458"><text:span text:style-name="T2459">Descrición das modificacións estruturais que afectaron á formulación orixinal e motivos que levaron a ditas modificacións</text:span><text:span text:style-name="T2460">//</text:span><text:span text:style-name="T2461"><text:s/></text:span><text:span text:style-name="T2462">Descripción d</text:span><text:span text:style-name="T2463">e l</text:span><text:span text:style-name="T2464">as modificaciones estru</text:span><text:span text:style-name="T2465">cturales</text:span><text:span text:style-name="T2466"><text:s/>que afectaron<text:s/></text:span><text:span text:style-name="T2467">a la</text:span><text:span text:style-name="T2468"><text:s/>formulación original</text:span><text:span text:style-name="T2469"><text:s/>y</text:span><text:span text:style-name="T2470"><text:s/>motivos que l</text:span><text:span text:style-name="T2471">l</text:span><text:span text:style-name="T2472">evaron a</text:span><text:span text:style-name="T2473"><text:s/>dich</text:span><text:span text:style-name="T2474">as modificaciones</text:span><text:span text:style-name="T2475">.</text:span></text:p>
      <text:p text:style-name="P2476"/>
      <table:table table:style-name="Table2477">
        <table:table-columns>
          <table:table-column table:style-name="TableColumn2478"/>
        </table:table-columns>
        <table:table-row table:style-name="TableRow2479">
          <table:table-cell table:style-name="TableCell2480">
            <text:p text:style-name="P2481"/>
          </table:table-cell>
        </table:table-row>
      </table:table>
      <text:p text:style-name="P2482"/>
      <text:p text:style-name="P2483"><text:span text:style-name="T2484">B.8.2. Modificacións accidentais<text:s/></text:span><text:span text:style-name="T2485">(Máx. ½ páxina)</text:span><text:span text:style-name="T2486">//</text:span><text:span text:style-name="T2487"><text:s/></text:span><text:span text:style-name="T2488">Modificacio</text:span><text:span text:style-name="T2489">n</text:span><text:span text:style-name="T2490">e</text:span><text:span text:style-name="T2491">s accidenta</text:span><text:span text:style-name="T2492">le</text:span><text:span text:style-name="T2493">s<text:s/></text:span><text:span text:style-name="T2494">(Máx. ½ página)</text:span></text:p>
      <text:p text:style-name="P2495"><text:span text:style-name="T2496">Descrición de modificacións eventuais externas que complementaron a formulación orixinal e motivos que levaron a ditas modificacións</text:span><text:span text:style-name="T2497">//</text:span><text:span text:style-name="T2498"><text:s/></text:span><text:span text:style-name="T2499">Descripción de modificaciones eventua</text:span><text:span text:style-name="T2500">le</text:span><text:span text:style-name="T2501">s externas que complementaron<text:s/></text:span><text:span text:style-name="T2502">l</text:span><text:span text:style-name="T2503">a formulación original</text:span><text:span text:style-name="T2504"><text:s/>y</text:span><text:span text:style-name="T2505"><text:s/>motivos que l</text:span><text:span text:style-name="T2506">l</text:span><text:span text:style-name="T2507">evaron a</text:span><text:span text:style-name="T2508"><text:s/>dichas modificacio</text:span><text:span text:style-name="T2509">n</text:span><text:span text:style-name="T2510">es</text:span><text:span text:style-name="T2511">.</text:span></text:p>
      <text:p text:style-name="P2512"/>
      <text:p text:style-name="P2513"/>
      <table:table table:style-name="Table2514">
        <table:table-columns>
          <table:table-column table:style-name="TableColumn2515"/>
        </table:table-columns>
        <table:table-row table:style-name="TableRow2516">
          <table:table-cell table:style-name="TableCell2517">
            <text:p text:style-name="P2518"/>
          </table:table-cell>
        </table:table-row>
      </table:table>
      <text:soft-page-break/>
      <text:p text:style-name="P2519">SECCIÓN<text:s/>C<text:s/>–<text:s/>RELACIÓN DE ANEXOS.</text:p>
      <text:p text:style-name="P2520"><text:span text:style-name="T2521">Anexar todos os documentos que se consideren pertinentes e complementarios á información facilitada neste informe final. Deben anexarse en documento</text:span><text:span text:style-name="T2522">s independentes a este ficheiro//</text:span><text:span text:style-name="T2523"><text:s/>Anexar todos los documentos que se consideren pertinentes y complementarios a la información facilitada en este informe final.<text:s/></text:span><text:span text:style-name="T2524">Deben anexarse en documentos independientes a este fichero.</text:span></text:p>
      <table:table table:style-name="Table2525">
        <table:table-columns>
          <table:table-column table:style-name="TableColumn2526"/>
          <table:table-column table:style-name="TableColumn2527"/>
        </table:table-columns>
        <table:table-row table:style-name="TableRow2528">
          <table:table-cell table:style-name="TableCell2529">
            <text:p text:style-name="P2530">ANEXOS</text:p>
          </table:table-cell>
          <table:table-cell table:style-name="TableCell2531">
            <text:p text:style-name="P2532"><text:span text:style-name="T2533">NOME DO DOCUMENTO</text:span><text:span text:style-name="T2534">//</text:span><text:span text:style-name="T2535"><text:s/>NOMBRE DEL DOCUMENTO</text:span></text:p>
          </table:table-cell>
        </table:table-row>
        <table:table-row table:style-name="TableRow2536">
          <table:table-cell table:style-name="TableCell2537">
            <text:p text:style-name="P2538">Anexo I</text:p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Anexo II</text:p>
          </table:table-cell>
          <table:table-cell table:style-name="TableCell2544">
            <text:p text:style-name="P2545"/>
          </table:table-cell>
        </table:table-row>
        <table:table-row table:style-name="TableRow2546">
          <table:table-cell table:style-name="TableCell2547">
            <text:p text:style-name="P2548">Anexo III</text:p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Anexo IV</text:p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Anexo V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Anexo VI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>Anexo ...</text:p>
          </table:table-cell>
          <table:table-cell table:style-name="TableCell2569">
            <text:p text:style-name="P2570"/>
          </table:table-cell>
        </table:table-row>
      </table:table>
      <text:p text:style-name="P2571"/>
      <text:p text:style-name="P2572"/>
      <text:p text:style-name="P2573"/>
      <text:p text:style-name="P2574"><text:span text:style-name="T2575">SECCIÓN<text:s/></text:span><text:span text:style-name="T2576">D</text:span><text:span text:style-name="T2577"><text:s/>–<text:s/></text:span><text:span text:style-name="T2578">FIRMA DO INFORME//</text:span><text:span text:style-name="T2579"><text:s/></text:span><text:span text:style-name="T2580">FIRMA D</text:span><text:span text:style-name="T2581">EL</text:span><text:span text:style-name="T2582"><text:s/>INFORME.</text:span></text:p>
      <text:p text:style-name="P2583"><text:span text:style-name="T2584">Cando o informe se redacte en terreo, a entidade solicitante deberá dar o visto bo do mesmo a través da firma da seguinte declaración//</text:span><text:span text:style-name="T2585"><text:s/></text:span><text:span text:style-name="T2586">Cua</text:span><text:span text:style-name="T2587">ndo<text:s/></text:span><text:span text:style-name="T2588">el</text:span><text:span text:style-name="T2589"><text:s/>informe se redacte en terre</text:span><text:span text:style-name="T2590">n</text:span><text:span text:style-name="T2591">o,<text:s/></text:span><text:span text:style-name="T2592">la entidad solicitante deberá dar el visto bueno</text:span><text:span text:style-name="T2593"><text:s/>d</text:span><text:span text:style-name="T2594">el mi</text:span><text:span text:style-name="T2595">smo a través d</text:span><text:span text:style-name="T2596">e la firma de la</text:span><text:span text:style-name="T2597"><text:s/>s</text:span><text:span text:style-name="T2598">i</text:span><text:span text:style-name="T2599">gui</text:span><text:span text:style-name="T2600">ente declaración:</text:span></text:p>
      <text:p text:style-name="P2601"/>
      <table:table table:style-name="Table2602">
        <table:table-columns>
          <table:table-column table:style-name="TableColumn2603"/>
        </table:table-columns>
        <table:table-row table:style-name="TableRow2604">
          <table:table-cell table:style-name="TableCell2605">
            <text:p text:style-name="P2606"><text:span text:style-name="T2607">Eu (</text:span><text:span text:style-name="T2608">nome</text:span><text:span text:style-name="T2609">), NIF (</text:span><text:span text:style-name="T2610">número</text:span><text:span text:style-name="T2611">), (</text:span><text:span text:style-name="T2612">cargo</text:span><text:span text:style-name="T2613">), (</text:span><text:span text:style-name="T2614">entidade</text:span><text:span text:style-name="T2615">), confirmo ter lido e revisado o presente informe técnico do<text:s/></text:span><text:span text:style-name="T2616">programa</text:span><text:span text:style-name="T2617"><text:s/>(</text:span><text:span text:style-name="T2618">título</text:span><text:span text:style-name="T2619">), elaborado pola persoa e na data indicadas na páxina<text:s/></text:span><text:span text:style-name="T2620">3</text:span><text:span text:style-name="T2621">, dando<text:s/></text:span><text:span text:style-name="T2622">a aprobación do mesmo co</text:span><text:span text:style-name="T2623">a miña<text:s/></text:span><text:span text:style-name="T2624">sinatura electrónica</text:span><text:span text:style-name="T2625">//</text:span><text:span text:style-name="T2626"><text:s/>Yo</text:span><text:span text:style-name="T2627"><text:s/>(</text:span><text:span text:style-name="T2628">nom</text:span><text:span text:style-name="T2629">br</text:span><text:span text:style-name="T2630">e</text:span><text:span text:style-name="T2631">), NIF (</text:span><text:span text:style-name="T2632">número</text:span><text:span text:style-name="T2633">), (</text:span><text:span text:style-name="T2634">cargo</text:span><text:span text:style-name="T2635">), (</text:span><text:span text:style-name="T2636">entidad</text:span><text:span text:style-name="T2637">), confirmo haber</text:span><text:span text:style-name="T2638"><text:s/>l</text:span><text:span text:style-name="T2639">e</text:span><text:span text:style-name="T2640">ído</text:span><text:span text:style-name="T2641"><text:s/>y</text:span><text:span text:style-name="T2642"><text:s/>revisado<text:s/></text:span><text:span text:style-name="T2643">el</text:span><text:span text:style-name="T2644"><text:s/>p</text:span><text:span text:style-name="T2645">resente informe técnico final del<text:s/></text:span><text:span text:style-name="T2646">programa</text:span><text:span text:style-name="T2647"><text:s/>(</text:span><text:span text:style-name="T2648">título</text:span><text:span text:style-name="T2649">), elaborado po</text:span><text:span text:style-name="T2650">r<text:s/></text:span><text:span text:style-name="T2651">la perso</text:span><text:span text:style-name="T2652">n</text:span><text:span text:style-name="T2653">a<text:s/></text:span><text:span text:style-name="T2654">y en la</text:span><text:span text:style-name="T2655"><text:s/></text:span><text:span text:style-name="T2656">fecha indicadas en la pág</text:span><text:span text:style-name="T2657">ina<text:s/></text:span><text:span text:style-name="T2658">3</text:span><text:span text:style-name="T2659">, dando<text:s/></text:span><text:span text:style-name="T2660">la aprobación del mi</text:span><text:span text:style-name="T2661">smo con<text:s/></text:span><text:span text:style-name="T2662">mi firma electrónica:</text:span></text:p>
            <text:p text:style-name="P2663"/>
            <text:p text:style-name="P2664"/>
            <text:p text:style-name="P2665"/>
            <text:p text:style-name="P2666"/>
            <text:p text:style-name="P2667"/>
            <text:p text:style-name="P2668"/>
            <text:p text:style-name="P2669"/>
            <text:p text:style-name="P2670"/>
            <text:p text:style-name="P2671"/>
          </table:table-cell>
        </table:table-row>
      </table:table>
      <text:p text:style-name="P2672"/>
      <text:p text:style-name="P2673"/>
      <text:p text:style-name="P2674"/>
      <text:p text:style-name="P26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podeletrapredefinidodoparágrafo" style:display-name="Tipo de letra predefinido do parágrafo" style:family="text"/>
    <style:style style:name="Textodecomentario" style:display-name="Texto de comentario" style:family="paragraph" style:parent-style-name="Normal">
      <style:text-properties fo:font-size="10pt" style:font-size-asian="10pt" fo:language="es" fo:country="ES"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docorpo" style:display-name="Texto do corpo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xina" style:display-name="Número de páxina" style:family="text" style:parent-style-name="Tipodeletrapredefinidodoparágrafo"/>
    <style:style style:name="Textodenotaaopédepáxina" style:display-name="Texto de nota ao pé de páxina" style:family="paragraph" style:parent-style-name="Normal">
      <style:text-properties fo:font-size="10pt" style:font-size-asian="10pt" style:font-size-complex="10pt" fo:hyphenate="false"/>
    </style:style>
    <style:style style:name="Referenciadenotaaopédepáxina" style:display-name="Referencia de nota ao pé de páxina" style:family="text">
      <style:text-properties style:text-position="super 65%"/>
    </style:style>
    <style:style style:name="Textoprincipal3" style:display-name="Texto principal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ác." style:display-name="Texto de globo Carác." style:family="text">
      <style:text-properties style:font-name="Tahoma" style:font-name-complex="Tahoma" fo:font-size="8pt" style:font-size-asian="8pt" style:font-size-complex="8pt" fo:language="gl" fo:country="ES"/>
    </style:style>
    <style:style style:name="Título2Carác." style:display-name="Título 2 Carác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s" style:country-asian="ES"/>
    </style:style>
    <text:notes-configuration text:note-class="footnote" text:citation-style-name="Referenciadenotaaopédepáxina" text:citation-body-style-name="Referenciadenotaaopédepáx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Arial Narrow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Pédepáx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xina" style:family="text">
      <style:text-properties style:font-name="Century Gothic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9" style:parent-style-name="Pédepáxina" style:family="paragraph">
      <style:paragraph-properties fo:margin-right="0.25in"/>
    </style:style>
    <style:style style:name="F10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41" style:parent-style-name="Númerodepáxina" style:family="text">
      <style:text-properties style:font-name="Century Gothic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431" style:parent-style-name="Pédepáxina" style:family="paragraph">
      <style:paragraph-properties fo:margin-right="0.25in"/>
      <style:text-properties fo:language="es" fo:country="ES"/>
    </style:style>
    <style:style style:name="F243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433" style:parent-style-name="Númerodepáx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édepáxina"><text:span text:style-name="T4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1039"><draw:frame draw:style-name="F1040" text:anchor-type="paragraph" svg:y="0.0006in" draw:z-index="0"><draw:text-box fo:min-height="0in" fo:min-width="0in"><text:p text:style-name="Pédepáxina"><text:span text:style-name="T1041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2431"><draw:frame draw:style-name="F2432" text:anchor-type="paragraph" svg:y="0.0006in" draw:z-index="0"><draw:text-box fo:min-height="0in" fo:min-width="0in"><text:p text:style-name="Pédepáxina"><text:span text:style-name="T2433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subject/>
    <meta:initial-creator>Nuria</meta:initial-creator>
    <dc:creator>Diz Otero, Carolina</dc:creator>
    <meta:creation-date>2025-04-21T11:03:00Z</meta:creation-date>
    <dc:date>2025-04-21T11:03:00Z</dc:date>
    <meta:print-date>2014-09-01T10:36:00Z</meta:print-date>
    <meta:template xlink:href="Normal.dotm" xlink:type="simple"/>
    <meta:editing-cycles>2</meta:editing-cycles>
    <meta:editing-duration>PT0S</meta:editing-duration>
    <meta:document-statistic meta:page-count="13" meta:paragraph-count="27" meta:word-count="2088" meta:character-count="13545" meta:row-count="95" meta:non-whitespace-character-count="11484"/>
  </office:meta>
</office:document-meta>
</file>