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Tipodeletrapredefinidodoparágrafo" style:family="text">
      <style:text-properties style:font-name="Century Gothic" fo:font-size="28pt" style:font-size-asian="28pt" style:font-size-complex="28pt"/>
    </style:style>
    <style:style style:name="T8" style:parent-style-name="Tipodeletrapredefinidodoparágrafo" style:family="text">
      <style:text-properties style:font-name="Century Gothic" fo:font-size="28pt" style:font-size-asian="28pt" style:font-size-complex="28pt"/>
    </style:style>
    <style:style style:name="T9" style:parent-style-name="Tipodeletrapredefinidodoparágrafo" style:family="text">
      <style:text-properties style:font-name="Century Gothic" fo:font-size="28pt" style:font-size-asian="28pt" style:font-size-complex="28pt"/>
    </style:style>
    <style:style style:name="T10" style:parent-style-name="Tipodeletrapredefinidodoparágrafo" style:family="text">
      <style:text-properties style:font-name="Century Gothic" fo:font-size="28pt" style:font-size-asian="28pt" style:font-size-complex="28pt"/>
    </style:style>
    <style:style style:name="T11" style:parent-style-name="Tipodeletrapredefinidodoparágrafo" style:family="text">
      <style:text-properties style:font-name="Century Gothic" fo:font-size="28pt" style:font-size-asian="28pt" style:font-size-complex="28pt"/>
    </style:style>
    <style:style style:name="T12" style:parent-style-name="Tipodeletrapredefinidodoparágrafo" style:family="text">
      <style:text-properties style:font-name="Century Gothic" fo:font-size="28pt" style:font-size-asian="28pt" style:font-size-complex="28pt"/>
    </style:style>
    <style:style style:name="T13" style:parent-style-name="Tipodeletrapredefinidodoparágrafo" style:family="text">
      <style:text-properties style:font-name="Century Gothic" fo:font-size="28pt" style:font-size-asian="28pt" style:font-size-complex="28pt"/>
    </style:style>
    <style:style style:name="T14" style:parent-style-name="Tipodeletrapredefinidodoparágrafo" style:family="text">
      <style:text-properties style:font-name="Century Gothic" fo:font-size="28pt" style:font-size-asian="28pt" style:font-size-complex="28pt"/>
    </style:style>
    <style:style style:name="T15" style:parent-style-name="Tipodeletrapredefinidodoparágrafo" style:family="text">
      <style:text-properties style:font-name="Century Gothic" fo:font-size="28pt" style:font-size-asian="28pt" style:font-size-complex="28pt" fo:language="es" fo:country="ES"/>
    </style:style>
    <style:style style:name="P1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 fo:language="es" fo:country="ES"/>
    </style:style>
    <style:style style:name="P17" style:parent-style-name="Normal" style:family="paragraph">
      <style:paragraph-properties fo:margin-right="0.0486in"/>
      <style:text-properties style:font-name="Century Gothic"/>
    </style:style>
    <style:style style:name="P18" style:parent-style-name="Normal" style:family="paragraph">
      <style:paragraph-properties fo:margin-right="0.0486in"/>
      <style:text-properties style:font-name="Century Gothic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center" fo:margin-right="0.0486in"/>
    </style:style>
    <style:style style:name="T2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6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7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8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9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0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1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2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3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4" style:parent-style-name="Tipodeletrapredefinidodoparágrafo" style:family="text">
      <style:text-properties style:font-name="Century Gothic" fo:font-size="14pt" style:font-size-asian="14pt"/>
    </style:style>
    <style:style style:name="T3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P36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3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43" style:parent-style-name="Normal" style:family="paragraph">
      <style:paragraph-properties fo:text-align="justify" fo:margin-top="0.0833in"/>
    </style:style>
    <style:style style:name="T44" style:parent-style-name="Tipodeletrapredefinidodoparágrafo" style:family="text">
      <style:text-properties style:font-name="Century Gothic"/>
    </style:style>
    <style:style style:name="T45" style:parent-style-name="Tipodeletrapredefinidodoparágrafo" style:family="text">
      <style:text-properties style:font-name="Century Gothic" fo:language="es" fo:country="ES"/>
    </style:style>
    <style:style style:name="T46" style:parent-style-name="Tipodeletrapredefinidodoparágrafo" style:family="text">
      <style:text-properties style:font-name="Century Gothic" fo:language="es" fo:country="ES"/>
    </style:style>
    <style:style style:name="P47" style:parent-style-name="Normal" style:family="paragraph">
      <style:paragraph-properties fo:text-align="justify" fo:margin-top="0.0833in"/>
    </style:style>
    <style:style style:name="T48" style:parent-style-name="Tipodeletrapredefinidodoparágrafo" style:family="text">
      <style:text-properties style:font-name="Century Gothic"/>
    </style:style>
    <style:style style:name="T49" style:parent-style-name="Tipodeletrapredefinidodoparágrafo" style:family="text">
      <style:text-properties style:font-name="Century Gothic"/>
    </style:style>
    <style:style style:name="T50" style:parent-style-name="Tipodeletrapredefinidodoparágrafo" style:family="text">
      <style:text-properties style:font-name="Century Gothic"/>
    </style:style>
    <style:style style:name="T51" style:parent-style-name="Tipodeletrapredefinidodoparágrafo" style:family="text">
      <style:text-properties style:font-name="Century Gothic" fo:language="es" fo:country="ES"/>
    </style:style>
    <style:style style:name="T52" style:parent-style-name="Tipodeletrapredefinidodoparágrafo" style:family="text">
      <style:text-properties style:font-name="Century Gothic" fo:language="es" fo:country="ES"/>
    </style:style>
    <style:style style:name="T53" style:parent-style-name="Tipodeletrapredefinidodoparágrafo" style:family="text">
      <style:text-properties style:font-name="Century Gothic"/>
    </style:style>
    <style:style style:name="P54" style:parent-style-name="Normal" style:family="paragraph">
      <style:paragraph-properties fo:text-align="justify" fo:margin-top="0.0833in"/>
    </style:style>
    <style:style style:name="T55" style:parent-style-name="Tipodeletrapredefinidodoparágrafo" style:family="text">
      <style:text-properties style:font-name="Century Gothic"/>
    </style:style>
    <style:style style:name="T56" style:parent-style-name="Tipodeletrapredefinidodoparágrafo" style:family="text">
      <style:text-properties style:font-name="Century Gothic"/>
    </style:style>
    <style:style style:name="T57" style:parent-style-name="Tipodeletrapredefinidodoparágrafo" style:family="text">
      <style:text-properties style:font-name="Century Gothic"/>
    </style:style>
    <style:style style:name="T58" style:parent-style-name="Tipodeletrapredefinidodoparágrafo" style:family="text">
      <style:text-properties style:font-name="Century Gothic" fo:language="es" fo:country="ES"/>
    </style:style>
    <style:style style:name="T59" style:parent-style-name="Tipodeletrapredefinidodoparágrafo" style:family="text">
      <style:text-properties style:font-name="Century Gothic" fo:language="es" fo:country="ES"/>
    </style:style>
    <style:style style:name="T60" style:parent-style-name="Tipodeletrapredefinidodoparágrafo" style:family="text">
      <style:text-properties style:font-name="Century Gothic" fo:language="es" fo:country="ES"/>
    </style:style>
    <style:style style:name="P61" style:parent-style-name="ATECMA1" style:family="paragraph">
      <style:paragraph-properties fo:margin-top="0.0833in"/>
      <style:text-properties fo:font-size="12pt" style:font-size-asian="12pt"/>
    </style:style>
    <style:style style:name="P62" style:parent-style-name="ATECMA1" style:family="paragraph">
      <style:paragraph-properties fo:margin-top="0.0833in"/>
    </style:style>
    <style:style style:name="T63" style:parent-style-name="Tipodeletrapredefinidodoparágrafo" style:family="text">
      <style:text-properties fo:font-size="12pt" style:font-size-asian="12pt"/>
    </style:style>
    <style:style style:name="T64" style:parent-style-name="Tipodeletrapredefinidodoparágrafo" style:family="text">
      <style:text-properties fo:font-size="12pt" style:font-size-asian="12pt"/>
    </style:style>
    <style:style style:name="T65" style:parent-style-name="Tipodeletrapredefinidodoparágrafo" style:family="text">
      <style:text-properties fo:font-size="12pt" style:font-size-asian="12pt"/>
    </style:style>
    <style:style style:name="T66" style:parent-style-name="Tipodeletrapredefinidodoparágrafo" style:family="text">
      <style:text-properties fo:font-size="12pt" style:font-size-asian="12pt"/>
    </style:style>
    <style:style style:name="T67" style:parent-style-name="Tipodeletrapredefinidodoparágrafo" style:family="text">
      <style:text-properties fo:font-size="12pt" style:font-size-asian="12pt" fo:language="es" fo:country="ES"/>
    </style:style>
    <style:style style:name="T68" style:parent-style-name="Tipodeletrapredefinidodoparágrafo" style:family="text">
      <style:text-properties fo:font-size="12pt" style:font-size-asian="12pt" fo:language="es" fo:country="ES"/>
    </style:style>
    <style:style style:name="P69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7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71" style:parent-style-name="Tipodeletrapredefinidodoparágrafo" style:family="text">
      <style:text-properties style:font-name="Century Gothic"/>
    </style:style>
    <style:style style:name="T72" style:parent-style-name="Tipodeletrapredefinidodoparágrafo" style:family="text">
      <style:text-properties style:font-name="Century Gothic"/>
    </style:style>
    <style:style style:name="T73" style:parent-style-name="Tipodeletrapredefinidodoparágrafo" style:family="text">
      <style:text-properties style:font-name="Century Gothic"/>
    </style:style>
    <style:style style:name="T74" style:parent-style-name="Tipodeletrapredefinidodoparágrafo" style:family="text">
      <style:text-properties style:font-name="Century Gothic"/>
    </style:style>
    <style:style style:name="T75" style:parent-style-name="Tipodeletrapredefinidodoparágrafo" style:family="text">
      <style:text-properties style:font-name="Century Gothic"/>
    </style:style>
    <style:style style:name="T76" style:parent-style-name="Tipodeletrapredefinidodoparágrafo" style:family="text">
      <style:text-properties style:font-name="Century Gothic"/>
    </style:style>
    <style:style style:name="T77" style:parent-style-name="Tipodeletrapredefinidodoparágrafo" style:family="text">
      <style:text-properties style:font-name="Century Gothic"/>
    </style:style>
    <style:style style:name="T78" style:parent-style-name="Tipodeletrapredefinidodoparágrafo" style:family="text">
      <style:text-properties style:font-name="Century Gothic" fo:language="es" fo:country="ES"/>
    </style:style>
    <style:style style:name="T79" style:parent-style-name="Tipodeletrapredefinidodoparágrafo" style:family="text">
      <style:text-properties style:font-name="Century Gothic" fo:language="es" fo:country="ES"/>
    </style:style>
    <style:style style:name="T80" style:parent-style-name="Tipodeletrapredefinidodoparágrafo" style:family="text">
      <style:text-properties style:font-name="Century Gothic" fo:language="es" fo:country="ES"/>
    </style:style>
    <style:style style:name="T81" style:parent-style-name="Tipodeletrapredefinidodoparágrafo" style:family="text">
      <style:text-properties style:font-name="Century Gothic" fo:language="es" fo:country="ES"/>
    </style:style>
    <style:style style:name="T82" style:parent-style-name="Tipodeletrapredefinidodoparágrafo" style:family="text">
      <style:text-properties style:font-name="Century Gothic"/>
    </style:style>
    <style:style style:name="P8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84" style:parent-style-name="Tipodeletrapredefinidodoparágrafo" style:family="text">
      <style:text-properties style:font-name="Century Gothic"/>
    </style:style>
    <style:style style:name="T85" style:parent-style-name="Tipodeletrapredefinidodoparágrafo" style:family="text">
      <style:text-properties style:font-name="Century Gothic"/>
    </style:style>
    <style:style style:name="T86" style:parent-style-name="Tipodeletrapredefinidodoparágrafo" style:family="text">
      <style:text-properties style:font-name="Century Gothic"/>
    </style:style>
    <style:style style:name="T87" style:parent-style-name="Tipodeletrapredefinidodoparágrafo" style:family="text">
      <style:text-properties style:font-name="Century Gothic"/>
    </style:style>
    <style:style style:name="T88" style:parent-style-name="Tipodeletrapredefinidodoparágrafo" style:family="text">
      <style:text-properties style:font-name="Century Gothic"/>
    </style:style>
    <style:style style:name="T89" style:parent-style-name="Tipodeletrapredefinidodoparágrafo" style:family="text">
      <style:text-properties style:font-name="Century Gothic" fo:language="es" fo:country="ES"/>
    </style:style>
    <style:style style:name="T90" style:parent-style-name="Tipodeletrapredefinidodoparágrafo" style:family="text">
      <style:text-properties style:font-name="Century Gothic" fo:language="es" fo:country="ES"/>
    </style:style>
    <style:style style:name="T91" style:parent-style-name="Tipodeletrapredefinidodoparágrafo" style:family="text">
      <style:text-properties style:font-name="Century Gothic"/>
    </style:style>
    <style:style style:name="P9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93" style:parent-style-name="Tipodeletrapredefinidodoparágrafo" style:family="text">
      <style:text-properties style:font-name="Century Gothic"/>
    </style:style>
    <style:style style:name="T94" style:parent-style-name="Tipodeletrapredefinidodoparágrafo" style:family="text">
      <style:text-properties style:font-name="Century Gothic"/>
    </style:style>
    <style:style style:name="T95" style:parent-style-name="Tipodeletrapredefinidodoparágrafo" style:family="text">
      <style:text-properties style:font-name="Century Gothic"/>
    </style:style>
    <style:style style:name="T96" style:parent-style-name="Tipodeletrapredefinidodoparágrafo" style:family="text">
      <style:text-properties style:font-name="Century Gothic"/>
    </style:style>
    <style:style style:name="T97" style:parent-style-name="Tipodeletrapredefinidodoparágrafo" style:family="text">
      <style:text-properties style:font-name="Century Gothic"/>
    </style:style>
    <style:style style:name="T98" style:parent-style-name="Tipodeletrapredefinidodoparágrafo" style:family="text">
      <style:text-properties style:font-name="Century Gothic" fo:language="es" fo:country="ES"/>
    </style:style>
    <style:style style:name="T99" style:parent-style-name="Tipodeletrapredefinidodoparágrafo" style:family="text">
      <style:text-properties style:font-name="Century Gothic" fo:language="es" fo:country="ES"/>
    </style:style>
    <style:style style:name="T100" style:parent-style-name="Tipodeletrapredefinidodoparágrafo" style:family="text">
      <style:text-properties style:font-name="Century Gothic"/>
    </style:style>
    <style:style style:name="P101" style:parent-style-name="Normal" style:family="paragraph">
      <style:paragraph-properties fo:text-align="justify" fo:margin-top="0.0833in"/>
    </style:style>
    <style:style style:name="T102" style:parent-style-name="Tipodeletrapredefinidodoparágrafo" style:family="text">
      <style:text-properties style:font-name="Century Gothic"/>
    </style:style>
    <style:style style:name="T103" style:parent-style-name="Tipodeletrapredefinidodoparágrafo" style:family="text">
      <style:text-properties style:font-name="Century Gothic"/>
    </style:style>
    <style:style style:name="T104" style:parent-style-name="Tipodeletrapredefinidodoparágrafo" style:family="text">
      <style:text-properties style:font-name="Century Gothic"/>
    </style:style>
    <style:style style:name="T105" style:parent-style-name="Tipodeletrapredefinidodoparágrafo" style:family="text">
      <style:text-properties style:font-name="Century Gothic"/>
    </style:style>
    <style:style style:name="T106" style:parent-style-name="Tipodeletrapredefinidodoparágrafo" style:family="text">
      <style:text-properties style:font-name="Century Gothic"/>
    </style:style>
    <style:style style:name="T107" style:parent-style-name="Tipodeletrapredefinidodoparágrafo" style:family="text">
      <style:text-properties style:font-name="Century Gothic" fo:language="es" fo:country="ES"/>
    </style:style>
    <style:style style:name="T108" style:parent-style-name="Tipodeletrapredefinidodoparágrafo" style:family="text">
      <style:text-properties style:font-name="Century Gothic" fo:language="es" fo:country="ES"/>
    </style:style>
    <style:style style:name="T109" style:parent-style-name="Tipodeletrapredefinidodoparágrafo" style:family="text">
      <style:text-properties style:font-name="Century Gothic"/>
    </style:style>
    <style:style style:name="P110" style:parent-style-name="Normal" style:family="paragraph">
      <style:paragraph-properties fo:text-align="justify" fo:margin-top="0.0833in"/>
    </style:style>
    <style:style style:name="T111" style:parent-style-name="Tipodeletrapredefinidodoparágrafo" style:family="text">
      <style:text-properties style:font-name="Century Gothic"/>
    </style:style>
    <style:style style:name="T112" style:parent-style-name="Tipodeletrapredefinidodoparágrafo" style:family="text">
      <style:text-properties style:font-name="Century Gothic"/>
    </style:style>
    <style:style style:name="T113" style:parent-style-name="Tipodeletrapredefinidodoparágrafo" style:family="text">
      <style:text-properties style:font-name="Century Gothic"/>
    </style:style>
    <style:style style:name="T114" style:parent-style-name="Tipodeletrapredefinidodoparágrafo" style:family="text">
      <style:text-properties style:font-name="Century Gothic"/>
    </style:style>
    <style:style style:name="T115" style:parent-style-name="Tipodeletrapredefinidodoparágrafo" style:family="text">
      <style:text-properties style:font-name="Century Gothic" fo:language="es" fo:country="ES"/>
    </style:style>
    <style:style style:name="T116" style:parent-style-name="Tipodeletrapredefinidodoparágrafo" style:family="text">
      <style:text-properties style:font-name="Century Gothic" fo:language="es" fo:country="ES"/>
    </style:style>
    <style:style style:name="T117" style:parent-style-name="Tipodeletrapredefinidodoparágrafo" style:family="text">
      <style:text-properties style:font-name="Century Gothic"/>
    </style:style>
    <style:style style:name="P118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19" style:parent-style-name="Tipodeletrapredefinidodoparágrafo" style:family="text">
      <style:text-properties style:font-name="Century Gothic"/>
    </style:style>
    <style:style style:name="T120" style:parent-style-name="Tipodeletrapredefinidodoparágrafo" style:family="text">
      <style:text-properties style:font-name="Century Gothic"/>
    </style:style>
    <style:style style:name="T121" style:parent-style-name="Tipodeletrapredefinidodoparágrafo" style:family="text">
      <style:text-properties style:font-name="Century Gothic"/>
    </style:style>
    <style:style style:name="T122" style:parent-style-name="Tipodeletrapredefinidodoparágrafo" style:family="text">
      <style:text-properties style:font-name="Century Gothic"/>
    </style:style>
    <style:style style:name="T123" style:parent-style-name="Tipodeletrapredefinidodoparágrafo" style:family="text">
      <style:text-properties style:font-name="Century Gothic" fo:language="es" fo:country="ES"/>
    </style:style>
    <style:style style:name="T124" style:parent-style-name="Tipodeletrapredefinidodoparágrafo" style:family="text">
      <style:text-properties style:font-name="Century Gothic" fo:language="es" fo:country="ES"/>
    </style:style>
    <style:style style:name="T125" style:parent-style-name="Tipodeletrapredefinidodoparágrafo" style:family="text">
      <style:text-properties style:font-name="Century Gothic" fo:language="es" fo:country="ES"/>
    </style:style>
    <style:style style:name="T126" style:parent-style-name="Tipodeletrapredefinidodoparágrafo" style:family="text">
      <style:text-properties style:font-name="Century Gothic" fo:language="es" fo:country="ES"/>
    </style:style>
    <style:style style:name="T127" style:parent-style-name="Tipodeletrapredefinidodoparágrafo" style:family="text">
      <style:text-properties style:font-name="Century Gothic"/>
    </style:style>
    <style:style style:name="P128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29" style:parent-style-name="Tipodeletrapredefinidodoparágrafo" style:family="text">
      <style:text-properties style:font-name="Century Gothic"/>
    </style:style>
    <style:style style:name="T130" style:parent-style-name="Tipodeletrapredefinidodoparágrafo" style:family="text">
      <style:text-properties style:font-name="Century Gothic"/>
    </style:style>
    <style:style style:name="T131" style:parent-style-name="Tipodeletrapredefinidodoparágrafo" style:family="text">
      <style:text-properties style:font-name="Century Gothic"/>
    </style:style>
    <style:style style:name="T132" style:parent-style-name="Tipodeletrapredefinidodoparágrafo" style:family="text">
      <style:text-properties style:font-name="Century Gothic"/>
    </style:style>
    <style:style style:name="T133" style:parent-style-name="Tipodeletrapredefinidodoparágrafo" style:family="text">
      <style:text-properties style:font-name="Century Gothic" fo:language="es" fo:country="ES"/>
    </style:style>
    <style:style style:name="T134" style:parent-style-name="Tipodeletrapredefinidodoparágrafo" style:family="text">
      <style:text-properties style:font-name="Century Gothic" fo:language="es" fo:country="ES"/>
    </style:style>
    <style:style style:name="T135" style:parent-style-name="Tipodeletrapredefinidodoparágrafo" style:family="text">
      <style:text-properties style:font-name="Century Gothic" fo:language="es" fo:country="ES"/>
    </style:style>
    <style:style style:name="P136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13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3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3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4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41" style:parent-style-name="ATECMA2" style:family="paragraph">
      <style:paragraph-properties fo:margin-top="0.0833in"/>
    </style:style>
    <style:style style:name="P142" style:parent-style-name="ATECMA2" style:family="paragraph">
      <style:paragraph-properties fo:margin-top="0.0833in"/>
    </style:style>
    <style:style style:name="P143" style:parent-style-name="ATECMA2" style:family="paragraph">
      <style:paragraph-properties fo:margin-top="0.0833in"/>
    </style:style>
    <style:style style:name="P144" style:parent-style-name="ATECMA2" style:family="paragraph">
      <style:paragraph-properties fo:margin-top="0.0833in"/>
    </style:style>
    <style:style style:name="P145" style:parent-style-name="ATECMA2" style:family="paragraph">
      <style:paragraph-properties fo:margin-top="0.0833in"/>
    </style:style>
    <style:style style:name="P146" style:parent-style-name="ATECMA2" style:family="paragraph">
      <style:paragraph-properties fo:margin-top="0.0833in"/>
    </style:style>
    <style:style style:name="P147" style:parent-style-name="ATECMA2" style:family="paragraph">
      <style:paragraph-properties fo:margin-top="0.0833in"/>
    </style:style>
    <style:style style:name="P148" style:parent-style-name="TITULO1" style:family="paragraph">
      <style:paragraph-properties fo:margin-top="0.0833in"/>
      <style:text-properties fo:language="gl" fo:country="ES"/>
    </style:style>
    <style:style style:name="P149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5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51" style:parent-style-name="Título2" style:family="paragraph">
      <style:paragraph-properties fo:margin-top="0in" fo:margin-bottom="0in"/>
    </style:style>
    <style:style style:name="T152" style:parent-style-name="Tipodeletrapredefinidodoparágrafo" style:family="text">
      <style:text-properties style:font-name="Century Gothic" fo:font-style="normal" style:font-style-asian="normal"/>
    </style:style>
    <style:style style:name="T153" style:parent-style-name="Tipodeletrapredefinidodoparágrafo" style:family="text">
      <style:text-properties style:font-name="Century Gothic" fo:font-style="normal" style:font-style-asian="normal"/>
    </style:style>
    <style:style style:name="T15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55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56" style:parent-style-name="Tipodeletrapredefinidodoparágrafo" style:family="text">
      <style:text-properties style:font-name="Century Gothic" fo:font-style="normal" style:font-style-asian="normal"/>
    </style:style>
    <style:style style:name="TableColumn158" style:family="table-column">
      <style:table-column-properties style:column-width="0.0076in" style:use-optimal-column-width="false"/>
    </style:style>
    <style:style style:name="TableColumn159" style:family="table-column">
      <style:table-column-properties style:column-width="1.3534in" style:use-optimal-column-width="false"/>
    </style:style>
    <style:style style:name="TableColumn160" style:family="table-column">
      <style:table-column-properties style:column-width="0.9875in" style:use-optimal-column-width="false"/>
    </style:style>
    <style:style style:name="TableColumn161" style:family="table-column">
      <style:table-column-properties style:column-width="0.0118in" style:use-optimal-column-width="false"/>
    </style:style>
    <style:style style:name="TableColumn162" style:family="table-column">
      <style:table-column-properties style:column-width="0.9993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1.1243in" style:use-optimal-column-width="false"/>
    </style:style>
    <style:style style:name="TableColumn165" style:family="table-column">
      <style:table-column-properties style:column-width="0.7333in" style:use-optimal-column-width="false"/>
    </style:style>
    <style:style style:name="TableColumn166" style:family="table-column">
      <style:table-column-properties style:column-width="0.0041in" style:use-optimal-column-width="false"/>
    </style:style>
    <style:style style:name="TableColumn167" style:family="table-column">
      <style:table-column-properties style:column-width="0.0048in" style:use-optimal-column-width="false"/>
    </style:style>
    <style:style style:name="Table157" style:family="table">
      <style:table-properties style:width="6.7256in" fo:margin-left="0in" table:align="center"/>
    </style:style>
    <style:style style:name="TableRow168" style:family="table-row">
      <style:table-row-properties style:min-row-height="0.2944in" style:use-optimal-row-height="false" fo:keep-together="always"/>
    </style:style>
    <style:style style:name="TableCell169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7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73" style:parent-style-name="Normal" style:family="paragraph">
      <style:text-properties style:font-name="Century Gothic" fo:font-size="10pt" style:font-size-asian="10pt" style:font-size-complex="10pt"/>
    </style:style>
    <style:style style:name="TableRow174" style:family="table-row">
      <style:table-row-properties style:min-row-height="0.3291in" style:use-optimal-row-height="false"/>
    </style:style>
    <style:style style:name="TableCell17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78" style:parent-style-name="Normal" style:family="paragraph">
      <style:text-properties style:font-name="Century Gothic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Century Gothic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0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Century Gothic" fo:font-size="10pt" style:font-size-asian="10pt" style:font-size-complex="10pt"/>
    </style:style>
    <style:style style:name="TableRow193" style:family="table-row">
      <style:table-row-properties style:min-row-height="0.3291in" style:use-optimal-row-height="false"/>
    </style:style>
    <style:style style:name="TableCell19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7" style:parent-style-name="Normal" style:family="paragraph">
      <style:text-properties style:font-name="Century Gothic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0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Century Gothic" fo:font-size="10pt" style:font-size-asian="10pt" style:font-size-complex="10pt"/>
    </style:style>
    <style:style style:name="TableRow203" style:family="table-row">
      <style:table-row-properties style:min-row-height="0.3291in" style:use-optimal-row-height="false"/>
    </style:style>
    <style:style style:name="TableCell20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0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0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0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0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1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13" style:parent-style-name="Normal" style:family="paragraph">
      <style:text-properties style:font-name="Century Gothic" fo:font-size="10pt" style:font-size-asian="10pt" style:font-size-complex="10pt"/>
    </style:style>
    <style:style style:name="TableRow214" style:family="table-row">
      <style:table-row-properties style:min-row-height="0.7875in" style:use-optimal-row-height="false"/>
    </style:style>
    <style:style style:name="TableCell21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1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24" style:family="table-column">
      <style:table-column-properties style:column-width="1.543in" style:use-optimal-column-width="false"/>
    </style:style>
    <style:style style:name="TableColumn225" style:family="table-column">
      <style:table-column-properties style:column-width="1.543in" style:use-optimal-column-width="false"/>
    </style:style>
    <style:style style:name="Table223" style:family="table">
      <style:table-properties style:width="3.0861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2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4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46" style:parent-style-name="Normal" style:family="paragraph">
      <style:text-properties style:font-name="Century Gothic" fo:font-size="10pt" style:font-size-asian="10pt" style:font-size-complex="10pt"/>
    </style:style>
    <style:style style:name="TableRow247" style:family="table-row">
      <style:table-row-properties style:min-row-height="0.7875in" style:use-optimal-row-height="false"/>
    </style:style>
    <style:style style:name="TableCell24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4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5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57" style:family="table-column">
      <style:table-column-properties style:column-width="1.543in" style:use-optimal-column-width="false"/>
    </style:style>
    <style:style style:name="TableColumn258" style:family="table-column">
      <style:table-column-properties style:column-width="1.543in" style:use-optimal-column-width="false"/>
    </style:style>
    <style:style style:name="Table256" style:family="table">
      <style:table-properties style:width="3.0861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6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79" style:parent-style-name="Normal" style:family="paragraph">
      <style:text-properties style:font-name="Century Gothic" fo:font-size="10pt" style:font-size-asian="10pt" style:font-size-complex="10pt"/>
    </style:style>
    <style:style style:name="TableRow280" style:family="table-row">
      <style:table-row-properties style:min-row-height="0.7875in" style:use-optimal-row-height="false"/>
    </style:style>
    <style:style style:name="TableCell28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8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8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90" style:family="table-column">
      <style:table-column-properties style:column-width="1.543in" style:use-optimal-column-width="false"/>
    </style:style>
    <style:style style:name="TableColumn291" style:family="table-column">
      <style:table-column-properties style:column-width="1.543in" style:use-optimal-column-width="false"/>
    </style:style>
    <style:style style:name="Table289" style:family="table">
      <style:table-properties style:width="3.0861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9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12" style:parent-style-name="Normal" style:family="paragraph">
      <style:text-properties style:font-name="Century Gothic" fo:font-size="10pt" style:font-size-asian="10pt" style:font-size-complex="10pt"/>
    </style:style>
    <style:style style:name="TableRow313" style:family="table-row">
      <style:table-row-properties style:min-row-height="0.7875in" style:use-optimal-row-height="false"/>
    </style:style>
    <style:style style:name="TableCell31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1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2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2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25" style:family="table-column">
      <style:table-column-properties style:column-width="1.543in" style:use-optimal-column-width="false"/>
    </style:style>
    <style:style style:name="TableColumn326" style:family="table-column">
      <style:table-column-properties style:column-width="1.543in" style:use-optimal-column-width="false"/>
    </style:style>
    <style:style style:name="Table324" style:family="table">
      <style:table-properties style:width="3.0861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3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47" style:parent-style-name="Normal" style:family="paragraph">
      <style:text-properties style:font-name="Century Gothic" fo:font-size="10pt" style:font-size-asian="10pt" style:font-size-complex="10pt"/>
    </style:style>
    <style:style style:name="TableRow348" style:family="table-row">
      <style:table-row-properties style:min-row-height="0.3291in" style:use-optimal-row-height="false"/>
    </style:style>
    <style:style style:name="TableCell349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5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54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Cell35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56" style:parent-style-name="Normal" style:family="paragraph">
      <style:text-properties style:font-name="Century Gothic" fo:font-size="10pt" style:font-size-asian="10pt" style:font-size-complex="10pt"/>
    </style:style>
    <style:style style:name="P357" style:parent-style-name="Normal" style:family="paragraph">
      <style:paragraph-properties style:punctuation-wrap="simple" style:text-autospace="none" fo:text-align="justify" style:vertical-align="baseline"/>
    </style:style>
    <style:style style:name="T358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59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0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1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2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3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4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5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366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368" style:family="table-column">
      <style:table-column-properties style:column-width="3.4409in" style:use-optimal-column-width="false"/>
    </style:style>
    <style:style style:name="TableColumn369" style:family="table-column">
      <style:table-column-properties style:column-width="3.3194in" style:use-optimal-column-width="false"/>
    </style:style>
    <style:style style:name="Table367" style:family="table">
      <style:table-properties style:width="6.7604in" fo:margin-left="0in" table:align="center"/>
    </style:style>
    <style:style style:name="TableRow370" style:family="table-row">
      <style:table-row-properties style:min-row-height="0.3291in" style:use-optimal-row-height="false"/>
    </style:style>
    <style:style style:name="TableCell37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7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7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7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75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76" style:parent-style-name="Normal" style:family="paragraph">
      <style:text-properties style:font-name="Century Gothic" fo:font-size="10pt" style:font-size-asian="10pt" style:font-size-complex="10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79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38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8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P38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8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8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86" style:parent-style-name="Normal" style:family="paragraph">
      <style:text-properties style:font-name="Century Gothic" fo:font-size="10pt" style:font-size-asian="10pt" style:font-size-complex="10pt"/>
    </style:style>
    <style:style style:name="P387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388" style:parent-style-name="Título2" style:family="paragraph">
      <style:paragraph-properties fo:margin-top="0in" fo:margin-bottom="0in"/>
    </style:style>
    <style:style style:name="T389" style:parent-style-name="Tipodeletrapredefinidodoparágrafo" style:family="text">
      <style:text-properties style:font-name="Century Gothic" fo:font-style="normal" style:font-style-asian="normal"/>
    </style:style>
    <style:style style:name="T390" style:parent-style-name="Tipodeletrapredefinidodoparágrafo" style:family="text">
      <style:text-properties style:font-name="Century Gothic" fo:font-style="normal" style:font-style-asian="normal"/>
    </style:style>
    <style:style style:name="T391" style:parent-style-name="Tipodeletrapredefinidodoparágrafo" style:family="text">
      <style:text-properties style:font-name="Century Gothic" fo:font-style="normal" style:font-style-asian="normal"/>
    </style:style>
    <style:style style:name="T392" style:parent-style-name="Tipodeletrapredefinidodoparágrafo" style:family="text">
      <style:text-properties style:font-name="Century Gothic" fo:font-style="normal" style:font-style-asian="normal"/>
    </style:style>
    <style:style style:name="T393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39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395" style:parent-style-name="Normal" style:family="paragraph">
      <style:paragraph-properties style:punctuation-wrap="simple" style:text-autospace="none" style:vertical-align="baseline"/>
    </style:style>
    <style:style style:name="T396" style:parent-style-name="Tipodeletrapredefinidodoparágrafo" style:family="text">
      <style:text-properties style:font-name="Century Gothic" fo:font-size="10pt" style:font-size-asian="10pt"/>
    </style:style>
    <style:style style:name="T397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398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399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400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01" style:parent-style-name="Normal" style:family="paragraph">
      <style:paragraph-properties style:punctuation-wrap="simple" style:text-autospace="none" style:vertical-align="baseline"/>
    </style:style>
    <style:style style:name="T402" style:parent-style-name="Tipodeletrapredefinidodoparágrafo" style:family="text">
      <style:text-properties style:font-name="Century Gothic" fo:font-size="10pt" style:font-size-asian="10pt"/>
    </style:style>
    <style:style style:name="T403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404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05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P40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07" style:parent-style-name="Título2" style:family="paragraph">
      <style:paragraph-properties fo:margin-top="0in" fo:margin-bottom="0in"/>
      <style:text-properties style:font-name="Century Gothic" fo:language="es" fo:country="ES"/>
    </style:style>
    <style:style style:name="TableColumn409" style:family="table-column">
      <style:table-column-properties style:column-width="1.5618in" style:use-optimal-column-width="false"/>
    </style:style>
    <style:style style:name="TableColumn410" style:family="table-column">
      <style:table-column-properties style:column-width="0.25in" style:use-optimal-column-width="false"/>
    </style:style>
    <style:style style:name="TableColumn411" style:family="table-column">
      <style:table-column-properties style:column-width="0.375in" style:use-optimal-column-width="false"/>
    </style:style>
    <style:style style:name="TableColumn412" style:family="table-column">
      <style:table-column-properties style:column-width="0.875in" style:use-optimal-column-width="false"/>
    </style:style>
    <style:style style:name="TableColumn413" style:family="table-column">
      <style:table-column-properties style:column-width="1.8326in" style:use-optimal-column-width="false"/>
    </style:style>
    <style:style style:name="TableColumn414" style:family="table-column">
      <style:table-column-properties style:column-width="1.7368in" style:use-optimal-column-width="false"/>
    </style:style>
    <style:style style:name="Table408" style:family="table">
      <style:table-properties style:width="6.6312in" fo:margin-left="0in" table:align="center"/>
    </style:style>
    <style:style style:name="TableRow415" style:family="table-row">
      <style:table-row-properties style:min-row-height="0.2944in" style:use-optimal-row-height="false" fo:keep-together="always"/>
    </style:style>
    <style:style style:name="TableCell416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2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22" style:parent-style-name="Normal" style:family="paragraph">
      <style:text-properties style:font-name="Century Gothic" fo:font-size="10pt" style:font-size-asian="10pt" style:font-size-complex="10pt"/>
    </style:style>
    <style:style style:name="TableRow423" style:family="table-row">
      <style:table-row-properties style:min-row-height="0.3291in" style:use-optimal-row-height="false"/>
    </style:style>
    <style:style style:name="TableCell42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2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27" style:parent-style-name="Normal" style:family="paragraph">
      <style:text-properties style:font-name="Century Gothic" fo:font-size="10pt" style:font-size-asian="10pt" style:font-size-complex="10pt"/>
    </style:style>
    <style:style style:name="TableRow428" style:family="table-row">
      <style:table-row-properties style:min-row-height="0.3291in" style:use-optimal-row-height="false"/>
    </style:style>
    <style:style style:name="TableCell42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30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32" style:parent-style-name="Normal" style:family="paragraph">
      <style:text-properties style:font-name="Century Gothic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3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36" style:parent-style-name="Normal" style:family="paragraph">
      <style:text-properties style:font-name="Century Gothic" fo:font-size="10pt" style:font-size-asian="10pt" style:font-size-complex="10pt"/>
    </style:style>
    <style:style style:name="TableRow437" style:family="table-row">
      <style:table-row-properties style:min-row-height="0.3291in" style:use-optimal-row-height="false"/>
    </style:style>
    <style:style style:name="TableCell43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3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41" style:parent-style-name="Normal" style:family="paragraph">
      <style:text-properties style:font-name="Century Gothic" fo:font-size="10pt" style:font-size-asian="10pt" style:font-size-complex="10pt"/>
    </style:style>
    <style:style style:name="TableRow442" style:family="table-row">
      <style:table-row-properties style:min-row-height="0.3291in" style:use-optimal-row-height="false" fo:keep-together="always"/>
    </style:style>
    <style:style style:name="TableCell443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4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4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7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4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4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50" style:parent-style-name="Normal" style:family="paragraph">
      <style:text-properties style:font-name="Century Gothic" fo:font-size="10pt" style:font-size-asian="10pt" style:font-size-complex="10pt"/>
    </style:style>
    <style:style style:name="P451" style:parent-style-name="Normal" style:family="paragraph">
      <style:text-properties style:font-name="Century Gothic"/>
    </style:style>
    <style:style style:name="P452" style:parent-style-name="Normal" style:family="paragraph">
      <style:text-properties style:font-name="Century Gothic"/>
    </style:style>
    <style:style style:name="P453" style:parent-style-name="Normal" style:family="paragraph">
      <style:text-properties style:font-name="Century Gothic" fo:font-size="1pt" style:font-size-asian="1pt" style:font-size-complex="1pt"/>
    </style:style>
    <style:style style:name="TableColumn455" style:family="table-column">
      <style:table-column-properties style:column-width="1.5618in" style:use-optimal-column-width="false"/>
    </style:style>
    <style:style style:name="TableColumn456" style:family="table-column">
      <style:table-column-properties style:column-width="0.25in" style:use-optimal-column-width="false"/>
    </style:style>
    <style:style style:name="TableColumn457" style:family="table-column">
      <style:table-column-properties style:column-width="0.375in" style:use-optimal-column-width="false"/>
    </style:style>
    <style:style style:name="TableColumn458" style:family="table-column">
      <style:table-column-properties style:column-width="0.875in" style:use-optimal-column-width="false"/>
    </style:style>
    <style:style style:name="TableColumn459" style:family="table-column">
      <style:table-column-properties style:column-width="1.8326in" style:use-optimal-column-width="false"/>
    </style:style>
    <style:style style:name="TableColumn460" style:family="table-column">
      <style:table-column-properties style:column-width="1.7368in" style:use-optimal-column-width="false"/>
    </style:style>
    <style:style style:name="Table454" style:family="table">
      <style:table-properties style:width="6.6312in" fo:margin-left="0in" table:align="center"/>
    </style:style>
    <style:style style:name="TableRow461" style:family="table-row">
      <style:table-row-properties style:min-row-height="0.2944in" style:use-optimal-row-height="false" fo:keep-together="always"/>
    </style:style>
    <style:style style:name="TableCell46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6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6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6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6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69" style:parent-style-name="Normal" style:family="paragraph">
      <style:text-properties style:font-name="Century Gothic" fo:font-size="10pt" style:font-size-asian="10pt" style:font-size-complex="10pt"/>
    </style:style>
    <style:style style:name="TableRow470" style:family="table-row">
      <style:table-row-properties style:min-row-height="0.3291in" style:use-optimal-row-height="false"/>
    </style:style>
    <style:style style:name="TableCell47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7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74" style:parent-style-name="Normal" style:family="paragraph">
      <style:text-properties style:font-name="Century Gothic" fo:font-size="10pt" style:font-size-asian="10pt" style:font-size-complex="10pt"/>
    </style:style>
    <style:style style:name="TableRow475" style:family="table-row">
      <style:table-row-properties style:min-row-height="0.3291in" style:use-optimal-row-height="false"/>
    </style:style>
    <style:style style:name="TableCell4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7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79" style:parent-style-name="Normal" style:family="paragraph">
      <style:text-properties style:font-name="Century Gothic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3" style:parent-style-name="Normal" style:family="paragraph">
      <style:text-properties style:font-name="Century Gothic" fo:font-size="10pt" style:font-size-asian="10pt" style:font-size-complex="10pt"/>
    </style:style>
    <style:style style:name="TableRow484" style:family="table-row">
      <style:table-row-properties style:min-row-height="0.3291in" style:use-optimal-row-height="false"/>
    </style:style>
    <style:style style:name="TableCell48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8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8" style:parent-style-name="Normal" style:family="paragraph">
      <style:text-properties style:font-name="Century Gothic" fo:font-size="10pt" style:font-size-asian="10pt" style:font-size-complex="10pt"/>
    </style:style>
    <style:style style:name="TableRow489" style:family="table-row">
      <style:table-row-properties style:min-row-height="0.3291in" style:use-optimal-row-height="false" fo:keep-together="always"/>
    </style:style>
    <style:style style:name="TableCell490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9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9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4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4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9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97" style:parent-style-name="Normal" style:family="paragraph">
      <style:text-properties style:font-name="Century Gothic" fo:font-size="10pt" style:font-size-asian="10pt" style:font-size-complex="10pt"/>
    </style:style>
    <style:style style:name="P49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9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3" style:parent-style-name="Título2" style:family="paragraph">
      <style:paragraph-properties fo:margin-top="0in" fo:margin-bottom="0in"/>
    </style:style>
    <style:style style:name="T504" style:parent-style-name="Tipodeletrapredefinidodoparágrafo" style:family="text">
      <style:text-properties style:font-name="Century Gothic" fo:font-style="normal" style:font-style-asian="normal"/>
    </style:style>
    <style:style style:name="T505" style:parent-style-name="Tipodeletrapredefinidodoparágrafo" style:family="text">
      <style:text-properties style:font-name="Century Gothic" fo:font-style="normal" style:font-style-asian="normal"/>
    </style:style>
    <style:style style:name="T506" style:parent-style-name="Tipodeletrapredefinidodoparágrafo" style:family="text">
      <style:text-properties style:font-name="Century Gothic" fo:font-style="normal" style:font-style-asian="normal"/>
    </style:style>
    <style:style style:name="T507" style:parent-style-name="Tipodeletrapredefinidodoparágrafo" style:family="text">
      <style:text-properties style:font-name="Century Gothic" fo:font-style="normal" style:font-style-asian="normal"/>
    </style:style>
    <style:style style:name="T508" style:parent-style-name="Tipodeletrapredefinidodoparágrafo" style:family="text">
      <style:text-properties style:font-name="Century Gothic" fo:font-style="normal" style:font-style-asian="normal"/>
    </style:style>
    <style:style style:name="T509" style:parent-style-name="Tipodeletrapredefinidodoparágrafo" style:family="text">
      <style:text-properties style:font-name="Century Gothic" fo:font-style="normal" style:font-style-asian="normal"/>
    </style:style>
    <style:style style:name="T510" style:parent-style-name="Tipodeletrapredefinidodoparágrafo" style:family="text">
      <style:text-properties style:font-name="Century Gothic" fo:font-style="normal" style:font-style-asian="normal"/>
    </style:style>
    <style:style style:name="T511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12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13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1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15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516" style:parent-style-name="Normal" style:family="paragraph">
      <style:paragraph-properties style:punctuation-wrap="simple" style:text-autospace="none" style:vertical-align="baseline"/>
    </style:style>
    <style:style style:name="T517" style:parent-style-name="Tipodeletrapredefinidodoparágrafo" style:family="text">
      <style:text-properties style:font-name="Century Gothic" fo:font-size="10pt" style:font-size-asian="10pt"/>
    </style:style>
    <style:style style:name="T518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19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520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21" style:parent-style-name="Tipodeletrapredefinidodoparágrafo" style:family="text">
      <style:text-properties style:font-name="Century Gothic" fo:font-weight="bold" style:font-weight-asian="bold" fo:font-size="20pt" style:font-size-asian="20pt"/>
    </style:style>
    <style:style style:name="P522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23" style:parent-style-name="Normal" style:family="paragraph">
      <style:paragraph-properties style:punctuation-wrap="simple" style:text-autospace="none" style:vertical-align="baseline"/>
    </style:style>
    <style:style style:name="T524" style:parent-style-name="Tipodeletrapredefinidodoparágrafo" style:family="text">
      <style:text-properties style:font-name="Century Gothic" fo:font-size="10pt" style:font-size-asian="10pt"/>
    </style:style>
    <style:style style:name="T525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26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27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28" style:parent-style-name="Tipodeletrapredefinidodoparágrafo" style:family="text">
      <style:text-properties style:font-name="Century Gothic" fo:font-weight="bold" style:font-weight-asian="bold" fo:font-size="20pt" style:font-size-asian="20pt" fo:language="es" fo:country="ES"/>
    </style:style>
    <style:style style:name="P529" style:parent-style-name="Título2" style:family="paragraph">
      <style:paragraph-properties fo:margin-top="0in" fo:margin-bottom="0in"/>
    </style:style>
    <style:style style:name="T530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1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2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3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4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P535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ableColumn537" style:family="table-column">
      <style:table-column-properties style:column-width="1.5006in" style:use-optimal-column-width="false"/>
    </style:style>
    <style:style style:name="TableColumn538" style:family="table-column">
      <style:table-column-properties style:column-width="0.25in" style:use-optimal-column-width="false"/>
    </style:style>
    <style:style style:name="TableColumn539" style:family="table-column">
      <style:table-column-properties style:column-width="0.375in" style:use-optimal-column-width="false"/>
    </style:style>
    <style:style style:name="TableColumn540" style:family="table-column">
      <style:table-column-properties style:column-width="0.875in" style:use-optimal-column-width="false"/>
    </style:style>
    <style:style style:name="TableColumn541" style:family="table-column">
      <style:table-column-properties style:column-width="1.8326in" style:use-optimal-column-width="false"/>
    </style:style>
    <style:style style:name="TableColumn542" style:family="table-column">
      <style:table-column-properties style:column-width="1.7368in" style:use-optimal-column-width="false"/>
    </style:style>
    <style:style style:name="Table536" style:family="table">
      <style:table-properties style:width="6.5701in" fo:margin-left="0in" table:align="center"/>
    </style:style>
    <style:style style:name="TableRow543" style:family="table-row">
      <style:table-row-properties style:min-row-height="0.2944in" style:use-optimal-row-height="false" fo:keep-together="always"/>
    </style:style>
    <style:style style:name="TableCell544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45" style:parent-style-name="Tipodeletrapredefinidodoparágrafo" style:family="text">
      <style:text-properties style:font-name="Century Gothic" fo:font-weight="bold" style:font-weight-asian="bold" fo:color="#008000"/>
    </style:style>
    <style:style style:name="T546" style:parent-style-name="Tipodeletrapredefinidodoparágrafo" style:family="text">
      <style:text-properties style:font-name="Century Gothic" fo:font-weight="bold" style:font-weight-asian="bold" fo:color="#008000"/>
    </style:style>
    <style:style style:name="T547" style:parent-style-name="Tipodeletrapredefinidodoparágrafo" style:family="text">
      <style:text-properties style:font-name="Century Gothic" fo:font-weight="bold" style:font-weight-asian="bold" fo:color="#008000"/>
    </style:style>
    <style:style style:name="T548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49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5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51" style:parent-style-name="Tipodeletrapredefinidodoparágrafo" style:family="text">
      <style:text-properties style:font-name="Century Gothic" fo:font-weight="bold" style:font-weight-asian="bold" fo:color="#008000"/>
    </style:style>
    <style:style style:name="T5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ell55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54" style:parent-style-name="Normal" style:family="paragraph">
      <style:text-properties style:font-name="Century Gothic" fo:font-size="10pt" style:font-size-asian="10pt" style:font-size-complex="10pt"/>
    </style:style>
    <style:style style:name="TableRow555" style:family="table-row">
      <style:table-row-properties style:min-row-height="0.3291in" style:use-optimal-row-height="false" fo:keep-together="always"/>
    </style:style>
    <style:style style:name="TableCell55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57" style:parent-style-name="Tipodeletrapredefinidodoparágrafo" style:family="text">
      <style:text-properties style:font-name="Century Gothic" fo:color="#008000" fo:font-size="10pt" style:font-size-asian="10pt"/>
    </style:style>
    <style:style style:name="T558" style:parent-style-name="Tipodeletrapredefinidodoparágrafo" style:family="text">
      <style:text-properties style:font-name="Century Gothic" fo:color="#008000" fo:font-size="10pt" style:font-size-asian="10pt"/>
    </style:style>
    <style:style style:name="T559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6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61" style:parent-style-name="Normal" style:family="paragraph">
      <style:text-properties style:font-name="Century Gothic" fo:font-size="10pt" style:font-size-asian="10pt" style:font-size-complex="10pt"/>
    </style:style>
    <style:style style:name="TableRow562" style:family="table-row">
      <style:table-row-properties style:min-row-height="0.3291in" style:use-optimal-row-height="false"/>
    </style:style>
    <style:style style:name="TableCell56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64" style:parent-style-name="Normal" style:family="paragraph">
      <style:text-properties style:font-name="Century Gothic" fo:color="#008000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66" style:parent-style-name="Normal" style:family="paragraph">
      <style:text-properties style:font-name="Century Gothic" fo:font-size="10pt" style:font-size-asian="10pt" style:font-size-complex="10pt"/>
    </style:style>
    <style:style style:name="TableRow567" style:family="table-row">
      <style:table-row-properties style:min-row-height="0.3291in" style:use-optimal-row-height="false"/>
    </style:style>
    <style:style style:name="TableCell56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69" style:parent-style-name="Tipodeletrapredefinidodoparágrafo" style:family="text">
      <style:text-properties style:font-name="Century Gothic" fo:color="#008000" fo:font-size="10pt" style:font-size-asian="10pt"/>
    </style:style>
    <style:style style:name="T570" style:parent-style-name="Tipodeletrapredefinidodoparágrafo" style:family="text">
      <style:text-properties style:font-name="Century Gothic" fo:color="#008000" fo:font-size="10pt" style:font-size-asian="10pt"/>
    </style:style>
    <style:style style:name="T571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73" style:parent-style-name="Normal" style:family="paragraph">
      <style:text-properties style:font-name="Century Gothic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7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76" style:parent-style-name="Tipodeletrapredefinidodoparágrafo" style:family="text">
      <style:text-properties style:font-name="Century Gothic" fo:color="#008000" fo:font-size="10pt" style:font-size-asian="10pt"/>
    </style:style>
    <style:style style:name="T577" style:parent-style-name="Tipodeletrapredefinidodoparágrafo" style:family="text">
      <style:text-properties style:font-name="Century Gothic" fo:color="#008000" fo:font-size="10pt" style:font-size-asian="10pt"/>
    </style:style>
    <style:style style:name="T578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80" style:parent-style-name="Normal" style:family="paragraph">
      <style:text-properties style:font-name="Century Gothic" fo:font-size="10pt" style:font-size-asian="10pt" style:font-size-complex="10pt"/>
    </style:style>
    <style:style style:name="TableRow581" style:family="table-row">
      <style:table-row-properties style:min-row-height="0.3291in" style:use-optimal-row-height="false"/>
    </style:style>
    <style:style style:name="TableCell58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583" style:parent-style-name="Tipodeletrapredefinidodoparágrafo" style:family="text">
      <style:text-properties style:font-name="Century Gothic" fo:color="#008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85" style:parent-style-name="Normal" style:family="paragraph">
      <style:text-properties style:font-name="Century Gothic"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587" style:parent-style-name="Normal" style:family="paragraph">
      <style:paragraph-properties fo:break-before="page" fo:text-align="justify"/>
    </style:style>
    <style:style style:name="T588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589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590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T591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P592" style:parent-style-name="Normal" style:family="paragraph">
      <style:paragraph-properties fo:text-align="justify"/>
    </style:style>
    <style:style style:name="T59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0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0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0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0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4" style:parent-style-name="Normal" style:family="paragraph">
      <style:paragraph-properties fo:text-align="justify"/>
    </style:style>
    <style:style style:name="T60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0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08" style:parent-style-name="Tipodeletrapredefinidodoparágrafo" style:family="text">
      <style:text-properties style:font-name="Century Gothic" fo:font-size="10pt" style:font-size-asian="10pt" style:font-size-complex="10pt"/>
    </style:style>
    <style:style style:name="T60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2" style:parent-style-name="Tipodeletrapredefinidodoparágrafo" style:family="text">
      <style:text-properties style:font-name="Century Gothic" fo:font-weight="bold" style:font-weight-asian="bold" fo:font-size="10pt" style:font-size-asian="10pt" style:font-size-complex="10pt" fo:language="es" fo:country="ES"/>
    </style:style>
    <style:style style:name="P613" style:parent-style-name="Normal" style:family="paragraph">
      <style:paragraph-properties fo:text-align="justify"/>
    </style:style>
    <style:style style:name="T6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3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3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632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634" style:family="table-column">
      <style:table-column-properties style:column-width="6.3958in"/>
    </style:style>
    <style:style style:name="Table633" style:family="table">
      <style:table-properties style:width="6.3958in" fo:margin-left="0in" table:align="center"/>
    </style:style>
    <style:style style:name="TableRow635" style:family="table-row">
      <style:table-row-properties style:row-height="5.3902in" fo:keep-together="always"/>
    </style:style>
    <style:style style:name="TableCell63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37" style:parent-style-name="Normal" style:family="paragraph">
      <style:text-properties style:font-name="Century Gothic" fo:font-size="10pt" style:font-size-asian="10pt" style:font-size-complex="10pt"/>
    </style:style>
    <style:style style:name="P638" style:parent-style-name="Normal" style:family="paragraph">
      <style:paragraph-properties fo:break-before="page" fo:text-align="justify"/>
    </style:style>
    <style:style style:name="T639" style:parent-style-name="Tipodeletrapredefinidodoparágrafo" style:family="text">
      <style:text-properties style:font-name="Century Gothic" fo:font-size="14pt" style:font-size-asian="14pt" style:font-size-complex="14pt"/>
    </style:style>
    <style:style style:name="T6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659" style:parent-style-name="Normal" style:family="paragraph">
      <style:paragraph-properties fo:text-align="justify"/>
    </style:style>
    <style:style style:name="T66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7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79" style:parent-style-name="Normal" style:family="paragraph">
      <style:paragraph-properties fo:text-align="justify"/>
    </style:style>
    <style:style style:name="T680" style:parent-style-name="Tipodeletrapredefinidodoparágrafo" style:family="text">
      <style:text-properties style:font-name="Century Gothic" fo:font-weight="bold" style:font-weight-asian="bold"/>
    </style:style>
    <style:style style:name="T681" style:parent-style-name="Tipodeletrapredefinidodoparágrafo" style:family="text">
      <style:text-properties style:font-name="Century Gothic" fo:font-weight="bold" style:font-weight-asian="bold"/>
    </style:style>
    <style:style style:name="T682" style:parent-style-name="Tipodeletrapredefinidodoparágrafo" style:family="text">
      <style:text-properties style:font-name="Century Gothic" fo:font-weight="bold" style:font-weight-asian="bold"/>
    </style:style>
    <style:style style:name="T683" style:parent-style-name="Tipodeletrapredefinidodoparágrafo" style:family="text">
      <style:text-properties style:font-name="Century Gothic" fo:font-weight="bold" style:font-weight-asian="bold"/>
    </style:style>
    <style:style style:name="T684" style:parent-style-name="Tipodeletrapredefinidodoparágrafo" style:family="text">
      <style:text-properties style:font-name="Century Gothic" fo:font-weight="bold" style:font-weight-asian="bold"/>
    </style:style>
    <style:style style:name="T685" style:parent-style-name="Tipodeletrapredefinidodoparágrafo" style:family="text">
      <style:text-properties style:font-name="Century Gothic" fo:font-weight="bold" style:font-weight-asian="bold"/>
    </style:style>
    <style:style style:name="T68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8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8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8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9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9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9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6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95" style:family="table-column">
      <style:table-column-properties style:column-width="2.1319in"/>
    </style:style>
    <style:style style:name="TableColumn696" style:family="table-column">
      <style:table-column-properties style:column-width="2.1319in"/>
    </style:style>
    <style:style style:name="TableColumn697" style:family="table-column">
      <style:table-column-properties style:column-width="2.1319in"/>
    </style:style>
    <style:style style:name="Table694" style:family="table">
      <style:table-properties style:width="6.3958in" fo:margin-left="0in" table:align="center"/>
    </style:style>
    <style:style style:name="TableRow698" style:family="table-row">
      <style:table-row-properties/>
    </style:style>
    <style:style style:name="TableCell69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02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0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text-properties style:font-name="Century Gothic" fo:font-size="10pt" style:font-size-asian="10pt" style:font-size-complex="10pt"/>
    </style:style>
    <style:style style:name="P714" style:parent-style-name="Normal" style:family="paragraph">
      <style:text-properties style:font-name="Century Gothic" fo:font-size="10pt" style:font-size-asian="10pt" style:font-size-complex="10pt"/>
    </style:style>
    <style:style style:name="TableCell715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Century Gothic" fo:font-size="10pt" style:font-size-asian="10pt" style:font-size-complex="10pt"/>
    </style:style>
    <style:style style:name="TableCell71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Century Gothic" fo:font-size="10pt" style:font-size-asian="10pt" style:font-size-complex="10pt"/>
    </style:style>
    <style:style style:name="P71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20" style:parent-style-name="Normal" style:family="paragraph">
      <style:paragraph-properties fo:text-align="justify"/>
    </style:style>
    <style:style style:name="T721" style:parent-style-name="Tipodeletrapredefinidodoparágrafo" style:family="text">
      <style:text-properties style:font-name="Century Gothic" fo:font-weight="bold" style:font-weight-asian="bold"/>
    </style:style>
    <style:style style:name="T722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723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72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6" style:family="table-column">
      <style:table-column-properties style:column-width="2.1319in"/>
    </style:style>
    <style:style style:name="TableColumn727" style:family="table-column">
      <style:table-column-properties style:column-width="2.1319in"/>
    </style:style>
    <style:style style:name="TableColumn728" style:family="table-column">
      <style:table-column-properties style:column-width="2.1319in"/>
    </style:style>
    <style:style style:name="Table725" style:family="table">
      <style:table-properties style:width="6.3958in" fo:margin-left="0in" table:align="center"/>
    </style:style>
    <style:style style:name="TableRow729" style:family="table-row">
      <style:table-row-properties/>
    </style:style>
    <style:style style:name="TableCell73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3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3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3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34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38" style:family="table-cell">
      <style:table-cell-properties fo:border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4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42" style:family="table-row">
      <style:table-row-properties style:min-row-height="0.3847in"/>
    </style:style>
    <style:style style:name="TableCell74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Century Gothic" fo:font-size="10pt" style:font-size-asian="10pt" style:font-size-complex="10pt"/>
    </style:style>
    <style:style style:name="P745" style:parent-style-name="Normal" style:family="paragraph">
      <style:text-properties style:font-name="Century Gothic" fo:font-size="10pt" style:font-size-asian="10pt" style:font-size-complex="10pt"/>
    </style:style>
    <style:style style:name="TableCell746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Century Gothic" fo:font-size="10pt" style:font-size-asian="10pt" style:font-size-complex="10pt"/>
    </style:style>
    <style:style style:name="TableCell74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Century Gothic" fo:font-size="10pt" style:font-size-asian="10pt" style:font-size-complex="10pt"/>
    </style:style>
    <style:style style:name="P75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51" style:parent-style-name="Normal" style:family="paragraph">
      <style:paragraph-properties fo:text-align="justify"/>
    </style:style>
    <style:style style:name="T752" style:parent-style-name="Tipodeletrapredefinidodoparágrafo" style:family="text">
      <style:text-properties style:font-name="Century Gothic" fo:font-weight="bold" style:font-weight-asian="bold"/>
    </style:style>
    <style:style style:name="T753" style:parent-style-name="Tipodeletrapredefinidodoparágrafo" style:family="text">
      <style:text-properties style:font-name="Century Gothic" fo:font-weight="bold" style:font-weight-asian="bold"/>
    </style:style>
    <style:style style:name="T754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755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75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58" style:family="table-column">
      <style:table-column-properties style:column-width="2.1319in"/>
    </style:style>
    <style:style style:name="TableColumn759" style:family="table-column">
      <style:table-column-properties style:column-width="2.1319in"/>
    </style:style>
    <style:style style:name="TableColumn760" style:family="table-column">
      <style:table-column-properties style:column-width="2.1319in"/>
    </style:style>
    <style:style style:name="Table757" style:family="table">
      <style:table-properties style:width="6.3958in" fo:margin-left="0in" table:align="center"/>
    </style:style>
    <style:style style:name="TableRow761" style:family="table-row">
      <style:table-row-properties/>
    </style:style>
    <style:style style:name="TableCell76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6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65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66" style:family="table-row">
      <style:table-row-properties/>
    </style:style>
    <style:style style:name="TableCell76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6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7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Century Gothic" fo:font-size="10pt" style:font-size-asian="10pt" style:font-size-complex="10pt"/>
    </style:style>
    <style:style style:name="P776" style:parent-style-name="Normal" style:family="paragraph">
      <style:text-properties style:font-name="Century Gothic" fo:font-size="10pt" style:font-size-asian="10pt" style:font-size-complex="10pt"/>
    </style:style>
    <style:style style:name="TableCell777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Century Gothic" fo:font-size="10pt" style:font-size-asian="10pt" style:font-size-complex="10pt"/>
    </style:style>
    <style:style style:name="TableCell77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Century Gothic" fo:font-size="10pt" style:font-size-asian="10pt" style:font-size-complex="10pt"/>
    </style:style>
    <style:style style:name="P7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82" style:parent-style-name="Normal" style:family="paragraph">
      <style:paragraph-properties fo:text-align="justify"/>
    </style:style>
    <style:style style:name="T783" style:parent-style-name="Tipodeletrapredefinidodoparágrafo" style:family="text">
      <style:text-properties style:font-name="Century Gothic" fo:font-weight="bold" style:font-weight-asian="bold"/>
    </style:style>
    <style:style style:name="T784" style:parent-style-name="Tipodeletrapredefinidodoparágrafo" style:family="text">
      <style:text-properties style:font-name="Century Gothic" fo:font-weight="bold" style:font-weight-asian="bold"/>
    </style:style>
    <style:style style:name="T785" style:parent-style-name="Tipodeletrapredefinidodoparágrafo" style:family="text">
      <style:text-properties style:font-name="Century Gothic" fo:font-size="10pt" style:font-size-asian="10pt" style:font-size-complex="10pt" fo:language="pt" fo:country="PT"/>
    </style:style>
    <style:style style:name="T786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78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89" style:family="table-column">
      <style:table-column-properties style:column-width="2.1319in"/>
    </style:style>
    <style:style style:name="TableColumn790" style:family="table-column">
      <style:table-column-properties style:column-width="2.1319in"/>
    </style:style>
    <style:style style:name="TableColumn791" style:family="table-column">
      <style:table-column-properties style:column-width="2.1319in"/>
    </style:style>
    <style:style style:name="Table788" style:family="table">
      <style:table-properties style:width="6.3958in" fo:margin-left="0in" table:align="center"/>
    </style:style>
    <style:style style:name="TableRow792" style:family="table-row">
      <style:table-row-properties/>
    </style:style>
    <style:style style:name="TableCell79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9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9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0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Century Gothic" fo:font-size="10pt" style:font-size-asian="10pt" style:font-size-complex="10pt"/>
    </style:style>
    <style:style style:name="P807" style:parent-style-name="Normal" style:family="paragraph">
      <style:text-properties style:font-name="Century Gothic" fo:font-size="10pt" style:font-size-asian="10pt" style:font-size-complex="10pt"/>
    </style:style>
    <style:style style:name="TableCell808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Century Gothic" fo:font-size="10pt" style:font-size-asian="10pt" style:font-size-complex="10pt"/>
    </style:style>
    <style:style style:name="TableCell810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Century Gothic" fo:font-size="10pt" style:font-size-asian="10pt" style:font-size-complex="10pt"/>
    </style:style>
    <style:style style:name="P81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813" style:parent-style-name="Normal" style:family="paragraph">
      <style:paragraph-properties fo:text-align="justify"/>
    </style:style>
    <style:style style:name="T81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1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1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1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1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82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7" style:parent-style-name="Normal" style:family="paragraph">
      <style:paragraph-properties fo:text-align="justify"/>
    </style:style>
    <style:style style:name="T828" style:parent-style-name="Tipodeletrapredefinidodoparágrafo" style:family="text">
      <style:text-properties style:font-name="Century Gothic" fo:font-weight="bold" style:font-weight-asian="bold"/>
    </style:style>
    <style:style style:name="T829" style:parent-style-name="Tipodeletrapredefinidodoparágrafo" style:family="text">
      <style:text-properties style:font-name="Century Gothic" fo:font-weight="bold" style:font-weight-asian="bold"/>
    </style:style>
    <style:style style:name="T83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3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3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3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3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3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8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8" style:family="table-column">
      <style:table-column-properties style:column-width="1.9236in"/>
    </style:style>
    <style:style style:name="TableColumn839" style:family="table-column">
      <style:table-column-properties style:column-width="4.4722in"/>
    </style:style>
    <style:style style:name="Table837" style:family="table">
      <style:table-properties style:width="6.3958in" fo:margin-left="0in" table:align="center"/>
    </style:style>
    <style:style style:name="TableRow840" style:family="table-row">
      <style:table-row-properties/>
    </style:style>
    <style:style style:name="TableCell84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4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44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7" style:parent-style-name="Normal" style:family="paragraph">
      <style:paragraph-properties fo:text-align="justify"/>
    </style:style>
    <style:style style:name="T8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85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8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60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861" style:family="table-row">
      <style:table-row-properties/>
    </style:style>
    <style:style style:name="TableCell86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Century Gothic" fo:font-size="10pt" style:font-size-asian="10pt" style:font-size-complex="10pt"/>
    </style:style>
    <style:style style:name="P864" style:parent-style-name="Normal" style:family="paragraph">
      <style:text-properties style:font-name="Century Gothic" fo:font-size="10pt" style:font-size-asian="10pt" style:font-size-complex="10pt"/>
    </style:style>
    <style:style style:name="P865" style:parent-style-name="Normal" style:family="paragraph">
      <style:text-properties style:font-name="Century Gothic" fo:font-size="10pt" style:font-size-asian="10pt" style:font-size-complex="10pt"/>
    </style:style>
    <style:style style:name="TableCell86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Century Gothic" fo:font-size="10pt" style:font-size-asian="10pt" style:font-size-complex="10pt"/>
    </style:style>
    <style:style style:name="P86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69" style:parent-style-name="Normal" style:family="paragraph">
      <style:paragraph-properties fo:text-align="justify"/>
    </style:style>
    <style:style style:name="T870" style:parent-style-name="Tipodeletrapredefinidodoparágrafo" style:family="text">
      <style:text-properties style:font-name="Century Gothic" fo:font-weight="bold" style:font-weight-asian="bold"/>
    </style:style>
    <style:style style:name="T871" style:parent-style-name="Tipodeletrapredefinidodoparágrafo" style:family="text">
      <style:text-properties style:font-name="Century Gothic" fo:font-weight="bold" style:font-weight-asian="bold"/>
    </style:style>
    <style:style style:name="T87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87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80" style:family="table-column">
      <style:table-column-properties style:column-width="1.9236in"/>
    </style:style>
    <style:style style:name="TableColumn881" style:family="table-column">
      <style:table-column-properties style:column-width="4.4722in"/>
    </style:style>
    <style:style style:name="Table879" style:family="table">
      <style:table-properties style:width="6.3958in" fo:margin-left="0in" table:align="center"/>
    </style:style>
    <style:style style:name="TableRow882" style:family="table-row">
      <style:table-row-properties/>
    </style:style>
    <style:style style:name="TableCell88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8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8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8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89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8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2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903" style:family="table-row">
      <style:table-row-properties/>
    </style:style>
    <style:style style:name="TableCell90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Century Gothic" fo:font-size="10pt" style:font-size-asian="10pt" style:font-size-complex="10pt"/>
    </style:style>
    <style:style style:name="P906" style:parent-style-name="Normal" style:family="paragraph">
      <style:text-properties style:font-name="Century Gothic" fo:font-size="10pt" style:font-size-asian="10pt" style:font-size-complex="10pt"/>
    </style:style>
    <style:style style:name="P907" style:parent-style-name="Normal" style:family="paragraph">
      <style:text-properties style:font-name="Century Gothic" fo:font-size="10pt" style:font-size-asian="10pt" style:font-size-complex="10pt"/>
    </style:style>
    <style:style style:name="TableCell90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Century Gothic" fo:font-size="10pt" style:font-size-asian="10pt" style:font-size-complex="10pt"/>
    </style:style>
    <style:style style:name="P9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1" style:parent-style-name="Normal" style:family="paragraph">
      <style:paragraph-properties fo:text-align="justify"/>
    </style:style>
    <style:style style:name="T912" style:parent-style-name="Tipodeletrapredefinidodoparágrafo" style:family="text">
      <style:text-properties style:font-name="Century Gothic" fo:font-weight="bold" style:font-weight-asian="bold"/>
    </style:style>
    <style:style style:name="T913" style:parent-style-name="Tipodeletrapredefinidodoparágrafo" style:family="text">
      <style:text-properties style:font-name="Century Gothic" fo:font-weight="bold" style:font-weight-asian="bold"/>
    </style:style>
    <style:style style:name="T91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92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92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23" style:family="table-column">
      <style:table-column-properties style:column-width="1.9236in"/>
    </style:style>
    <style:style style:name="TableColumn924" style:family="table-column">
      <style:table-column-properties style:column-width="4.4722in"/>
    </style:style>
    <style:style style:name="Table922" style:family="table">
      <style:table-properties style:width="6.3958in" fo:margin-left="0in" table:align="center"/>
    </style:style>
    <style:style style:name="TableRow925" style:family="table-row">
      <style:table-row-properties/>
    </style:style>
    <style:style style:name="TableCell926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2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2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929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930" style:family="table-row">
      <style:table-row-properties/>
    </style:style>
    <style:style style:name="TableCell93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32" style:parent-style-name="Normal" style:family="paragraph">
      <style:paragraph-properties fo:text-align="justify"/>
    </style:style>
    <style:style style:name="T93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3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93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4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5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946" style:family="table-row">
      <style:table-row-properties/>
    </style:style>
    <style:style style:name="TableCell94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Century Gothic" fo:font-size="10pt" style:font-size-asian="10pt" style:font-size-complex="10pt"/>
    </style:style>
    <style:style style:name="P949" style:parent-style-name="Normal" style:family="paragraph">
      <style:text-properties style:font-name="Century Gothic" fo:font-size="10pt" style:font-size-asian="10pt" style:font-size-complex="10pt"/>
    </style:style>
    <style:style style:name="P950" style:parent-style-name="Normal" style:family="paragraph">
      <style:text-properties style:font-name="Century Gothic" fo:font-size="10pt" style:font-size-asian="10pt" style:font-size-complex="10pt"/>
    </style:style>
    <style:style style:name="TableCell95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Century Gothic" fo:font-size="10pt" style:font-size-asian="10pt" style:font-size-complex="10pt"/>
    </style:style>
    <style:style style:name="P95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54" style:parent-style-name="Normal" style:family="paragraph">
      <style:paragraph-properties fo:text-align="justify"/>
    </style:style>
    <style:style style:name="T955" style:parent-style-name="Tipodeletrapredefinidodoparágrafo" style:family="text">
      <style:text-properties style:font-name="Century Gothic" fo:font-weight="bold" style:font-weight-asian="bold"/>
    </style:style>
    <style:style style:name="T956" style:parent-style-name="Tipodeletrapredefinidodoparágrafo" style:family="text">
      <style:text-properties style:font-name="Century Gothic" fo:font-weight="bold" style:font-weight-asian="bold"/>
    </style:style>
    <style:style style:name="T95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5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5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6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6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6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96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65" style:family="table-column">
      <style:table-column-properties style:column-width="1.9236in"/>
    </style:style>
    <style:style style:name="TableColumn966" style:family="table-column">
      <style:table-column-properties style:column-width="4.4722in"/>
    </style:style>
    <style:style style:name="Table964" style:family="table">
      <style:table-properties style:width="6.3958in" fo:margin-left="0in" table:align="center"/>
    </style:style>
    <style:style style:name="TableRow967" style:family="table-row">
      <style:table-row-properties/>
    </style:style>
    <style:style style:name="TableCell968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971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972" style:family="table-row">
      <style:table-row-properties/>
    </style:style>
    <style:style style:name="TableCell97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74" style:parent-style-name="Normal" style:family="paragraph">
      <style:paragraph-properties fo:text-align="justify"/>
    </style:style>
    <style:style style:name="T97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7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7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98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8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7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988" style:family="table-row">
      <style:table-row-properties/>
    </style:style>
    <style:style style:name="TableCell989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Century Gothic" fo:font-size="10pt" style:font-size-asian="10pt" style:font-size-complex="10pt"/>
    </style:style>
    <style:style style:name="P991" style:parent-style-name="Normal" style:family="paragraph">
      <style:text-properties style:font-name="Century Gothic" fo:font-size="10pt" style:font-size-asian="10pt" style:font-size-complex="10pt"/>
    </style:style>
    <style:style style:name="P992" style:parent-style-name="Normal" style:family="paragraph">
      <style:text-properties style:font-name="Century Gothic" fo:font-size="10pt" style:font-size-asian="10pt" style:font-size-complex="10pt"/>
    </style:style>
    <style:style style:name="TableCell99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Century Gothic" fo:font-size="10pt" style:font-size-asian="10pt" style:font-size-complex="10pt"/>
    </style:style>
    <style:style style:name="P995" style:parent-style-name="Normal" style:family="paragraph">
      <style:paragraph-properties fo:text-align="justify"/>
      <style:text-properties style:font-name="Century Gothic"/>
    </style:style>
    <style:style style:name="P996" style:parent-style-name="Normal" style:family="paragraph">
      <style:paragraph-properties fo:text-align="justify"/>
      <style:text-properties style:font-name="Century Gothic"/>
    </style:style>
    <style:style style:name="P997" style:parent-style-name="Normal" style:master-page-name="MP1" style:family="paragraph">
      <style:paragraph-properties fo:break-before="page" fo:text-align="justify"/>
    </style:style>
    <style:style style:name="T100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00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00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007" style:parent-style-name="Normal" style:family="paragraph">
      <style:paragraph-properties fo:text-align="justify"/>
    </style:style>
    <style:style style:name="T100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00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01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1019" style:family="table-column">
      <style:table-column-properties style:column-width="2.8312in" style:use-optimal-column-width="false"/>
    </style:style>
    <style:style style:name="TableColumn1020" style:family="table-column">
      <style:table-column-properties style:column-width="0.8861in" style:use-optimal-column-width="false"/>
    </style:style>
    <style:style style:name="TableColumn1021" style:family="table-column">
      <style:table-column-properties style:column-width="0.3937in" style:use-optimal-column-width="false"/>
    </style:style>
    <style:style style:name="TableColumn1022" style:family="table-column">
      <style:table-column-properties style:column-width="0.2951in" style:use-optimal-column-width="false"/>
    </style:style>
    <style:style style:name="TableColumn1023" style:family="table-column">
      <style:table-column-properties style:column-width="0.1972in" style:use-optimal-column-width="false"/>
    </style:style>
    <style:style style:name="TableColumn1024" style:family="table-column">
      <style:table-column-properties style:column-width="0.2173in" style:use-optimal-column-width="false"/>
    </style:style>
    <style:style style:name="TableColumn1025" style:family="table-column">
      <style:table-column-properties style:column-width="0.275in" style:use-optimal-column-width="false"/>
    </style:style>
    <style:style style:name="TableColumn1026" style:family="table-column">
      <style:table-column-properties style:column-width="0.3131in" style:use-optimal-column-width="false"/>
    </style:style>
    <style:style style:name="TableColumn1027" style:family="table-column">
      <style:table-column-properties style:column-width="0.2506in" style:use-optimal-column-width="false"/>
    </style:style>
    <style:style style:name="TableColumn1028" style:family="table-column">
      <style:table-column-properties style:column-width="0.2013in" style:use-optimal-column-width="false"/>
    </style:style>
    <style:style style:name="TableColumn1029" style:family="table-column">
      <style:table-column-properties style:column-width="0.3937in" style:use-optimal-column-width="false"/>
    </style:style>
    <style:style style:name="TableColumn1030" style:family="table-column">
      <style:table-column-properties style:column-width="0.2951in" style:use-optimal-column-width="false"/>
    </style:style>
    <style:style style:name="TableColumn1031" style:family="table-column">
      <style:table-column-properties style:column-width="0.3354in" style:use-optimal-column-width="false"/>
    </style:style>
    <style:style style:name="TableColumn1032" style:family="table-column">
      <style:table-column-properties style:column-width="0.2951in" style:use-optimal-column-width="false"/>
    </style:style>
    <style:style style:name="TableColumn1033" style:family="table-column">
      <style:table-column-properties style:column-width="0.3256in" style:use-optimal-column-width="false"/>
    </style:style>
    <style:style style:name="TableColumn1034" style:family="table-column">
      <style:table-column-properties style:column-width="0.2958in" style:use-optimal-column-width="false"/>
    </style:style>
    <style:style style:name="TableColumn1035" style:family="table-column">
      <style:table-column-properties style:column-width="0.1638in" style:use-optimal-column-width="false"/>
    </style:style>
    <style:style style:name="TableColumn1036" style:family="table-column">
      <style:table-column-properties style:column-width="0.1812in" style:use-optimal-column-width="false"/>
    </style:style>
    <style:style style:name="TableColumn1037" style:family="table-column">
      <style:table-column-properties style:column-width="0.2951in" style:use-optimal-column-width="false"/>
    </style:style>
    <style:style style:name="TableColumn1038" style:family="table-column">
      <style:table-column-properties style:column-width="0.1972in" style:use-optimal-column-width="false"/>
    </style:style>
    <style:style style:name="TableColumn1039" style:family="table-column">
      <style:table-column-properties style:column-width="0.2951in" style:use-optimal-column-width="false"/>
    </style:style>
    <style:style style:name="TableColumn1040" style:family="table-column">
      <style:table-column-properties style:column-width="0.2951in" style:use-optimal-column-width="false"/>
    </style:style>
    <style:style style:name="TableColumn1041" style:family="table-column">
      <style:table-column-properties style:column-width="0.2951in" style:use-optimal-column-width="false"/>
    </style:style>
    <style:style style:name="TableColumn1042" style:family="table-column">
      <style:table-column-properties style:column-width="0.1972in" style:use-optimal-column-width="false"/>
    </style:style>
    <style:style style:name="TableColumn1043" style:family="table-column">
      <style:table-column-properties style:column-width="0.2951in" style:use-optimal-column-width="false"/>
    </style:style>
    <style:style style:name="TableColumn1044" style:family="table-column">
      <style:table-column-properties style:column-width="0.3937in" style:use-optimal-column-width="false"/>
    </style:style>
    <style:style style:name="Table1018" style:family="table">
      <style:table-properties style:width="10.4111in" fo:margin-left="0in" table:align="left"/>
    </style:style>
    <style:style style:name="TableRow1045" style:family="table-row">
      <style:table-row-properties style:min-row-height="0.1881in" style:use-optimal-row-height="false"/>
    </style:style>
    <style:style style:name="TableCell1046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ell1048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2" style:parent-style-name="Normal" style:family="paragraph">
      <style:paragraph-properties fo:text-align="center"/>
    </style:style>
    <style:style style:name="T10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5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7" style:parent-style-name="Normal" style:family="paragraph">
      <style:paragraph-properties fo:text-align="center"/>
    </style:style>
    <style:style style:name="T105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059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6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106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6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Row1067" style:family="table-row">
      <style:table-row-properties style:min-row-height="1.0784in" style:use-optimal-row-height="false" fo:keep-together="always"/>
    </style:style>
    <style:style style:name="TableCell1068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name="Century Gothic" fo:font-size="10pt" style:font-size-asian="10pt" style:font-size-complex="10pt"/>
    </style:style>
    <style:style style:name="P1070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107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1120" style:family="table-row">
      <style:table-row-properties style:min-row-height="0.1881in" style:use-optimal-row-height="false"/>
    </style:style>
    <style:style style:name="TableCell1121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12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2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2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2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1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173" style:family="table-row">
      <style:table-row-properties style:min-row-height="0.209in" style:use-optimal-row-height="false"/>
    </style:style>
    <style:style style:name="TableCell1174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7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27" style:family="table-row">
      <style:table-row-properties style:min-row-height="0.209in" style:use-optimal-row-height="false"/>
    </style:style>
    <style:style style:name="TableCell122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2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80" style:family="table-row">
      <style:table-row-properties style:min-row-height="0.209in" style:use-optimal-row-height="false"/>
    </style:style>
    <style:style style:name="TableCell1281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8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84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28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4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36" style:family="table-row">
      <style:table-row-properties style:min-row-height="0.209in" style:use-optimal-row-height="false"/>
    </style:style>
    <style:style style:name="TableCell1337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3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7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89" style:family="table-row">
      <style:table-row-properties style:min-row-height="0.1986in" style:use-optimal-row-height="false"/>
    </style:style>
    <style:style style:name="TableCell1390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9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9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2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44" style:family="table-row">
      <style:table-row-properties style:min-row-height="0.209in" style:use-optimal-row-height="false"/>
    </style:style>
    <style:style style:name="TableCell1445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4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5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97" style:family="table-row">
      <style:table-row-properties style:min-row-height="0.2194in" style:use-optimal-row-height="false"/>
    </style:style>
    <style:style style:name="TableCell1498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T14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01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50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50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1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5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5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5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59" style:parent-style-name="Tipodeletrapredefinidodoparágrafo" style:family="text">
      <style:text-properties style:font-name="Century Gothic" fo:font-weight="bold" style:font-weight-asian="bold"/>
    </style:style>
    <style:style style:name="T1560" style:parent-style-name="Tipodeletrapredefinidodoparágrafo" style:family="text">
      <style:text-properties style:font-name="Century Gothic" fo:font-weight="bold" style:font-weight-asian="bold"/>
    </style:style>
    <style:style style:name="TableColumn1562" style:family="table-column">
      <style:table-column-properties style:column-width="10.4111in"/>
    </style:style>
    <style:style style:name="Table1561" style:family="table">
      <style:table-properties style:width="10.4111in" fo:margin-left="0in" table:align="left"/>
    </style:style>
    <style:style style:name="TableRow1563" style:family="table-row">
      <style:table-row-properties/>
    </style:style>
    <style:style style:name="TableCell1564" style:family="table-cell">
      <style:table-cell-properties fo:border="0.0347in solid #008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name="Century Gothic"/>
    </style:style>
    <style:style style:name="P1566" style:parent-style-name="Normal" style:family="paragraph">
      <style:paragraph-properties fo:text-align="justify"/>
      <style:text-properties style:font-name="Century Gothic"/>
    </style:style>
    <style:style style:name="P1567" style:parent-style-name="Normal" style:family="paragraph">
      <style:paragraph-properties fo:text-align="justify"/>
      <style:text-properties style:font-name="Century Gothic"/>
    </style:style>
    <style:style style:name="P1568" style:parent-style-name="Normal" style:family="paragraph">
      <style:paragraph-properties fo:text-align="justify"/>
      <style:text-properties style:font-name="Century Gothic"/>
    </style:style>
    <style:style style:name="P1569" style:parent-style-name="Normal" style:family="paragraph">
      <style:paragraph-properties fo:text-align="justify"/>
      <style:text-properties style:font-name="Century Gothic"/>
    </style:style>
    <style:style style:name="P1570" style:parent-style-name="Normal" style:family="paragraph">
      <style:paragraph-properties fo:text-align="justify"/>
      <style:text-properties style:font-name="Century Gothic"/>
    </style:style>
    <style:style style:name="P1571" style:parent-style-name="Normal" style:family="paragraph">
      <style:paragraph-properties fo:text-align="justify"/>
      <style:text-properties style:font-name="Century Gothic"/>
    </style:style>
    <style:style style:name="P1572" style:parent-style-name="Normal" style:family="paragraph">
      <style:paragraph-properties fo:break-before="page" fo:text-align="justify"/>
    </style:style>
    <style:style style:name="T157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7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7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7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57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57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5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olumn1582" style:family="table-column">
      <style:table-column-properties style:column-width="2.3in"/>
    </style:style>
    <style:style style:name="TableColumn1583" style:family="table-column">
      <style:table-column-properties style:column-width="0.5972in"/>
    </style:style>
    <style:style style:name="TableColumn1584" style:family="table-column">
      <style:table-column-properties style:column-width="0.5972in"/>
    </style:style>
    <style:style style:name="TableColumn1585" style:family="table-column">
      <style:table-column-properties style:column-width="0.5979in"/>
    </style:style>
    <style:style style:name="TableColumn1586" style:family="table-column">
      <style:table-column-properties style:column-width="0.5916in"/>
    </style:style>
    <style:style style:name="TableColumn1587" style:family="table-column">
      <style:table-column-properties style:column-width="0.5444in"/>
    </style:style>
    <style:style style:name="TableColumn1588" style:family="table-column">
      <style:table-column-properties style:column-width="0.5444in"/>
    </style:style>
    <style:style style:name="TableColumn1589" style:family="table-column">
      <style:table-column-properties style:column-width="0.5979in"/>
    </style:style>
    <style:style style:name="TableColumn1590" style:family="table-column">
      <style:table-column-properties style:column-width="0.5916in"/>
    </style:style>
    <style:style style:name="TableColumn1591" style:family="table-column">
      <style:table-column-properties style:column-width="0.5444in"/>
    </style:style>
    <style:style style:name="TableColumn1592" style:family="table-column">
      <style:table-column-properties style:column-width="0.5444in"/>
    </style:style>
    <style:style style:name="TableColumn1593" style:family="table-column">
      <style:table-column-properties style:column-width="0.3881in"/>
    </style:style>
    <style:style style:name="TableColumn1594" style:family="table-column">
      <style:table-column-properties style:column-width="0.0111in"/>
    </style:style>
    <style:style style:name="Table1581" style:family="table">
      <style:table-properties style:width="8.4506in" fo:margin-left="0in" table:align="center"/>
    </style:style>
    <style:style style:name="TableRow1595" style:family="table-row">
      <style:table-row-properties style:min-row-height="0.4256in"/>
    </style:style>
    <style:style style:name="TableCell1596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599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0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05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1610" style:family="table-row">
      <style:table-row-properties style:min-row-height="0.7465in" fo:keep-together="always"/>
    </style:style>
    <style:style style:name="P16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2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1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1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1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1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2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162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3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3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3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3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3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3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41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643" style:family="table-row">
      <style:table-row-properties/>
    </style:style>
    <style:style style:name="TableCell1644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45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4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4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64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5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5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73" style:family="table-row">
      <style:table-row-properties/>
    </style:style>
    <style:style style:name="TableCell1674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7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7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7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67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679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1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7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1" style:family="table-row">
      <style:table-row-properties/>
    </style:style>
    <style:style style:name="TableCell170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0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0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0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0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29" style:family="table-row">
      <style:table-row-properties/>
    </style:style>
    <style:style style:name="TableCell173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31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732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733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734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73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57" style:family="table-row">
      <style:table-row-properties/>
    </style:style>
    <style:style style:name="TableCell175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59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ableCell17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82" style:family="table-row">
      <style:table-row-properties/>
    </style:style>
    <style:style style:name="TableCell178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8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8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8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8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8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8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9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9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9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15" style:family="table-row">
      <style:table-row-properties/>
    </style:style>
    <style:style style:name="TableCell181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1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1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1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2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2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2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8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45" style:family="table-row">
      <style:table-row-properties/>
    </style:style>
    <style:style style:name="TableCell184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4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848" style:parent-style-name="Tipodeletrapredefinidodoparágrafo" style:family="text">
      <style:text-properties style:font-name="Century Gothic" fo:font-size="8pt" style:font-size-asian="8pt" style:font-size-complex="8pt"/>
    </style:style>
    <style:style style:name="T184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5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5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85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74" style:family="table-row">
      <style:table-row-properties/>
    </style:style>
    <style:style style:name="TableCell187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7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87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99" style:family="table-row">
      <style:table-row-properties/>
    </style:style>
    <style:style style:name="TableCell190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0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24" style:family="table-row">
      <style:table-row-properties/>
    </style:style>
    <style:style style:name="TableCell192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2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5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952" style:parent-style-name="Tipodeletrapredefinidodoparágrafo" style:family="text">
      <style:text-properties style:font-name="Century Gothic" fo:font-size="8pt" style:font-size-asian="8pt" style:font-size-complex="8pt"/>
    </style:style>
    <style:style style:name="T195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5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5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95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78" style:family="table-row">
      <style:table-row-properties/>
    </style:style>
    <style:style style:name="TableCell197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8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981" style:parent-style-name="Tipodeletrapredefinidodoparágrafo" style:family="text">
      <style:text-properties style:font-name="Century Gothic" fo:font-size="8pt" style:font-size-asian="8pt" style:font-size-complex="8pt"/>
    </style:style>
    <style:style style:name="T198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8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9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06" style:family="table-row">
      <style:table-row-properties/>
    </style:style>
    <style:style style:name="TableCell200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0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09" style:parent-style-name="Tipodeletrapredefinidodoparágrafo" style:family="text">
      <style:text-properties style:font-name="Century Gothic" fo:font-size="8pt" style:font-size-asian="8pt" style:font-size-complex="8pt"/>
    </style:style>
    <style:style style:name="T201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1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20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34" style:family="table-row">
      <style:table-row-properties/>
    </style:style>
    <style:style style:name="TableCell203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3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3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3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3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4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4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4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04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65" style:family="table-row">
      <style:table-row-properties/>
    </style:style>
    <style:style style:name="TableCell206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6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6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6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7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7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7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7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7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07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97" style:family="table-row">
      <style:table-row-properties/>
    </style:style>
    <style:style style:name="TableCell209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09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0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0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10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30" style:family="table-row">
      <style:table-row-properties/>
    </style:style>
    <style:style style:name="TableCell213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13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3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3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3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1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58" style:family="table-row">
      <style:table-row-properties/>
    </style:style>
    <style:style style:name="TableCell215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60" style:parent-style-name="Normal" style:family="paragraph">
      <style:text-properties style:font-name="Century Gothic" fo:color="#008000" fo:font-size="8pt" style:font-size-asian="8pt" style:font-size-complex="8pt"/>
    </style:style>
    <style:style style:name="TableCell21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83" style:family="table-row">
      <style:table-row-properties/>
    </style:style>
    <style:style style:name="TableCell218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18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8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8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8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8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21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12" style:family="table-row">
      <style:table-row-properties/>
    </style:style>
    <style:style style:name="TableCell2213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14" style:parent-style-name="Normal" style:family="paragraph">
      <style:paragraph-properties fo:margin-left="0.15in" fo:text-indent="-0.15in">
        <style:tab-stops/>
      </style:paragraph-properties>
    </style:style>
    <style:style style:name="T221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1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1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1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1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220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2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8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0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2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0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42" style:family="table-row">
      <style:table-row-properties/>
    </style:style>
    <style:style style:name="TableCell2243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4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24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2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24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24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4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5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5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25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2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74" style:family="table-row">
      <style:table-row-properties/>
    </style:style>
    <style:style style:name="TableCell2275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27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7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7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27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9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01" style:family="table-row">
      <style:table-row-properties/>
    </style:style>
    <style:style style:name="TableCell2302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0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30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0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0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30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0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0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1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31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33" style:family="table-row">
      <style:table-row-properties/>
    </style:style>
    <style:style style:name="TableCell2334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33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3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3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33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6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8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60" style:family="table-row">
      <style:table-row-properties/>
    </style:style>
    <style:style style:name="TableCell2361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T236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6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6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36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3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5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387" style:parent-style-name="Normal" style:master-page-name="MP2" style:family="paragraph">
      <style:paragraph-properties fo:break-before="page" fo:text-align="justify"/>
    </style:style>
    <style:style style:name="T239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39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39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39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39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39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39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39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39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0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0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40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04" style:parent-style-name="Tipodeletrapredefinidodoparágrafo" style:family="text">
      <style:text-properties style:font-name="Century Gothic" fo:font-weight="bold" style:font-weight-asian="bold"/>
    </style:style>
    <style:style style:name="T2405" style:parent-style-name="Tipodeletrapredefinidodoparágrafo" style:family="text">
      <style:text-properties style:font-name="Century Gothic" fo:font-size="10pt" style:font-size-asian="10pt" style:font-size-complex="10pt"/>
    </style:style>
    <style:style style:name="T2406" style:parent-style-name="Tipodeletrapredefinidodoparágrafo" style:family="text">
      <style:text-properties style:font-name="Century Gothic" fo:font-size="10pt" style:font-size-asian="10pt" style:font-size-complex="10pt"/>
    </style:style>
    <style:style style:name="T240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0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0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1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11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2412" style:parent-style-name="Normal" style:family="paragraph">
      <style:paragraph-properties fo:text-align="justify"/>
    </style:style>
    <style:style style:name="T241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1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430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2432" style:family="table-column">
      <style:table-column-properties style:column-width="6.3958in"/>
    </style:style>
    <style:style style:name="Table2431" style:family="table">
      <style:table-properties style:width="6.3958in" fo:margin-left="0in" table:align="center"/>
    </style:style>
    <style:style style:name="TableRow2433" style:family="table-row">
      <style:table-row-properties style:row-height="3.1145in" fo:keep-together="always"/>
    </style:style>
    <style:style style:name="TableCell243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435" style:parent-style-name="Normal" style:family="paragraph">
      <style:text-properties style:font-name="Century Gothic" fo:font-size="10pt" style:font-size-asian="10pt" style:font-size-complex="10pt"/>
    </style:style>
    <style:style style:name="P243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3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38" style:parent-style-name="Tipodeletrapredefinidodoparágrafo" style:family="text">
      <style:text-properties style:font-name="Century Gothic" fo:font-weight="bold" style:font-weight-asian="bold"/>
    </style:style>
    <style:style style:name="T2439" style:parent-style-name="Tipodeletrapredefinidodoparágrafo" style:family="text">
      <style:text-properties style:font-name="Century Gothic" fo:font-size="10pt" style:font-size-asian="10pt" style:font-size-complex="10pt"/>
    </style:style>
    <style:style style:name="T2440" style:parent-style-name="Tipodeletrapredefinidodoparágrafo" style:family="text">
      <style:text-properties style:font-name="Century Gothic" fo:font-size="10pt" style:font-size-asian="10pt" style:font-size-complex="10pt"/>
    </style:style>
    <style:style style:name="T244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8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2449" style:parent-style-name="Normal" style:family="paragraph">
      <style:paragraph-properties fo:text-align="justify"/>
    </style:style>
    <style:style style:name="T245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5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5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246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P246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469" style:family="table-column">
      <style:table-column-properties style:column-width="6.3958in"/>
    </style:style>
    <style:style style:name="Table2468" style:family="table">
      <style:table-properties style:width="6.3958in" fo:margin-left="0in" table:align="center"/>
    </style:style>
    <style:style style:name="TableRow2470" style:family="table-row">
      <style:table-row-properties style:row-height="3.5159in" fo:keep-together="always"/>
    </style:style>
    <style:style style:name="TableCell247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472" style:parent-style-name="Normal" style:family="paragraph">
      <style:text-properties style:font-name="Century Gothic" fo:font-size="10pt" style:font-size-asian="10pt" style:font-size-complex="10pt"/>
    </style:style>
    <style:style style:name="P247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474" style:parent-style-name="Normal" style:family="paragraph">
      <style:paragraph-properties fo:text-align="justify"/>
    </style:style>
    <style:style style:name="T247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7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7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480" style:family="table-column">
      <style:table-column-properties style:column-width="1.075in"/>
    </style:style>
    <style:style style:name="TableColumn2481" style:family="table-column">
      <style:table-column-properties style:column-width="5.3208in"/>
    </style:style>
    <style:style style:name="Table2479" style:family="table">
      <style:table-properties style:width="6.3958in" fo:margin-left="0in" table:align="center"/>
    </style:style>
    <style:style style:name="TableRow2482" style:family="table-row">
      <style:table-row-properties/>
    </style:style>
    <style:style style:name="TableCell2483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485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487" style:parent-style-name="Tipodeletrapredefinidodoparágrafo" style:family="text">
      <style:text-properties style:font-name="Century Gothic" fo:font-weight="bold" style:font-weight-asian="bold" fo:color="#008000"/>
    </style:style>
    <style:style style:name="T2488" style:parent-style-name="Tipodeletrapredefinidodoparágrafo" style:family="text">
      <style:text-properties style:font-name="Century Gothic" fo:font-weight="bold" style:font-weight-asian="bold" fo:color="#008000"/>
    </style:style>
    <style:style style:name="T2489" style:parent-style-name="Tipodeletrapredefinidodoparágrafo" style:family="text">
      <style:text-properties style:font-name="Century Gothic" fo:font-weight="bold" style:font-weight-asian="bold" fo:color="#008000" fo:language="pt" fo:country="PT"/>
    </style:style>
    <style:style style:name="TableRow2490" style:family="table-row">
      <style:table-row-properties/>
    </style:style>
    <style:style style:name="TableCell249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49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9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49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95" style:family="table-row">
      <style:table-row-properties/>
    </style:style>
    <style:style style:name="TableCell249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49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9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49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00" style:family="table-row">
      <style:table-row-properties/>
    </style:style>
    <style:style style:name="TableCell250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0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0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0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05" style:family="table-row">
      <style:table-row-properties/>
    </style:style>
    <style:style style:name="TableCell250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0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0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0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10" style:family="table-row">
      <style:table-row-properties/>
    </style:style>
    <style:style style:name="TableCell251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1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1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1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15" style:family="table-row">
      <style:table-row-properties/>
    </style:style>
    <style:style style:name="TableCell251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1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1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1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20" style:family="table-row">
      <style:table-row-properties/>
    </style:style>
    <style:style style:name="TableCell2521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52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23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52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52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529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3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31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32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33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5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6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537" style:parent-style-name="Normal" style:family="paragraph">
      <style:paragraph-properties fo:text-align="justify"/>
    </style:style>
    <style:style style:name="T253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3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55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 fo:language="es" fo:country="ES"/>
    </style:style>
    <style:style style:name="TableColumn2557" style:family="table-column">
      <style:table-column-properties style:column-width="6.3958in"/>
    </style:style>
    <style:style style:name="Table2556" style:family="table">
      <style:table-properties style:width="6.3958in" fo:margin-left="0in" table:align="center"/>
    </style:style>
    <style:style style:name="TableRow2558" style:family="table-row">
      <style:table-row-properties style:min-row-height="2.7562in" fo:keep-together="always"/>
    </style:style>
    <style:style style:name="TableCell2559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560" style:parent-style-name="Normal" style:family="paragraph">
      <style:paragraph-properties fo:text-align="justify"/>
    </style:style>
    <style:style style:name="T2561" style:parent-style-name="Tipodeletrapredefinidodoparágrafo" style:family="text">
      <style:text-properties style:font-name="Century Gothic" fo:font-size="11pt" style:font-size-asian="11pt" style:font-size-complex="11pt"/>
    </style:style>
    <style:style style:name="T256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3" style:parent-style-name="Tipodeletrapredefinidodoparágrafo" style:family="text">
      <style:text-properties style:font-name="Century Gothic" fo:font-size="11pt" style:font-size-asian="11pt" style:font-size-complex="11pt"/>
    </style:style>
    <style:style style:name="T256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5" style:parent-style-name="Tipodeletrapredefinidodoparágrafo" style:family="text">
      <style:text-properties style:font-name="Century Gothic" fo:font-size="11pt" style:font-size-asian="11pt" style:font-size-complex="11pt"/>
    </style:style>
    <style:style style:name="T256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7" style:parent-style-name="Tipodeletrapredefinidodoparágrafo" style:family="text">
      <style:text-properties style:font-name="Century Gothic" fo:font-size="11pt" style:font-size-asian="11pt" style:font-size-complex="11pt"/>
    </style:style>
    <style:style style:name="T256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9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71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2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3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4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5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6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7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7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8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8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8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8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60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1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1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1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1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P261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2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2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6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<text:span text:style-name="T7">INFORME<text:s/></text:span><text:span text:style-name="T8">TÉCNICO<text:s/></text:span><text:span text:style-name="T9">INTERMEDIO</text:span><text:span text:style-name="T10"><text:s/>DE</text:span><text:span text:style-name="T11"><text:s/></text:span><text:span text:style-name="T12">PROXECTOS<text:s/></text:span><text:span text:style-name="T13">DE COOPERACIÓN AO DESENVOLVEMENTO</text:span><text:span text:style-name="T14">//</text:span><text:span text:style-name="T15"><text:s/>INFORME TÉCNICO INTERMEDIO DE PROYECTOS DE COOPERACIÓN AL DESARROLLO</text:span></text:h>
      <text:h text:style-name="P16" text:outline-level="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CONVOCATOR</text:span><text:span text:style-name="T26">IA DE SUBVENCIÓNS D</text:span><text:span text:style-name="T27">E PROXECTOS<text:s/></text:span><text:span text:style-name="T28">PRESENTADOS POR</text:span><text:span text:style-name="T29"><text:s/></text:span><text:span text:style-name="T30">ONGD E</text:span><text:span text:style-name="T31"><text:s/></text:span><text:span text:style-name="T32">OUTROS AXENTES</text:span><text:span text:style-name="T33">//</text:span><text:span text:style-name="T34"><text:s/></text:span><text:span text:style-name="T35">CONVOCATORIA DE SUBVENCIONES DE PROYECTOS PRESENTADOS POR ONGD Y OTROS AGENTES</text:span></text:p>
      <text:p text:style-name="P36"/>
      <text:p text:style-name="P37"/>
      <text:p text:style-name="P38"><text:bookmark-start text:name="_INDICE_DE_FORMULARIOS_ de Presentac"/><text:bookmark-end text:name="_INDICE_DE_FORMULARIOS_ de Presentac"/></text:p>
      <text:p text:style-name="P39"/>
      <text:soft-page-break/>
      <text:p text:style-name="P40">ÍNDICE</text:p>
      <text:p text:style-name="P41"/>
      <text:p text:style-name="P42">SECCIÓN A<text:s/>– PRESENTACIÓN.</text:p>
      <text:p text:style-name="P43"><text:span text:style-name="T44">A.1. DATOS DO PROXECTO//</text:span><text:span text:style-name="T45"><text:s/></text:span><text:span text:style-name="T46">DATOS DEL PROYECTO</text:span></text:p>
      <text:p text:style-name="P47"><text:span text:style-name="T48">A.2. DATOS DA ENTIDADE</text:span><text:span text:style-name="T49"><text:s/>SOLICITANTE</text:span><text:span text:style-name="T50">//</text:span><text:span text:style-name="T51"><text:s/></text:span><text:span text:style-name="T52">DATOS DE LA ENTIDAD SOLICITANTE</text:span><text:span text:style-name="T53">.</text:span></text:p>
      <text:p text:style-name="P54"><text:span text:style-name="T55">A.3. DATOS D</text:span><text:span text:style-name="T56">O SOCIO<text:s/></text:span><text:span text:style-name="T57">LOCAL//</text:span><text:span text:style-name="T58"><text:s/></text:span><text:span text:style-name="T59">DATOS DEL SOCIO<text:s/></text:span><text:span text:style-name="T60">LOCAL</text:span></text:p>
      <text:h text:style-name="P61" text:outline-level="1"/>
      <text:h text:style-name="P62" text:outline-level="1"><text:span text:style-name="T63">SECCIÓN B</text:span><text:span text:style-name="T64"><text:s/>– I</text:span><text:span text:style-name="T65">NFORME DA EXECUCIÓN</text:span><text:span text:style-name="T66">//</text:span><text:span text:style-name="T67"><text:s/></text:span><text:span text:style-name="T68">INFORME DE LA EJECUCIÓN.</text:span></text:h>
      <text:p text:style-name="P69">B.1.<text:s/>RESUMO<text:s/>DO PROXECTO<text:s/>E ACTUALIZACIÓN DO CONTEXTO DE EXECUCIÓN.</text:p>
      <text:p text:style-name="P70"><text:span text:style-name="T71">B.</text:span><text:span text:style-name="T72">2</text:span><text:span text:style-name="T73">.<text:s/></text:span><text:span text:style-name="T74">OBXECTIVOS E<text:s/></text:span><text:span text:style-name="T75">RESULTADOS PROPOSTOS E<text:s/></text:span><text:span text:style-name="T76">GRADO DE EXECUCIÓN</text:span><text:span text:style-name="T77">//</text:span><text:span text:style-name="T78"><text:s/></text:span><text:span text:style-name="T79">OBJECTIVOS<text:s/></text:span><text:span text:style-name="T80">Y RESULTADOS PROPUESTOS<text:s/></text:span><text:span text:style-name="T81">Y GRADO DE EJECUCIÓN</text:span><text:span text:style-name="T82">.</text:span></text:p>
      <text:p text:style-name="P83"><text:span text:style-name="T84">B.</text:span><text:span text:style-name="T85">3</text:span><text:span text:style-name="T86">.<text:s/></text:span><text:span text:style-name="T87">ACTIVIDADES PROPOSTAS E GRADO DE EXECUCIÓN</text:span><text:span text:style-name="T88">//</text:span><text:span text:style-name="T89"><text:s/></text:span><text:span text:style-name="T90">ACTIVIDADES PROPUESTAS Y GRADO DE EJECUCIÓN</text:span><text:span text:style-name="T91">.</text:span></text:p>
      <text:p text:style-name="P92"><text:span text:style-name="T93">B.</text:span><text:span text:style-name="T94">4</text:span><text:span text:style-name="T95">.<text:s/></text:span><text:span text:style-name="T96">CRONOGRAMA PROPOSTO E GRADO DE EXECUCIÓN</text:span><text:span text:style-name="T97">//</text:span><text:span text:style-name="T98"><text:s/></text:span><text:span text:style-name="T99">CRONOGRAMA PROPUESTO Y GRADO DE EJECUCIÓN</text:span><text:span text:style-name="T100">.</text:span></text:p>
      <text:p text:style-name="P101"><text:span text:style-name="T102">B.</text:span><text:span text:style-name="T103">5</text:span><text:span text:style-name="T104">.<text:s/></text:span><text:span text:style-name="T105">ORZAMENTO PROPOSTO E GRADO DE EXECUCIÓN</text:span><text:span text:style-name="T106">//</text:span><text:span text:style-name="T107"><text:s/></text:span><text:span text:style-name="T108">PRESUPUESTO PROPUESTO Y GRADO DE EJECUCIÓN</text:span><text:span text:style-name="T109">.</text:span></text:p>
      <text:p text:style-name="P110"><text:span text:style-name="T111">B.</text:span><text:span text:style-name="T112">6</text:span><text:span text:style-name="T113">. INCIDENCIAS NON PREVISTAS NO PROXECTO</text:span><text:span text:style-name="T114">//</text:span><text:span text:style-name="T115"><text:s/></text:span><text:span text:style-name="T116">INCIDENCIAS NO PREVISTAS EN EL PROYECTO</text:span><text:span text:style-name="T117">.</text:span></text:p>
      <text:p text:style-name="P118"><text:span text:style-name="T119">B.</text:span><text:span text:style-name="T120">6</text:span><text:span text:style-name="T121">.1. Modificacións substanciais</text:span><text:span text:style-name="T122">//</text:span><text:span text:style-name="T123"><text:s/></text:span><text:span text:style-name="T124">Modificacion</text:span><text:span text:style-name="T125">es su</text:span><text:span text:style-name="T126">stanciales</text:span><text:span text:style-name="T127">.</text:span></text:p>
      <text:p text:style-name="P128"><text:span text:style-name="T129">B.</text:span><text:span text:style-name="T130">6</text:span><text:span text:style-name="T131">.2. Modificacións accidentais</text:span><text:span text:style-name="T132">//</text:span><text:span text:style-name="T133"><text:s/></text:span><text:span text:style-name="T134">Modificaciones accidentales</text:span><text:span text:style-name="T135">.</text:span></text:p>
      <text:h text:style-name="P136" text:outline-level="1"/>
      <text:p text:style-name="P137">SECCIÓN<text:s/>C<text:s/>– RELACIÓN DE ANEXOS.</text:p>
      <text:p text:style-name="P138"/>
      <text:p text:style-name="P139">SECCIÓN<text:s/>D<text:s/>–<text:s/>FIRMA INFORME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h text:style-name="P148" text:outline-level="1"/>
      <text:h text:style-name="P149" text:outline-level="1">SECCIÓN A – PRESENTACIÓN.</text:h>
      <text:p text:style-name="P150"/>
      <text:h text:style-name="P151" text:outline-level="2"><text:span text:style-name="T152">A.1. DATOS DO PROXECTO</text:span><text:span text:style-name="T153">//</text:span><text:span text:style-name="T154"><text:s/></text:span><text:span text:style-name="T155">DATOS DEL PROYECTO</text:span><text:span text:style-name="T156">.</text:span></text:h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TÍTULO</text:span>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ENTIDADE SOLICITANTE//ENTIDAD SOLICITANTE</text:p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3">
            <text:p text:style-name="P180">PERÍODO DE EXECUCIÓN//PERÍODO DE EJECUCIÓN</text:p>
          </table:table-cell>
          <table:covered-table-cell/>
          <table:covered-table-cell/>
          <table:table-cell table:style-name="TableCell182" table:number-columns-spanned="2">
            <text:p text:style-name="P183">Data// Fecha de inicio: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3">
            <text:p text:style-name="P187"/>
          </table:table-cell>
          <table:covered-table-cell/>
          <table:covered-table-cell/>
          <table:table-cell table:style-name="TableCell189" table:number-columns-spanned="2">
            <text:p text:style-name="P190">Data//Fecha de finalización: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Normal"><text:span text:style-name="T195">PAÍS-ÁREA XEOGRÁFICA DE ACTUACIÓN// PAÍS- ÁREA GEOGRÁFICA DE ACTUACIÓN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Normal"><text:span text:style-name="T199">DURACIÓN</text:span><text:span text:style-name="T200"><text:s/>(MESES)</text:span></text:p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<text:span text:style-name="T206">ORZAMENTO TOTAL</text:span><text:span text:style-name="T207"><text:s/></text:span><text:span text:style-name="T208">FORMULADO<text:s/></text:span><text:span text:style-name="T209">(EUROS)//<text:s/></text:span><text:span text:style-name="T210">PRESUPUESTO TOTAL FORMULADO</text:span><text:span text:style-name="T211">(EUROS)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<text:span text:style-name="T217">IMPORTE DA<text:s/></text:span><text:span text:style-name="T218">ACHEGA DA XUNTA</text:span><text:span text:style-name="T219"><text:s/>(EUROS) E DATA OU DATAS DA PERCEPCIÓN DA ACHEGA// IMPORTE DE LA<text:s/></text:span><text:span text:style-name="T220">CONTRIBUCIÓN DE LA XUNTA</text:span><text:span text:style-name="T221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able:table table:style-name="Table223">
              <table:table-columns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IMPORTE</text:p>
                </table:table-cell>
                <table:table-cell table:style-name="TableCell229">
                  <text:p text:style-name="P230">DATA// FECHA</text:p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</table:table-cell>
          <table:covered-table-cell/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<text:span text:style-name="T250">IMPORTE DA<text:s/></text:span><text:span text:style-name="T251">ACHEGA DA ENTIDADE</text:span><text:span text:style-name="T252"><text:s/>(EUROS) E DATA OU DATAS DA PERCEPCIÓN DA ACHEGA// IMPORTE DE LA<text:s/></text:span><text:span text:style-name="T253">CONTRIBUCIÓN DE LA ENTIDAD</text:span><text:span text:style-name="T254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able:table table:style-name="Table256">
              <table:table-columns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IMPORTE</text:p>
                </table:table-cell>
                <table:table-cell table:style-name="TableCell262">
                  <text:p text:style-name="P263">DATA// FECHA</text:p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</table:table-cell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<text:span text:style-name="T283">IMPORTE DA<text:s/></text:span><text:span text:style-name="T284">ACHEGA DA CONTRAPARTE</text:span><text:span text:style-name="T285"><text:s/>(EUROS) E DATA OU DATAS DA PERCEPCIÓN DA ACHEGA// IMPORTE DE LA<text:s/></text:span><text:span text:style-name="T286">CONTRIBUCIÓN DEL SOCIO LOCAL<text:s/></text:span><text:span text:style-name="T287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able:table table:style-name="Table289">
              <table:table-columns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IMPORTE</text:p>
                </table:table-cell>
                <table:table-cell table:style-name="TableCell295">
                  <text:p text:style-name="P296">DATA// FECHA</text:p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IMPORTE DE<text:s/></text:span><text:span text:style-name="T317">OUTRAS ACHEGAS</text:span><text:span text:style-name="T318"><text:s/>(EUROS) E DATA OU DATAS DA PERCEPCIÓN DA ACHEGA// IMPORTE DE</text:span><text:span text:style-name="T319"><text:s/>OTRAS</text:span><text:span text:style-name="T320"><text:s/></text:span><text:span text:style-name="T321">CONTRIBUCIONES<text:s/></text:span><text:span text:style-name="T322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able:table table:style-name="Table324">
              <table:table-columns>
                <table:table-column table:style-name="TableColumn325"/>
                <table:table-column table:style-name="TableColumn326"/>
              </table:table-columns>
              <table:table-row table:style-name="TableRow327">
                <table:table-cell table:style-name="TableCell328">
                  <text:p text:style-name="P329">IMPORTE</text:p>
                </table:table-cell>
                <table:table-cell table:style-name="TableCell330">
                  <text:p text:style-name="P331">DATA// FECHA</text:p>
                </table:table-cell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</table:table>
            <text:p text:style-name="P347"/>
          </table:table-cell>
          <table:covered-table-cell/>
          <table:covered-table-cell/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<text:span text:style-name="T351">GASTO TOTAL EXECUTADO</text:span><text:span text:style-name="T352"><text:s/>(EUROS)//</text:span><text:span text:style-name="T353"><text:s/>GASTO TOTAL EJECUTADO</text:span><text:span text:style-name="T354"><text:s/>(EUROS)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>
            <text:p text:style-name="P356"/>
          </table:table-cell>
          <table:table-cell>
            <text:p text:style-name="P356"/>
          </table:table-cell>
        </table:table-row>
      </table:table>
      <text:p text:style-name="P357"><text:span text:style-name="T358">*</text:span><text:span text:style-name="T359">En caso de agrupación</text:span><text:span text:style-name="T360">,</text:span><text:span text:style-name="T361"><text:s/>especificar a achega da<text:s/></text:span><text:span text:style-name="T362">organización líder e das demai</text:span><text:span text:style-name="T363">s entidades agrupadas</text:span><text:span text:style-name="T364">//</text:span><text:s/><text:span text:style-name="T365">En caso de agrupación, especificar la contribución de la organización líder y de las demás entidades agrupadas.</text:span>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DATA DE ELABORACIÓN DO INFORME//</text:span><text:span text:style-name="T374"><text:s/>FECHA DE ELABORACIÓN DEL INFORME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NOME, CARGO E ENTIDADE</text:p>
            <text:p text:style-name="P380"><text:span text:style-name="T381">DA PERSOA QUE ELABORA O INFORME//</text:span><text:span text:style-name="T382"><text:s/>NOMBRE, CARGO Y ENTIDAD</text:span></text:p>
            <text:p text:style-name="P383"><text:span text:style-name="T384">DE LA PERSONA QUE ELABORA EL INFORME</text:span></text:p>
          </table:table-cell>
          <table:table-cell table:style-name="TableCell385">
            <text:p text:style-name="P386"/>
          </table:table-cell>
        </table:table-row>
      </table:table>
      <text:h text:style-name="P387" text:outline-level="2"/>
      <text:h text:style-name="P388" text:outline-level="2"><text:span text:style-name="T389">A.2.</text:span><text:span text:style-name="T390"><text:s/>D</text:span><text:span text:style-name="T391">ATOS DA ENTIDADE</text:span><text:span text:style-name="T392"><text:s/>SOLICITANTE</text:span><text:span text:style-name="T393">//<text:s/></text:span><text:span text:style-name="T394">DATOS DE LA ENTIDAD SOLICITANTE</text:span></text:h>
      <text:p text:style-name="P395"><text:span text:style-name="T396">Preséntase agrupado con outras entidades? <text:s text:c="3"/></text:span><text:span text:style-name="T397">SI</text:span><text:span text:style-name="T398">*<text:s/></text:span><text:span text:style-name="T399"><text:s text:c="4"/>NON</text:span></text:p>
      <text:p text:style-name="P400"><text:bookmark-start text:name="OLE_LINK2"/>*En caso afirmativo, cubrir unha táboa por cada unha das entidades<text:s/><text:bookmark-end text:name="OLE_LINK2"/>agrupadas</text:p>
      <text:p text:style-name="P401"><text:span text:style-name="T402">¿Se presenta agrupada con otras entidades? <text:s text:c="3"/></text:span><text:span text:style-name="T403">SI</text:span><text:span text:style-name="T404">*<text:s/></text:span><text:span text:style-name="T405"><text:s text:c="4"/>NO</text:span></text:p>
      <text:p text:style-name="P406">*En caso afirmativo, cubrir una tabla por cada una de las entidades agrupadas</text:p>
      <text:h text:style-name="P407" text:outline-level="2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Normal"><text:span text:style-name="T417">Entidade SOLICITANTE//</text:span><text:span text:style-name="T418"><text:s/>Entidad SOLICITANTE</text:span></text:p>
            <text:p text:style-name="Normal"><text:span text:style-name="T419">nombre completo//</text:span><text:span text:style-name="T420">nome completo</text:span>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DIRECCIÓN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TELÉFONO FIXO//TELÉFONO FIJO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TELÉFONO MÓBIL// TELÉFONO MÓVIL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Normal"><text:span text:style-name="T439">CORREO ELECTRÓNICO</text:span></text:p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Normal"><text:span text:style-name="T444">RESPONSABLE DA XESTIÓN TÉCNICA E ECONÓMICA DO PROXECTO<text:s/></text:span><text:span text:style-name="T445">NO TERREO/</text:span><text:span text:style-name="T446">/</text:span><text:span text:style-name="T447"><text:s/>RESPONSABLE DE LA GESTIÓN TÉCNICA Y ECONÓMICA DEL PROYECTO<text:s/></text:span><text:span text:style-name="T448">EN TERRENO</text:span>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</table:table>
      <text:p text:style-name="P451"/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3">
            <text:p text:style-name="Normal"><text:span text:style-name="T463">Entidade AGRUPADA//</text:span><text:span text:style-name="T464"><text:s/>Entidad AGRUPADA</text:span></text:p>
            <text:p text:style-name="Normal"><text:span text:style-name="T465"><text:s/>nombre completo</text:span><text:span text:style-name="T466">//</text:span><text:span text:style-name="T467">nome completo</text:span></text:p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DIRECCIÓN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TELÉFONO FIXO//TELÉFONO FIJO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TELÉFONO MÓBIL// TELÉFONO MÓVIL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Normal"><text:span text:style-name="T486">CORREO ELECTRÓNICO</text:span>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Normal"><text:span text:style-name="T491">RESPONSABLE DA XESTIÓN TÉCNICA E ECONÓMICA DO PROXECTO<text:s/></text:span><text:span text:style-name="T492">NO TERREO/</text:span><text:span text:style-name="T493">/</text:span><text:span text:style-name="T494"><text:s/>RESPONSABLE DE LA GESTIÓN TÉCNICA Y ECONÓMICA DEL PROYECTO<text:s/></text:span><text:span text:style-name="T495">EN TERRENO</text:span></text:p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</table:table>
      <text:p text:style-name="P498"/>
      <text:p text:style-name="P499"/>
      <text:p text:style-name="P500"/>
      <text:p text:style-name="P501"/>
      <text:p text:style-name="P502"/>
      <text:soft-page-break/>
      <text:h text:style-name="P503" text:outline-level="2"><text:span text:style-name="T504">A.3.</text:span><text:span text:style-name="T505"><text:s/></text:span><text:span text:style-name="T506">DATOS DO</text:span><text:span text:style-name="T507"><text:s/></text:span><text:span text:style-name="T508">SOCIO</text:span><text:span text:style-name="T509"><text:s/>LOCAL</text:span><text:span text:style-name="T510">//</text:span><text:span text:style-name="T511"><text:s/></text:span><text:span text:style-name="T512">DATOS DE</text:span><text:span text:style-name="T513">L<text:s/></text:span><text:span text:style-name="T514">SOCIO</text:span><text:span text:style-name="T515"><text:s/>LOCAL</text:span></text:h>
      <text:p text:style-name="P516"><text:span text:style-name="T517">A contraparte <text:s/>fórmana varias entidades? <text:s text:c="3"/></text:span><text:span text:style-name="T518">SI</text:span><text:span text:style-name="T519">*</text:span><text:span text:style-name="T520"><text:s text:c="4"/>NON<text:s/></text:span><text:span text:style-name="T521"><text:s/></text:span></text:p>
      <text:p text:style-name="P522">*En caso afirmativo, cubrir unha táboa por cada unha das contrapartes.</text:p>
      <text:p text:style-name="P523"><text:span text:style-name="T524">¿La contraparte la forman varias entidades? <text:s text:c="3"/></text:span><text:span text:style-name="T525">SI</text:span><text:span text:style-name="T526">*</text:span><text:span text:style-name="T527"><text:s text:c="4"/>NO<text:s/></text:span><text:span text:style-name="T528"><text:s/></text:span></text:p>
      <text:h text:style-name="P529" text:outline-level="2"><text:span text:style-name="T530">*En cas</text:span><text:span text:style-name="T531">o afirmativo, cubrir una tabla por cada un</text:span><text:span text:style-name="T532">a d</text:span><text:span text:style-name="T533">e l</text:span><text:span text:style-name="T534">as contrapartes</text:span></text:h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p text:style-name="Normal"><text:span text:style-name="T545">SOCIO</text:span><text:span text:style-name="T546"><text:s/>LOCAL</text:span><text:span text:style-name="T547">//</text:span><text:span text:style-name="T548"><text:s/>SOCIO</text:span><text:span text:style-name="T549"><text:s/>LOCAL</text:span></text:p>
            <text:p text:style-name="Normal"><text:span text:style-name="T550">nombre completo</text:span><text:span text:style-name="T551">//</text:span><text:span text:style-name="T552">nome completo</text:span></text:p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Normal"><text:span text:style-name="T557">RESPONSABLE LOCAL DO PROXECTO</text:span><text:span text:style-name="T558">//</text:span><text:span text:style-name="T559"><text:s/>RESPONSABLE LOCAL DEL PROYECTO</text:span></text:p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DIRECCIÓN</text:p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Normal"><text:span text:style-name="T569">TELÉFONO FIXO</text:span><text:span text:style-name="T570">//</text:span><text:span text:style-name="T571"><text:s/>TELÉFONO FIJO</text:span>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<text:span text:style-name="T576">TELÉFONO MÓBIL</text:span><text:span text:style-name="T577">//</text:span><text:span text:style-name="T578"><text:s/>TELÉFONO MÓVIL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Normal"><text:span text:style-name="T583">CORREO ELECTRÓNICO</text:span></text:p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</table:table-row>
      </table:table>
      <text:p text:style-name="P586"/>
      <text:soft-page-break/>
      <text:p text:style-name="P587"><text:span text:style-name="T588">SECCIÓN B – INFORME DA EXECUCIÓN</text:span><text:span text:style-name="T589">//</text:span><text:span text:style-name="T590"><text:s/></text:span><text:span text:style-name="T591">INFORME DE LA EJECUCIÓN</text:span></text:p>
      <text:p text:style-name="P592"><text:span text:style-name="T593">Siga as indicacións para cumprimentar este informe de</text:span><text:span text:style-name="T594">l proxecto</text:span><text:span text:style-name="T595">. Tente ser preciso/a nas observacións e sempre que poida achegue datos cuantitativos. Deben respectarse os máximos xa estabelecidos para cada apartado (excepto B.2, B.3, B.4 e B.5, cuxa extensión variará para cada proxecto)</text:span><text:span text:style-name="T596">, así coma o formato</text:span><text:span text:style-name="T597"><text:s/>do documento</text:span><text:span text:style-name="T598">//</text:span><text:span text:style-name="T599">.</text:span><text:s/><text:span text:style-name="T600">Siga las instruccio</text:span><text:span text:style-name="T601">nes para completar este informe<text:s/></text:span><text:span text:style-name="T602">del proyecto. Trate de ser preciso/a en las observaciones y siempre que pueda intente suministrar datos cuantitativos. Deben ser respetados los máximos establecidos para cada sección (excepto B.2, B.3, B.4 y B.5, cuya extensión puede variar para cada proyecto), así como el formato del documento.</text:span></text:p>
      <text:p text:style-name="P603"/>
      <text:p text:style-name="P604"><text:span text:style-name="T605">B.1.<text:s/></text:span><text:span text:style-name="T606">RESUMO DO PROXECTO</text:span><text:span text:style-name="T607"><text:s/>E ACTUALIZACIÓN DO CONTEXTO DE EXECUCIÓN</text:span><text:span text:style-name="T608">//</text:span><text:span text:style-name="T609"><text:s/></text:span><text:span text:style-name="T610">RESUMEN DEL PROYECTO</text:span><text:span text:style-name="T611"><text:s/>Y ACTUALIZACIÓN DEL CONTEXTO DE EJECUCIÓN</text:span><text:span text:style-name="T612"><text:s/></text:span></text:p>
      <text:p text:style-name="P613"><text:span text:style-name="T614">Descrición resumida do proxecto executado e dos mecanismos de execución, explicando as modificacións</text:span><text:span text:style-name="T615"><text:s/>de contexto</text:span><text:span text:style-name="T616"><text:s/></text:span><text:span text:style-name="T617">e as</text:span><text:span text:style-name="T618">realizadas respecto ao proxecto orixinal e as fortalezas</text:span><text:span text:style-name="T619">,<text:s/></text:span><text:span text:style-name="T620">debilidades<text:s/></text:span><text:span text:style-name="T621">e dificultades<text:s/></text:span><text:span text:style-name="T622">atopadas<text:s/></text:span><text:span text:style-name="T623">//</text:span><text:span text:style-name="T624"><text:s/></text:span><text:span text:style-name="T625">Descripción resumida del proyecto ejecutado y de los mecanismos de ejecución, explicando las modificaciones</text:span><text:span text:style-name="T626"><text:s/>de contexto y las</text:span><text:span text:style-name="T627"><text:s/>realizadas respecto al proyecto original y las fortalezas</text:span><text:span text:style-name="T628">,</text:span><text:span text:style-name="T629"><text:s/>debilidades</text:span><text:span text:style-name="T630"><text:s/>y dificultades</text:span><text:span text:style-name="T631"><text:s/>encontradas.</text:span></text:p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</table:table-row>
      </table:table>
      <text:soft-page-break/>
      <text:p text:style-name="P638"><text:span text:style-name="T639"><text:s/></text:span><text:span text:style-name="T640">B.</text:span><text:span text:style-name="T641">2</text:span><text:span text:style-name="T642">.<text:s/></text:span><text:span text:style-name="T643">OBXECTIVOS<text:s/></text:span><text:span text:style-name="T644"><text:s/>E RESULTADOS<text:s/></text:span><text:span text:style-name="T645">PROPOSTOS E GRADO DE EXECUCIÓN</text:span><text:span text:style-name="T646">//</text:span><text:span text:style-name="T647"><text:s/></text:span><text:span text:style-name="T648">OB</text:span><text:span text:style-name="T649">JE</text:span><text:span text:style-name="T650">TIVOS</text:span><text:span text:style-name="T651"><text:s/>Y RESULTADOS</text:span><text:span text:style-name="T652"><text:s/></text:span><text:span text:style-name="T653">PROPUE</text:span><text:span text:style-name="T654">STOS<text:s/></text:span><text:span text:style-name="T655">Y</text:span><text:span text:style-name="T656"><text:s/>GRADO DE E</text:span><text:span text:style-name="T657">J</text:span><text:span text:style-name="T658">ECUCIÓN</text:span></text:p>
      <text:p text:style-name="P659"><text:span text:style-name="T660">* Cubrir tantos cadros como obxectivos haxa</text:span><text:span text:style-name="T661">//</text:span><text:span text:style-name="T662"><text:s/></text:span><text:span text:style-name="T663">Cubrir tantos<text:s/></text:span><text:span text:style-name="T664">cuadros como objetivos hay</text:span><text:span text:style-name="T665">a.</text:span><text:span text:style-name="T666">.</text:span></text:p>
      <text:p text:style-name="P667"><text:span text:style-name="T668">* Na medida do posible o logro dos indicadores expresarase cuantitativamente//</text:span><text:span text:style-name="T669">En la</text:span><text:span text:style-name="T670"><text:s/>medida d</text:span><text:span text:style-name="T671">e lo</text:span><text:span text:style-name="T672"><text:s/>posi</text:span><text:span text:style-name="T673">ble el</text:span><text:span text:style-name="T674"><text:s/>logro d</text:span><text:span text:style-name="T675">e los indicadores se expresará</text:span><text:span text:style-name="T676"><text:s/>cuantitativamente</text:span><text:span text:style-name="T677">.</text:span></text:p>
      <text:p text:style-name="P678"/>
      <text:p text:style-name="P679"><text:span text:style-name="T680">OBXECTIVO ESPECÍFICO</text:span><text:span text:style-name="T681"><text:s/>PROPOSTO</text:span><text:span text:style-name="T682"><text:s/>1 (OE1)</text:span><text:span text:style-name="T683"><text:s/></text:span><text:span text:style-name="T684">)</text:span><text:span text:style-name="T685">//</text:span><text:span text:style-name="T686"><text:s/></text:span><text:span text:style-name="T687">OB</text:span><text:span text:style-name="T688">JE</text:span><text:span text:style-name="T689">TIVO ESPECÍFICO PROP</text:span><text:span text:style-name="T690">UE</text:span><text:span text:style-name="T691">STO</text:span><text:span text:style-name="T692"><text:s/>1 (OE1)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3">
            <text:p text:style-name="Normal"><text:span text:style-name="T700">OE1<text:s/></text:span><text:span text:style-name="T701">(enunciado)</text:span><text:span text:style-name="T702">: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Indicadores previstos</text:p>
          </table:table-cell>
          <table:table-cell table:style-name="TableCell706">
            <text:p text:style-name="P707">Logro de indicadores</text:p>
          </table:table-cell>
          <table:table-cell table:style-name="TableCell708">
            <text:p text:style-name="P709">Medios<text:s/>de verificación</text:p>
          </table:table-cell>
        </table:table-row>
        <table:table-row table:style-name="TableRow710">
          <table:table-cell table:style-name="TableCell711">
            <text:p text:style-name="P712"/>
            <text:p text:style-name="P713"/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><text:span text:style-name="T721">RESULTADO PROPOSTO 1 (R1)</text:span><text:span text:style-name="T722">//</text:span><text:span text:style-name="T723">RESULTADO PROPUESTO 1 (R1)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3">
            <text:p text:style-name="Normal"><text:span text:style-name="T731">R1</text:span><text:span text:style-name="T732"><text:s/></text:span><text:span text:style-name="T733">(enunciado)</text:span><text:span text:style-name="T734">:</text:span>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Indicadores previstos</text:p>
          </table:table-cell>
          <table:table-cell table:style-name="TableCell738">
            <text:p text:style-name="P739">Logro de indicadores</text:p>
          </table:table-cell>
          <table:table-cell table:style-name="TableCell740">
            <text:p text:style-name="P741">Medios<text:s/>de verificación</text:p>
          </table:table-cell>
        </table:table-row>
        <table:table-row table:style-name="TableRow742">
          <table:table-cell table:style-name="TableCell743">
            <text:p text:style-name="P744"/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><text:span text:style-name="T752">RESULTADO PROPOSTO 2 (R2)</text:span><text:span text:style-name="T753">//</text:span><text:span text:style-name="T754"><text:s/>RESULTADO PROPUESTO<text:s/></text:span><text:span text:style-name="T755">2 (R2)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3">
            <text:p text:style-name="Normal"><text:span text:style-name="T763">R2<text:s/></text:span><text:span text:style-name="T764">(enunciado)</text:span><text:span text:style-name="T765">:</text:span>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Indicadores previstos</text:p>
          </table:table-cell>
          <table:table-cell table:style-name="TableCell769">
            <text:p text:style-name="P770">Logro de indicadores</text:p>
          </table:table-cell>
          <table:table-cell table:style-name="TableCell771">
            <text:p text:style-name="P772">Medios de verificación</text:p>
          </table:table-cell>
        </table:table-row>
        <table:table-row table:style-name="TableRow773"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<text:span text:style-name="T783">RESULTADO PROPOSTO 3 (R3)</text:span><text:span text:style-name="T784">//</text:span><text:span text:style-name="T785"><text:s/></text:span><text:span text:style-name="T786">RESULTADO PROPUESTO 3 (R3)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Normal"><text:span text:style-name="T794">R3<text:s/></text:span><text:span text:style-name="T795">(enunciado)</text:span><text:span text:style-name="T796">:</text:span>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Indicadores previstos</text:p>
          </table:table-cell>
          <table:table-cell table:style-name="TableCell800">
            <text:p text:style-name="P801">Logro de indicadores</text:p>
          </table:table-cell>
          <table:table-cell table:style-name="TableCell802">
            <text:p text:style-name="P803">Medios de verificación</text:p>
          </table:table-cell>
        </table:table-row>
        <table:table-row table:style-name="TableRow804"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<text:span text:style-name="T814">B.</text:span><text:span text:style-name="T815">3</text:span><text:span text:style-name="T816">.<text:s/></text:span><text:span text:style-name="T817">ACTIVIDADES PROPOSTAS E GRADO DE EXECUCIÓN</text:span><text:span text:style-name="T818">//</text:span><text:span text:style-name="T819"><text:s/></text:span><text:span text:style-name="T820">ACTIVIDADES PROPUE</text:span><text:span text:style-name="T821">STAS<text:s/></text:span><text:span text:style-name="T822">Y GRADO DE EJ</text:span><text:span text:style-name="T823">ECUCIÓN</text:span></text:p>
      <text:p text:style-name="P824">*<text:s/>Cubrir tantos cadros como obxectivos haxa// Cubrir tantos cuadros como objetivos haya.</text:p>
      <text:p text:style-name="P825">*<text:s/>Na medida do posible o logro dos indicadores expresarase cuantitativamente// En la medida de lo posible el logro de los indicadores se expresará cuantitativamente.</text:p>
      <text:p text:style-name="P826"/>
      <text:p text:style-name="P827"><text:span text:style-name="T828">ACTIVIDADE PROPOSTA 1 DO RESULTADO 1 (R1A1)</text:span><text:span text:style-name="T829">//</text:span><text:span text:style-name="T830"><text:s/></text:span><text:span text:style-name="T831">ACTIVIDAD</text:span><text:span text:style-name="T832"><text:s/>PROP</text:span><text:span text:style-name="T833">UE</text:span><text:span text:style-name="T834">STA 1 D</text:span><text:span text:style-name="T835">EL RESULTADO 1 (R1A1)</text:span></text:p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2">
            <text:p text:style-name="Normal"><text:span text:style-name="T842">R1A1<text:s/></text:span><text:span text:style-name="T843">(enunciado)</text:span><text:span text:style-name="T844">:</text:span></text:p>
          </table:table-cell>
          <table:covered-table-cell/>
        </table:table-row>
        <table:table-row table:style-name="TableRow845">
          <table:table-cell table:style-name="TableCell846">
            <text:p text:style-name="P847"><text:span text:style-name="T848">Grado de execución</text:span><text:span text:style-name="T849">//</text:span><text:span text:style-name="T850"><text:s/>Grado de ej</text:span><text:span text:style-name="T851">ecución</text:span></text:p>
          </table:table-cell>
          <table:table-cell table:style-name="TableCell852">
            <text:p text:style-name="Normal"><text:span text:style-name="T853">Descrición da execución, observacións e modificacións</text:span><text:span text:style-name="T854">//</text:span><text:span text:style-name="T855"><text:s/>Descripción d</text:span><text:span text:style-name="T856">e la</text:span><text:span text:style-name="T857"><text:s/>ejecución, observaciones</text:span><text:span text:style-name="T858"><text:s/>y</text:span><text:span text:style-name="T859"><text:s/>modificaciones</text:span><text:span text:style-name="T860">.</text:span></text:p>
          </table:table-cell>
        </table:table-row>
        <table:table-row table:style-name="TableRow861">
          <table:table-cell table:style-name="TableCell862">
            <text:p text:style-name="P863"/>
            <text:p text:style-name="P864"/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<text:span text:style-name="T870">ACTIVIDADE PROPOSTA 2 DO RESULTADO 1 (R1A2)</text:span><text:span text:style-name="T871">//</text:span><text:span text:style-name="T872"><text:s/></text:span><text:span text:style-name="T873">ACTIVIDAD</text:span><text:span text:style-name="T874"><text:s/>PROP</text:span><text:span text:style-name="T875">UE</text:span><text:span text:style-name="T876">STA 2 D</text:span><text:span text:style-name="T877">EL RESULTADO 1 (R1A2)</text:span></text:p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2">
            <text:p text:style-name="Normal"><text:span text:style-name="T884">R1A2<text:s/></text:span><text:span text:style-name="T885">(enunciado)</text:span><text:span text:style-name="T886">:</text:span></text:p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Grado de execución</text:span><text:span text:style-name="T891">//</text:span><text:span text:style-name="T892"><text:s/>Grado de ej</text:span><text:span text:style-name="T893">ecución</text:span></text:p>
          </table:table-cell>
          <table:table-cell table:style-name="TableCell894">
            <text:p text:style-name="Normal"><text:span text:style-name="T895">Descrición da execución, observacións e modificacións</text:span><text:span text:style-name="T896">//</text:span><text:span text:style-name="T897"><text:s/>Descripción d</text:span><text:span text:style-name="T898">e la</text:span><text:span text:style-name="T899"><text:s/>ejecución, observaciones</text:span><text:span text:style-name="T900"><text:s/>y</text:span><text:span text:style-name="T901"><text:s/>modificaciones</text:span><text:span text:style-name="T902">.</text:span></text:p>
          </table:table-cell>
        </table:table-row>
        <table:table-row table:style-name="TableRow903">
          <table:table-cell table:style-name="TableCell904">
            <text:p text:style-name="P905"/>
            <text:p text:style-name="P906"/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<text:span text:style-name="T912">ACTIVIDADE PROPOSTA 1 DO RESULTADO 2 (R2A1)</text:span><text:span text:style-name="T913">//</text:span><text:span text:style-name="T914"><text:s/></text:span><text:span text:style-name="T915">ACTIVIDAD</text:span><text:span text:style-name="T916"><text:s/>PROP</text:span><text:span text:style-name="T917">UE</text:span><text:span text:style-name="T918">STA 1 D</text:span><text:span text:style-name="T919">EL RESULTADO 2 (R2A1)</text:span></text:p>
      <text:p text:style-name="P920"/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2">
            <text:p text:style-name="Normal"><text:span text:style-name="T927">R2A1<text:s/></text:span><text:span text:style-name="T928">(enunciado)</text:span><text:span text:style-name="T929">:</text:span></text:p>
          </table:table-cell>
          <table:covered-table-cell/>
        </table:table-row>
        <table:table-row table:style-name="TableRow930">
          <table:table-cell table:style-name="TableCell931">
            <text:p text:style-name="P932"><text:span text:style-name="T933">Grado de execución</text:span><text:span text:style-name="T934">//</text:span><text:span text:style-name="T935"><text:s/>Grado de ej</text:span><text:span text:style-name="T936">ecución</text:span></text:p>
          </table:table-cell>
          <table:table-cell table:style-name="TableCell937">
            <text:p text:style-name="Normal"><text:span text:style-name="T938">Descrición da execución, observacións e modificacións</text:span><text:span text:style-name="T939">//</text:span><text:span text:style-name="T940"><text:s/>Descripción d</text:span><text:span text:style-name="T941">e la</text:span><text:span text:style-name="T942"><text:s/>ejecución, observaciones</text:span><text:span text:style-name="T943"><text:s/>y</text:span><text:span text:style-name="T944"><text:s/>modificaciones</text:span><text:span text:style-name="T945">.</text:span></text:p>
          </table:table-cell>
        </table:table-row>
        <table:table-row table:style-name="TableRow946">
          <table:table-cell table:style-name="TableCell947">
            <text:p text:style-name="P948"/>
            <text:p text:style-name="P949"/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><text:span text:style-name="T955">ACTIVIDADE PROPOSTA 1 DO RESULTADO 3 (R3A1)</text:span><text:span text:style-name="T956">//</text:span><text:span text:style-name="T957"><text:s/></text:span><text:span text:style-name="T958">ACTIVIDAD</text:span><text:span text:style-name="T959"><text:s/>PROP</text:span><text:span text:style-name="T960">UE</text:span><text:span text:style-name="T961">STA 1 D</text:span><text:span text:style-name="T962">EL RESULTADO 3 (R3A1)</text:span></text:p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2">
            <text:p text:style-name="Normal"><text:span text:style-name="T969">R3A1<text:s/></text:span><text:span text:style-name="T970">(enunciado)</text:span><text:span text:style-name="T971">:</text:span></text:p>
          </table:table-cell>
          <table:covered-table-cell/>
        </table:table-row>
        <table:table-row table:style-name="TableRow972">
          <table:table-cell table:style-name="TableCell973">
            <text:p text:style-name="P974"><text:span text:style-name="T975">Grado de execución</text:span><text:span text:style-name="T976">//</text:span><text:span text:style-name="T977"><text:s/>Grado de ej</text:span><text:span text:style-name="T978">ecución</text:span></text:p>
          </table:table-cell>
          <table:table-cell table:style-name="TableCell979">
            <text:p text:style-name="Normal"><text:span text:style-name="T980">Descrición da execución, observacións e modificacións</text:span><text:span text:style-name="T981">//</text:span><text:span text:style-name="T982"><text:s/>Descripción d</text:span><text:span text:style-name="T983">e la</text:span><text:span text:style-name="T984"><text:s/>ejecución, observaciones</text:span><text:span text:style-name="T985"><text:s/>y</text:span><text:span text:style-name="T986"><text:s/>modificaciones</text:span><text:span text:style-name="T987">.</text:span></text:p>
          </table:table-cell>
        </table:table-row>
        <table:table-row table:style-name="TableRow988">
          <table:table-cell table:style-name="TableCell989">
            <text:p text:style-name="P990"/>
            <text:p text:style-name="P991"/>
            <text:p text:style-name="P992"/>
          </table:table-cell>
          <table:table-cell table:style-name="TableCell993">
            <text:p text:style-name="P994"/>
          </table:table-cell>
        </table:table-row>
      </table:table>
      <text:p text:style-name="P995"/>
      <text:p text:style-name="P996"/>
      <text:soft-page-break/>
      <text:p text:style-name="P997"><text:span text:style-name="T1001">B.6. CRONOGRAM</text:span><text:span text:style-name="T1002">A PROPOSTO E GRADO DE EXECUCIÓN//</text:span><text:span text:style-name="T1003"><text:s/></text:span><text:span text:style-name="T1004">CRONOGRAMA PROP</text:span><text:span text:style-name="T1005">UESTO Y GRADO DE EJ</text:span><text:span text:style-name="T1006">ECUCIÓN.</text:span></text:p>
      <text:p text:style-name="P1007"><text:span text:style-name="T1008">* Cubrir tantas columnas como meses haxa e tantas filas como actividades haxa</text:span><text:span text:style-name="T1009">//</text:span><text:span text:style-name="T1010"><text:s/></text:span><text:span text:style-name="T1011">Cubri</text:span><text:span text:style-name="T1012">r tantas columnas como meses hay</text:span><text:span text:style-name="T1013">a<text:s/></text:span><text:span text:style-name="T1014">y</text:span><text:span text:style-name="T1015"><text:s/>tantas filas como activi</text:span><text:span text:style-name="T1016">dades hay</text:span><text:span text:style-name="T1017">a.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/>
          </table:table-cell>
          <table:table-cell table:style-name="TableCell1048" table:number-rows-spanned="2">
            <text:p text:style-name="P1049">%</text:p>
            <text:p text:style-name="P1050">Grado</text:p>
            <text:p text:style-name="P1051">de</text:p>
            <text:p text:style-name="P1052"><text:span text:style-name="T1053">execución</text:span><text:span text:style-name="T1054">%</text:span></text:p>
            <text:p text:style-name="P1055">Grado</text:p>
            <text:p text:style-name="P1056">de</text:p>
            <text:p text:style-name="P1057"><text:span text:style-name="T1058">ejecución</text:span></text:p>
          </table:table-cell>
          <table:table-cell table:style-name="TableCell1059" table:number-columns-spanned="12">
            <text:p text:style-name="P1060"><text:span text:style-name="T1061">200_<text:s/></text:span><text:span text:style-name="T1062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2">
            <text:p text:style-name="P1064"><text:span text:style-name="T1065">200_<text:s/></text:span><text:span text:style-name="T106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>
            <text:p text:style-name="P1072">XANEIRO//</text:p>
            <text:p text:style-name="P1073">ENENRO</text:p>
          </table:table-cell>
          <table:table-cell table:style-name="TableCell1074">
            <text:p text:style-name="P1075">FEBREIRO// FEBRERO</text:p>
          </table:table-cell>
          <table:table-cell table:style-name="TableCell1076">
            <text:p text:style-name="P1077">MARZO</text:p>
          </table:table-cell>
          <table:table-cell table:style-name="TableCell1078">
            <text:p text:style-name="P1079">ABRIL</text:p>
          </table:table-cell>
          <table:table-cell table:style-name="TableCell1080">
            <text:p text:style-name="P1081">MAIO// MAYO</text:p>
          </table:table-cell>
          <table:table-cell table:style-name="TableCell1082">
            <text:p text:style-name="P1083">XUÑO//JUNIO</text:p>
          </table:table-cell>
          <table:table-cell table:style-name="TableCell1084">
            <text:p text:style-name="P1085">XULLO//JULIO</text:p>
          </table:table-cell>
          <table:table-cell table:style-name="TableCell1086">
            <text:p text:style-name="P1087">AGOSTO</text:p>
          </table:table-cell>
          <table:table-cell table:style-name="TableCell1088">
            <text:p text:style-name="P1089">SETEMBRO// SEPTIEMBRE</text:p>
          </table:table-cell>
          <table:table-cell table:style-name="TableCell1090">
            <text:p text:style-name="P1091">OUTUBRO// OCTUBRE</text:p>
          </table:table-cell>
          <table:table-cell table:style-name="TableCell1092">
            <text:p text:style-name="P1093">NOVEMBRO//NOVIEMBRE</text:p>
          </table:table-cell>
          <table:table-cell table:style-name="TableCell1094">
            <text:p text:style-name="P1095">DECEMBRO// DICIEMBRE</text:p>
          </table:table-cell>
          <table:table-cell table:style-name="TableCell1096">
            <text:p text:style-name="P1097">XANEIRO// ENERO <text:s/></text:p>
          </table:table-cell>
          <table:table-cell table:style-name="TableCell1098">
            <text:p text:style-name="P1099">FEBREIRO// FEBRERO</text:p>
          </table:table-cell>
          <table:table-cell table:style-name="TableCell1100">
            <text:p text:style-name="P1101">MARZO</text:p>
          </table:table-cell>
          <table:table-cell table:style-name="TableCell1102">
            <text:p text:style-name="P1103">ABRIL</text:p>
          </table:table-cell>
          <table:table-cell table:style-name="TableCell1104">
            <text:p text:style-name="P1105">MAIO//MAYO</text:p>
          </table:table-cell>
          <table:table-cell table:style-name="TableCell1106">
            <text:p text:style-name="P1107">XUÑO//JUNIO</text:p>
          </table:table-cell>
          <table:table-cell table:style-name="TableCell1108">
            <text:p text:style-name="P1109">XULLO//JULIO</text:p>
          </table:table-cell>
          <table:table-cell table:style-name="TableCell1110">
            <text:p text:style-name="P1111">AGOSTO</text:p>
          </table:table-cell>
          <table:table-cell table:style-name="TableCell1112">
            <text:p text:style-name="P1113">SETEMBRO// <text:s/>SEPTIEMBRE</text:p>
          </table:table-cell>
          <table:table-cell table:style-name="TableCell1114">
            <text:p text:style-name="P1115">OUTUBRO</text:p>
          </table:table-cell>
          <table:table-cell table:style-name="TableCell1116">
            <text:p text:style-name="P1117">NOVEMBRO//NOVIEMBRE</text:p>
          </table:table-cell>
          <table:table-cell table:style-name="TableCell1118">
            <text:p text:style-name="P1119">DECEMBRO// DICIEMBRE</text:p>
          </table:table-cell>
        </table:table-row>
        <table:table-row table:style-name="TableRow1120">
          <table:table-cell table:style-name="TableCell1121">
            <text:p text:style-name="P1122">Período previsto R1A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Normal"><text:span text:style-name="T1175">Período executado R1A1//</text:span><text:span text:style-name="T1176"><text:s/>Período ejecutado R1A1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Período previsto R1A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Normal"><text:span text:style-name="T1282">Período executado R1A2</text:span><text:span text:style-name="T1283">//</text:span><text:span text:style-name="T1284"><text:s/></text:span><text:span text:style-name="T1285">Período ejecutado R1A2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Período previsto R2A1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Normal"><text:span text:style-name="T1391">Período executado R2A1</text:span><text:span text:style-name="T1392">//</text:span><text:s/><text:span text:style-name="T1393">Período ejecutado R2A1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Período previsto R3A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Normal"><text:span text:style-name="T1499">Período executado R3A1</text:span><text:span text:style-name="T1500">//</text:span><text:span text:style-name="T1501"><text:s/></text:span><text:span text:style-name="T1502">Período ejecutado R3A1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/>
      <text:p text:style-name="P1554"><text:span text:style-name="T1555">EXPLICACIÓN DAS DESVIACIÓN</text:span><text:span text:style-name="T1556">S</text:span><text:span text:style-name="T1557"><text:s/>NO CRONOGRAMA</text:span><text:span text:style-name="T1558">//</text:span><text:span text:style-name="T1559"><text:s/></text:span><text:span text:style-name="T1560">EXPLICACIÓN DE LAS DESVIACIONES EN EL CRONOGRAMA</text:span></text:p>
      <table:table table:style-name="Table1561">
        <table:table-columns>
          <table:table-column table:style-name="TableColumn1562"/>
        </table:table-columns>
        <table:table-row table:style-name="TableRow1563">
          <table:table-cell table:style-name="TableCell1564"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</table:table-cell>
        </table:table-row>
      </table:table>
      <text:soft-page-break/>
      <text:p text:style-name="P1572"><text:span text:style-name="T1573">B.</text:span><text:span text:style-name="T1574">7</text:span><text:span text:style-name="T1575">. ORZAMENT</text:span><text:span text:style-name="T1576">O PROPOSTO E GRADO DE EXECUCIÓN//</text:span><text:span text:style-name="T1577"><text:s/></text:span><text:span text:style-name="T1578">PRESUPUESTO PROPUESTO Y GRADO DE EJ</text:span><text:span text:style-name="T1579">ECUCIÓN.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2">
            <text:p text:style-name="P1597"><text:span text:style-name="T1598">PARTIDAS</text:span></text:p>
          </table:table-cell>
          <table:table-cell table:style-name="TableCell1599" table:number-columns-spanned="5">
            <text:p text:style-name="P1600"><text:span text:style-name="T1601">ORZAMENTO PREVISTO</text:span><text:span text:style-name="T1602">//</text:span><text:span text:style-name="T1603"><text:s/>PRESUPUESTO</text:span><text:span text:style-name="T1604"><text:s/>PREVISTO</text:span></text:p>
          </table:table-cell>
          <table:covered-table-cell/>
          <table:covered-table-cell/>
          <table:covered-table-cell/>
          <table:covered-table-cell/>
          <table:table-cell table:style-name="TableCell1605" table:number-columns-spanned="7">
            <text:p text:style-name="P1606"><text:span text:style-name="T1607">ORZAMENTO EXECUTAD</text:span><text:span text:style-name="T1608">O//</text:span><text:span text:style-name="T1609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XUNTA</text:p>
          </table:table-cell>
          <table:table-cell table:style-name="TableCell1614">
            <text:p text:style-name="P1615"><text:span text:style-name="T1616">Entidade Solicitante</text:span><text:span text:style-name="T1617">//</text:span><text:span text:style-name="T1618"><text:s/>Entidad</text:span><text:span text:style-name="T1619"><text:s/>Solicitante</text:span></text:p>
          </table:table-cell>
          <table:table-cell table:style-name="TableCell1620">
            <text:p text:style-name="P1621">Contraparte</text:p>
          </table:table-cell>
          <table:table-cell table:style-name="TableCell1622">
            <text:p text:style-name="P1623">Outros//</text:p>
            <text:p text:style-name="P1624">Otros</text:p>
          </table:table-cell>
          <table:table-cell table:style-name="TableCell1625">
            <text:p text:style-name="P1626">TOTAL</text:p>
          </table:table-cell>
          <table:table-cell table:style-name="TableCell1627">
            <text:p text:style-name="P1628">XUNTA</text:p>
          </table:table-cell>
          <table:table-cell table:style-name="TableCell1629">
            <text:p text:style-name="P1630"><text:span text:style-name="T1631">Entidade Solicitante</text:span><text:span text:style-name="T1632">//</text:span><text:span text:style-name="T1633"><text:s/>Entidad</text:span><text:span text:style-name="T1634"><text:s/>Solicitante</text:span></text:p>
          </table:table-cell>
          <table:table-cell table:style-name="TableCell1635">
            <text:p text:style-name="P1636">Contraparte</text:p>
          </table:table-cell>
          <table:table-cell table:style-name="TableCell1637">
            <text:p text:style-name="P1638">Outros// Otros</text:p>
          </table:table-cell>
          <table:table-cell table:style-name="TableCell1639">
            <text:p text:style-name="P1640">TOTAL</text:p>
          </table:table-cell>
          <table:table-cell table:style-name="TableCell1641" table:number-columns-spanned="2">
            <text:p text:style-name="P1642">% Execución// % ejecución</text:p>
          </table:table-cell>
          <table:covered-table-cell/>
        </table:table-row>
        <table:table-row table:style-name="TableRow1643">
          <table:table-cell table:style-name="TableCell1644">
            <text:p text:style-name="P1645">A. CUSTOS DIRECTOS OU</text:p>
            <text:p text:style-name="Normal"><text:span text:style-name="T1646">CUSTOS DE EXECUCIÓN</text:span><text:span text:style-name="T1647">//</text:span><text:span text:style-name="T1648"><text:s/>COSTES DIRECTOS O</text:span></text:p>
            <text:p text:style-name="Normal"><text:span text:style-name="T1649">COSTES DE EJ</text:span><text:span text:style-name="T1650">ECUCIÓN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Normal"><text:span text:style-name="T1675">A.I. Identificación</text:span><text:span text:style-name="T1676">- liña de base//</text:span><text:span text:style-name="T1677"><text:s/>Identificación</text:span><text:span text:style-name="T1678">- línea de base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Normal"><text:span text:style-name="T1703">A.II. Terreos e inmobles</text:span><text:span text:style-name="T1704">//</text:span><text:span text:style-name="T1705"><text:s/>Terrenos</text:span><text:span text:style-name="T1706"><text:s/>e inmuebles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>
            <text:p text:style-name="P1728"/>
          </table:table-cell>
        </table:table-row>
        <table:table-row table:style-name="TableRow1729">
          <table:table-cell table:style-name="TableCell1730">
            <text:p text:style-name="Normal"><text:span text:style-name="T1731"><text:s text:c="8"/>A.II.1 <text:s/>Aluguer<text:s/></text:span><text:span text:style-name="T1732">//</text:span><text:span text:style-name="T1733"><text:s/>Al</text:span><text:span text:style-name="T1734">quiler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Normal"><text:span text:style-name="T1759"><text:s text:c="8"/>A.II.2 <text:s/>Adquisición<text:s/>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Normal"><text:span text:style-name="T1784">A.III. Construción e/ou reformas de inmobles ou infraestruturas</text:span><text:span text:style-name="T1785">//</text:span><text:span text:style-name="T1786"><text:s/>Construcción<text:s/></text:span><text:span text:style-name="T1787">y/o</text:span><text:span text:style-name="T1788"><text:s/>reforma</text:span><text:span text:style-name="T1789">s de inmue</text:span><text:span text:style-name="T1790">bles o infraestru</text:span><text:span text:style-name="T1791">c</text:span><text:span text:style-name="T1792">turas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>
            <text:p text:style-name="P1814"/>
          </table:table-cell>
        </table:table-row>
        <table:table-row table:style-name="TableRow1815">
          <table:table-cell table:style-name="TableCell1816">
            <text:p text:style-name="Normal"><text:span text:style-name="T1817">A.IV. Equipos, materiais e sub</text:span><text:span text:style-name="T1818">ministros</text:span><text:span text:style-name="T1819">//</text:span><text:span text:style-name="T1820"><text:s/>Equipos, materiales y su</text:span><text:span text:style-name="T1821">ministros</text:span><text:span text:style-name="T1822"><text:s/>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<text:tab/></text:span><text:span text:style-name="T1849">A.IV.1 I</text:span><text:span text:style-name="T1850">n</text:span><text:span text:style-name="T1851">ventariables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<text:tab/>A.IV.2 Consumibles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>
            <text:p text:style-name="P1898"/>
          </table:table-cell>
        </table:table-row>
        <table:table-row table:style-name="TableRow1899">
          <table:table-cell table:style-name="TableCell1900">
            <text:p text:style-name="P1901">A.V. Elementos de transporte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>
            <text:p text:style-name="P1923"/>
          </table:table-cell>
        </table:table-row>
        <table:table-row table:style-name="TableRow1924">
          <table:table-cell table:style-name="TableCell1925">
            <text:p text:style-name="P1926">A.VI. Persoal<text:s/>//personal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<text:tab/></text:span><text:span text:style-name="T1953">A.V.1<text:s/></text:span><text:span text:style-name="T1954">E</text:span><text:span text:style-name="T1955">xpatriado<text:s/>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<text:tab/></text:span><text:span text:style-name="T1982">A.V.2 L</text:span><text:span text:style-name="T1983">ocal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<text:tab/></text:span><text:span text:style-name="T2010">A.V.3 E</text:span><text:span text:style-name="T2011">n sede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A.VII. Servizos técnicos e profesionais</text:span><text:span text:style-name="T2038">//</text:span><text:span text:style-name="T2039"><text:s/>Servicios técnicos y</text:span><text:span text:style-name="T2040"><text:s/>profesiona</text:span><text:span text:style-name="T2041">le</text:span><text:span text:style-name="T2042">s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A.VIII. Funcionamento no terreo</text:span><text:span text:style-name="T2069">//</text:span><text:span text:style-name="T2070"><text:s/>Funcionamiento</text:span><text:span text:style-name="T2071"><text:s/>en</text:span><text:span text:style-name="T2072"><text:s/>terre</text:span><text:span text:style-name="T2073">n</text:span><text:span text:style-name="T2074">o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Normal"><text:span text:style-name="T2099">A.IX. Viaxes, aloxamento e dietas</text:span><text:span text:style-name="T2100">//</text:span><text:span text:style-name="T2101"><text:s/>Viajes</text:span><text:span text:style-name="T2102">, aloj</text:span><text:span text:style-name="T2103">am</text:span><text:span text:style-name="T2104">i</text:span><text:span text:style-name="T2105">ento<text:s/></text:span><text:span text:style-name="T2106">y</text:span><text:span text:style-name="T2107"><text:s/>dietas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Normal"><text:span text:style-name="T2132">A.</text:span><text:span text:style-name="T2133">X. Avaliación externa//</text:span><text:span text:style-name="T2134"><text:s/>Evaluación<text:s/></text:span><text:soft-page-break/><text:span text:style-name="T2135">externa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A.XI. Auditoría contable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>
            <text:p text:style-name="P2182"/>
          </table:table-cell>
        </table:table-row>
        <table:table-row table:style-name="TableRow2183">
          <table:table-cell table:style-name="TableCell2184">
            <text:p text:style-name="Normal"><text:span text:style-name="T2185">A.XI</text:span><text:span text:style-name="T2186">I</text:span><text:span text:style-name="T2187">.</text:span><text:span text:style-name="T2188"><text:s/></text:span><text:span text:style-name="T2189">Fondo rotatorio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A.XII</text:span><text:span text:style-name="T2216">I</text:span><text:span text:style-name="T2217">. Gastos financeiros</text:span><text:span text:style-name="T2218">//</text:span><text:span text:style-name="T2219"><text:s/>Gastos financieros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TOTAL CUSTOS DIRECTOS OU</text:p>
            <text:p text:style-name="Normal"><text:span text:style-name="T2245">CUSTOS DE EXECUCIÓN</text:span><text:span text:style-name="T2246">//</text:span><text:span text:style-name="T2247"><text:s/>TOTAL COSTES DIRECTOS O</text:span></text:p>
            <text:p text:style-name="Normal"><text:span text:style-name="T2248">COSTE</text:span><text:span text:style-name="T2249">S DE E</text:span><text:span text:style-name="T2250">J</text:span><text:span text:style-name="T2251">ECUCIÓN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>
            <text:p text:style-name="P2273"/>
          </table:table-cell>
        </table:table-row>
        <table:table-row table:style-name="TableRow2274">
          <table:table-cell table:style-name="TableCell2275">
            <text:p text:style-name="Normal"><text:span text:style-name="T2276">% Sobre totais</text:span><text:span text:style-name="T2277">//</text:span><text:span text:style-name="T2278"><text:s/>Sobre totales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>
            <text:p text:style-name="P2300"/>
          </table:table-cell>
        </table:table-row>
        <table:table-row table:style-name="TableRow2301">
          <table:table-cell table:style-name="TableCell2302">
            <text:p text:style-name="P2303">B. TOTAL CUSTOS INDIRECTOS OU</text:p>
            <text:p text:style-name="Normal"><text:span text:style-name="T2304">CUSTOS DE XESTIÓN</text:span><text:span text:style-name="T2305">//</text:span><text:span text:style-name="T2306"><text:s/>TOTAL COSTES INDIRECTOS O</text:span></text:p>
            <text:p text:style-name="Normal"><text:span text:style-name="T2307">COSTES</text:span><text:span text:style-name="T2308"><text:s/>DE<text:s/></text:span><text:span text:style-name="T2309">G</text:span><text:span text:style-name="T2310">ESTIÓN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Normal"><text:span text:style-name="T2335">% Sobre totais</text:span><text:span text:style-name="T2336">//</text:span><text:span text:style-name="T2337"><text:s/>Sobre totales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>
            <text:p text:style-name="Normal"><text:span text:style-name="T2362">TOTAL PROXECTO</text:span><text:span text:style-name="T2363">//</text:span><text:span text:style-name="T2364"><text:s/>TOTAL PROYECTO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>
            <text:p text:style-name="P2386"/>
          </table:table-cell>
        </table:table-row>
      </table:table>
      <text:soft-page-break/>
      <text:p text:style-name="P2387"><text:span text:style-name="T2391">B.</text:span><text:span text:style-name="T2392">8</text:span><text:span text:style-name="T2393"><text:s/></text:span><text:span text:style-name="T2394">INCIDENCIAS NON PREVI</text:span><text:span text:style-name="T2395">STAS NO PROXECTO//</text:span><text:span text:style-name="T2396"><text:s/></text:span><text:span text:style-name="T2397">INCIDENCIAS NO PREVI</text:span><text:span text:style-name="T2398">STAS EN EL</text:span><text:span text:style-name="T2399"><text:s/>PRO</text:span><text:span text:style-name="T2400">Y</text:span><text:span text:style-name="T2401">ECTO.</text:span></text:p>
      <text:p text:style-name="P2402"/>
      <text:p text:style-name="P2403"><text:span text:style-name="T2404">B.8.1. Modificacións substanciais<text:s/></text:span><text:span text:style-name="T2405">(Máx. ½ páxina)</text:span><text:span text:style-name="T2406">//</text:span><text:span text:style-name="T2407"><text:s/></text:span><text:span text:style-name="T2408">Modificaciones</text:span><text:span text:style-name="T2409"><text:s/>sustanciale</text:span><text:span text:style-name="T2410">s<text:s/></text:span><text:span text:style-name="T2411">(Máx. ½ página)</text:span></text:p>
      <text:p text:style-name="P2412"><text:span text:style-name="T2413">Descrición das modificacións estruturais que afectaron á formulación orixinal e motivos que levaron a ditas modificacións</text:span><text:span text:style-name="T2414">//</text:span><text:span text:style-name="T2415"><text:s/></text:span><text:span text:style-name="T2416">Descripción d</text:span><text:span text:style-name="T2417">e l</text:span><text:span text:style-name="T2418">as modificaciones estru</text:span><text:span text:style-name="T2419">cturales</text:span><text:span text:style-name="T2420"><text:s/>que afectaron<text:s/></text:span><text:span text:style-name="T2421">a la</text:span><text:span text:style-name="T2422"><text:s/>formulación original</text:span><text:span text:style-name="T2423"><text:s/>y</text:span><text:span text:style-name="T2424"><text:s/>motivos que l</text:span><text:span text:style-name="T2425">l</text:span><text:span text:style-name="T2426">evaron a</text:span><text:span text:style-name="T2427"><text:s/>dich</text:span><text:span text:style-name="T2428">as modificaciones</text:span><text:span text:style-name="T2429">.</text:span></text:p>
      <text:p text:style-name="P2430"/>
      <table:table table:style-name="Table2431">
        <table:table-columns>
          <table:table-column table:style-name="TableColumn2432"/>
        </table:table-columns>
        <table:table-row table:style-name="TableRow2433">
          <table:table-cell table:style-name="TableCell2434">
            <text:p text:style-name="P2435"/>
          </table:table-cell>
        </table:table-row>
      </table:table>
      <text:p text:style-name="P2436"/>
      <text:p text:style-name="P2437"><text:span text:style-name="T2438">B.8.2. Modificacións accidentais<text:s/></text:span><text:span text:style-name="T2439">(Máx. ½ páxina)</text:span><text:span text:style-name="T2440">//</text:span><text:span text:style-name="T2441"><text:s/></text:span><text:span text:style-name="T2442">Modificacio</text:span><text:span text:style-name="T2443">n</text:span><text:span text:style-name="T2444">e</text:span><text:span text:style-name="T2445">s accidenta</text:span><text:span text:style-name="T2446">le</text:span><text:span text:style-name="T2447">s<text:s/></text:span><text:span text:style-name="T2448">(Máx. ½ página)</text:span></text:p>
      <text:p text:style-name="P2449"><text:span text:style-name="T2450">Descrición de modificacións eventuais externas que complementaron a formulación orixinal e motivos que levaron a ditas modificacións</text:span><text:span text:style-name="T2451">//</text:span><text:span text:style-name="T2452"><text:s/></text:span><text:span text:style-name="T2453">Descripción de modificaciones eventua</text:span><text:span text:style-name="T2454">le</text:span><text:span text:style-name="T2455">s externas que complementaron<text:s/></text:span><text:span text:style-name="T2456">l</text:span><text:span text:style-name="T2457">a formulación original</text:span><text:span text:style-name="T2458"><text:s/>y</text:span><text:span text:style-name="T2459"><text:s/>motivos que l</text:span><text:span text:style-name="T2460">l</text:span><text:span text:style-name="T2461">evaron a</text:span><text:span text:style-name="T2462"><text:s/>dichas modificacio</text:span><text:span text:style-name="T2463">n</text:span><text:span text:style-name="T2464">es</text:span><text:span text:style-name="T2465">.</text:span></text:p>
      <text:p text:style-name="P2466"/>
      <text:p text:style-name="P2467"/>
      <table:table table:style-name="Table2468">
        <table:table-columns>
          <table:table-column table:style-name="TableColumn2469"/>
        </table:table-columns>
        <table:table-row table:style-name="TableRow2470">
          <table:table-cell table:style-name="TableCell2471">
            <text:p text:style-name="P2472"/>
          </table:table-cell>
        </table:table-row>
      </table:table>
      <text:soft-page-break/>
      <text:p text:style-name="P2473">SECCIÓN<text:s/>C<text:s/>–<text:s/>RELACIÓN DE ANEXOS.</text:p>
      <text:p text:style-name="P2474"><text:span text:style-name="T2475">Anexar todos os documentos que se consideren pertinentes e complementarios á información facilitada neste informe final. Deben anexarse en documento</text:span><text:span text:style-name="T2476">s independentes a este ficheiro//</text:span><text:span text:style-name="T2477"><text:s/>Anexar todos los documentos que se consideren pertinentes y complementarios a la información facilitada en este informe final.<text:s/></text:span><text:span text:style-name="T2478">Deben anexarse en documentos independientes a este fichero.</text:span></text:p>
      <table:table table:style-name="Table2479">
        <table:table-columns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ANEXOS</text:p>
          </table:table-cell>
          <table:table-cell table:style-name="TableCell2485">
            <text:p text:style-name="P2486"><text:span text:style-name="T2487">NOME DO DOCUMENTO</text:span><text:span text:style-name="T2488">//</text:span><text:span text:style-name="T2489"><text:s/>NOMBRE DEL DOCUMENTO</text:span></text:p>
          </table:table-cell>
        </table:table-row>
        <table:table-row table:style-name="TableRow2490">
          <table:table-cell table:style-name="TableCell2491">
            <text:p text:style-name="P2492">Anexo I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Anexo II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Anexo III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Anexo IV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Anexo V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Anexo VI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Anexo ...</text:p>
          </table:table-cell>
          <table:table-cell table:style-name="TableCell2523">
            <text:p text:style-name="P2524"/>
          </table:table-cell>
        </table:table-row>
      </table:table>
      <text:p text:style-name="P2525"/>
      <text:p text:style-name="P2526"/>
      <text:p text:style-name="P2527"/>
      <text:p text:style-name="P2528"><text:span text:style-name="T2529">SECCIÓN<text:s/></text:span><text:span text:style-name="T2530">D</text:span><text:span text:style-name="T2531"><text:s/>–<text:s/></text:span><text:span text:style-name="T2532">FIRMA DO INFORME//</text:span><text:span text:style-name="T2533"><text:s/></text:span><text:span text:style-name="T2534">FIRMA D</text:span><text:span text:style-name="T2535">EL</text:span><text:span text:style-name="T2536"><text:s/>INFORME.</text:span></text:p>
      <text:p text:style-name="P2537"><text:span text:style-name="T2538">Cando o informe se redacte en terreo, a entidade solicitante deberá dar o visto bo do mesmo a través da firma da seguinte declaración//</text:span><text:span text:style-name="T2539"><text:s/></text:span><text:span text:style-name="T2540">Cua</text:span><text:span text:style-name="T2541">ndo<text:s/></text:span><text:span text:style-name="T2542">el</text:span><text:span text:style-name="T2543"><text:s/>informe se redacte en terre</text:span><text:span text:style-name="T2544">n</text:span><text:span text:style-name="T2545">o,<text:s/></text:span><text:span text:style-name="T2546">la entidad solicitante deberá dar el visto bueno</text:span><text:span text:style-name="T2547"><text:s/>d</text:span><text:span text:style-name="T2548">el mi</text:span><text:span text:style-name="T2549">smo a través d</text:span><text:span text:style-name="T2550">e la firma de la</text:span><text:span text:style-name="T2551"><text:s/>s</text:span><text:span text:style-name="T2552">i</text:span><text:span text:style-name="T2553">gui</text:span><text:span text:style-name="T2554">ente declaración:</text:span></text:p>
      <text:p text:style-name="P2555"/>
      <table:table table:style-name="Table2556">
        <table:table-columns>
          <table:table-column table:style-name="TableColumn2557"/>
        </table:table-columns>
        <table:table-row table:style-name="TableRow2558">
          <table:table-cell table:style-name="TableCell2559">
            <text:p text:style-name="P2560"><text:span text:style-name="T2561">Eu (</text:span><text:span text:style-name="T2562">nome</text:span><text:span text:style-name="T2563">), NIF (</text:span><text:span text:style-name="T2564">número</text:span><text:span text:style-name="T2565">), (</text:span><text:span text:style-name="T2566">cargo</text:span><text:span text:style-name="T2567">), (</text:span><text:span text:style-name="T2568">entidade</text:span><text:span text:style-name="T2569">), confirmo ter lido e revisado o presente informe técnico do proxecto (</text:span><text:span text:style-name="T2570">título</text:span><text:span text:style-name="T2571">), elaborado pola persoa e na data indicadas na páxina<text:s/></text:span><text:span text:style-name="T2572">3</text:span><text:span text:style-name="T2573">, dando<text:s/></text:span><text:span text:style-name="T2574">a aprobación do mesmo co</text:span><text:span text:style-name="T2575">a miña<text:s/></text:span><text:span text:style-name="T2576">sinatura electrónica</text:span><text:span text:style-name="T2577">//</text:span><text:span text:style-name="T2578"><text:s/>Yo</text:span><text:span text:style-name="T2579"><text:s/>(</text:span><text:span text:style-name="T2580">nom</text:span><text:span text:style-name="T2581">br</text:span><text:span text:style-name="T2582">e</text:span><text:span text:style-name="T2583">), NIF (</text:span><text:span text:style-name="T2584">número</text:span><text:span text:style-name="T2585">), (</text:span><text:span text:style-name="T2586">cargo</text:span><text:span text:style-name="T2587">), (</text:span><text:span text:style-name="T2588">entidad</text:span><text:span text:style-name="T2589">), confirmo haber</text:span><text:span text:style-name="T2590"><text:s/>l</text:span><text:span text:style-name="T2591">e</text:span><text:span text:style-name="T2592">ído</text:span><text:span text:style-name="T2593"><text:s/>y</text:span><text:span text:style-name="T2594"><text:s/>revisado<text:s/></text:span><text:span text:style-name="T2595">el</text:span><text:span text:style-name="T2596"><text:s/>p</text:span><text:span text:style-name="T2597">resente informe técnico final del proy</text:span><text:span text:style-name="T2598">ecto (</text:span><text:span text:style-name="T2599">título</text:span><text:span text:style-name="T2600">), elaborado po</text:span><text:span text:style-name="T2601">r<text:s/></text:span><text:span text:style-name="T2602">la perso</text:span><text:span text:style-name="T2603">n</text:span><text:span text:style-name="T2604">a<text:s/></text:span><text:span text:style-name="T2605">y en la</text:span><text:span text:style-name="T2606"><text:s/></text:span><text:span text:style-name="T2607">fecha indicadas en la pág</text:span><text:span text:style-name="T2608">ina<text:s/></text:span><text:span text:style-name="T2609">3</text:span><text:span text:style-name="T2610">, dando<text:s/></text:span><text:span text:style-name="T2611">la aprobación del mi</text:span><text:span text:style-name="T2612">smo con<text:s/></text:span><text:span text:style-name="T2613">mi firma electrónica:</text:span></text:p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</table:table-cell>
        </table:table-row>
      </table:table>
      <text:p text:style-name="P2623"/>
      <text:p text:style-name="P2624"/>
      <text:p text:style-name="P2625"/>
      <text:p text:style-name="P2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/>
    </style:style>
    <style:style style:name="Título2Carác." style:display-name="Título 2 Carác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Pédepáxina" style:family="paragraph">
      <style:paragraph-properties fo:margin-right="0.25in"/>
    </style:style>
    <style:style style:name="F9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00" style:parent-style-name="Númerodepáx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388" style:parent-style-name="Pédepáxina" style:family="paragraph">
      <style:paragraph-properties fo:margin-right="0.25in"/>
      <style:text-properties fo:language="es" fo:country="ES"/>
    </style:style>
    <style:style style:name="F23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390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998"><draw:frame draw:style-name="F999" text:anchor-type="paragraph" svg:y="0.0006in" draw:z-index="0"><draw:text-box fo:min-height="0in" fo:min-width="0in"><text:p text:style-name="Pédepáxina"><text:span text:style-name="T1000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2388"><draw:frame draw:style-name="F2389" text:anchor-type="paragraph" svg:y="0.0006in" draw:z-index="0"><draw:text-box fo:min-height="0in" fo:min-width="0in"><text:p text:style-name="Pédepáxina"><text:span text:style-name="T2390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3-08-29T09:42:00Z</meta:creation-date>
    <dc:date>2023-08-29T09:42:00Z</dc:date>
    <meta:print-date>2014-09-01T10:36:00Z</meta:print-date>
    <meta:template xlink:href="Normal.dotm" xlink:type="simple"/>
    <meta:editing-cycles>2</meta:editing-cycles>
    <meta:editing-duration>PT0S</meta:editing-duration>
    <meta:document-statistic meta:page-count="13" meta:paragraph-count="27" meta:word-count="2098" meta:character-count="13612" meta:row-count="96" meta:non-whitespace-character-count="11541"/>
  </office:meta>
</office:document-meta>
</file>