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66CC" fo:border-bottom="2pt solid #0066CC" fo:border-left="thin double #0066CC" fo:border-right="2pt solid #0066CC" style:vertical-align="middle" fo:wrap-option="wrap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66CC" fo:border-bottom="thin double #0066CC" fo:border-left="2pt solid #0066CC" fo:border-right="2pt solid #0066CC" style:vertical-align="middle" fo:wrap-option="wrap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66CC" fo:border-bottom="thin double #0066CC" fo:border-left="2pt solid #0066CC" fo:border-right="thin double #0066CC" style:vertical-align="middle" fo:wrap-option="wrap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66CC" fo:border-bottom="2pt solid #0066CC" fo:border-left="2pt solid #0066CC" fo:border-right="2pt solid #0066CC" style:vertical-align="middle" fo:wrap-option="wrap" style:repeat-content="false"/>
      <style:paragraph-properties fo:text-align="center"/>
      <style:text-properties fo:color="#33339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66CC" fo:border-bottom="2pt solid #0066CC" fo:border-left="2pt solid #0066CC" fo:border-right="thin double #0066CC" style:vertical-align="middle" fo:wrap-option="wrap" style:repeat-content="false"/>
      <style:paragraph-properties fo:text-align="center"/>
      <style:text-properties fo:color="#33339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66CC" fo:border-bottom="2pt solid #0066CC" fo:border-left="thin double #0066CC" fo:border-right="2pt solid #0066CC" style:vertical-align="middle" fo:wrap-option="wrap"/>
      <style:text-properties fo:color="#33339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66CC" fo:border-bottom="thin double #0066CC" fo:border-left="thin double #0066CC" fo:border-right="2pt solid #0066CC" style:vertical-align="middle" fo:wrap-option="wrap"/>
      <style:text-properties fo:color="#33339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66CC" style:vertical-align="middle" fo:wrap-option="wrap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66CC" fo:border-bottom="2pt solid #0066CC" fo:border-left="2pt solid #0066CC" fo:border-right="thin double #0066CC" style:vertical-align="middle" fo:wrap-option="wrap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66CC" fo:border-bottom="2pt solid #0066CC" fo:border-left="2pt solid #0066CC" fo:border-right="2pt solid #0066CC" style:vertical-align="middle" fo:wrap-option="wrap" style:repeat-content="false"/>
      <style:paragraph-properties fo:text-align="start" fo:margin-left="0cm"/>
      <style:text-properties fo:color="#33339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1612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/>
          <table:table-cell office:value-type="string" table:style-name="ce5">
            <text:p>Resumo descritivo</text:p>
          </table:table-cell>
          <table:table-cell office:value-type="string" table:style-name="ce5">
            <text:p>Indicadores obxectivamente verificables//</text:p>
          </table:table-cell>
          <table:table-cell office:value-type="string" table:style-name="ce11">
            <text:p>Medios de Verificación</text:p>
          </table:table-cell>
          <table:table-cell office:value-type="string" table:style-name="ce6">
            <text:p>Hipótese/ Factores Externos/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Obxectivo xeral<text:s/>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4">
          <table:table-cell/>
          <table:table-cell office:value-type="string" table:style-name="ce7">
            <text:p>Objetivo general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5">
          <table:table-cell/>
          <table:table-cell office:value-type="string" table:style-name="ce7">
            <text:p>Obxectivo específico<text:s/>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6">
          <table:table-cell/>
          <table:table-cell office:value-type="string" table:style-name="ce7">
            <text:p>Objetivo específico</text:p>
          </table:table-cell>
          <table:table-cell table:number-columns-repeated="3" table:style-name="ce9"/>
          <table:table-cell table:style-name="ce10"/>
          <table:table-cell table:number-columns-repeated="16378"/>
        </table:table-row>
        <table:table-row table:style-name="ro7">
          <table:table-cell/>
          <table:table-cell office:value-type="string" table:style-name="ce8">
            <text:p>Resultados</text:p>
          </table:table-cell>
          <table:table-cell table:number-columns-repeated="3" table:style-name="ce3"/>
          <table:table-cell table:style-name="ce4"/>
          <table:table-cell table:number-columns-repeated="16378"/>
        </table:table-row>
        <table:table-row table:style-name="ro8">
          <table:table-cell/>
          <table:table-cell table:number-columns-repeated="16383" table:style-name="ce1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Usuario de Windows</meta:initial-creator>
    <dc:creator>Diz Otero, Carolina</dc:creator>
    <meta:creation-date>2021-12-16T10:40:00Z</meta:creation-date>
    <dc:date>2026-01-28T07:55:41Z</dc:date>
  </office:meta>
</office:document-meta>
</file>