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8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8000" fo:border-bottom="none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8000" fo:border-bottom="none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8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8000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8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20"/>
          <table:table-cell office:value-type="string" table:style-name="ce2">
            <text:p>Resumo descritivo</text:p>
          </table:table-cell>
          <table:table-cell office:value-type="string" table:style-name="ce2">
            <text:p>Indicadores obxectivamente verificables//</text:p>
          </table:table-cell>
          <table:table-cell office:value-type="string" table:number-columns-spanned="1" table:number-rows-spanned="2" table:style-name="ce21">
            <text:p>Medios de Verificación</text:p>
          </table:table-cell>
          <table:table-cell office:value-type="string" table:style-name="ce4">
            <text:p>Hipótese/ Factores Externos//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">
            <text:p>Resumen descriptivo<text:s/></text:p>
          </table:table-cell>
          <table:table-cell office:value-type="string" table:style-name="ce3">
            <text:p>Indicadores objetivamente verificables</text:p>
          </table:table-cell>
          <table:covered-table-cell/>
          <table:table-cell office:value-type="string" table:style-name="ce5">
            <text:p>Hipótesis/Factores Externo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Obxectivo xeral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6">
          <table:table-cell/>
          <table:table-cell office:value-type="string" table:style-name="ce7">
            <text:p>Objetivo general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">
            <text:p>Obxectivo específico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8">
          <table:table-cell/>
          <table:table-cell office:value-type="string" table:style-name="ce7">
            <text:p>Objetivo específic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7">
            <text:p>Resultados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Diz Otero, Carolina</dc:creator>
    <meta:creation-date>2021-12-16T10:40:00Z</meta:creation-date>
    <dc:date>2026-02-03T08:21:16Z</dc:date>
  </office:meta>
</office:document-meta>
</file>