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8000" fo:border-right="none" style:vertical-align="middle" fo:wrap-option="wrap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8000" fo:border-left="2pt solid #008000" fo:border-right="none" style:vertical-align="middle" fo:wrap-option="wrap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8000" fo:border-bottom="none" fo:border-left="2pt solid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8000" fo:border-left="2pt solid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8000" fo:border-left="2pt solid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8000" fo:border-bottom="none" fo:border-left="2pt solid #008000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8000" fo:border-left="2pt solid #008000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8000" fo:border-left="2pt solid #008000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8000" fo:border-bottom="none" fo:border-left="2pt solid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8000" fo:border-left="2pt solid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8000" fo:border-left="2pt solid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8000" fo:border-right="2pt solid #008000" style:vertical-align="middle" fo:wrap-option="wrap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8000" fo:border-left="2pt solid #008000" fo:border-right="2pt solid #008000" style:vertical-align="middle" fo:wrap-option="wrap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8000" fo:border-bottom="none" fo:border-left="thin double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-top="2pt solid #008000" fo:border-bottom="none" fo:border-left="none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top="none" fo:border-bottom="thin double #008000" fo:border-left="thin double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fo:border-top="none" fo:border-bottom="thin double #008000" fo:border-left="none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fo:border-top="none" fo:border-bottom="2pt solid #008000" fo:border-left="thin double #008000" fo:border-right="none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fo:border-top="none" fo:border-bottom="2pt solid #008000" fo:border-left="none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fo:border-top="none" fo:border-bottom="none" fo:border-left="thin double #008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8000" fo:border-left="thin double #008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8000" fo:border-left="none" fo:border-right="2pt solid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double #008000" fo:border-right="2pt solid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8000" fo:border-left="thin double #008000" fo:border-right="2pt solid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8000" fo:border-left="2pt solid #008000" fo:border-right="2pt solid #008000" style:vertical-align="middle" fo:wrap-option="wrap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8000" fo:border-bottom="2pt solid #008000" fo:border-left="thin double #008000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53" style:family="table-cell" style:parent-style-name="Default" style:data-style-name="N0">
      <style:table-cell-properties fo:border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8000" fo:border-bottom="thin double #008000" fo:border-left="thin double #008000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/>
    </style:style>
    <style:style style:name="ce55" style:family="table-cell" style:parent-style-name="Default" style:data-style-name="N0">
      <style:table-cell-properties fo:border-top="2pt solid #008000" fo:border-bottom="thin double #008000" fo:border-left="2pt solid #008000" fo:border-right="2pt solid #008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M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46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47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CRONOGRAMA" table:style-name="ta1">
        <table:table-column table:style-name="co1" table:number-columns-repeated="1638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38" table:number-rows-spanned="1" table:style-name="ce48">
            <text:p>Nome do proxecto// Nombre del proyecto:</text:p>
          </table:table-cell>
          <table:covered-table-cell table:number-columns-repeated="37"/>
          <table:table-cell table:number-columns-repeated="16345"/>
        </table:table-row>
        <table:table-row table:style-name="ro2">
          <table:table-cell/>
          <table:table-cell office:value-type="float" office:value="2025" table:number-columns-spanned="14" table:number-rows-spanned="1" table:style-name="ce48">
            <text:p>2025</text:p>
          </table:table-cell>
          <table:covered-table-cell table:number-columns-repeated="13"/>
          <table:table-cell office:value-type="float" office:value="2026" table:number-columns-spanned="12" table:number-rows-spanned="1" table:style-name="ce48">
            <text:p>2026</text:p>
          </table:table-cell>
          <table:covered-table-cell table:number-columns-repeated="11"/>
          <table:table-cell office:value-type="float" office:value="2027" table:number-columns-spanned="12" table:number-rows-spanned="1" table:style-name="ce48">
            <text:p>2027</text:p>
          </table:table-cell>
          <table:covered-table-cell table:number-columns-repeated="11"/>
          <table:table-cell table:number-columns-repeated="16345"/>
        </table:table-row>
        <table:table-row table:style-name="ro11">
          <table:table-cell/>
          <table:table-cell office:value-type="string" table:number-columns-spanned="2" table:number-rows-spanned="1" table:style-name="ce49">
            <text:p>Descrición da actividade<text:s/></text:p>
          </table:table-cell>
          <table:covered-table-cell/>
          <table:table-cell office:value-type="string" table:style-name="ce10">
            <text:p>XANEIRO</text:p>
          </table:table-cell>
          <table:table-cell office:value-type="string" table:style-name="ce10">
            <text:p>FEBREIRO</text:p>
          </table:table-cell>
          <table:table-cell office:value-type="string" table:number-columns-spanned="1" table:number-rows-spanned="2" table:style-name="ce51">
            <text:p>MARZO</text:p>
          </table:table-cell>
          <table:table-cell office:value-type="string" table:number-columns-spanned="1" table:number-rows-spanned="2" table:style-name="ce51">
            <text:p>ABRIL</text:p>
          </table:table-cell>
          <table:table-cell office:value-type="string" table:number-columns-spanned="1" table:number-rows-spanned="2" table:style-name="ce51">
            <text:p>MAIO//MAYO</text:p>
          </table:table-cell>
          <table:table-cell office:value-type="string" table:number-columns-spanned="1" table:number-rows-spanned="2" table:style-name="ce51">
            <text:p>XUÑO//JUNIO</text:p>
          </table:table-cell>
          <table:table-cell office:value-type="string" table:number-columns-spanned="1" table:number-rows-spanned="2" table:style-name="ce51">
            <text:p>XULLO//JULIO</text:p>
          </table:table-cell>
          <table:table-cell office:value-type="string" table:number-columns-spanned="1" table:number-rows-spanned="2" table:style-name="ce51">
            <text:p>AGOSTO</text:p>
          </table:table-cell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10">
            <text:p>NOVEMBRO</text:p>
          </table:table-cell>
          <table:table-cell office:value-type="string" table:style-name="ce10">
            <text:p>DECEMBRO</text:p>
          </table:table-cell>
          <table:table-cell office:value-type="string" table:style-name="ce10">
            <text:p>XANEIRO</text:p>
          </table:table-cell>
          <table:table-cell office:value-type="string" table:style-name="ce10">
            <text:p>FEBREIRO</text:p>
          </table:table-cell>
          <table:table-cell office:value-type="string" table:number-columns-spanned="1" table:number-rows-spanned="2" table:style-name="ce51">
            <text:p>MARZO</text:p>
          </table:table-cell>
          <table:table-cell office:value-type="string" table:number-columns-spanned="1" table:number-rows-spanned="2" table:style-name="ce51">
            <text:p>ABRIL</text:p>
          </table:table-cell>
          <table:table-cell office:value-type="string" table:number-columns-spanned="1" table:number-rows-spanned="2" table:style-name="ce51">
            <text:p>MAIO//MAYO</text:p>
          </table:table-cell>
          <table:table-cell office:value-type="string" table:number-columns-spanned="1" table:number-rows-spanned="2" table:style-name="ce51">
            <text:p>XUÑO//JUNIO</text:p>
          </table:table-cell>
          <table:table-cell office:value-type="string" table:number-columns-spanned="1" table:number-rows-spanned="2" table:style-name="ce51">
            <text:p>XULLO//JULIO</text:p>
          </table:table-cell>
          <table:table-cell office:value-type="string" table:number-columns-spanned="1" table:number-rows-spanned="2" table:style-name="ce51">
            <text:p>AGOSTO</text:p>
          </table:table-cell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10">
            <text:p>NOVEMBRO</text:p>
          </table:table-cell>
          <table:table-cell office:value-type="string" table:style-name="ce10">
            <text:p>DECEMBRO</text:p>
          </table:table-cell>
          <table:table-cell office:value-type="string" table:style-name="ce10">
            <text:p>XANEIRO</text:p>
          </table:table-cell>
          <table:table-cell office:value-type="string" table:style-name="ce10">
            <text:p>FEBREIRO</text:p>
          </table:table-cell>
          <table:table-cell office:value-type="string" table:number-columns-spanned="1" table:number-rows-spanned="2" table:style-name="ce51">
            <text:p>MARZO</text:p>
          </table:table-cell>
          <table:table-cell office:value-type="string" table:number-columns-spanned="1" table:number-rows-spanned="2" table:style-name="ce51">
            <text:p>ABRIL</text:p>
          </table:table-cell>
          <table:table-cell office:value-type="string" table:number-columns-spanned="1" table:number-rows-spanned="2" table:style-name="ce51">
            <text:p>MAIO//MAYO</text:p>
          </table:table-cell>
          <table:table-cell office:value-type="string" table:number-columns-spanned="1" table:number-rows-spanned="2" table:style-name="ce51">
            <text:p>XUÑO//JUNIO</text:p>
          </table:table-cell>
          <table:table-cell office:value-type="string" table:number-columns-spanned="1" table:number-rows-spanned="2" table:style-name="ce51">
            <text:p>XULLO//JULIO</text:p>
          </table:table-cell>
          <table:table-cell office:value-type="string" table:number-columns-spanned="1" table:number-rows-spanned="2" table:style-name="ce51">
            <text:p>AGOSTO</text:p>
          </table:table-cell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10">
            <text:p>NOVEMBRO</text:p>
          </table:table-cell>
          <table:table-cell office:value-type="string" table:style-name="ce10">
            <text:p>DECEMBRO</text:p>
          </table:table-cell>
          <table:table-cell table:number-columns-repeated="16345"/>
        </table:table-row>
        <table:table-row table:style-name="ro12">
          <table:table-cell/>
          <table:table-cell office:value-type="string" table:number-columns-spanned="2" table:number-rows-spanned="1" table:style-name="ce50">
            <text:p>Descripción de la actividad</text:p>
          </table:table-cell>
          <table:covered-table-cell/>
          <table:table-cell office:value-type="string" table:style-name="ce11">
            <text:p>ENERO</text:p>
          </table:table-cell>
          <table:table-cell office:value-type="string" table:style-name="ce11">
            <text:p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PTIEMBRE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PTIEMBRE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PTIEMBRE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table:number-columns-repeated="16345"/>
        </table:table-row>
        <table:table-row table:style-name="ro1">
          <table:table-cell/>
          <table:table-cell office:value-type="float" office:value="1" table:number-columns-spanned="2" table:number-rows-spanned="2" table:style-name="ce52">
            <text:p>1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2" table:number-columns-spanned="2" table:number-rows-spanned="2" table:style-name="ce52">
            <text:p>2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3" table:number-columns-spanned="2" table:number-rows-spanned="2" table:style-name="ce52">
            <text:p>3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4" table:number-columns-spanned="2" table:number-rows-spanned="2" table:style-name="ce52">
            <text:p>4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5" table:number-columns-spanned="2" table:number-rows-spanned="2" table:style-name="ce52">
            <text:p>5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6" table:number-columns-spanned="2" table:number-rows-spanned="2" table:style-name="ce52">
            <text:p>6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7" table:number-columns-spanned="2" table:number-rows-spanned="2" table:style-name="ce52">
            <text:p>7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8" table:number-columns-spanned="2" table:number-rows-spanned="2" table:style-name="ce52">
            <text:p>8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1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float" office:value="9" table:number-columns-spanned="2" table:number-rows-spanned="2" table:style-name="ce54">
            <text:p>9</text:p>
          </table:table-cell>
          <table:covered-table-cell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2" table:style-name="ce1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1634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1-12-16T10:40:00Z</meta:creation-date>
    <dc:date>2025-01-22T11:28:31Z</dc:date>
  </office:meta>
</office:document-meta>
</file>