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text:s/></text:span><text:span text:style-name="T38">ORDE do<text:s/></text:span><text:span text:style-name="T39">26</text:span><text:span text:style-name="T40"><text:s/>de maio do 202</text:span><text:span text:style-name="T41">3<text:s/></text:span><text:span text:style-name="T42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3">,</text:span><text:span text:style-name="T44"><text:s/></text:span><text:span text:style-name="T45">realizouse na súa totalidade<text:s/></text:span><text:span text:style-name="T46">de conformidade<text:s/></text:span><text:span text:style-name="T47">e os fondos aplicáronse ao fin destinado</text:span><text:span text:style-name="T48">.</text:span></text:p>
      <text:p text:style-name="P49"/>
      <text:p text:style-name="P50"><text:span text:style-name="T51">E para que así conste aos efectos de xustificación da subvención concedida ao proxecto titulado<text:s/></text:span><text:span text:style-name="T52">“POÑER TÍTULO DO PROXECTO”</text:span><text:span text:style-name="T53">, asina<text:s/></text:span><text:span text:style-name="T54">electrónicamente en<text:s/></text:span><text:span text:style-name="T55">LUGAR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08:13:00Z</meta:creation-date>
    <dc:date>2023-09-13T08:13:00Z</dc:date>
    <meta:print-date>2012-04-13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35" meta:row-count="6" meta:non-whitespace-character-count="792"/>
  </office:meta>
</office:document-meta>
</file>