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keep-together="always" style:text-autospace="none" fo:text-align="justify" fo:line-height="150%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 fo:line-height="150%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<text:s/></text:span><text:span text:style-name="T21">o<text:s/></text:span><text:span text:style-name="T22">pro</text:span><text:span text:style-name="T23">x</text:span><text:span text:style-name="T24">ecto</text:span><text:span text:style-name="T25"><text:s/>titulado</text:span><text:span text:style-name="T26"><text:s/></text:span><text:span text:style-name="T27">“</text:span><text:span text:style-name="T28">POÑ</text:span><text:span text:style-name="T29">ER TÍTULO PROXECTO</text:span><text:span text:style-name="T30">”</text:span><text:span text:style-name="T31">,</text:span><text:span text:style-name="T32"><text:s/>s</text:span><text:span text:style-name="T33">ubvencionado pola<text:s/></text:span><text:span text:style-name="T34">Xunta de Galicia,<text:s/></text:span><text:span text:style-name="T35">a</text:span><text:span text:style-name="T36">o abeiro</text:span><text:span text:style-name="T37"><text:s/>da<text:s/></text:span><text:span text:style-name="T38">ORDE do<text:s/></text:span><text:span text:style-name="T39">5</text:span><text:span text:style-name="T40"><text:s/>de xuño do 202</text:span><text:span text:style-name="T41">5</text:span><text:span text:style-name="T42"><text:s/></text:span><text:span text:style-name="T43">pola que se aproban as bases reguladoras da concesión de subvencións, en réxime de concorrencia competitiva, para a execución de proxectos de educación para o desenvolvemento e a cidadanía global por parte das organizacións non gobernamentais de desenvolvemento e se procede á súa convocatoria (código de procedemento PR804A)</text:span><text:span text:style-name="T44">,</text:span><text:span text:style-name="T45"><text:s/></text:span><text:span text:style-name="T46">realizouse na súa totalidade<text:s/></text:span><text:span text:style-name="T47">de conformidade<text:s/></text:span><text:span text:style-name="T48">e os fondos aplicáronse ao fin destinado</text:span><text:span text:style-name="T49">.</text:span></text:p>
      <text:p text:style-name="P50"/>
      <text:p text:style-name="P51"><text:span text:style-name="T52">E para que así conste aos efectos de xustificación da subvención concedida ao proxecto titulado<text:s/></text:span><text:span text:style-name="T53">“POÑER TÍTULO DO PROXECTO”</text:span><text:span text:style-name="T54">, asina<text:s/></text:span><text:span text:style-name="T55">electrónicamente en<text:s/></text:span><text:span text:style-name="T56">LUGAR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description/>
    <dc:subject/>
    <meta:initial-creator>Quince</meta:initial-creator>
    <dc:creator>Diz Otero, Carolina</dc:creator>
    <meta:creation-date>2025-07-24T10:05:00Z</meta:creation-date>
    <dc:date>2025-07-24T10:05:00Z</dc:date>
    <meta:print-date>2012-04-13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