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keep-together="always" style:text-autospace="none" fo:text-align="justify" fo:line-height="150%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6" style:parent-style-name="Tipodeletrapredefinidodoparágrafo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4" style:parent-style-name="Tipodeletrapredefinidodopará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text-align="justify" fo:line-height="150%"/>
    </style:style>
    <style:style style:name="T7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text-align="center" fo:line-height="150%"/>
    </style:style>
    <style:style style:name="T8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P89" style:parent-style-name="Normal" style:family="paragraph">
      <style:paragraph-properties fo:text-align="justify" fo:line-height="150%"/>
      <style:text-properties style:font-name="Arial" style:font-name-complex="Arial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<text:s/></text:span><text:span text:style-name="T11">Universidade de<text:s/></text:span><text:span text:style-name="T12">(NOME DA<text:s/></text:span><text:span text:style-name="T13">UNIVERSIDADE</text:span><text:span text:style-name="T14">)</text:span><text:span text:style-name="T15">, con NIF<text:s/></text:span><text:span text:style-name="T16">(NÚMERO DE IDENTIFICACIÓN FISCAL DA<text:s/></text:span><text:span text:style-name="T17">UNIVERSIDADE</text:span><text:span text:style-name="T18">)</text:span><text:span text:style-name="T19">,</text:span><text:span text:style-name="T20"><text:s/></text:span></text:p>
      <text:p text:style-name="P21"/>
      <text:p text:style-name="P22">CERTIFICA:</text:p>
      <text:p text:style-name="P23"/>
      <text:p text:style-name="P24"><text:span text:style-name="T25">Que<text:s/></text:span><text:span text:style-name="T26">o<text:s/></text:span><text:span text:style-name="T27">pro</text:span><text:span text:style-name="T28">x</text:span><text:span text:style-name="T29">ecto</text:span><text:span text:style-name="T30"><text:s/>titulado</text:span><text:span text:style-name="T31"><text:s/></text:span><text:span text:style-name="T32">“</text:span><text:span text:style-name="T33">POÑ</text:span><text:span text:style-name="T34">ER TÍTULO PROXECTO</text:span><text:span text:style-name="T35">”</text:span><text:span text:style-name="T36">,</text:span><text:span text:style-name="T37"><text:s/>s</text:span><text:span text:style-name="T38">ubvencionado pola<text:s/></text:span><text:span text:style-name="T39">Xunta de Galicia,<text:s/></text:span><text:span text:style-name="T40">a</text:span><text:span text:style-name="T41">o abeiro</text:span><text:span text:style-name="T42"><text:s/>da<text:s/></text:span><text:span text:style-name="T43">Orde</text:span><text:span text:style-name="T44"><text:s/>do<text:s/></text:span><text:span text:style-name="T45">7</text:span><text:span text:style-name="T46"><text:s/>de maio de 20</text:span><text:span text:style-name="T47">21</text:span><text:span text:style-name="T48"><text:s/>pola que se aproban as bases reguladoras da</text:span><text:span text:style-name="T49"><text:s/></text:span><text:span text:style-name="T50">concesión de subvencións, en réxime de concorrencia competitiva, para realizar</text:span><text:span text:style-name="T51"><text:s/></text:span><text:span text:style-name="T52">proxectos de investigación e para crear grupos de investigación en materia de</text:span><text:span text:style-name="T53"><text:s/></text:span><text:span text:style-name="T54">cooperación para o desenvolvemento</text:span><text:span text:style-name="T55">,</text:span><text:span text:style-name="T56"><text:s/>no marco da Axenda 2030, que<text:s/></text:span><text:span text:style-name="T57">van executar</text:span><text:span text:style-name="T58"><text:s/></text:span><text:span text:style-name="T59">os grupos e centros de investigación das universidades galegas, e se<text:s/></text:span><text:span text:style-name="T60">realiza</text:span><text:span text:style-name="T61"><text:s/>a</text:span><text:span text:style-name="T62"><text:s/></text:span><text:span text:style-name="T63">súa convocatoria</text:span><text:span text:style-name="T64">,</text:span><text:span text:style-name="T65"><text:s/></text:span><text:span text:style-name="T66">realizouse na súa totalidade<text:s/></text:span><text:span text:style-name="T67">de conformidade<text:s/></text:span><text:span text:style-name="T68">e os fondos aplicáronse ao fin destinado</text:span><text:span text:style-name="T69">.</text:span></text:p>
      <text:p text:style-name="P70"/>
      <text:p text:style-name="P71"><text:span text:style-name="T72">E para que así conste aos efectos de xustificación da subvención concedida ao proxecto titulado<text:s/></text:span><text:span text:style-name="T73">“POÑER TÍTULO DO PROXECTO”</text:span><text:span text:style-name="T74">, asina en<text:s/></text:span><text:span text:style-name="T75">LUGAR,</text:span><text:span text:style-name="T76"><text:s/>a<text:s/></text:span><text:span text:style-name="T77">DÍA</text:span><text:span text:style-name="T78"><text:s/>de<text:s/></text:span><text:span text:style-name="T79">MES</text:span><text:span text:style-name="T80"><text:s/>de<text:s/></text:span><text:span text:style-name="T81">ANO</text:span><text:span text:style-name="T82">.</text:span></text:p>
      <text:p text:style-name="P83"/>
      <text:p text:style-name="P84"/>
      <text:p text:style-name="P85"><text:span text:style-name="T86">Asinado:<text:s/></text:span><text:span text:style-name="T87">NOME</text:span><text:span text:style-name="T88"><text:s/>E APELIDOS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gl" fo:country="ES" fo:hyphenate="false"/>
    </style:style>
    <style:style style:name="Tipodeletrapredefinidodoparágrafo" style:display-name="Tipo de letra predefinido do parágrafo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description/>
    <dc:subject/>
    <meta:initial-creator>Quince</meta:initial-creator>
    <dc:creator>Diz Otero, Carolina</dc:creator>
    <meta:creation-date>2021-10-19T12:36:00Z</meta:creation-date>
    <dc:date>2021-10-19T12:36:00Z</dc:date>
    <meta:print-date>2012-04-13T07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14" meta:row-count="7" meta:non-whitespace-character-count="860"/>
  </office:meta>
</office:document-meta>
</file>