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keep-together="always" style:text-autospace="none" fo:text-align="justify" fo:line-height="150%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2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 fo:line-height="150%"/>
    </style:style>
    <style:style style:name="T7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center" fo:line-height="150%"/>
    </style:style>
    <style:style style:name="T8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<text:s/></text:span><text:span text:style-name="T11">Universidade de<text:s/></text:span><text:span text:style-name="T12">(NOME DA<text:s/></text:span><text:span text:style-name="T13">UNIVERSIDADE</text:span><text:span text:style-name="T14">)</text:span><text:span text:style-name="T15">, con NIF<text:s/></text:span><text:span text:style-name="T16">(NÚMERO DE IDENTIFICACIÓN FISCAL DA<text:s/></text:span><text:span text:style-name="T17">UNIVERSIDADE</text:span><text:span text:style-name="T18">)</text:span><text:span text:style-name="T19">,</text:span><text:span text:style-name="T20"><text:s/></text:span></text:p>
      <text:p text:style-name="P21"/>
      <text:p text:style-name="P22">CERTIFICA:</text:p>
      <text:p text:style-name="P23"/>
      <text:p text:style-name="P24"><text:span text:style-name="T25">Que<text:s/></text:span><text:span text:style-name="T26">o<text:s/></text:span><text:span text:style-name="T27">pro</text:span><text:span text:style-name="T28">x</text:span><text:span text:style-name="T29">ecto</text:span><text:span text:style-name="T30"><text:s/>titulado</text:span><text:span text:style-name="T31"><text:s/></text:span><text:span text:style-name="T32">“</text:span><text:span text:style-name="T33">POÑ</text:span><text:span text:style-name="T34">ER TÍTULO PROXECTO</text:span><text:span text:style-name="T35">”</text:span><text:span text:style-name="T36">,</text:span><text:span text:style-name="T37"><text:s/>s</text:span><text:span text:style-name="T38">ubvencionado pola<text:s/></text:span><text:span text:style-name="T39">Xunta de Galicia,<text:s/></text:span><text:span text:style-name="T40">a</text:span><text:span text:style-name="T41">o abeiro</text:span><text:span text:style-name="T42"><text:s/>da<text:s/></text:span><text:span text:style-name="T43">Orde</text:span><text:span text:style-name="T44"><text:s/>do<text:s/></text:span><text:span text:style-name="T45">14 de xuño de 2023</text:span><text:span text:style-name="T46"><text:s/>pola que se aproban as bases reguladoras da</text:span><text:span text:style-name="T47"><text:s/></text:span><text:span text:style-name="T48">concesión de subvencións, en réxime de concorrencia competitiva, para realizar</text:span><text:span text:style-name="T49"><text:s/></text:span><text:span text:style-name="T50">proxectos de investigación e para crear grupos de investigación en materia de</text:span><text:span text:style-name="T51"><text:s/></text:span><text:span text:style-name="T52">cooperación para o desenvolvemento</text:span><text:span text:style-name="T53">,</text:span><text:span text:style-name="T54"><text:s/>no marco da Axenda 2030, que<text:s/></text:span><text:span text:style-name="T55">van executar</text:span><text:span text:style-name="T56"><text:s/></text:span><text:span text:style-name="T57">os grupos e centros de investigación das universidades galegas, e se<text:s/></text:span><text:span text:style-name="T58">realiza</text:span><text:span text:style-name="T59"><text:s/>a</text:span><text:span text:style-name="T60"><text:s/></text:span><text:span text:style-name="T61">súa convocatoria</text:span><text:span text:style-name="T62">,</text:span><text:span text:style-name="T63"><text:s/></text:span><text:span text:style-name="T64">realizouse na súa totalidade<text:s/></text:span><text:span text:style-name="T65">de conformidade<text:s/></text:span><text:span text:style-name="T66">e os fondos aplicáronse ao fin destinado</text:span><text:span text:style-name="T67">.</text:span></text:p>
      <text:p text:style-name="P68"/>
      <text:p text:style-name="P69"><text:span text:style-name="T70">E para que así conste aos efectos de xustificación da subvención concedida ao proxecto titulado<text:s/></text:span><text:span text:style-name="T71">“POÑER TÍTULO DO PROXECTO”</text:span><text:span text:style-name="T72">, asina en<text:s/></text:span><text:span text:style-name="T73">LUGAR,</text:span><text:span text:style-name="T74"><text:s/>a<text:s/></text:span><text:span text:style-name="T75">DÍA</text:span><text:span text:style-name="T76"><text:s/>de<text:s/></text:span><text:span text:style-name="T77">MES</text:span><text:span text:style-name="T78"><text:s/>de<text:s/></text:span><text:span text:style-name="T79">ANO</text:span><text:span text:style-name="T80">.</text:span></text:p>
      <text:p text:style-name="P81"/>
      <text:p text:style-name="P82"/>
      <text:p text:style-name="P83"><text:span text:style-name="T84">Asinado:<text:s/></text:span><text:span text:style-name="T85">NOME</text:span><text:span text:style-name="T86"><text:s/>E APELIDOS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ipodeletrapredefinidodoparágrafo" style:display-name="Tipo de letra predefinido do parágrafo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description/>
    <dc:subject/>
    <meta:initial-creator>Quince</meta:initial-creator>
    <dc:creator>Diz Otero, Carolina</dc:creator>
    <meta:creation-date>2023-09-13T10:03:00Z</meta:creation-date>
    <dc:date>2023-09-13T10:03:00Z</dc:date>
    <meta:print-date>2012-04-13T07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15" meta:row-count="7" meta:non-whitespace-character-count="861"/>
  </office:meta>
</office:document-meta>
</file>