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0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0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6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0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1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2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3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gl" fo:country="ES"/>
    </style:style>
    <style:style style:name="P36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37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38" style:parent-style-name="Normal" style:family="paragraph">
      <style:paragraph-properties fo:keep-together="always" style:text-autospace="none" fo:text-align="justify" fo:line-height="150%"/>
    </style:style>
    <style:style style:name="T3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0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1" style:parent-style-name="Tipodeletrapredefinidodoparágrafo" style:family="text">
      <style:text-properties style:font-name="Arial" style:font-name-complex="Arial" style:font-weight-complex="bold" fo:color="#000000" fo:font-size="11pt" style:font-size-asian="11pt" style:font-size-complex="11pt" fo:language="gl" fo:country="ES"/>
    </style:style>
    <style:style style:name="T5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5" style:parent-style-name="Tipodeletrapredefinidodoparágrafo" style:family="text"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T7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0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8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8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8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8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8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8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8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8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90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9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9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9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9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9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96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9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9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9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0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0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02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10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08" style:parent-style-name="Normal" style:family="paragraph">
      <style:paragraph-properties fo:text-align="justify" fo:line-height="150%"/>
    </style:style>
    <style:style style:name="T10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1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1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1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1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1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1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1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1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1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1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20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21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2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2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2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2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2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2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2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2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3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3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32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3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13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3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36" style:parent-style-name="Normal" style:family="paragraph">
      <style:paragraph-properties fo:text-align="center" fo:line-height="150%"/>
    </style:style>
    <style:style style:name="T13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3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3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40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14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42" style:parent-style-name="Normal" style:family="paragraph">
      <style:paragraph-properties fo:text-align="center" fo:line-height="150%"/>
      <style:text-properties style:font-name="Arial" style:font-name-complex="Arial" fo:language="gl" fo:country="ES"/>
    </style:style>
    <style:style style:name="P143" style:parent-style-name="Normal" style:family="paragraph">
      <style:paragraph-properties fo:text-align="center" fo:line-height="150%"/>
      <style:text-properties style:font-name="Arial" style:font-name-complex="Arial" fo:language="gl" fo:country="ES"/>
    </style:style>
    <style:style style:name="P144" style:parent-style-name="Normal" style:family="paragraph">
      <style:paragraph-properties fo:text-align="center" fo:line-height="150%"/>
      <style:text-properties style:font-name="Arial" style:font-name-complex="Arial" fo:language="gl" fo:country="ES"/>
    </style:style>
  </office:automatic-styles>
  <office:body>
    <office:text text:use-soft-page-breaks="true">
      <text:p text:style-name="P1"><text:span text:style-name="T2">D</text:span><text:span text:style-name="T3">.</text:span><text:span text:style-name="T4">/DONA</text:span><text:span text:style-name="T5"><text:s/></text:span><text:span text:style-name="T6">(</text:span><text:span text:style-name="T7">NOME E APELIDOS DA PERSOA QUE ASINA</text:span><text:span text:style-name="T8">)</text:span><text:span text:style-name="T9">,</text:span><text:span text:style-name="T10"><text:s/></text:span><text:span text:style-name="T11">con DNI</text:span><text:span text:style-name="T12"><text:s/></text:span><text:span text:style-name="T13">(</text:span><text:span text:style-name="T14">NÚMERO E LETRA DO DOCUMENTO</text:span><text:span text:style-name="T15">)</text:span><text:span text:style-name="T16">, en calidade de</text:span><text:span text:style-name="T17"><text:s/></text:span><text:span text:style-name="T18">(</text:span><text:span text:style-name="T19">CARGO QUE OSTENTA</text:span><text:span text:style-name="T20">)</text:span><text:span text:style-name="T21">, da<text:s/></text:span><text:span text:style-name="T22">Universidade de</text:span><text:span text:style-name="T23"><text:s/></text:span><text:span text:style-name="T24">(</text:span><text:span text:style-name="T25">NOME DA<text:s/></text:span><text:span text:style-name="T26">UNIVERSIDADE</text:span><text:span text:style-name="T27">)</text:span><text:span text:style-name="T28">, con NIF<text:s/></text:span><text:span text:style-name="T29">(</text:span><text:span text:style-name="T30">NÚMERO DE IDENTIFICACIÓN FISCAL DA<text:s/></text:span><text:span text:style-name="T31">UNIVERSIDADE</text:span><text:span text:style-name="T32">)</text:span><text:span text:style-name="T33">,</text:span><text:span text:style-name="T34"><text:s/></text:span></text:p>
      <text:p text:style-name="P35"/>
      <text:p text:style-name="P36">CERTIFICA:</text:p>
      <text:p text:style-name="P37"/>
      <text:p text:style-name="P38"><text:span text:style-name="T39">Que<text:s/></text:span><text:span text:style-name="T40">para a e</text:span><text:span text:style-name="T41">xecución<text:s/></text:span><text:span text:style-name="T42">do</text:span><text:span text:style-name="T43"><text:s/>pro</text:span><text:span text:style-name="T44">x</text:span><text:span text:style-name="T45">ecto</text:span><text:span text:style-name="T46"><text:s/>titulado</text:span><text:span text:style-name="T47"><text:s/></text:span><text:span text:style-name="T48">“</text:span><text:span text:style-name="T49">POÑER TÍTULO DO PROXECTO</text:span><text:span text:style-name="T50">”</text:span><text:span text:style-name="T51"><text:s/></text:span><text:span text:style-name="T52">subvencionado pola<text:s/></text:span><text:span text:style-name="T53">Xunta de Galicia</text:span><text:span text:style-name="T54">,<text:s/></text:span><text:span text:style-name="T55">ao abeiro da<text:s/></text:span><text:span text:style-name="T56">Orde</text:span><text:span text:style-name="T57"><text:s/>do<text:s/></text:span><text:span text:style-name="T58">14 de xuño de 2023</text:span><text:span text:style-name="T59"><text:s/>pola que se aproban as bases reguladoras da</text:span><text:span text:style-name="T60"><text:s/></text:span><text:span text:style-name="T61">concesión de subvencións, en réxime de concorrencia competitiva, para realizar</text:span><text:span text:style-name="T62"><text:s/></text:span><text:span text:style-name="T63">proxectos de investigación e para crear grupos de investigación en materia de</text:span><text:span text:style-name="T64"><text:s/></text:span><text:span text:style-name="T65">cooperación para o desenvolvemento</text:span><text:span text:style-name="T66">,</text:span><text:span text:style-name="T67"><text:s/>no marco da Axenda 2030, que<text:s/></text:span><text:span text:style-name="T68">van executar</text:span><text:span text:style-name="T69"><text:s/></text:span><text:span text:style-name="T70">os grupos e centros de investigación das universidades galegas, e se<text:s/></text:span><text:span text:style-name="T71">procede</text:span><text:span text:style-name="T72"><text:s/>a</text:span><text:span text:style-name="T73"><text:s/></text:span><text:span text:style-name="T74">súa convocatoria</text:span><text:span text:style-name="T75">,</text:span><text:span text:style-name="T76"><text:s/>incorreuse nuns gastos por importe de<text:s/></text:span><text:span text:style-name="T77">(</text:span><text:span text:style-name="T78">TOTAL EN EUROS</text:span><text:span text:style-name="T79">)</text:span><text:span text:style-name="T80"><text:s/></text:span><text:span text:style-name="T81">euros</text:span><text:span text:style-name="T82"><text:s text:c="2"/>en concepto de<text:s/></text:span><text:span text:style-name="T83">custes</text:span><text:span text:style-name="T84"><text:s/>indirectos</text:span><text:span text:style-name="T85">,</text:span><text:span text:style-name="T86"><text:s/>imputados</text:span><text:span text:style-name="T87"><text:s/></text:span><text:span text:style-name="T88">(</text:span><text:span text:style-name="T89">INDICAR O IMPORTE EN EUROS IMPUTADO</text:span><text:span text:style-name="T90">)</text:span><text:span text:style-name="T91"><text:s/>euros</text:span><text:span text:style-name="T92"><text:s/></text:span><text:span text:style-name="T93">á<text:s/></text:span><text:span text:style-name="T94">subvención da Xunta de Galicia</text:span><text:span text:style-name="T95"><text:s/>e<text:s/></text:span><text:span text:style-name="T96">(</text:span><text:span text:style-name="T97">INDICAR O IMPORTE EN EUROS IMPUTADO</text:span><text:span text:style-name="T98">)</text:span><text:span text:style-name="T99"><text:s/></text:span><text:span text:style-name="T100">euros</text:span><text:span text:style-name="T101"><text:s/>con cargo á<text:s/></text:span><text:span text:style-name="T102">(</text:span><text:span text:style-name="T103">INDICAR A/AS ENTIDADE/S CORRESPONDENTE/S</text:span><text:span text:style-name="T104">, SE É O CASO</text:span><text:span text:style-name="T105">)</text:span><text:span text:style-name="T106">.</text:span></text:p>
      <text:p text:style-name="P107"/>
      <text:p text:style-name="P108"><text:span text:style-name="T109">E</text:span><text:span text:style-name="T110"><text:s/>para que así conste aos efectos<text:s/></text:span><text:span text:style-name="T111">de<text:s/></text:span><text:span text:style-name="T112">x</text:span><text:span text:style-name="T113">ustificación da subvención concedida<text:s/></text:span><text:span text:style-name="T114">ao proxecto titulado<text:s/></text:span><text:span text:style-name="T115">“POÑER TÍTULO DO PROXECTO”</text:span><text:span text:style-name="T116">,<text:s/></text:span><text:span text:style-name="T117">asina<text:s/></text:span><text:span text:style-name="T118">en</text:span><text:span text:style-name="T119"><text:s/></text:span><text:span text:style-name="T120">LUGAR</text:span><text:span text:style-name="T121">,</text:span><text:span text:style-name="T122"><text:s/></text:span><text:span text:style-name="T123">a<text:s/></text:span><text:span text:style-name="T124">DÍA</text:span><text:span text:style-name="T125"><text:s/></text:span><text:span text:style-name="T126">de</text:span><text:span text:style-name="T127"><text:s/></text:span><text:span text:style-name="T128">MES</text:span><text:span text:style-name="T129"><text:s/></text:span><text:span text:style-name="T130">de</text:span><text:span text:style-name="T131"><text:s/></text:span><text:span text:style-name="T132">ANO</text:span><text:span text:style-name="T133">.</text:span></text:p>
      <text:p text:style-name="P134"/>
      <text:p text:style-name="P135"/>
      <text:p text:style-name="P136"><text:span text:style-name="T137">Asinado</text:span><text:span text:style-name="T138">:<text:s/></text:span><text:span text:style-name="T139">NOME</text:span><text:span text:style-name="T140"><text:s/>E APELIDOS</text:span></text:p>
      <text:p text:style-name="P141"/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texte1" style:display-name="texte1" style:family="text">
      <style:text-properties style:font-name="Verdana" fo:font-weight="normal" style:font-weight-asian="normal" style:font-weight-complex="normal" style:text-line-through-type="none" fo:color="#000000" fo:font-size="7.5pt" style:font-size-asian="7.5pt" style:font-size-complex="7.5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968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description/>
    <dc:subject/>
    <meta:initial-creator>Quince</meta:initial-creator>
    <dc:creator>Diz Otero, Carolina</dc:creator>
    <meta:creation-date>2023-09-13T10:05:00Z</meta:creation-date>
    <dc:date>2023-09-13T10:05:00Z</dc:date>
    <meta:print-date>2007-06-13T12:4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2" meta:character-count="1249" meta:row-count="8" meta:non-whitespace-character-count="1059"/>
  </office:meta>
</office:document-meta>
</file>