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87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7881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Column93" style:family="table-column">
      <style:table-column-properties style:column-width="1.4326in" style:use-optimal-column-width="false"/>
    </style:style>
    <style:style style:name="TableColumn94" style:family="table-column">
      <style:table-column-properties style:column-width="1.0284in" style:use-optimal-column-width="false"/>
    </style:style>
    <style:style style:name="TableColumn95" style:family="table-column">
      <style:table-column-properties style:column-width="1.1986in" style:use-optimal-column-width="false"/>
    </style:style>
    <style:style style:name="TableColumn96" style:family="table-column">
      <style:table-column-properties style:column-width="1.0291in" style:use-optimal-column-width="false"/>
    </style:style>
    <style:style style:name="Table88" style:family="table">
      <style:table-properties style:width="8.1347in" fo:margin-left="-1.008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4" style:parent-style-name="Default" style:family="paragraph">
      <style:paragraph-properties fo:text-align="center"/>
    </style:style>
    <style:style style:name="T105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8" style:parent-style-name="Default" style:family="paragraph">
      <style:paragraph-properties fo:text-align="center"/>
    </style:style>
    <style:style style:name="T109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2" style:parent-style-name="Default" style:family="paragraph">
      <style:paragraph-properties fo:text-align="center"/>
    </style:style>
    <style:style style:name="T113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6" style:parent-style-name="Default" style:family="paragraph">
      <style:paragraph-properties fo:text-align="center"/>
    </style:style>
    <style:style style:name="T117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0" style:parent-style-name="Default" style:family="paragraph">
      <style:paragraph-properties fo:text-align="center"/>
    </style:style>
    <style:style style:name="T121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pt" style:font-size-asian="11pt" style:font-size-complex="11pt" fo:language="gl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 fo:language="gl" fo:country="ES"/>
    </style:style>
    <style:style style:name="P281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3" style:parent-style-name="Normal" style:family="paragraph">
      <style:paragraph-properties fo:text-align="justify" fo:line-height="150%"/>
    </style:style>
    <style:style style:name="T2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8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<text:s/></text:span><text:span text:style-name="T53">20 de abril de 2021<text:s/></text:span><text:span text:style-name="T54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55">,</text:span><text:span text:style-name="T56"><text:s/>incorreuse nuns gastos por importe de<text:s/></text:span><text:span text:style-name="T57">(</text:span><text:span text:style-name="T58">TOTAL</text:span><text:span text:style-name="T59"><text:s/>E POR ANUALIDADE</text:span><text:span text:style-name="T60">)</text:span><text:span text:style-name="T61"><text:s/></text:span><text:span text:style-name="T62">euros</text:span><text:span text:style-name="T63"><text:s text:c="2"/>en concepto de<text:s/></text:span><text:span text:style-name="T64">custes</text:span><text:span text:style-name="T65"><text:s/>indirectos</text:span><text:span text:style-name="T66">,</text:span><text:span text:style-name="T67"><text:s/>imputados</text:span><text:span text:style-name="T68"><text:s/></text:span><text:span text:style-name="T69">(</text:span><text:span text:style-name="T70">INDICAR O IMPORTE EN EUROS IMPUTADO</text:span><text:span text:style-name="T71">)</text:span><text:span text:style-name="T72"><text:s/>euros</text:span><text:span text:style-name="T73"><text:s/></text:span><text:span text:style-name="T74">á<text:s/></text:span><text:span text:style-name="T75">subvención da Xunta de Galicia</text:span><text:span text:style-name="T76"><text:s/>e<text:s/></text:span><text:span text:style-name="T77">(</text:span><text:span text:style-name="T78">INDICAR O IMPORTE EN EUROS IMPUTADO</text:span><text:span text:style-name="T79">)</text:span><text:span text:style-name="T80"><text:s/></text:span><text:span text:style-name="T81">euros</text:span><text:span text:style-name="T82"><text:s/>con cargo á<text:s/></text:span><text:span text:style-name="T83">(</text:span><text:span text:style-name="T84">INDICAR A/AS ENTIDADE/S CORRESPONDENTE/S</text:span><text:span text:style-name="T85">)</text:span><text:span text:style-name="T86">, co seguinte detalle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Nº de orde</text:p>
            <text:p text:style-name="P101"/>
          </table:table-cell>
          <table:table-cell table:style-name="TableCell102">
            <text:p text:style-name="P103"/>
            <text:p text:style-name="P104"><text:span text:style-name="T105">Data</text:span></text:p>
          </table:table-cell>
          <table:table-cell table:style-name="TableCell106">
            <text:p text:style-name="P107"/>
            <text:p text:style-name="P108"><text:span text:style-name="T109">Nº Factura</text:span></text:p>
          </table:table-cell>
          <table:table-cell table:style-name="TableCell110">
            <text:p text:style-name="P111"/>
            <text:p text:style-name="P112"><text:span text:style-name="T113">Emisor</text:span></text:p>
          </table:table-cell>
          <table:table-cell table:style-name="TableCell114">
            <text:p text:style-name="P115"/>
            <text:p text:style-name="P116"><text:span text:style-name="T117">Concepto</text:span></text:p>
          </table:table-cell>
          <table:table-cell table:style-name="TableCell118">
            <text:p text:style-name="P119"/>
            <text:p text:style-name="P120"><text:span text:style-name="T121">Importe en euros imputados Xunta</text:span></text:p>
          </table:table-cell>
          <table:table-cell table:style-name="TableCell122">
            <text:p text:style-name="P123"/>
            <text:p text:style-name="P124">Importe en euros outros financiadores</text:p>
          </table:table-cell>
          <table:table-cell table:style-name="TableCell125">
            <text:p text:style-name="P126"/>
            <text:p text:style-name="P127">Data e modalidade de pag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><text:span text:style-name="T284">E para que así conste aos efectos de xustificación da subvención concedida ao proxecto titulado<text:s/></text:span><text:span text:style-name="T285">“POÑER TÍTULO DO PROXECTO”</text:span><text:span text:style-name="T286">, asina electrónicamente en<text:s/></text:span><text:span text:style-name="T287">LUGAR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ceiraCarác." style:display-name="Cabeceira Carác." style:family="text">
      <style:text-properties fo:font-size="12pt" style:font-size-asian="12pt" style:font-size-complex="12pt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Carác." style:display-name="Pé de páxina Carác.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98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1-10-19T11:49:00Z</meta:creation-date>
    <dc:date>2021-10-19T11:49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15" meta:row-count="9" meta:non-whitespace-character-count="1199"/>
  </office:meta>
</office:document-meta>
</file>