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88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788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Column94" style:family="table-column">
      <style:table-column-properties style:column-width="1.4326in" style:use-optimal-column-width="false"/>
    </style:style>
    <style:style style:name="TableColumn95" style:family="table-column">
      <style:table-column-properties style:column-width="1.0284in" style:use-optimal-column-width="false"/>
    </style:style>
    <style:style style:name="TableColumn96" style:family="table-column">
      <style:table-column-properties style:column-width="1.1986in" style:use-optimal-column-width="false"/>
    </style:style>
    <style:style style:name="TableColumn97" style:family="table-column">
      <style:table-column-properties style:column-width="1.0291in" style:use-optimal-column-width="false"/>
    </style:style>
    <style:style style:name="Table89" style:family="table">
      <style:table-properties style:width="8.1347in" fo:margin-left="-1.008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5" style:parent-style-name="Default" style:family="paragraph">
      <style:paragraph-properties fo:text-align="center"/>
    </style:style>
    <style:style style:name="T106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9" style:parent-style-name="Default" style:family="paragraph">
      <style:paragraph-properties fo:text-align="center"/>
    </style:style>
    <style:style style:name="T110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3" style:parent-style-name="Default" style:family="paragraph">
      <style:paragraph-properties fo:text-align="center"/>
    </style:style>
    <style:style style:name="T114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7" style:parent-style-name="Default" style:family="paragraph">
      <style:paragraph-properties fo:text-align="center"/>
    </style:style>
    <style:style style:name="T118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1" style:parent-style-name="Default" style:family="paragraph">
      <style:paragraph-properties fo:text-align="center"/>
    </style:style>
    <style:style style:name="T122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 fo:language="gl" fo:country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 fo:language="gl" fo:country="ES"/>
    </style:style>
    <style:style style:name="P282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4" style:parent-style-name="Normal" style:family="paragraph">
      <style:paragraph-properties fo:text-align="justify" fo:line-height="150%"/>
    </style:style>
    <style:style style:name="T2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<text:s/></text:span><text:span text:style-name="T53">14 de xuño do 2024</text:span><text:span text:style-name="T54"><text:s/></text:span><text:span text:style-name="T55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56">,</text:span><text:span text:style-name="T57"><text:s/>incorreuse nuns gastos por importe de<text:s/></text:span><text:span text:style-name="T58">(</text:span><text:span text:style-name="T59">TOTAL</text:span><text:span text:style-name="T60"><text:s/>E POR ANUALIDADE</text:span><text:span text:style-name="T61">)</text:span><text:span text:style-name="T62"><text:s/></text:span><text:span text:style-name="T63">euros</text:span><text:span text:style-name="T64"><text:s text:c="2"/>en concepto de<text:s/></text:span><text:span text:style-name="T65">custes</text:span><text:span text:style-name="T66"><text:s/>indirectos</text:span><text:span text:style-name="T67">,</text:span><text:span text:style-name="T68"><text:s/>imputados</text:span><text:span text:style-name="T69"><text:s/></text:span><text:span text:style-name="T70">(</text:span><text:span text:style-name="T71">INDICAR O IMPORTE EN EUROS IMPUTADO</text:span><text:span text:style-name="T72">)</text:span><text:span text:style-name="T73"><text:s/>euros</text:span><text:span text:style-name="T74"><text:s/></text:span><text:span text:style-name="T75">á<text:s/></text:span><text:span text:style-name="T76">subvención da Xunta de Galicia</text:span><text:span text:style-name="T77"><text:s/>e<text:s/></text:span><text:span text:style-name="T78">(</text:span><text:span text:style-name="T79">INDICAR O IMPORTE EN EUROS IMPUTADO</text:span><text:span text:style-name="T80">)</text:span><text:span text:style-name="T81"><text:s/></text:span><text:span text:style-name="T82">euros</text:span><text:span text:style-name="T83"><text:s/>con cargo á<text:s/></text:span><text:span text:style-name="T84">(</text:span><text:span text:style-name="T85">INDICAR A/AS ENTIDADE/S CORRESPONDENTE/S</text:span><text:span text:style-name="T86">)</text:span><text:span text:style-name="T87">, co seguinte detalle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Nº de orde</text:p>
            <text:p text:style-name="P102"/>
          </table:table-cell>
          <table:table-cell table:style-name="TableCell103">
            <text:p text:style-name="P104"/>
            <text:p text:style-name="P105"><text:span text:style-name="T106">Data</text:span></text:p>
          </table:table-cell>
          <table:table-cell table:style-name="TableCell107">
            <text:p text:style-name="P108"/>
            <text:p text:style-name="P109"><text:span text:style-name="T110">Nº Factura</text:span></text:p>
          </table:table-cell>
          <table:table-cell table:style-name="TableCell111">
            <text:p text:style-name="P112"/>
            <text:p text:style-name="P113"><text:span text:style-name="T114">Emisor</text:span></text:p>
          </table:table-cell>
          <table:table-cell table:style-name="TableCell115">
            <text:p text:style-name="P116"/>
            <text:p text:style-name="P117"><text:span text:style-name="T118">Concepto</text:span></text:p>
          </table:table-cell>
          <table:table-cell table:style-name="TableCell119">
            <text:p text:style-name="P120"/>
            <text:p text:style-name="P121"><text:span text:style-name="T122">Importe en euros imputados Xunta</text:span></text:p>
          </table:table-cell>
          <table:table-cell table:style-name="TableCell123">
            <text:p text:style-name="P124"/>
            <text:p text:style-name="P125">Importe en euros outros financiadores</text:p>
          </table:table-cell>
          <table:table-cell table:style-name="TableCell126">
            <text:p text:style-name="P127"/>
            <text:p text:style-name="P128">Data e modalidade de pag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><text:span text:style-name="T285">E para que así conste aos efectos de xustificación da subvención concedida ao proxecto titulado<text:s/></text:span><text:span text:style-name="T286">“POÑER TÍTULO DO PROXECTO”</text:span><text:span text:style-name="T287">, asina electrónicamente en<text:s/></text:span><text:span text:style-name="T288">LUGAR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ceiraCarác." style:display-name="Cabeceira Carác." style:family="text">
      <style:text-properties fo:font-size="12pt" style:font-size-asian="12pt" style:font-size-complex="12pt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Carác." style:display-name="Pé de páxina Carác.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98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4-10-17T10:48:00Z</meta:creation-date>
    <dc:date>2024-10-17T10:48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14" meta:row-count="9" meta:non-whitespace-character-count="1199"/>
  </office:meta>
</office:document-meta>
</file>