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FF0000"/>
    </style:style>
    <style:style style:name="T28" style:parent-style-name="Fuentedepárrafopredeter." style:family="text">
      <style:text-properties style:font-name="Arial" style:font-name-complex="Arial" fo:color="#FF0000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2.5104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1.5in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1.125in"/>
    </style:style>
    <style:style style:name="Table73" style:family="table" style:master-page-name="MP1">
      <style:table-properties style:width="9.2604in" fo:margin-left="0.0381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style:text-position="super 63.6%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da anualidade 20-<text:s/></text:span><text:span text:style-name="T23">(POÑER ANO AO QUE CORRESPONDE A XUSTIFICACIÓN)</text:span><text:span text:style-name="T24"><text:s/></text:span><text:span text:style-name="T25">da execución das actividades do proxecto titulado<text:s/></text:span><text:span text:style-name="T26">“</text:span><text:span text:style-name="T27">POÑER TÍTULO PROXECTO</text:span><text:span text:style-name="T28">”</text:span><text:span text:style-name="T29"><text:s/></text:span><text:span text:style-name="T30">su</text:span><text:span text:style-name="T31">bvencionado pola<text:s/></text:span><text:span text:style-name="T32">Xunta de Galicia,<text:s/></text:span><text:span text:style-name="T33">a</text:span><text:span text:style-name="T34">o abeiro</text:span><text:span text:style-name="T35"><text:s/>d</text:span><text:span text:style-name="T36">a</text:span><text:span text:style-name="T37"><text:s/></text:span><text:span text:style-name="T38">Orde do<text:s/></text:span><text:span text:style-name="T39">2</text:span><text:span text:style-name="T40"><text:s/>de abril de 201</text:span><text:span text:style-name="T41">9<text:s/></text:span><text:span text:style-name="T42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</text:span><text:span text:style-name="T43">,</text:span><text:span text:style-name="T44"><text:s/></text:span><text:span text:style-name="T45">ascend</text:span><text:span text:style-name="T46">eu</text:span><text:span text:style-name="T47"><text:s/>a</text:span><text:span text:style-name="T48"><text:s/></text:span><text:span text:style-name="T49">(INDICAR IMPORTE TOTAL DE GASTO EXECUTADO</text:span><text:span text:style-name="T50">)</text:span><text:span text:style-name="T51"><text:s/>euros.</text:span></text:p>
      <text:p text:style-name="P52"/>
      <text:p text:style-name="P53">A distribución do gasto, por partidas orzamentarias e entidades financeiras, correspóndese co cadro que se anexa e que forma parte integrante desta certificación.</text:p>
      <text:p text:style-name="P54"/>
      <text:p text:style-name="P55"><text:span text:style-name="T56">E para que así conste aos efectos de xustificación da subvención concedida ao proxecto titulado<text:s/></text:span><text:span text:style-name="T57">“POÑER TÍTULO DO PROXECTO”</text:span><text:span text:style-name="T58">, asina<text:s/></text:span><text:span text:style-name="T59">electrónicamente en<text:s/></text:span><text:span text:style-name="T60">LUGAR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soft-page-break/>
            <text:p text:style-name="P82">Anexo: Gasto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.X. RREE e UE</text:p>
          </table:table-cell>
          <table:table-cell table:style-name="TableCell88">
            <text:p text:style-name="P89">Entidade solicitante</text:p>
          </table:table-cell>
          <table:table-cell table:style-name="TableCell90">
            <text:p text:style-name="P91">Entidades Agrupadas</text:p>
          </table:table-cell>
          <table:table-cell table:style-name="TableCell92">
            <text:p text:style-name="P93"><text:span text:style-name="T94">*Outras<text:s/></text:span><text:span text:style-name="T95">entidades financeiras</text:span></text:p>
          </table:table-cell>
          <table:table-cell table:style-name="TableCell96">
            <text:p text:style-name="P97">TOTAL</text:p>
          </table:table-cell>
        </table:table-row>
        <table:table-row table:style-name="TableRow98">
          <table:table-cell table:style-name="TableCell99">
            <text:p text:style-name="P100">I. Identificación/ liña de base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II. Locais<text:s/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III. Axudas de custo, gastos de desprazamento / remuneracións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V.<text:s/>Asistencia a seminarios, xornadas e/ou talleres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V. Actividade de educación para o desenvolvemento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. Persoal<text:s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II. Deseño e elaboración de plan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III. Comisións bancari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X. Avaliación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X.<text:s/>Custes indirect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OTAL PROXECT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Normal"><text:span text:style-name="T242">*</text:span><text:span text:style-name="T243"><text:s/></text:span><text:span text:style-name="T244">Engadirase unha columna por cada entidade financeira distinta da Dirección Xeral de Relacións Exteriores e coa Unión Europea e da entidade solicitante.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9-08-21T10:47:00Z</meta:creation-date>
    <dc:date>2019-08-21T10:47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