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color="#FF0000"/>
    </style:style>
    <style:style style:name="T28" style:parent-style-name="Tipodeletrapredefinidodoparágrafo" style:family="text">
      <style:text-properties style:font-name="Arial" style:font-name-complex="Arial" fo:color="#FF0000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2.5104in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125in"/>
    </style:style>
    <style:style style:name="Table72" style:family="table" style:master-page-name="MP1">
      <style:table-properties style:width="9.2604in" fo:margin-left="0.0381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2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2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2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da anualidade 20-<text:s/></text:span><text:span text:style-name="T23">(POÑER ANO AO QUE CORRESPONDE A XUSTIFICACIÓN)</text:span><text:span text:style-name="T24"><text:s/></text:span><text:span text:style-name="T25">da execución das actividades do proxecto titulado<text:s/></text:span><text:span text:style-name="T26">“</text:span><text:span text:style-name="T27">POÑER TÍTULO PROXECTO</text:span><text:span text:style-name="T28">”</text:span><text:span text:style-name="T29"><text:s/></text:span><text:span text:style-name="T30">su</text:span><text:span text:style-name="T31">bvencionado pola<text:s/></text:span><text:span text:style-name="T32">Xunta de Galicia,<text:s/></text:span><text:span text:style-name="T33">a</text:span><text:span text:style-name="T34">o abeiro</text:span><text:span text:style-name="T35"><text:s/></text:span><text:span text:style-name="T36">ORDE do<text:s/></text:span><text:span text:style-name="T37">26</text:span><text:span text:style-name="T38"><text:s/>de maio de 202</text:span><text:span text:style-name="T39">3</text:span><text:span text:style-name="T40"><text:s/></text:span><text:span text:style-name="T41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2">,</text:span><text:span text:style-name="T43"><text:s/></text:span><text:span text:style-name="T44">ascend</text:span><text:span text:style-name="T45">eu</text:span><text:span text:style-name="T46"><text:s/>a</text:span><text:span text:style-name="T47"><text:s/></text:span><text:span text:style-name="T48">(INDICAR IMPORTE TOTAL DE GASTO EXECUTADO</text:span><text:span text:style-name="T49">)</text:span><text:span text:style-name="T50"><text:s/>euros.</text:span></text:p>
      <text:p text:style-name="P51"/>
      <text:p text:style-name="P52">A distribución do gasto, por partidas orzamentarias e entidades financeiras, correspóndese co cadro que se anexa e que forma parte integrante desta certificación.</text:p>
      <text:p text:style-name="P53"/>
      <text:p text:style-name="P54"><text:span text:style-name="T55">E para que así conste aos efectos de xustificación da subvención concedida ao proxecto titulado<text:s/></text:span><text:span text:style-name="T56">“POÑER TÍTULO DO PROXECTO”</text:span><text:span text:style-name="T57">, asina<text:s/></text:span><text:span text:style-name="T58">electrónicamente en<text:s/></text:span><text:span text:style-name="T59">LUGAR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soft-page-break/>
            <text:p text:style-name="P81">Anexo: Gasto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.X. RREE e UE</text:p>
          </table:table-cell>
          <table:table-cell table:style-name="TableCell87">
            <text:p text:style-name="P88">Entidade solicitante</text:p>
          </table:table-cell>
          <table:table-cell table:style-name="TableCell89">
            <text:p text:style-name="P90">Entidades Agrupadas</text:p>
          </table:table-cell>
          <table:table-cell table:style-name="TableCell91">
            <text:p text:style-name="P92"><text:span text:style-name="T93">*Outras<text:s/></text:span><text:span text:style-name="T94">entidades financeiras</text:span>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I. Identificación/ liña de base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II. Locais<text:s/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III. Axudas de custo, gastos de desprazamento / remuneracións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V.<text:s/>Asistencia a seminarios, xornadas e/ou talleres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V. Actividade de educación para o desenvolvemento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I. Persoal<text:s/>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II. Deseño e elaboración de plan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III. Comisións bancari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X. Avaliació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X.<text:s/>Custes indirecto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TOTAL PROXECT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Normal"><text:span text:style-name="T241">*</text:span><text:span text:style-name="T242"><text:s/></text:span><text:span text:style-name="T243">Engadirase unha columna por cada entidade financeira distinta da Dirección Xeral de Relacións Exteriores e coa Unión Europea e da entidade solicitante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08:15:00Z</meta:creation-date>
    <dc:date>2023-09-13T08:15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875" meta:row-count="13" meta:non-whitespace-character-count="1590"/>
  </office:meta>
</office:document-meta>
</file>