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1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Sangríadotextoprincipal" style:family="paragraph">
      <style:paragraph-properties fo:line-height="150%" fo:text-indent="0in"/>
    </style:style>
    <style:style style:name="T1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2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6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27" style:parent-style-name="Tipodeletrapredefinidodoparágrafo" style:family="text">
      <style:text-properties style:font-name="Arial" style:font-name-complex="Arial" fo:color="#FF0000"/>
    </style:style>
    <style:style style:name="T28" style:parent-style-name="Tipodeletrapredefinidodoparágrafo" style:family="text">
      <style:text-properties style:font-name="Arial" style:font-name-complex="Arial" fo:color="#FF0000"/>
    </style:style>
    <style:style style:name="T2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0" style:parent-style-name="Tipodeletrapredefinidodopará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6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47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4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paragraph-properties fo:text-align="justify" fo:margin-top="0.0833in" fo:line-height="150%"/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paragraph-properties fo:text-align="justify" fo:line-height="150%"/>
    </style:style>
    <style:style style:name="T5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4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5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7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P58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paragraph-properties fo:text-align="justify" fo:line-height="150%"/>
      <style:text-properties style:font-name="Arial" style:font-name-complex="Arial"/>
    </style:style>
    <style:style style:name="P62" style:parent-style-name="Normal" style:family="paragraph">
      <style:paragraph-properties fo:text-align="justify" fo:line-height="150%"/>
      <style:text-properties style:font-name="Arial" style:font-name-complex="Arial"/>
    </style:style>
    <style:style style:name="P6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71" style:family="table-column">
      <style:table-column-properties style:column-width="2.5104in"/>
    </style:style>
    <style:style style:name="TableColumn72" style:family="table-column">
      <style:table-column-properties style:column-width="1.25in"/>
    </style:style>
    <style:style style:name="TableColumn73" style:family="table-column">
      <style:table-column-properties style:column-width="1.375in"/>
    </style:style>
    <style:style style:name="TableColumn74" style:family="table-column">
      <style:table-column-properties style:column-width="1.5in"/>
    </style:style>
    <style:style style:name="TableColumn75" style:family="table-column">
      <style:table-column-properties style:column-width="1.5in"/>
    </style:style>
    <style:style style:name="TableColumn76" style:family="table-column">
      <style:table-column-properties style:column-width="1.125in"/>
    </style:style>
    <style:style style:name="Table70" style:family="table" style:master-page-name="MP1">
      <style:table-properties style:width="9.2604in" fo:margin-left="0.0381in" table:align="lef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/>
    </style:style>
    <style:style style:name="T91" style:parent-style-name="Tipodeletrapredefinidodopará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2" style:parent-style-name="Tipodeletrapredefinidodopará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212" style:family="table-row">
      <style:table-row-properties style:min-row-height="0.3937in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225" style:family="table-row">
      <style:table-row-properties style:min-row-height="0.3937in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238" style:parent-style-name="Normal" style:family="paragraph">
      <style:text-properties style:font-name="Arial" style:font-name-complex="Arial" fo:font-size="11pt" style:font-size-asian="11pt" style:font-size-complex="11pt"/>
    </style:style>
    <style:style style:name="T23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40" style:parent-style-name="Tipodeletrapredefinidodoparágrafo" style:family="text">
      <style:text-properties style:font-name="Arial" style:font-name-complex="Arial" style:text-position="super 63.6%" fo:font-size="11pt" style:font-size-asian="11pt" style:font-size-complex="11pt"/>
    </style:style>
    <style:style style:name="T24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P242" style:parent-style-name="Normal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D./DONA<text:s/></text:span><text:span text:style-name="T3">(NOME E APELIDOS DA PERSOA QUE ASINA)</text:span><text:span text:style-name="T4">,</text:span><text:span text:style-name="T5"><text:s/></text:span><text:span text:style-name="T6">con DNI (</text:span><text:span text:style-name="T7">NÚMERO E LETRA DO DOCUMENTO)</text:span><text:span text:style-name="T8">, en calidade de</text:span><text:span text:style-name="T9"><text:s/>(CARGO QUE OSTENTA)</text:span><text:span text:style-name="T10">, da entidade<text:s/></text:span><text:span text:style-name="T11">(NOME DA ENTIDADE)</text:span><text:span text:style-name="T12"><text:s/>en Galicia, con NIF<text:s/></text:span><text:span text:style-name="T13">(NÚMERO DE IDENTIFICACIÓN FISCAL DA ORGANIZACIÓN)</text:span><text:span text:style-name="T14">,<text:s/></text:span></text:p>
      <text:p text:style-name="P15"/>
      <text:p text:style-name="P16">CERTIFICA:</text:p>
      <text:p text:style-name="P17"/>
      <text:p text:style-name="P18"><text:span text:style-name="T19">Que<text:s/></text:span><text:span text:style-name="T20">o<text:s/></text:span><text:span text:style-name="T21">gasto<text:s/></text:span><text:span text:style-name="T22">da anualidade 20-<text:s/></text:span><text:span text:style-name="T23">(POÑER ANO AO QUE CORRESPONDE A XUSTIFICACIÓN)</text:span><text:span text:style-name="T24"><text:s/></text:span><text:span text:style-name="T25">da execución das actividades do proxecto titulado<text:s/></text:span><text:span text:style-name="T26">“</text:span><text:span text:style-name="T27">POÑER TÍTULO PROXECTO</text:span><text:span text:style-name="T28">”</text:span><text:span text:style-name="T29"><text:s/></text:span><text:span text:style-name="T30">su</text:span><text:span text:style-name="T31">bvencionado pola<text:s/></text:span><text:span text:style-name="T32">Xunta de Galicia,<text:s/></text:span><text:span text:style-name="T33">a</text:span><text:span text:style-name="T34">o abeiro</text:span><text:span text:style-name="T35"><text:s/></text:span><text:span text:style-name="T36">ORDE do<text:s/></text:span><text:span text:style-name="T37">14 de xuño de 2024</text:span><text:span text:style-name="T38"><text:s/></text:span><text:span text:style-name="T39">pola que se aproban as bases reguladoras da concesión de subvencións, en réxime de concorrencia competitiva, para a execución de proxectos de educación para o desenvolvemento e a cidadanía global por parte das organizacións non gobernamentais de desenvolvemento e se procede á súa convocatoria (código de procedemento PR804A)</text:span><text:span text:style-name="T40">,</text:span><text:span text:style-name="T41"><text:s/></text:span><text:span text:style-name="T42">ascend</text:span><text:span text:style-name="T43">eu</text:span><text:span text:style-name="T44"><text:s/>a</text:span><text:span text:style-name="T45"><text:s/></text:span><text:span text:style-name="T46">(INDICAR IMPORTE TOTAL DE GASTO EXECUTADO</text:span><text:span text:style-name="T47">)</text:span><text:span text:style-name="T48"><text:s/>euros.</text:span></text:p>
      <text:p text:style-name="P49"/>
      <text:p text:style-name="P50">A distribución do gasto, por partidas orzamentarias e entidades financeiras, correspóndese co cadro que se anexa e que forma parte integrante desta certificación.</text:p>
      <text:p text:style-name="P51"/>
      <text:p text:style-name="P52"><text:span text:style-name="T53">E para que así conste aos efectos de xustificación da subvención concedida ao proxecto titulado<text:s/></text:span><text:span text:style-name="T54">“POÑER TÍTULO DO PROXECTO”</text:span><text:span text:style-name="T55">, asina<text:s/></text:span><text:span text:style-name="T56">electrónicamente en<text:s/></text:span><text:span text:style-name="T57">LUGAR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6">
            <text:soft-page-break/>
            <text:p text:style-name="P79">Anexo: Gastos do proxec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D.X. RREE e UE</text:p>
          </table:table-cell>
          <table:table-cell table:style-name="TableCell85">
            <text:p text:style-name="P86">Entidade solicitante</text:p>
          </table:table-cell>
          <table:table-cell table:style-name="TableCell87">
            <text:p text:style-name="P88">Entidades Agrupadas</text:p>
          </table:table-cell>
          <table:table-cell table:style-name="TableCell89">
            <text:p text:style-name="P90"><text:span text:style-name="T91">*Outras<text:s/></text:span><text:span text:style-name="T92">entidades financeiras</text:span></text:p>
          </table:table-cell>
          <table:table-cell table:style-name="TableCell93">
            <text:p text:style-name="P94">TOTAL</text:p>
          </table:table-cell>
        </table:table-row>
        <table:table-row table:style-name="TableRow95">
          <table:table-cell table:style-name="TableCell96">
            <text:p text:style-name="P97">I. Identificación/ liña de base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</table:table-row>
        <table:table-row table:style-name="TableRow108">
          <table:table-cell table:style-name="TableCell109">
            <text:p text:style-name="P110">II. Locais<text:s/>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</table:table-row>
        <table:table-row table:style-name="TableRow121">
          <table:table-cell table:style-name="TableCell122">
            <text:p text:style-name="P123">III. Axudas de custo, gastos de desprazamento / remuneracións<text:s/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IV.<text:s/>Asistencia a seminarios, xornadas e/ou talleres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</table:table-row>
        <table:table-row table:style-name="TableRow147">
          <table:table-cell table:style-name="TableCell148">
            <text:p text:style-name="P149">V. Actividade de educación para o desenvolvemento<text:s/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VI. Persoal<text:s/>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VII. Deseño e elaboración de plans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VIII. Comisións bancarias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IX. Avaliación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X.<text:s/>Custes indirectos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TOTAL PROXECTO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Normal"><text:span text:style-name="T239">*</text:span><text:span text:style-name="T240"><text:s/></text:span><text:span text:style-name="T241">Engadirase unha columna por cada entidade financeira distinta da Dirección Xeral de Relacións Exteriores e coa Unión Europea e da entidade solicitante.</text:span></text:p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gl" fo:country="ES" fo:hyphenate="false"/>
    </style:style>
    <style:style style:name="Tipodeletrapredefinidodoparágrafo" style:display-name="Tipo de letra predefinido do parágrafo" style:family="text"/>
    <style:style style:name="Sangríadotextoprincipal" style:display-name="Sangría do texto principal" style:family="paragraph" style:parent-style-name="Normal">
      <style:paragraph-properties fo:text-align="justify" fo:text-indent="0.4916in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575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description/>
    <dc:subject/>
    <meta:initial-creator>Quince</meta:initial-creator>
    <dc:creator>Diz Otero, Carolina</dc:creator>
    <meta:creation-date>2024-10-17T10:49:00Z</meta:creation-date>
    <dc:date>2024-10-17T10:49:00Z</dc:date>
    <meta:print-date>2007-06-13T12:4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8" meta:character-count="1875" meta:row-count="13" meta:non-whitespace-character-count="1590"/>
  </office:meta>
</office:document-meta>
</file>