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Sangríadetextonormal" style:family="paragraph">
      <style:paragraph-properties fo:line-height="150%" fo:text-indent="0in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color="#FF0000" fo:language="gl" fo:country="ES"/>
    </style:style>
    <style:style style:name="T27" style:parent-style-name="Fuentedepárrafopredeter." style:family="text">
      <style:text-properties style:font-name="Arial" style:font-name-complex="Arial" fo:color="#FF0000" fo:language="gl" fo:country="ES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6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 fo:language="gl" fo:country="ES"/>
    </style:style>
    <style:style style:name="P47" style:parent-style-name="Normal" style:family="paragraph">
      <style:paragraph-properties fo:text-align="justify" fo:line-height="150%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1" style:parent-style-name="Normal" style:family="paragraph">
      <style:paragraph-properties fo:text-align="center" fo:line-height="150%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64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  <style:style style:name="P65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olumn74" style:family="table-column">
      <style:table-column-properties style:column-width="2.5104in"/>
    </style:style>
    <style:style style:name="TableColumn75" style:family="table-column">
      <style:table-column-properties style:column-width="1.25in"/>
    </style:style>
    <style:style style:name="TableColumn76" style:family="table-column">
      <style:table-column-properties style:column-width="1.375in"/>
    </style:style>
    <style:style style:name="TableColumn77" style:family="table-column">
      <style:table-column-properties style:column-width="1.5in"/>
    </style:style>
    <style:style style:name="TableColumn78" style:family="table-column">
      <style:table-column-properties style:column-width="1.5in"/>
    </style:style>
    <style:style style:name="TableColumn79" style:family="table-column">
      <style:table-column-properties style:column-width="1.125in"/>
    </style:style>
    <style:style style:name="Table73" style:family="table" style:master-page-name="MP1">
      <style:table-properties style:width="9.2604in" fo:margin-left="0.0381in" table:align="lef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9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gl" fo:country="ES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22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0" style:parent-style-name="Fuentedepárrafopredeter.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23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<text:s/></text:span><text:span text:style-name="T20">o<text:s/></text:span><text:span text:style-name="T21">gasto<text:s/></text:span><text:span text:style-name="T22">total</text:span><text:span text:style-name="T23"><text:s/></text:span><text:span text:style-name="T24">da execución das actividades do proxecto titulado<text:s/></text:span><text:span text:style-name="T25">“</text:span><text:span text:style-name="T26">POÑER TÍTULO PROXECTO</text:span><text:span text:style-name="T27">”</text:span><text:span text:style-name="T28"><text:s/></text:span><text:span text:style-name="T29">su</text:span><text:span text:style-name="T30">bvencionado pola<text:s/></text:span><text:span text:style-name="T31">Xunta de Galicia,<text:s/></text:span><text:span text:style-name="T32">a</text:span><text:span text:style-name="T33">o abeiro</text:span><text:span text:style-name="T34"><text:s/></text:span><text:span text:style-name="T35">Orde do 23 de marzo de 2017 pola que se aproban as bases reguladoras da concesión de subvencións, en réxime de concorrencia competitiva, para a execución de proxectos de educación para o desenvolvemento e a cidadanía global por parte das organizacións non gobernamentais de desenvolvemento e se procede á súa convocatoria para o ano 2017</text:span><text:span text:style-name="T36">,</text:span><text:span text:style-name="T37"><text:s/></text:span><text:span text:style-name="T38">ascend</text:span><text:span text:style-name="T39">eu</text:span><text:span text:style-name="T40"><text:s/>a</text:span><text:span text:style-name="T41"><text:s/></text:span><text:span text:style-name="T42">(INDICAR IMPORTE TOTAL DE GASTO EXECUTADO)</text:span><text:span text:style-name="T43"><text:s/>euros.</text:span></text:p>
      <text:p text:style-name="P44"/>
      <text:p text:style-name="P45">A distribución do gasto, por partidas orzamentarias e entidades financeiras, correspóndese co cadro que se anexa e que forma parte integrante desta certificación.</text:p>
      <text:p text:style-name="P46"/>
      <text:p text:style-name="P47"><text:span text:style-name="T48">E para que así conste aos efectos de xustificación da subvención concedida ao proxecto titulado<text:s/></text:span><text:span text:style-name="T49">“POÑER TÍTULO DO PROXECTO”</text:span><text:span text:style-name="T50">, asina en<text:s/></text:span><text:span text:style-name="T51">LUGAR,</text:span><text:span text:style-name="T52"><text:s/>a<text:s/></text:span><text:span text:style-name="T53">DÍA</text:span><text:span text:style-name="T54"><text:s/>de<text:s/></text:span><text:span text:style-name="T55">MES</text:span><text:span text:style-name="T56"><text:s/>de<text:s/></text:span><text:span text:style-name="T57">ANO</text:span><text:span text:style-name="T58">.</text:span></text:p>
      <text:p text:style-name="P59"/>
      <text:p text:style-name="P60"/>
      <text:p text:style-name="P61"><text:span text:style-name="T62">Asinado:<text:s/></text:span><text:span text:style-name="T63">NOME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6">
            <text:soft-page-break/>
            <text:p text:style-name="P82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D.X. RREE e UE</text:p>
          </table:table-cell>
          <table:table-cell table:style-name="TableCell88">
            <text:p text:style-name="P89">Entidade solicitante</text:p>
          </table:table-cell>
          <table:table-cell table:style-name="TableCell90">
            <text:p text:style-name="P91">Entidades Agrupadas</text:p>
          </table:table-cell>
          <table:table-cell table:style-name="TableCell92">
            <text:p text:style-name="P93"><text:span text:style-name="T94">*Outras<text:s/></text:span><text:span text:style-name="T95">entidades financeiras</text:span></text:p>
          </table:table-cell>
          <table:table-cell table:style-name="TableCell96">
            <text:p text:style-name="P97">TOTAL</text:p>
          </table:table-cell>
        </table:table-row>
        <table:table-row table:style-name="TableRow98">
          <table:table-cell table:style-name="TableCell99">
            <text:p text:style-name="P100">I.<text:s/>Identificación/ liña de base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II.<text:s/>Locais<text:s/>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III.<text:s/>Axudas de custo, gastos de desprazamento / remuneracións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IV.<text:s/>Asistencia a seminarios, xornadas e/ou talleres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V.<text:s/>Actividade de educación para o desenvolvemento<text:s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VI.<text:s/>Persoal<text:s/>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VII. Comisións bancaria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VIII. Avaliación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IX.Custes indirecto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TOTAL PROXECTO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Normal"><text:span text:style-name="T229">*</text:span><text:span text:style-name="T230"><text:s/></text:span><text:span text:style-name="T231">Engadirase unha columna por cada entidade financeira distinta da Dirección Xeral de Relacións Exteriores e coa Unión Europea e da entidade solicitante.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</dc:title>
    <meta:initial-creator>Quince</meta:initial-creator>
    <dc:creator>Xunta</dc:creator>
    <meta:creation-date>2017-10-25T09:23:00Z</meta:creation-date>
    <dc:date>2017-10-25T09:23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86" meta:row-count="12" meta:non-whitespace-character-count="1522"/>
  </office:meta>
</office:document-meta>
</file>