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1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8" style:parent-style-name="Sangríadotextoprincipal" style:family="paragraph">
      <style:paragraph-properties fo:line-height="150%" fo:text-indent="0in"/>
    </style:style>
    <style:style style:name="T1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6" style:parent-style-name="Tipodeletrapredefinidodoparágrafo" style:family="text">
      <style:text-properties style:font-name="Arial" style:font-name-complex="Arial" fo:color="#FF0000" fo:language="gl" fo:country="ES"/>
    </style:style>
    <style:style style:name="T27" style:parent-style-name="Tipodeletrapredefinidodoparágrafo" style:family="text">
      <style:text-properties style:font-name="Arial" style:font-name-complex="Arial" fo:color="#FF0000" fo:language="gl" fo:country="ES"/>
    </style:style>
    <style:style style:name="T2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Tipodeletrapredefinidodoparágrafo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4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1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 fo:language="gl" fo:country="ES"/>
    </style:style>
    <style:style style:name="P52" style:parent-style-name="Normal" style:family="paragraph">
      <style:paragraph-properties fo:text-align="justify" fo:line-height="150%"/>
    </style:style>
    <style:style style:name="T5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57" style:parent-style-name="Normal" style:family="paragraph">
      <style:paragraph-properties fo:text-align="justify" fo:line-height="150%"/>
      <style:text-properties style:font-name="Arial" style:font-name-complex="Arial" fo:language="gl" fo:country="ES"/>
    </style:style>
    <style:style style:name="P5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9" style:parent-style-name="Normal" style:family="paragraph">
      <style:paragraph-properties fo:text-align="justify" fo:line-height="150%"/>
      <style:text-properties style:font-name="Arial" style:font-name-complex="Arial" fo:language="gl" fo:country="ES"/>
    </style:style>
    <style:style style:name="P60" style:parent-style-name="Normal" style:family="paragraph">
      <style:paragraph-properties fo:text-align="justify" fo:line-height="150%"/>
      <style:text-properties style:font-name="Arial" style:font-name-complex="Arial" fo:language="gl" fo:country="ES"/>
    </style:style>
    <style:style style:name="P6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6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olumn69" style:family="table-column">
      <style:table-column-properties style:column-width="2.5104in"/>
    </style:style>
    <style:style style:name="TableColumn70" style:family="table-column">
      <style:table-column-properties style:column-width="1.25in"/>
    </style:style>
    <style:style style:name="TableColumn71" style:family="table-column">
      <style:table-column-properties style:column-width="1.375in"/>
    </style:style>
    <style:style style:name="TableColumn72" style:family="table-column">
      <style:table-column-properties style:column-width="1.5in"/>
    </style:style>
    <style:style style:name="TableColumn73" style:family="table-column">
      <style:table-column-properties style:column-width="1.5in"/>
    </style:style>
    <style:style style:name="TableColumn74" style:family="table-column">
      <style:table-column-properties style:column-width="1.125in"/>
    </style:style>
    <style:style style:name="Table68" style:family="table" style:master-page-name="MP1">
      <style:table-properties style:width="9.2604in" fo:margin-left="0.0381in" table:align="lef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</style:style>
    <style:style style:name="T89" style:parent-style-name="Tipodeletrapredefinidodopará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pt" fo:country="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23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38" style:parent-style-name="Tipodeletrapredefinidodoparágrafo" style:family="text">
      <style:text-properties style:font-name="Arial" style:font-name-complex="Arial" style:text-position="super 63.6%" fo:font-size="11pt" style:font-size-asian="11pt" style:font-size-complex="11pt" fo:language="gl" fo:country="ES"/>
    </style:style>
    <style:style style:name="T23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2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text:s/></text:span></text:p>
      <text:p text:style-name="P15"/>
      <text:p text:style-name="P16">CERTIFICA:</text:p>
      <text:p text:style-name="P17"/>
      <text:p text:style-name="P18"><text:span text:style-name="T19">Que<text:s/></text:span><text:span text:style-name="T20">o<text:s/></text:span><text:span text:style-name="T21">gasto<text:s/></text:span><text:span text:style-name="T22">total</text:span><text:span text:style-name="T23"><text:s/></text:span><text:span text:style-name="T24">da execución das actividades do proxecto titulado<text:s/></text:span><text:span text:style-name="T25">“</text:span><text:span text:style-name="T26">POÑER TÍTULO PROXECTO</text:span><text:span text:style-name="T27">”</text:span><text:span text:style-name="T28"><text:s/></text:span><text:span text:style-name="T29">su</text:span><text:span text:style-name="T30">bvencionado pola<text:s/></text:span><text:span text:style-name="T31">Xunta de Galicia,<text:s/></text:span><text:span text:style-name="T32">a</text:span><text:span text:style-name="T33">o abeiro</text:span><text:span text:style-name="T34"><text:s/></text:span><text:span text:style-name="T35">ORDE do<text:s/></text:span><text:span text:style-name="T36">26</text:span><text:span text:style-name="T37"><text:s/>de maio de 202</text:span><text:span text:style-name="T38">3</text:span><text:span text:style-name="T39"><text:s/></text:span><text:span text:style-name="T40">pola que se aproban as bases reguladoras da concesión de subvencións, en réxime de concorrencia competitiva, para a execución de proxectos de educación para o desenvolvemento e a cidadanía global por parte das organizacións non gobernamentais de desenvolvemento e se procede á súa convocatoria (código de procedemento PR804A)</text:span><text:span text:style-name="T41">,</text:span><text:span text:style-name="T42"><text:s/></text:span><text:span text:style-name="T43">ascend</text:span><text:span text:style-name="T44">eu</text:span><text:span text:style-name="T45"><text:s/>a</text:span><text:span text:style-name="T46"><text:s/></text:span><text:span text:style-name="T47">(INDICAR IMPORTE TOTAL DE GASTO EXECUTADO)</text:span><text:span text:style-name="T48"><text:s/>euros.</text:span></text:p>
      <text:p text:style-name="P49"/>
      <text:p text:style-name="P50">A distribución do gasto, por partidas orzamentarias e entidades financeiras, correspóndese co cadro que se anexa e que forma parte integrante desta certificación.</text:p>
      <text:p text:style-name="P51"/>
      <text:p text:style-name="P52"><text:span text:style-name="T53">E para que así conste aos efectos de xustificación da subvención concedida ao proxecto titulado<text:s/></text:span><text:span text:style-name="T54">“POÑER TÍTULO DO PROXECTO”</text:span><text:span text:style-name="T55">, asina electrónicamente en<text:s/></text:span><text:span text:style-name="T56">LUGAR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6">
            <text:soft-page-break/>
            <text:p text:style-name="P77">Anexo: Gastos totais do prox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D.X. RREE e UE</text:p>
          </table:table-cell>
          <table:table-cell table:style-name="TableCell83">
            <text:p text:style-name="P84">Entidade solicitante</text:p>
          </table:table-cell>
          <table:table-cell table:style-name="TableCell85">
            <text:p text:style-name="P86">Entidades Agrupadas</text:p>
          </table:table-cell>
          <table:table-cell table:style-name="TableCell87">
            <text:p text:style-name="P88"><text:span text:style-name="T89">*Outras<text:s/></text:span><text:span text:style-name="T90">entidades financeiras</text:span></text:p>
          </table:table-cell>
          <table:table-cell table:style-name="TableCell91">
            <text:p text:style-name="P92">TOTAL</text:p>
          </table:table-cell>
        </table:table-row>
        <table:table-row table:style-name="TableRow93">
          <table:table-cell table:style-name="TableCell94">
            <text:p text:style-name="P95">I. Identificación/ liña de base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II. Locais<text:s/>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III. Axudas de custo, gastos de desprazamento / remuneracións<text:s/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IV. Asistencia a seminarios, xornadas e/ou talleres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</table:table-row>
        <table:table-row table:style-name="TableRow145">
          <table:table-cell table:style-name="TableCell146">
            <text:p text:style-name="P147">V. Actividade de educación para o desenvolvemento<text:s/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VI. Persoal<text:s/>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VII. Deseño e elaboración de plans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VIII. Comisións bancaria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IX. Avaliación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X.<text:s/>Custes indirectos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TOTAL PROXECTO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Normal"><text:span text:style-name="T237">*</text:span><text:span text:style-name="T238"><text:s/></text:span><text:span text:style-name="T239">Engadirase unha columna por cada entidade financeira distinta da Dirección Xeral de Relacións Exteriores e coa Unión Europea e da entidade solicitante.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Sangríadotextoprincipal" style:display-name="Sangría do texto princip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description/>
    <dc:subject/>
    <meta:initial-creator>Quince</meta:initial-creator>
    <dc:creator>Diz Otero, Carolina</dc:creator>
    <meta:creation-date>2023-09-13T08:17:00Z</meta:creation-date>
    <dc:date>2023-09-13T08:17:00Z</dc:date>
    <meta:print-date>2007-06-13T12:4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0" meta:character-count="1822" meta:row-count="12" meta:non-whitespace-character-count="1545"/>
  </office:meta>
</office:document-meta>
</file>