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language="gl" fo:country="ES"/>
    </style:style>
    <style:style style:name="T27" style:parent-style-name="Tipodeletrapredefinidodoparágrafo" style:family="text">
      <style:text-properties style:font-name="Arial" style:font-name-complex="Arial" fo:color="#FF0000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language="gl" fo:country="ES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olumn67" style:family="table-column">
      <style:table-column-properties style:column-width="2.5104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1.375in"/>
    </style:style>
    <style:style style:name="TableColumn70" style:family="table-column">
      <style:table-column-properties style:column-width="1.5in"/>
    </style:style>
    <style:style style:name="TableColumn71" style:family="table-column">
      <style:table-column-properties style:column-width="1.5in"/>
    </style:style>
    <style:style style:name="TableColumn72" style:family="table-column">
      <style:table-column-properties style:column-width="1.125in"/>
    </style:style>
    <style:style style:name="Table66" style:family="table" style:master-page-name="MP1">
      <style:table-properties style:width="9.2604in" fo:margin-left="0.0381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Tipodeletrapredefinidodopará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pt" fo:country="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pt" fo:country="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2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6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2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o<text:s/></text:span><text:span text:style-name="T21">gasto<text:s/></text:span><text:span text:style-name="T22">total</text:span><text:span text:style-name="T23"><text:s/></text:span><text:span text:style-name="T24">da execución das actividades do proxecto titulado<text:s/></text:span><text:span text:style-name="T25">“</text:span><text:span text:style-name="T26">POÑER TÍTULO PROXECTO</text:span><text:span text:style-name="T27">”</text:span><text:span text:style-name="T28"><text:s/></text:span><text:span text:style-name="T29">su</text:span><text:span text:style-name="T30">bvencionado pola<text:s/></text:span><text:span text:style-name="T31">Xunta de Galicia,<text:s/></text:span><text:span text:style-name="T32">a</text:span><text:span text:style-name="T33">o abeiro</text:span><text:span text:style-name="T34"><text:s/></text:span><text:span text:style-name="T35">ORDE do<text:s/></text:span><text:span text:style-name="T36">14 de xuño de 2024</text:span><text:span text:style-name="T37"><text:s/></text:span><text:span text:style-name="T38">pola que se aproban as bases reguladoras da concesión de subvencións, en réxime de concorrencia competitiva, para a execución de proxectos de educación para o desenvolvemento e a cidadanía global por parte das organizacións non gobernamentais de desenvolvemento e se procede á súa convocatoria (código de procedemento PR804A)</text:span><text:span text:style-name="T39">,</text:span><text:span text:style-name="T40"><text:s/></text:span><text:span text:style-name="T41">ascend</text:span><text:span text:style-name="T42">eu</text:span><text:span text:style-name="T43"><text:s/>a</text:span><text:span text:style-name="T44"><text:s/></text:span><text:span text:style-name="T45">(INDICAR IMPORTE TOTAL DE GASTO EXECUTADO)</text:span><text:span text:style-name="T46"><text:s/>euros.</text:span></text:p>
      <text:p text:style-name="P47"/>
      <text:p text:style-name="P48">A distribución do gasto, por partidas orzamentarias e entidades financeiras, correspóndese co cadro que se anexa e que forma parte integrante desta certificación.</text:p>
      <text:p text:style-name="P49"/>
      <text:p text:style-name="P50"><text:span text:style-name="T51">E para que así conste aos efectos de xustificación da subvención concedida ao proxecto titulado<text:s/></text:span><text:span text:style-name="T52">“POÑER TÍTULO DO PROXECTO”</text:span><text:span text:style-name="T53">, asina electrónicamente en<text:s/></text:span><text:span text:style-name="T54">LUGAR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soft-page-break/>
            <text:p text:style-name="P75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D.X. RREE e UE</text:p>
          </table:table-cell>
          <table:table-cell table:style-name="TableCell81">
            <text:p text:style-name="P82">Entidade solicitante</text:p>
          </table:table-cell>
          <table:table-cell table:style-name="TableCell83">
            <text:p text:style-name="P84">Entidades Agrupadas</text:p>
          </table:table-cell>
          <table:table-cell table:style-name="TableCell85">
            <text:p text:style-name="P86"><text:span text:style-name="T87">*Outras<text:s/></text:span><text:span text:style-name="T88">entidades financeiras</text:span></text:p>
          </table:table-cell>
          <table:table-cell table:style-name="TableCell89">
            <text:p text:style-name="P90">TOTAL</text:p>
          </table:table-cell>
        </table:table-row>
        <table:table-row table:style-name="TableRow91">
          <table:table-cell table:style-name="TableCell92">
            <text:p text:style-name="P93">I. Identificación/ liña de base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/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II. Locais<text:s/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III. Axudas de custo, gastos de desprazamento / remuneracións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IV. Asistencia a seminarios, xornadas e/ou talleres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V. Actividade de educación para o desenvolvemento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I. Persoal<text:s/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II. Deseño e elaboración de plan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III. Comisións bancari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IX. Avaliación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X.<text:s/>Custes indirect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OTAL PROXECTO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Normal"><text:span text:style-name="T235">*</text:span><text:span text:style-name="T236"><text:s/></text:span><text:span text:style-name="T237">Engadirase unha columna por cada entidade financeira distinta da Dirección Xeral de Relacións Exteriores e coa Unión Europea e da entidade solicitante.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description/>
    <dc:subject/>
    <meta:initial-creator>Quince</meta:initial-creator>
    <dc:creator>Diz Otero, Carolina</dc:creator>
    <meta:creation-date>2024-10-17T10:50:00Z</meta:creation-date>
    <dc:date>2024-10-17T10:50:00Z</dc:date>
    <meta:print-date>2007-06-13T12:4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22" meta:row-count="12" meta:non-whitespace-character-count="1545"/>
  </office:meta>
</office:document-meta>
</file>