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2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2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24" style:parent-style-name="Sangríadotextoprincipal" style:family="paragraph">
      <style:paragraph-properties fo:line-height="150%" fo:text-indent="0in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color="#FF0000" fo:language="gl" fo:country="ES"/>
    </style:style>
    <style:style style:name="T33" style:parent-style-name="Tipodeletrapredefinidodoparágrafo" style:family="text">
      <style:text-properties style:font-name="Arial" style:font-name-complex="Arial" fo:color="#FF0000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6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8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69" style:parent-style-name="Normal" style:family="paragraph">
      <style:paragraph-properties fo:text-align="justify" fo:line-height="150%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83" style:parent-style-name="Normal" style:family="paragraph">
      <style:paragraph-properties fo:text-align="center" fo:line-height="150%"/>
    </style:style>
    <style:style style:name="T8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  <style:style style:name="P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olumn97" style:family="table-column">
      <style:table-column-properties style:column-width="2.5104in"/>
    </style:style>
    <style:style style:name="TableColumn98" style:family="table-column">
      <style:table-column-properties style:column-width="1.25in"/>
    </style:style>
    <style:style style:name="TableColumn99" style:family="table-column">
      <style:table-column-properties style:column-width="1.375in"/>
    </style:style>
    <style:style style:name="TableColumn100" style:family="table-column">
      <style:table-column-properties style:column-width="1.5in"/>
    </style:style>
    <style:style style:name="TableColumn101" style:family="table-column">
      <style:table-column-properties style:column-width="1.5in"/>
    </style:style>
    <style:style style:name="TableColumn102" style:family="table-column">
      <style:table-column-properties style:column-width="1.125in"/>
    </style:style>
    <style:style style:name="Table96" style:family="table" style:master-page-name="MP1">
      <style:table-properties style:width="9.2604in" fo:margin-left="0.0486in" table:align="lef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</style:style>
    <style:style style:name="T117" style:parent-style-name="Tipodeletrapredefinidodopará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118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20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01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20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<text:s/></text:span><text:span text:style-name="T11">Universidade</text:span><text:span text:style-name="T12"><text:s/></text:span><text:span text:style-name="T13">(NOME DA</text:span><text:span text:style-name="T14"><text:s/>UNIVERSIDADE</text:span><text:span text:style-name="T15">)</text:span><text:span text:style-name="T16">, con NIF<text:s/></text:span><text:span text:style-name="T17">(NÚMERO DE IDENTIFICACIÓN FISCAL DA<text:s/></text:span><text:span text:style-name="T18">UNIVERSIDADE</text:span><text:span text:style-name="T19">)</text:span><text:span text:style-name="T20">,<text:s/></text:span></text:p>
      <text:p text:style-name="P21"/>
      <text:p text:style-name="P22">CERTIFICA:</text:p>
      <text:p text:style-name="P23"/>
      <text:p text:style-name="P24"><text:span text:style-name="T25">Que<text:s/></text:span><text:span text:style-name="T26">o<text:s/></text:span><text:span text:style-name="T27">gasto<text:s/></text:span><text:span text:style-name="T28">total</text:span><text:span text:style-name="T29"><text:s/></text:span><text:span text:style-name="T30">da execución das actividades do proxecto titulado<text:s/></text:span><text:span text:style-name="T31">“</text:span><text:span text:style-name="T32">POÑER TÍTULO PROXECTO</text:span><text:span text:style-name="T33">”</text:span><text:span text:style-name="T34"><text:s/></text:span><text:span text:style-name="T35">su</text:span><text:span text:style-name="T36">bvencionado pola<text:s/></text:span><text:span text:style-name="T37">Xunta de Galicia,<text:s/></text:span><text:span text:style-name="T38">a</text:span><text:span text:style-name="T39">o abeiro</text:span><text:span text:style-name="T40"><text:s/>d</text:span><text:span text:style-name="T41">a</text:span><text:span text:style-name="T42"><text:s/></text:span><text:span text:style-name="T43">Orde<text:s/></text:span><text:span text:style-name="T44">do<text:s/></text:span><text:span text:style-name="T45">14 de xuño do 2023</text:span><text:span text:style-name="T46"><text:s/>pola que se aproban as bases reguladoras da</text:span><text:span text:style-name="T47"><text:s/></text:span><text:span text:style-name="T48">concesión de subvencións, en réxime de concorrencia competitiva, para realizar</text:span><text:span text:style-name="T49"><text:s/></text:span><text:span text:style-name="T50">proxectos de investigación e para crear grupos de investigación en materia de</text:span><text:span text:style-name="T51"><text:s/></text:span><text:span text:style-name="T52">cooperación para o desenvolvemento, no marco da Axenda 2030, que<text:s/></text:span><text:span text:style-name="T53">van executar</text:span><text:span text:style-name="T54"><text:s/></text:span><text:span text:style-name="T55">os grupos e centros de investigación das unive</text:span><text:span text:style-name="T56">rsidades galegas, e se realiza a<text:s/></text:span><text:span text:style-name="T57">súa convocatoria</text:span><text:span text:style-name="T58">,</text:span><text:span text:style-name="T59"><text:s/></text:span><text:span text:style-name="T60">ascend</text:span><text:span text:style-name="T61">eu</text:span><text:span text:style-name="T62"><text:s/>a</text:span><text:span text:style-name="T63"><text:s/></text:span><text:span text:style-name="T64">(INDICAR IMPORTE TOTAL DE GASTO EXECUTADO)</text:span><text:span text:style-name="T65"><text:s/>euros.</text:span></text:p>
      <text:p text:style-name="P66"/>
      <text:p text:style-name="P67">A distribución do gasto, por partidas orzamentarias e entidades financeiras, correspóndese co cadro que se anexa e que forma parte integrante desta certificación.</text:p>
      <text:p text:style-name="P68"/>
      <text:p text:style-name="P69"><text:span text:style-name="T70">E para que así conste aos efectos de xustificación da subvención concedida ao proxecto titulado<text:s/></text:span><text:span text:style-name="T71">“POÑER TÍTULO DO PROXECTO”</text:span><text:span text:style-name="T72">, asina en<text:s/></text:span><text:span text:style-name="T73">LUGAR,</text:span><text:span text:style-name="T74"><text:s/>a<text:s/></text:span><text:span text:style-name="T75">DÍA</text:span><text:span text:style-name="T76"><text:s/>de<text:s/></text:span><text:span text:style-name="T77">MES</text:span><text:span text:style-name="T78"><text:s/>de<text:s/></text:span><text:span text:style-name="T79">ANO</text:span><text:span text:style-name="T80">.</text:span></text:p>
      <text:p text:style-name="P81"/>
      <text:p text:style-name="P82"/>
      <text:p text:style-name="P83"><text:span text:style-name="T84">Asinado:<text:s/></text:span><text:span text:style-name="T85">NOME</text:span><text:span text:style-name="T86"><text:s/>E APELIDOS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soft-page-break/>
            <text:p text:style-name="P105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D.X. RREE e UE</text:p>
          </table:table-cell>
          <table:table-cell table:style-name="TableCell111">
            <text:p text:style-name="P112">Entidade solicitante</text:p>
          </table:table-cell>
          <table:table-cell table:style-name="TableCell113">
            <text:p text:style-name="P114">Entidades Agrupadas</text:p>
          </table:table-cell>
          <table:table-cell table:style-name="TableCell115">
            <text:p text:style-name="P116"><text:span text:style-name="T117">*Outras<text:s/></text:span><text:span text:style-name="T118">entidades financeiras</text:span></text:p>
          </table:table-cell>
          <table:table-cell table:style-name="TableCell119">
            <text:p text:style-name="P120">TOTAL</text:p>
          </table:table-cell>
        </table:table-row>
        <table:table-row table:style-name="TableRow121">
          <table:table-cell table:style-name="TableCell122">
            <text:p text:style-name="P123">I. Material funxible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II. Persoal<text:s/>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III. Viaxes e axudas de custo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V. Outros gastos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V. Custos indirectos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TOTAL PROXECTO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Normal"><text:span text:style-name="T200">*</text:span><text:span text:style-name="T201"><text:s/></text:span><text:span text:style-name="T202">Engadirase unha columna por cada entidade financeira distinta da Dirección Xeral de Relacións Exteriores e coa Unión Europea e da entidade solicitante.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3-09-13T10:27:00Z</meta:creation-date>
    <dc:date>2023-09-13T10:27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653" meta:row-count="11" meta:non-whitespace-character-count="1402"/>
  </office:meta>
</office:document-meta>
</file>