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line-height="150%">
        <style:tab-stops>
          <style:tab-stop style:type="left" style:position="2.1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line-height="150%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4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line-height="150%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center" fo:line-height="150%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P66" style:parent-style-name="Normal" style:family="paragraph">
      <style:paragraph-properties fo:text-align="justify" fo:line-height="150%"/>
      <style:text-properties fo:language="es"/>
    </style:style>
    <style:style style:name="P67" style:parent-style-name="Normal" style:family="paragraph">
      <style:paragraph-properties fo:line-height="150%"/>
      <style:text-properties fo:language="es"/>
    </style:style>
    <style:style style:name="P68" style:parent-style-name="Normal" style:family="paragraph">
      <style:paragraph-properties fo:line-height="150%"/>
      <style:text-properties fo:language="es"/>
    </style:style>
  </office:automatic-styles>
  <office:body>
    <office:text text:use-soft-page-breaks="true">
      <text:p text:style-name="P1"><text:span text:style-name="T2">D.</text:span><text:span text:style-name="T3">/Dona</text:span><text:span text:style-name="T4"><text:s/></text:span><text:span text:style-name="T5">(NOME E APELIDOS DA PERSOA QUE ASINA)</text:span><text:span text:style-name="T6">,<text:s/></text:span><text:span text:style-name="T7">con DNI<text:s/></text:span><text:span text:style-name="T8">(NÚMERO E LETRA DO DOCUMENTO)</text:span><text:span text:style-name="T9"><text:s/></text:span><text:span text:style-name="T10">en calidade de</text:span><text:span text:style-name="T11"><text:s/></text:span><text:span text:style-name="T12">(</text:span><text:span text:style-name="T13">CARGO QUE OSTENTA)</text:span><text:span text:style-name="T14">,<text:s/></text:span><text:span text:style-name="T15">da entidade<text:s/></text:span><text:span text:style-name="T16">(</text:span><text:span text:style-name="T17">NOME DA ENTIDADE</text:span><text:span text:style-name="T18">)</text:span><text:span text:style-name="T19"><text:s/>en Galicia,</text:span><text:span text:style-name="T20"><text:s/>con N</text:span><text:span text:style-name="T21">IF<text:s/></text:span><text:span text:style-name="T22">(N</text:span><text:span text:style-name="T23">ÚMERO DE IDENTIFICACIÓN FISCAL DA ORGANIZACIÓN</text:span><text:span text:style-name="T24">)</text:span><text:span text:style-name="T25">,<text:s/></text:span><text:span text:style-name="T26"><text:s text:c="11"/></text:span></text:p>
      <text:p text:style-name="P27"><text:tab/></text:p>
      <text:p text:style-name="P28">DECLARA QUE:<text:s/></text:p>
      <text:p text:style-name="P29"/>
      <text:p text:style-name="P30"><text:span text:style-name="T31">Para<text:s/></text:span><text:span text:style-name="T32">o</text:span><text:span text:style-name="T33"><text:s/>pro</text:span><text:span text:style-name="T34">x</text:span><text:span text:style-name="T35">ecto</text:span><text:span text:style-name="T36"><text:s/>titulado</text:span><text:span text:style-name="T37"><text:s/></text:span><text:span text:style-name="T38">“TÍTULO DO PROXECTO”</text:span><text:span text:style-name="T39">,</text:span><text:span text:style-name="T40"><text:s/></text:span><text:span text:style-name="T41">subvencionado pola Xunta de Galicia, a través da Dirección Xeral de Relacións Exteriores e coa Unión Europea, ao abeiro da</text:span><text:span text:style-name="T42"><text:s/></text:span><text:span text:style-name="T43">Orde do 23 de marzo de 2017 pola que se aproban as bases reguladoras da concesión de subvencións, en réxime de concorrencia competitiva, para a execución de proxectos de educación para o desenvolvemento e a cidadanía global por parte das organizacións non gobernamentais de desenvolvemento e se procede á súa convocatoria para o ano 2017</text:span><text:span text:style-name="T44">,</text:span><text:span text:style-name="T45"><text:s/>non se teñen solicitado nin recibido outras axudas</text:span><text:span text:style-name="T46"><text:s/>de entidades públicas ou privadas</text:span><text:span text:style-name="T47">.</text:span></text:p>
      <text:p text:style-name="P48"/>
      <text:p text:style-name="P49"><text:span text:style-name="T50">E para que así conste aos efectos de xustificación da subvención concedida ao proxecto titulado<text:s/></text:span><text:span text:style-name="T51">“POÑER TÍTULO DO PROXECTO”</text:span><text:span text:style-name="T52">, asina en<text:s/></text:span><text:span text:style-name="T53">LUGAR,</text:span><text:span text:style-name="T54"><text:s/>a<text:s/></text:span><text:span text:style-name="T55">DÍA</text:span><text:span text:style-name="T56"><text:s/>de<text:s/></text:span><text:span text:style-name="T57">MES</text:span><text:span text:style-name="T58"><text:s/>de<text:s/></text:span><text:span text:style-name="T59">ANO</text:span><text:span text:style-name="T60">.</text:span></text:p>
      <text:p text:style-name="P61"/>
      <text:p text:style-name="P62"/>
      <text:p text:style-name="P63"><text:span text:style-name="T64">Asinado:<text:s/></text:span><text:span text:style-name="T65">NOME</text:span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2.246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igido a:</dc:title>
    <meta:initial-creator>dxcooperacion</meta:initial-creator>
    <dc:creator>Xunta</dc:creator>
    <meta:creation-date>2017-10-25T09:24:00Z</meta:creation-date>
    <dc:date>2017-10-25T09:24:00Z</dc:date>
    <meta:print-date>2012-03-29T08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6" meta:row-count="7" meta:non-whitespace-character-count="875"/>
  </office:meta>
</office:document-meta>
</file>