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RELACIÓN_XUSTIFICANTES_GASTO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0">
            <text:p>RELACIÓN DE XUSTIFICANTES DE GASTO - CONVOCATORIA EDUCACIÓN <text:s/>PARA O DESENVOLVEMENTO E A CIDADANÍA GLOBAL 2024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3">
          <table:table-cell office:value-type="string" table:style-name="ce26">
            <text:p>Partidas</text:p>
          </table:table-cell>
          <table:table-cell office:value-type="string" table:style-name="ce25">
            <text:p>Nº de orde</text:p>
            <text:p>(a)</text:p>
          </table:table-cell>
          <table:table-cell office:value-type="string" table:style-name="ce25">
            <text:p>Data da factura</text:p>
          </table:table-cell>
          <table:table-cell office:value-type="string" table:style-name="ce25">
            <text:p>Nº de factura</text:p>
          </table:table-cell>
          <table:table-cell office:value-type="string" table:style-name="ce26">
            <text:p>Provedor/a (b)</text:p>
          </table:table-cell>
          <table:table-cell office:value-type="string" table:style-name="ce25">
            <text:p>Descrición do gasto</text:p>
            <text:p>(c)</text:p>
          </table:table-cell>
          <table:table-cell office:value-type="string" table:style-name="ce25">
            <text:p>Importe total factura en Euros<text:s/></text:p>
            <text:p>(d)</text:p>
          </table:table-cell>
          <table:table-cell office:value-type="string" table:style-name="ce27">
            <text:p>% da factura imputada ao proxecto (e)</text:p>
          </table:table-cell>
          <table:table-cell office:value-type="string" table:style-name="ce25">
            <text:p>Importe da factura imputado ao proxecto en Euros<text:s/></text:p>
            <text:p>(f)</text:p>
          </table:table-cell>
          <table:table-cell office:value-type="string" table:style-name="ce25">
            <text:p>Data e modalidade de pago</text:p>
            <text:p>(g)</text:p>
          </table:table-cell>
          <table:table-cell office:value-type="string" table:style-name="ce25">
            <text:p>Importe imputado á Xunta de Galicia (DXRREEeUE)</text:p>
            <text:p>(h)</text:p>
          </table:table-cell>
          <table:table-cell office:value-type="string" table:style-name="ce25">
            <text:p>Importe imputado a outras entidades</text:p>
            <text:p>(i)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I. Identificación/ Liña de base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22"/>
          <table:table-cell table:style-name="ce23"/>
          <table:table-cell table:number-columns-repeated="10" table:style-name="ce24"/>
          <table:table-cell table:number-columns-repeated="16372" table:style-name="ce4"/>
        </table:table-row>
        <table:table-row table:style-name="ro2">
          <table:table-cell office:value-type="string" table:style-name="ce19">
            <text:p>Total I.Identificación/liña de base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. Locai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. Locai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I. Axudas de custo, gastos de desprazamento/remuneración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I. Axudas de custo, gastos de desprazamento/remuneración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V. Asistencia a seminarios, xornadas e/ou tallere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V. Asistencia a seminarios, xornadas e/ou tallere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. Actividade de Educación para o Desenvolvemento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. Actividade de Educación para o Desenvolvemento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I. Persoal<text:s/>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14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table:style-name="ce11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I. Persoal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. Deseño e elaboración de plan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5" table:style-name="ro2">
          <table:table-cell table:style-name="ce36"/>
          <table:table-cell table:number-columns-repeated="11" table:style-name="ce37"/>
          <table:table-cell table:number-columns-repeated="16372" table:style-name="ce4"/>
        </table:table-row>
        <table:table-row table:style-name="ro2">
          <table:table-cell office:value-type="string" table:style-name="ce19">
            <text:p>Total VII. Deseño e elaboración de plan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I. Comisións bancaria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Total VIII. Comisións bancaria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IX. Avaliación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Total IX. Avaliación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X. Custos indirecto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8" table:style-name="ce29"/>
          <table:table-cell table:number-columns-repeated="4" table:style-name="ce30"/>
          <table:table-cell table:number-columns-repeated="16372" table:style-name="ce4"/>
        </table:table-row>
        <table:table-row table:style-name="ro2">
          <table:table-cell office:value-type="string" table:style-name="ce19">
            <text:p>Total X. Custos indirectos</text:p>
          </table:table-cell>
          <table:table-cell table:number-columns-repeated="7" table:style-name="ce19"/>
          <table:table-cell table:number-columns-repeated="4" table:style-name="ce18"/>
          <table:table-cell table:number-columns-repeated="16372" table:style-name="ce4"/>
        </table:table-row>
        <table:table-row table:style-name="ro2">
          <table:table-cell office:value-type="string" table:number-columns-spanned="8" table:number-rows-spanned="1" table:style-name="ce44">
            <text:p>TOTAL PROXECTO</text:p>
          </table:table-cell>
          <table:covered-table-cell table:number-columns-repeated="7"/>
          <table:table-cell table:number-columns-repeated="4" table:style-name="ce28"/>
          <table:table-cell table:number-columns-repeated="16372" table:style-name="ce4"/>
        </table:table-row>
        <table:table-row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style-name="ro2">
          <table:table-cell office:value-type="string" table:number-columns-spanned="12" table:number-rows-spanned="2" table:style-name="ce39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9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9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1"/>
          <table:table-cell table:number-columns-spanned="1" table:number-rows-spanned="2" table:style-name="ce39"/>
          <table:table-cell table:number-columns-repeated="16371" table:style-name="ce7"/>
        </table:table-row>
        <table:table-row table:style-name="ro1">
          <table:covered-table-cell/>
          <table:covered-table-cell table:number-columns-repeated="11"/>
          <table:covered-table-cell/>
          <table:table-cell table:number-columns-repeated="16371" table:style-name="ce7"/>
        </table:table-row>
        <table:table-row table:style-name="ro1">
          <table:table-cell table:number-columns-repeated="13" table:style-name="ce17"/>
          <table:table-cell table:number-columns-repeated="16371" table:style-name="ce7"/>
        </table:table-row>
        <table:table-row table:style-name="ro1">
          <table:table-cell office:value-type="string" table:style-name="ce8">
            <text:p>(d)<text:s/><text:span text:style-name="T1">Porase o importe total da factura en euros.</text:span>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e) Porase a porcentaxe do importe total da factura imputado ao proxecto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f) Porase o importe da factura imputado ao proxecto (en Euros)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g) Porase a data de pago do gasto e a forma do pago. No caso de cheques, debe indicarse o número do cheque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h) Porase o importe do gasto que se imputa á subvención da Dirección Xeral de Relacións Exteriores e coa Unión Europea en Euros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number-columns-spanned="12" table:number-rows-spanned="2" table:style-name="ce38">
            <text:p>(i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covered-table-cell/>
          <table:covered-table-cell table:number-columns-repeated="11"/>
          <table:table-cell table:number-columns-repeated="16372" table:style-name="ce7"/>
        </table:table-row>
        <table:table-row table:number-rows-repeated="6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2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52" table:style-name="ro1">
          <table:table-cell table:number-columns-repeated="2" table:style-name="ce8"/>
          <table:table-cell table:number-columns-repeated="16382" table:style-name="ce7"/>
        </table:table-row>
        <table:table-row table:number-rows-repeated="16"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I__RELACIÓN_XUSTIFICANTES_GASTO.$A$1:I__RELACIÓN_XUSTIFICANTES_GASTO.$L$81" table:base-cell-address="I__RELACIÓN_XUSTIFICANTES_GA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xcooperacion</meta:initial-creator>
    <dc:creator>Usuario de Windows</dc:creator>
    <meta:creation-date>2008-12-05T10:49:51Z</meta:creation-date>
    <dc:date>2024-10-17T10:51:06Z</dc:date>
    <meta:print-date>2012-06-20T07:09:15Z</meta:print-date>
  </office:meta>
</office:document-meta>
</file>