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automatic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4" style:family="table-cell" style:parent-style-name="Default" style:data-style-name="N4"/>
    <style:style style:name="ce45" style:family="table-cell" style:parent-style-name="Default" style:data-style-name="N4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BFBFB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5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40"/>
        <table:table-column table:style-name="co4" table:default-cell-style-name="ce4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4"/>
        <table:table-column table:style-name="co9" table:default-cell-style-name="ce1"/>
        <table:table-column table:style-name="co10" table:default-cell-style-name="ce44"/>
        <table:table-column table:style-name="co9" table:default-cell-style-name="ce44"/>
        <table:table-column table:style-name="co2" table:number-columns-repeated="16371" table:default-cell-style-name="ce1"/>
        <table:table-row table:style-name="ro1">
          <table:table-cell table:number-columns-spanned="13" table:number-rows-spanned="1" table:style-name="ce6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8">
            <text:p>RELACIÓN DE XUSTIFICANTES DE GASTO - CONVOCATORIA <text:s/>PROGRAMAS //RELACIÓN DE JUSTIFICANTES DE GASTO - CONVOCATORIA <text:s/>PROGRAMAS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38"/>
          <table:table-cell table:number-columns-repeated="2" table:style-name="ce39"/>
          <table:table-cell table:number-columns-repeated="3" table:style-name="ce38"/>
          <table:table-cell table:style-name="ce41"/>
          <table:table-cell table:style-name="ce38"/>
          <table:table-cell table:number-columns-repeated="2" table:style-name="ce41"/>
          <table:table-cell table:number-columns-repeated="16371"/>
        </table:table-row>
        <table:table-row table:style-name="ro2">
          <table:table-cell office:value-type="string" table:style-name="ce37">
            <text:p>Partidas</text:p>
          </table:table-cell>
          <table:table-cell office:value-type="string" table:style-name="ce35">
            <text:p>Nº de orde//Nº de orden</text:p>
            <text:p>(a)</text:p>
          </table:table-cell>
          <table:table-cell office:value-type="string" table:style-name="ce35">
            <text:p>Data da factura// Fecha de la factura</text:p>
          </table:table-cell>
          <table:table-cell office:value-type="string" table:style-name="ce35">
            <text:p>Nº de factura</text:p>
          </table:table-cell>
          <table:table-cell office:value-type="string" table:style-name="ce35">
            <text:p>Provedor/a// Poveedor/a (b)</text:p>
          </table:table-cell>
          <table:table-cell office:value-type="string" table:style-name="ce35">
            <text:p>Descrición do gasto// Descripción del gasto</text:p>
            <text:p>(c)</text:p>
          </table:table-cell>
          <table:table-cell office:value-type="string" table:style-name="ce35">
            <text:p>Importe total factura en moeda local// <text:s text:c="2"/>Importe total factura en moneda local</text:p>
            <text:p>(d)</text:p>
          </table:table-cell>
          <table:table-cell office:value-type="string" table:style-name="ce35">
            <text:p>Importe total factura en Euros<text:s/></text:p>
            <text:p>(e)</text:p>
          </table:table-cell>
          <table:table-cell office:value-type="string" table:style-name="ce36">
            <text:p>% da factura imputada ao proxecto (f)</text:p>
          </table:table-cell>
          <table:table-cell office:value-type="string" table:style-name="ce42">
            <text:p>Importe da factura imputado ao programa en Euros// Importe <text:s/>factura imputado al programa en Euros<text:s/></text:p>
            <text:p>(g)</text:p>
            <text:p/>
          </table:table-cell>
          <table:table-cell office:value-type="string" table:style-name="ce35">
            <text:p>Data e modalidade de pago// Fecha y modalidad de pago</text:p>
            <text:p>(h)</text:p>
          </table:table-cell>
          <table:table-cell office:value-type="string" table:style-name="ce42">
            <text:p>Importe imputado á Xunta de Galicia (DXRREEeUE)// <text:s text:c="7"/>Importe imputado a la Xunta de Galicia (DXRREEeUE)</text:p>
            <text:p>(i)</text:p>
          </table:table-cell>
          <table:table-cell office:value-type="string" table:style-name="ce42">
            <text:p>Importe imputado a outras entidades// Importe imputado a otras entidades</text:p>
            <text:p>(k)</text:p>
          </table:table-cell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0">
            <text:p>A.I. Identificación - liña de base//Identificación - línea de base</text:p>
          </table:table-cell>
          <table:covered-table-cell table:number-columns-repeated="5"/>
          <table:table-cell table:number-columns-repeated="3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table:style-name="ce18"/>
          <table:table-cell table:style-name="ce32"/>
          <table:table-cell table:style-name="ce34"/>
          <table:table-cell table:style-name="ce32"/>
          <table:table-cell table:number-columns-repeated="2" table:style-name="ce17"/>
          <table:table-cell table:style-name="ce33"/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16371"/>
        </table:table-row>
        <table:table-row table:number-rows-repeated="2" table:style-name="ro1">
          <table:table-cell table:style-name="ce18"/>
          <table:table-cell table:number-columns-repeated="5" table:style-name="ce17"/>
          <table:table-cell table:style-name="ce30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I. Identificación- liña de base//Identificación- línea de base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80">
            <text:p>A.II. Terreos e inmobles//Terrenos e inmue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style-name="ce58">
            <text:p>A.II.1 <text:s/>Aluguer de terreos e inmobles//Alquiler de terrenos e inmuebles</text:p>
          </table:table-cell>
          <table:table-cell table:number-columns-repeated="4" table:style-name="ce58"/>
          <table:table-cell table:style-name="ce11"/>
          <table:table-cell table:style-name="ce2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style-name="ce14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Subtotal A.II.1. Aluguer de terreos e inmobles//Alquiler de terrenos e inmuebles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0">
            <text:p>A.II.2 <text:s/>Adquisición de terreos e inmobles// Adquisición de terrenos e inmue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28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style-name="ce20"/>
          <table:table-cell table:style-name="ce27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style-name="ce27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Subtotal A.II.2 <text:s/>Adquisición de terreos e inmobles// Adquisición de terrenos e inmuebles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2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II. Terreos e inmobles//Terrenos e inmueble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53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style-name="ce54">
            <text:p>A.III. Construción e/ou reformas de inmobles e infraestruturas// Construcción y/o reformas de inmuebles e infraestructuras</text:p>
          </table:table-cell>
          <table:table-cell table:number-columns-repeated="4" table:style-name="ce55"/>
          <table:table-cell table:style-name="ce56"/>
          <table:table-cell table:style-name="ce57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8" table:number-rows-spanned="1" table:style-name="ce81">
            <text:p>Total A.III. Construción e/ou reformas de inmobles e infraestruturas// Construcción y/o reformas de inmuebles e infraestructuras</text:p>
          </table:table-cell>
          <table:covered-table-cell table:number-columns-repeated="7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80">
            <text:p>A.IV. Equipos, materiais e subministros//Equipos, materiales y suministro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0">
            <text:p>A.IV.1. Bens inventariables//Bienes inventaria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Subtotal A.IV.1. Bens inventariables//Bienes inventariables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0">
            <text:p>A.IV.2. Bens consumibles//Bienes consumi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5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Subtotal A.IV.2. Bens Consumibles//Bienes consumibles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IV. Equipos, materiais e subministros//Equipos, materiales y suministros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80">
            <text:p>A.V. Adquisición elementos de transport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4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V. Adquisición elementos de transporte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80">
            <text:p>A.VI. Persoal//Personal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0">
            <text:p>A.VI.1. Expatriad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Subtotal A.VI.1.Expatriado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0">
            <text:p>A.VI.2. Local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Subtotal A.VI.2. Local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0">
            <text:p>A.VI. 3. En sed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Subtotal A.VI.3. En sede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VI. Persoal//Personal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80">
            <text:p>A.VII. Servizos técnicos e profesionais//Servicios técnicos y profesiona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VII. Servizos técnicos e profesionais//Servicios técnicos y profesionale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80">
            <text:p>A.VIII. Funcionamento en terreo//Funcionamiento en terren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VIII. Funcionamento en terreo//Funcionamiento en terreno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80">
            <text:p>A.IX. Viaxes, aloxamento e axudas de custo// Viajes, alojamiento y dieta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Total A.IX. Viaxes, aloxamento e axudas de custo// Viajes, alojamiento y dietas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80">
            <text:p>A.X. Avaliación externa//Evaluación externa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X. Avaliación externa//Evaluación externa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80">
            <text:p>A.XI. Auditoría contabl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XI. Auditoría contable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80">
            <text:p>A.XII. Fondo rotatori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style-name="ce14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XII. Fondo rotatorio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80">
            <text:p>A.XIII. Gastos financeiros//Gastos financiero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XIII. Gastos financeiros//Gastos financiero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80">
            <text:p>B. CUSTOS INDIRECTOS//COSTES INDIRECTOS</text:p>
          </table:table-cell>
          <table:covered-table-cell table:number-columns-repeated="5"/>
          <table:table-cell table:style-name="ce12"/>
          <table:table-cell table:style-name="ce50"/>
          <table:table-cell table:style-name="ce51"/>
          <table:table-cell table:style-name="ce50"/>
          <table:table-cell table:style-name="ce51"/>
          <table:table-cell table:number-columns-repeated="2" table:style-name="ce50"/>
          <table:table-cell table:number-columns-repeated="16371" table:style-name="ce47"/>
        </table:table-row>
        <table:table-row table:number-rows-repeated="3" table:style-name="ro1">
          <table:table-cell table:style-name="ce9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B. Custos Indirectos//Costes Indirecto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4">
          <table:table-cell office:value-type="string" table:number-columns-spanned="6" table:number-rows-spanned="1" table:style-name="ce75">
            <text:p>TOTAL XERAL//TOTAL GENERAL</text:p>
          </table:table-cell>
          <table:covered-table-cell table:number-columns-repeated="5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6371" table:style-name="ce47"/>
        </table:table-row>
        <table:table-row table:style-name="ro1">
          <table:table-cell table:style-name="ce2"/>
          <table:table-cell table:style-name="ce4"/>
          <table:table-cell table:number-columns-repeated="7" table:style-name="ce3"/>
          <table:table-cell table:style-name="ce43"/>
          <table:table-cell table:style-name="ce3"/>
          <table:table-cell table:number-columns-repeated="2" table:style-name="ce43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69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//La numeración debe ir correlativa y ordenada según está archivada la documentación justificativa. En caso de liquidación de dietas se le asignará un número a cada justificante dentro de la liquidación. No se aceptará la agrupación de facturas con un mismo número de justificante.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69">
            <text:p>(b) É a persoa ou entidade que emite a factura ou documento xustificativo do gasto. No caso de gasto de persoal, debe figurar a entidade contratante (NON o nome da persoa traballadora)//Es la persona o entidad que emite la factura o documento justificativo del gasto. En caso de gasto de personal, debe figurar la entidad contratante (NO el nombre de la persona trabajadora).</text:p>
          </table:table-cell>
          <table:covered-table-cell table:number-columns-repeated="12"/>
          <table:table-cell table:number-columns-repeated="16371"/>
        </table:table-row>
        <table:table-row table:style-name="ro6">
          <table:covered-table-cell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69">
            <text:p>(c) Porase a descrición detallada do gasto. Completarase o detalle da factura con información sobre o gasto especificando a súa vinculación con algunha actividade do programa//Se pondrá la descripción detallada del gasto. Se complementará el detalle de la factura con información sobre el gasto especificando su vinculación con alguna actividad del programa.</text:p>
          </table:table-cell>
          <table:covered-table-cell table:number-columns-repeated="12"/>
          <table:table-cell table:number-columns-repeated="16371"/>
        </table:table-row>
        <table:table-row table:style-name="ro8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6">
            <text:p>(d)<text:s/><text:span text:style-name="T1">Porase o importe que indica a factura en moeda local// Se pondrá el importe que indica la factura en moneda local.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76">
            <text:p>(e)<text:s/><text:span text:style-name="T1">Porase o importe equivalente en euros//Se pondrá el importe equivalente en euros.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77">
            <text:p>(f) Porase a porcentaxe do importe total da factura que se imputa ao programa// Se pondrá el porcentaje del importe total de la factura que se imputa al programa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77">
            <text:p>(g) Porase o importe da factura que se imputa ao programa (en Euros)//Se pondrá el importe de la factura que se imputa al programa (en Euros)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74">
            <text:p>(h) Porase a data de pago do gasto e a forma do pago. No caso de cheques, debe indicarse o número do cheque//Se pondrá la fecha de pago del gasto y la forma del pago. En caso de cheques, debe indicarse el número del cheque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4">
            <text:p>(i) Porase o importe do gasto que se imputa á subvención da Dirección Xeral de Relacións Exteriores e coa Unión Europea en Euros//Se pondrá el importe del gasto que se imputa a la subvención de la Dirección Xeral de Relacións Exteriores e coa Unión Europea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74">
            <text:p>(k) Engadirase unha columna para cada entidade financeira distinta á Dirección Xeral Relacións Exteriores e coa Unión Europea e porase o importe do gasto que se imputa a cada unha delas en Euros//Se añadirá una columna para cada entidad financiera distinta a la Dirección Xeral Relacións Exteriores e coa Unión Europea y <text:s/>se pondrá el importe del gasto que se imputa a cada una de ellas en Euros.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Titles" table:cell-range-address="Hoja1.$A$4:Hoja1.$IV$4" table:base-cell-address="Hoja1.$A$1"/>
        </table:named-expressions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Xunta</meta:initial-creator>
    <dc:creator>Usuario de Windows</dc:creator>
    <meta:creation-date>2015-05-20T11:08:51Z</meta:creation-date>
    <dc:date>2025-04-21T11:16:19Z</dc:date>
    <meta:print-date>2015-05-20T11:27:43Z</meta:print-date>
  </office:meta>
</office:document-meta>
</file>