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55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6"/>
        <table:table-column table:style-name="co9" table:default-cell-style-name="ce1"/>
        <table:table-column table:style-name="co10" table:default-cell-style-name="ce56"/>
        <table:table-column table:style-name="co9" table:default-cell-style-name="ce56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5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8">
            <text:p>RELACIÓN DE XUSTIFICANTES DE GASTO - CONVOCATORIA <text:s/>PROXECTOS //RELACIÓN DE JUSTIFICANTES DE GASTO - CONVOCATORIA <text:s/>PROYECTOS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Partidas</text:p>
          </table:table-cell>
          <table:table-cell office:value-type="string" table:style-name="ce6">
            <text:p>Nº de orde//Nº de orden</text:p>
            <text:p>(a)</text:p>
          </table:table-cell>
          <table:table-cell office:value-type="string" table:style-name="ce6">
            <text:p>Data da factura// Fecha de la factura</text:p>
          </table:table-cell>
          <table:table-cell office:value-type="string" table:style-name="ce6">
            <text:p>Nº de factura</text:p>
          </table:table-cell>
          <table:table-cell office:value-type="string" table:style-name="ce6">
            <text:p>Provedor/a// Poveedor/a (b)</text:p>
          </table:table-cell>
          <table:table-cell office:value-type="string" table:style-name="ce6">
            <text:p>Descrición do gasto// Descripción del gasto</text:p>
            <text:p>(c)</text:p>
          </table:table-cell>
          <table:table-cell office:value-type="string" table:style-name="ce6">
            <text:p>Importe total factura en moeda local// <text:s text:c="2"/>Importe total factura en moneda local</text:p>
            <text:p>(d)</text:p>
          </table:table-cell>
          <table:table-cell office:value-type="string" table:style-name="ce6">
            <text:p>Importe total factura en Euros<text:s/></text:p>
            <text:p>(e)</text:p>
          </table:table-cell>
          <table:table-cell office:value-type="string" table:style-name="ce7">
            <text:p>% da factura imputada ao proxecto (f)</text:p>
          </table:table-cell>
          <table:table-cell office:value-type="string" table:style-name="ce8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6">
            <text:p>Data e modalidade de pago// Fecha y modalidad de pago</text:p>
            <text:p>(h)</text:p>
          </table:table-cell>
          <table:table-cell office:value-type="string" table:style-name="ce8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8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repeated="16371"/>
        </table:table-row>
        <table:table-row table:number-rows-repeated="2" table:style-name="ro1">
          <table:table-cell table:style-name="ce11"/>
          <table:table-cell table:number-columns-repeated="5" table:style-name="ce14"/>
          <table:table-cell table:style-name="ce17"/>
          <table:table-cell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. Identificación- liña de base//Identificación- línea de bas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I. Terreos e inmobles//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9">
            <text:p>A.II.1 <text:s/>Aluguer de terreos e inmobles//Alquiler de terrenos e inmuebles</text:p>
          </table:table-cell>
          <table:covered-table-cell table:number-columns-repeated="4"/>
          <table:table-cell table:style-name="ce9"/>
          <table:table-cell table:style-name="ce24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1. Aluguer de terreos e inmobles//Alquiler de terrenos e inmue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I.2 <text:s/>Adquisición de terreos e inmobles// Adquisición de 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32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4"/>
          <table:table-cell table:style-name="ce36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7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I. Terreos e inmobles//Terrenos e inmueb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38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style-name="ce39">
            <text:p>A.III. Construción e/ou reformas de inmobles e infraestruturas// Construcción y/o reformas de inmuebles e infraestructuras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62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V. Equipos, materiais e subministros//Equipos, materiales y suminist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1. Bens inventariables//Bienes inventaria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1. Bens inventariables//Bienes inventaria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2. Bens consumibles//Bienes consumi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2. Bens Consumibles//Bienes consumi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V. Equipos, materiais e subministros//Equipos, materiales y suministro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. Adquisición elementos de transport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5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. Adquisición elementos de transport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. Persoal//Person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1. Expatriad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1.Expatriado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2. Loc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2. Loc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 3. En sed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3. En sede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. Persoal//Personal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. Servizos técnicos e profesionais//Servicios técnicos y profesiona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I. Funcionamento en terreo//Funcionamiento en terren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I. Funcionamento en terreo//Funcionamiento en terreno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X. Viaxes, aloxamento e axudas de custo// Viajes, alojamiento y dieta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0">
            <text:p>Total A.IX. Viaxes, aloxamento e axudas de custo// Viajes, alojamiento y dieta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. Avaliación externa//Evaluación externa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. Avaliación externa//Evaluación externa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. Auditoría contabl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. Auditoría contable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. Fondo rotatori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. Fondo rotatorio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I. Gastos financeiros//Gastos financie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6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I. Gastos financeiros//Gastos financier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B. CUSTOS INDIRECTOS//COSTES INDIRECTOS</text:p>
          </table:table-cell>
          <table:covered-table-cell table:number-columns-repeated="5"/>
          <table:table-cell table:style-name="ce23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1" table:style-name="ce22"/>
        </table:table-row>
        <table:table-row table:number-rows-repeated="3" table:style-name="ro1">
          <table:table-cell table:style-name="ce49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B. Custos Indirectos//Costes Indirect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4">
          <table:table-cell office:value-type="string" table:number-columns-spanned="6" table:number-rows-spanned="1" table:style-name="ce63">
            <text:p>TOTAL XERAL//TOTAL GENERAL</text:p>
          </table:table-cell>
          <table:covered-table-cell table:number-columns-repeated="5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22"/>
        </table:table-row>
        <table:table-row table:style-name="ro1">
          <table:table-cell table:style-name="ce52"/>
          <table:table-cell table:number-columns-repeated="8"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a) A 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4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4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5">
            <text:p>(d) Porase o importe que indica a factura en moeda local// Se pondrá el importe que indica la factura en moneda local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5">
            <text:p>(e) Porase o importe equivalente en euros//Se pondrá el importe equivalente en euros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5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5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4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4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4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3-08-29T09:44:16Z</dc:date>
    <meta:print-date>2015-05-20T11:27:43Z</meta:print-date>
  </office:meta>
</office:document-meta>
</file>