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automatic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4" style:family="table-cell" style:parent-style-name="Default" style:data-style-name="N4"/>
    <style:style style:name="ce45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4"/>
        <table:table-column table:style-name="co9" table:default-cell-style-name="ce1"/>
        <table:table-column table:style-name="co10" table:default-cell-style-name="ce44"/>
        <table:table-column table:style-name="co9" table:default-cell-style-name="ce44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1">
            <text:p>RELACIÓN DE XUSTIFICANTES DE GASTO - CONVOCATORIA <text:s/>PROXECTOS //RELACIÓN DE JUSTIFICANTES DE GASTO - CONVOCATORIA <text:s/>PROYECTOS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38"/>
          <table:table-cell table:number-columns-repeated="2" table:style-name="ce39"/>
          <table:table-cell table:number-columns-repeated="3" table:style-name="ce38"/>
          <table:table-cell table:style-name="ce41"/>
          <table:table-cell table:style-name="ce38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37">
            <text:p>Partidas</text:p>
          </table:table-cell>
          <table:table-cell office:value-type="string" table:style-name="ce35">
            <text:p>Nº de orde//Nº de orden</text:p>
            <text:p>(a)</text:p>
          </table:table-cell>
          <table:table-cell office:value-type="string" table:style-name="ce35">
            <text:p>Data da factura// Fecha de la factura</text:p>
          </table:table-cell>
          <table:table-cell office:value-type="string" table:style-name="ce35">
            <text:p>Nº de factura</text:p>
          </table:table-cell>
          <table:table-cell office:value-type="string" table:style-name="ce35">
            <text:p>Provedor/a// Poveedor/a (b)</text:p>
          </table:table-cell>
          <table:table-cell office:value-type="string" table:style-name="ce35">
            <text:p>Descrición do gasto// Descripción del gasto</text:p>
            <text:p>(c)</text:p>
          </table:table-cell>
          <table:table-cell office:value-type="string" table:style-name="ce35">
            <text:p>Importe total factura en moeda local// <text:s text:c="2"/>Importe total factura en moneda local</text:p>
            <text:p>(d)</text:p>
          </table:table-cell>
          <table:table-cell office:value-type="string" table:style-name="ce35">
            <text:p>Importe total factura en Euros<text:s/></text:p>
            <text:p>(e)</text:p>
          </table:table-cell>
          <table:table-cell office:value-type="string" table:style-name="ce36">
            <text:p>% da factura imputada ao proxecto (f)</text:p>
          </table:table-cell>
          <table:table-cell office:value-type="string" table:style-name="ce42">
            <text:p>Importe da factura imputado ao proxecto en Euros// Importe <text:s/>factura imputado al proxecto en Euros<text:s/></text:p>
            <text:p>(g)</text:p>
            <text:p/>
          </table:table-cell>
          <table:table-cell office:value-type="string" table:style-name="ce35">
            <text:p>Data e modalidade de pago// Fecha y modalidad de pago</text:p>
            <text:p>(h)</text:p>
          </table:table-cell>
          <table:table-cell office:value-type="string" table:style-name="ce42">
            <text:p>Importe imputado á Xunta de Galicia (DXRREEeUE)// <text:s text:c="7"/>Importe imputado a la Xunta de Galicia (DXRREEeUE)</text:p>
            <text:p>(i)</text:p>
          </table:table-cell>
          <table:table-cell office:value-type="string" table:style-name="ce42">
            <text:p>Importe imputado a outras entidades// Importe imputado a otras entidades</text:p>
            <text:p>(k)</text:p>
          </table:table-cell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. Identificación - liña de base//Identificación - línea de base</text:p>
          </table:table-cell>
          <table:covered-table-cell table:number-columns-repeated="5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18"/>
          <table:table-cell table:style-name="ce32"/>
          <table:table-cell table:style-name="ce34"/>
          <table:table-cell table:style-name="ce32"/>
          <table:table-cell table:number-columns-repeated="2" table:style-name="ce17"/>
          <table:table-cell table:style-name="ce33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16371"/>
        </table:table-row>
        <table:table-row table:number-rows-repeated="2" table:style-name="ro1">
          <table:table-cell table:style-name="ce18"/>
          <table:table-cell table:number-columns-repeated="5" table:style-name="ce17"/>
          <table:table-cell table:style-name="ce30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I. Identificación- liña de base//Identificación- línea de base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II. Terreos e inmobles//Terrenos 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77">
            <text:p>A.II.1 <text:s/>Aluguer de terreos e inmobles//Alquiler de terrenos e inmuebles</text:p>
          </table:table-cell>
          <table:covered-table-cell table:number-columns-repeated="4"/>
          <table:table-cell table:style-name="ce11"/>
          <table:table-cell table:style-name="ce2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II.1. Aluguer de terreos e inmobles//Alquiler de terrenos e inmuebles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I.2 <text:s/>Adquisición de terreos e inmobles// Adquisición de terrenos 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28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style-name="ce20"/>
          <table:table-cell table:style-name="ce27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27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II.2 <text:s/>Adquisición de terreos e inmobles// Adquisición de terrenos e inmuebles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II. Terreos e inmobles//Terrenos e inmueble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53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style-name="ce54">
            <text:p>A.III. Construción e/ou reformas de inmobles e infraestruturas// Construcción y/o reformas de inmuebles e infraestructuras</text:p>
          </table:table-cell>
          <table:table-cell table:number-columns-repeated="4" table:style-name="ce55"/>
          <table:table-cell table:style-name="ce56"/>
          <table:table-cell table:style-name="ce57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80">
            <text:p>Total A.III. Construción e/ou reformas de inmobles e infraestruturas// Construcción y/o reformas de inmuebles e infraestructuras</text:p>
          </table:table-cell>
          <table:covered-table-cell table:number-columns-repeated="7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IV. Equipos, materiais e subministros//Equipos, materiales y suminist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V.1. Bens inventariables//Bienes inventaria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IV.1. Bens inventariables//Bienes inventariables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V.2. Bens consumibles//Bienes consumi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IV.2. Bens Consumibles//Bienes consumibles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IV. Equipos, materiais e subministros//Equipos, materiales y suministros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. Adquisición elementos de transport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4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V. Adquisición elementos de transporte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I. Persoal//Person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VI.1. Expatriad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VI.1.Expatriado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VI.2. Loc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VI.2. Local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VI. 3. En sed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VI.3. En sede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VI. Persoal//Personal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II. Servizos técnicos e profesionais//Servicios técnicos y profesiona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VII. Servizos técnicos e profesionais//Servicios técnicos y profesionale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III. Funcionamento en terreo//Funcionamiento en terren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VIII. Funcionamento en terreo//Funcionamiento en terreno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IX. Viaxes, aloxamento e axudas de custo// Viajes, alojamiento y dieta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Total A.IX. Viaxes, aloxamento e axudas de custo// Viajes, alojamiento y dietas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. Avaliación externa//Evaluación externa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X. Avaliación externa//Evaluación externa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I. Auditoría contabl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XI. Auditoría contable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II. Fondo rotatori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XII. Fondo rotatorio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III. Gastos financeiros//Gastos financie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XIII. Gastos financeiros//Gastos financiero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B. CUSTOS INDIRECTOS//COSTES INDIRECTOS</text:p>
          </table:table-cell>
          <table:covered-table-cell table:number-columns-repeated="5"/>
          <table:table-cell table:style-name="ce1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47"/>
        </table:table-row>
        <table:table-row table:number-rows-repeated="3" table:style-name="ro1">
          <table:table-cell table:style-name="ce9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B. Custos Indirectos//Costes Indirecto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4">
          <table:table-cell office:value-type="string" table:number-columns-spanned="6" table:number-rows-spanned="1" table:style-name="ce71">
            <text:p>TOTAL XERAL//TOTAL GENERAL</text:p>
          </table:table-cell>
          <table:covered-table-cell table:number-columns-repeated="5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6371" table:style-name="ce47"/>
        </table:table-row>
        <table:table-row table:style-name="ro1">
          <table:table-cell table:style-name="ce2"/>
          <table:table-cell table:style-name="ce4"/>
          <table:table-cell table:number-columns-repeated="7" table:style-name="ce3"/>
          <table:table-cell table:style-name="ce43"/>
          <table:table-cell table:style-name="ce3"/>
          <table:table-cell table:number-columns-repeated="2" table:style-name="ce43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2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2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2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9">
            <text:p>(d)<text:s/><text:span text:style-name="T1">Porase o importe que indica a factura en moeda local// Se pondrá el importe que indica la factura en moneda local.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9">
            <text:p>(e)<text:s/><text:span text:style-name="T1">Porase o importe equivalente en euros//Se pondrá el importe equivalente en euros.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0">
            <text:p>(f) Porase a porcentaxe do importe total da factura que se imputa ao proxecto// 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0">
            <text:p>(g) Porase o importe da factura que se imputa ao proxecto (en Euros)//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8">
            <text:p>(h) Porase a data de pago do gasto e a forma do pago. No caso de cheques, debe indicarse o número do cheque//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8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58">
            <text:p>(k) Engadirase unha columna para cada entidade financeira distinta á Dirección Xeral Relacións Exteriores e coa Unión Europea e porase o importe do gasto que se imputa a cada unha delas en Euros//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Titles" table:cell-range-address="Hoja1.$A$4:Hoja1.$IV$4" table:base-cell-address="Hoja1.$A$1"/>
        </table:named-expressions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Diz Otero, Carolina</dc:creator>
    <meta:creation-date>2015-05-20T11:08:51Z</meta:creation-date>
    <dc:date>2025-07-24T09:41:56Z</dc:date>
    <meta:print-date>2015-05-20T11:27:43Z</meta:print-date>
  </office:meta>
</office:document-meta>
</file>