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TableColumn27" style:family="table-column">
      <style:table-column-properties style:column-width="2.0006in"/>
    </style:style>
    <style:style style:name="TableColumn28" style:family="table-column">
      <style:table-column-properties style:column-width="2.0006in"/>
    </style:style>
    <style:style style:name="TableColumn29" style:family="table-column">
      <style:table-column-properties style:column-width="2.0013in"/>
    </style:style>
    <style:style style:name="Table26" style:family="table">
      <style:table-properties style:width="6.002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center" fo:line-height="150%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75" style:parent-style-name="Normal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 con DNI<text:s/></text:span><text:span text:style-name="T5">(NÚMERO E LETRA DO DOCUMENTO)</text:span><text:span text:style-name="T6"><text:s/>en calidade de<text:s/></text:span><text:span text:style-name="T7">(CARGO QUE OSTENTA)</text:span><text:span text:style-name="T8">, da entidade<text:s/></text:span><text:span text:style-name="T9">(NOME DA ENTIDADE)</text:span><text:span text:style-name="T10"><text:s/>en Galicia, con NIF<text:s/></text:span><text:span text:style-name="T11">(NÚMERO DE IDENTIFICACIÓN FISCAL DA ORGANIZACIÓN)</text:span><text:span text:style-name="T12">, <text:s text:c="11"/></text:span></text:p>
      <text:p text:style-name="P13"/>
      <text:p text:style-name="P14">DECLARA QUE:<text:s/></text:p>
      <text:p text:style-name="P15"/>
      <text:p text:style-name="P16"><text:span text:style-name="T17">Para o proxecto</text:span><text:span text:style-name="T18"><text:s/>titulado</text:span><text:span text:style-name="T19"><text:s/></text:span><text:span text:style-name="T20">“TÍTULO DO PROXECTO”</text:span><text:span text:style-name="T21">, subvencionado pola Xunta de Galicia, a través da Dirección Xeral de Relacións Exteriores e coa Unión Europea, ao abeiro da<text:s/></text:span><text:span text:style-name="T22">Orde do 6 de marzo de 2015 pola que se aproban as bases reguladoras da concesión de subvencións, en réxime de concorrencia competitiva, para a execución de proxectos de educación para o desenvolvemento e para a consolidación e fortalecemento de organizacións non gobernamentais de desenvolvemento e se procede á súa convocatoria para o ano 2015</text:span><text:span text:style-name="T23">,</text:span><text:span text:style-name="T24"><text:s/>se teñen recibido e/ou solicitado as seguintes axuda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Entidade financeira</text:p>
            <text:p text:style-name="P34"/>
          </table:table-cell>
          <table:table-cell table:style-name="TableCell35">
            <text:p text:style-name="P36"/>
            <text:p text:style-name="P37">Importe concedido</text:p>
          </table:table-cell>
          <table:table-cell table:style-name="TableCell38">
            <text:p text:style-name="P39">Importe</text:p>
            <text:p text:style-name="P40">pendente de resolución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E para que así conste aos efectos de xustificación da subvención concedida ao proxecto titulado<text:s/></text:span><text:span text:style-name="T60">“POÑER TÍTULO DO PROXECTO”</text:span><text:span text:style-name="T61">, asina en<text:s/></text:span><text:span text:style-name="T62">LUGAR,</text:span><text:span text:style-name="T63"><text:s/>a<text:s/></text:span><text:span text:style-name="T64">DÍA</text:span><text:span text:style-name="T65"><text:s/>de<text:s/></text:span><text:span text:style-name="T66">MES</text:span><text:span text:style-name="T67"><text:s/>de<text:s/></text:span><text:span text:style-name="T68">ANO</text:span><text:span text:style-name="T69">.</text:span></text:p>
      <text:p text:style-name="P70"/>
      <text:p text:style-name="P71"/>
      <text:p text:style-name="P72"><text:span text:style-name="T73">Asinado:<text:s/></text:span><text:span text:style-name="T74">NOME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Relacións Exteriores, Bolsa 03</meta:initial-creator>
    <dc:creator>Xunta</dc:creator>
    <meta:creation-date>2015-07-17T11:03:00Z</meta:creation-date>
    <dc:date>2015-07-17T11:0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