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 fo:line-height="150%"/>
    </style:style>
    <style:style style:name="T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26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TableColumn28" style:family="table-column">
      <style:table-column-properties style:column-width="2.0006in"/>
    </style:style>
    <style:style style:name="TableColumn29" style:family="table-column">
      <style:table-column-properties style:column-width="2.0006in"/>
    </style:style>
    <style:style style:name="TableColumn30" style:family="table-column">
      <style:table-column-properties style:column-width="2.0013in"/>
    </style:style>
    <style:style style:name="Table27" style:family="table">
      <style:table-properties style:width="6.002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 fo:line-height="150%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center" fo:line-height="150%"/>
    </style:style>
    <style:style style:name="T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P77" style:parent-style-name="Normal" style:family="paragraph">
      <style:paragraph-properties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 con DNI<text:s/></text:span><text:span text:style-name="T5">(NÚMERO E LETRA DO DOCUMENTO)</text:span><text:span text:style-name="T6"><text:s/>en calidade de<text:s/></text:span><text:span text:style-name="T7">(CARGO QUE OSTENTA)</text:span><text:span text:style-name="T8">, da entidade<text:s/></text:span><text:span text:style-name="T9">(NOME DA ENTIDADE)</text:span><text:span text:style-name="T10"><text:s/>en Galicia, con NIF<text:s/></text:span><text:span text:style-name="T11">(NÚMERO DE IDENTIFICACIÓN FISCAL DA ORGANIZACIÓN)</text:span><text:span text:style-name="T12">, <text:s text:c="11"/></text:span></text:p>
      <text:p text:style-name="P13"/>
      <text:p text:style-name="P14">DECLARA QUE:<text:s/></text:p>
      <text:p text:style-name="P15"/>
      <text:p text:style-name="P16"><text:span text:style-name="T17">Para o proxecto</text:span><text:span text:style-name="T18"><text:s/>titulado</text:span><text:span text:style-name="T19"><text:s/></text:span><text:span text:style-name="T20">“TÍTULO DO PROXECTO”</text:span><text:span text:style-name="T21">, subvencionado pola Xunta de Galicia, a través da Dirección Xeral de Relacións Exteriores e coa Un</text:span><text:span text:style-name="T22">ión Europea, ao abeiro<text:s/></text:span><text:span text:style-name="T23">da<text:s/></text:span><text:span text:style-name="T24">Orde do 15 de decembro de 2015 pola que se aproban as bases reguladoras da concesión de subvencións, en réxime de concorrencia competitiva, para a execución de proxectos de cooperación para o desenvolvemento no exterior promovidos polos axentes de cooperación e se procede a súa convocatoria para o ano 2016</text:span><text:span text:style-name="T25">, se teñen recibido e/ou solicitado as seguintes axudas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Entidade financeira</text:p>
            <text:p text:style-name="P35"/>
          </table:table-cell>
          <table:table-cell table:style-name="TableCell36">
            <text:p text:style-name="P37">Importe</text:p>
            <text:p text:style-name="P38">concedido</text:p>
            <text:p text:style-name="P39"/>
          </table:table-cell>
          <table:table-cell table:style-name="TableCell40">
            <text:p text:style-name="P41">Importe<text:s/></text:p>
            <text:p text:style-name="P42">pendente de resolución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E para que así conste aos efectos de xustificación da subvención concedida ao proxecto titulado<text:s/></text:span><text:span text:style-name="T62">“POÑER TÍTULO DO PROXECTO”</text:span><text:span text:style-name="T63">, asina en<text:s/></text:span><text:span text:style-name="T64">LUGAR,</text:span><text:span text:style-name="T65"><text:s/>a<text:s/></text:span><text:span text:style-name="T66">DÍA</text:span><text:span text:style-name="T67"><text:s/>de<text:s/></text:span><text:span text:style-name="T68">MES</text:span><text:span text:style-name="T69"><text:s/>de<text:s/></text:span><text:span text:style-name="T70">ANO</text:span><text:span text:style-name="T71">.</text:span></text:p>
      <text:p text:style-name="P72"/>
      <text:p text:style-name="P73"/>
      <text:p text:style-name="P74"><text:span text:style-name="T75">Asinado:<text:s/></text:span><text:span text:style-name="T76">NOME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lacións Exteriores, Bolsa 03</meta:initial-creator>
    <dc:creator>Xunta</dc:creator>
    <meta:creation-date>2016-05-04T07:44:00Z</meta:creation-date>
    <dc:date>2016-05-04T07:44:00Z</dc: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7" meta:row-count="7" meta:non-whitespace-character-count="893"/>
  </office:meta>
</office:document-meta>
</file>