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9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1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3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1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gl" fo:country="ES"/>
    </style:style>
    <style:style style:name="P17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18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19" style:parent-style-name="Normal" style:family="paragraph">
      <style:paragraph-properties fo:keep-together="always" style:text-autospace="none" fo:text-align="justify" fo:line-height="150%"/>
    </style:style>
    <style:style style:name="T2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9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0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1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2" style:parent-style-name="Fuentedepárrafopredeter." style:family="text">
      <style:text-properties style:font-name="Arial" style:font-name-complex="Arial" fo:color="#000000" fo:font-size="11pt" style:font-size-asian="11pt" style:font-size-complex="11pt" fo:language="gl" fo:country="ES"/>
    </style:style>
    <style:style style:name="T3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9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gl" fo:country="ES"/>
    </style:style>
    <style:style style:name="T5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55" style:parent-style-name="Normal" style:family="paragraph">
      <style:paragraph-properties fo:text-align="justify" fo:margin-top="0.0833in" fo:line-height="150%"/>
      <style:text-properties style:font-name="Arial" style:font-name-complex="Arial" fo:font-size="11pt" style:font-size-asian="11pt" style:font-size-complex="11pt" fo:language="gl" fo:country="ES"/>
    </style:style>
    <style:style style:name="P56" style:parent-style-name="Normal" style:family="paragraph">
      <style:paragraph-properties fo:text-align="justify" fo:line-height="150%"/>
    </style:style>
    <style:style style:name="T5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9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0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2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4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6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70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7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72" style:parent-style-name="Normal" style:family="paragraph">
      <style:paragraph-properties fo:text-align="center" fo:line-height="150%"/>
    </style:style>
    <style:style style:name="T7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4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P75" style:parent-style-name="Normal" style:family="paragraph">
      <style:paragraph-properties fo:text-align="justify" fo:line-height="150%"/>
      <style:text-properties style:font-name="Arial" style:font-name-complex="Arial" fo:language="gl" fo:country="ES"/>
    </style:style>
  </office:automatic-styles>
  <office:body>
    <office:text text:use-soft-page-breaks="true">
      <text:p text:style-name="P1"><text:span text:style-name="T2">D./DONA<text:s/></text:span><text:span text:style-name="T3">(NOME E APELIDOS DA PERSOA QUE ASINA)</text:span><text:span text:style-name="T4">,</text:span><text:span text:style-name="T5"><text:s/></text:span><text:span text:style-name="T6">con DNI (</text:span><text:span text:style-name="T7">NÚMERO E LETRA DO DOCUMENTO)</text:span><text:span text:style-name="T8">, en calidade de</text:span><text:span text:style-name="T9"><text:s/>(CARGO QUE OSTENTA)</text:span><text:span text:style-name="T10">, da entidade<text:s/></text:span><text:span text:style-name="T11">(NOME DA ENTIDADE)</text:span><text:span text:style-name="T12"><text:s/>en Galicia, con NIF<text:s/></text:span><text:span text:style-name="T13">(NÚMERO DE IDENTIFICACIÓN FISCAL DA ORGANIZACIÓN)</text:span><text:span text:style-name="T14">,</text:span><text:span text:style-name="T15"><text:s/></text:span></text:p>
      <text:p text:style-name="P16"/>
      <text:p text:style-name="P17">CERTIFICA:</text:p>
      <text:p text:style-name="P18"/>
      <text:p text:style-name="P19"><text:span text:style-name="T20">Que<text:s/></text:span><text:span text:style-name="T21">o<text:s/></text:span><text:span text:style-name="T22">pro</text:span><text:span text:style-name="T23">x</text:span><text:span text:style-name="T24">ecto</text:span><text:span text:style-name="T25"><text:s/>titulado</text:span><text:span text:style-name="T26"><text:s/></text:span><text:span text:style-name="T27">“</text:span><text:span text:style-name="T28">POÑ</text:span><text:span text:style-name="T29">ER TÍTULO PROXECTO</text:span><text:span text:style-name="T30"><text:s/>OU MICROPROXECTO</text:span><text:span text:style-name="T31">”</text:span><text:span text:style-name="T32">,</text:span><text:span text:style-name="T33"><text:s/>s</text:span><text:span text:style-name="T34">ubvencionado pola<text:s/></text:span><text:span text:style-name="T35">Xunta de Galicia,<text:s/></text:span><text:span text:style-name="T36">a</text:span><text:span text:style-name="T37">o abeiro</text:span><text:span text:style-name="T38"><text:s/>d</text:span><text:span text:style-name="T39">a<text:s/></text:span><text:span text:style-name="T40">O</text:span><text:span text:style-name="T41">rde</text:span><text:span text:style-name="T42"><text:s/>do 30 de decembro de 2011 pola que se aproban as bases reguladoras</text:span><text:span text:style-name="T43"><text:s/></text:span><text:span text:style-name="T44">da concesión de subvencións, en réxime de concorrencia competitiva, para a</text:span><text:span text:style-name="T45"><text:s/></text:span><text:span text:style-name="T46">execución de proxectos e de microproxectos de cooperación para o desenvolvemento</text:span><text:span text:style-name="T47"><text:s/></text:span><text:span text:style-name="T48">no exterior promovidos polos axentes de cooperación</text:span><text:span text:style-name="T49">,</text:span><text:span text:style-name="T50"><text:s/></text:span><text:span text:style-name="T51">realizouse na súa totalidade<text:s/></text:span><text:span text:style-name="T52">de conformidade<text:s/></text:span><text:span text:style-name="T53">e os fondos aplicáronse ao fin destinado</text:span><text:span text:style-name="T54">.</text:span></text:p>
      <text:p text:style-name="P55"/>
      <text:p text:style-name="P56"><text:span text:style-name="T57">E para que así conste aos efectos de xustificación da subvención concedida ao proxecto titulado<text:s/></text:span><text:span text:style-name="T58">“POÑER TÍTULO DO PROXECTO</text:span><text:span text:style-name="T59"><text:s/>OU MICROPROXECTO</text:span><text:span text:style-name="T60">”</text:span><text:span text:style-name="T61">, asina en<text:s/></text:span><text:span text:style-name="T62">LUGAR,</text:span><text:span text:style-name="T63"><text:s/>a<text:s/></text:span><text:span text:style-name="T64">DÍA</text:span><text:span text:style-name="T65"><text:s/>de<text:s/></text:span><text:span text:style-name="T66">MES</text:span><text:span text:style-name="T67"><text:s/>de<text:s/></text:span><text:span text:style-name="T68">ANO</text:span><text:span text:style-name="T69">.</text:span></text:p>
      <text:p text:style-name="P70"/>
      <text:p text:style-name="P71"/>
      <text:p text:style-name="P72"><text:span text:style-name="T73">Asinado:<text:s/></text:span><text:span text:style-name="T74">NOME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.575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</dc:title>
    <dc:description/>
    <dc:subject/>
    <meta:initial-creator>Quince</meta:initial-creator>
    <dc:creator>Relacións Exteriores, Bolsa 03</dc:creator>
    <meta:creation-date>2012-07-02T08:38:00Z</meta:creation-date>
    <dc:date>2012-07-02T08:38:00Z</dc:date>
    <meta:print-date>2012-04-13T07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17" meta:row-count="6" meta:non-whitespace-character-count="777"/>
  </office:meta>
</office:document-meta>
</file>