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91" style:parent-style-name="Normal" style:family="paragraph">
      <style:paragraph-properties fo:text-align="justify" fo:line-height="150%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19" style:parent-style-name="Normal" style:family="paragraph">
      <style:paragraph-properties fo:text-align="center" fo:line-height="150%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25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 30 de decembro de 2011 pola que se aproban as bases reguladoras</text:span><text:span text:style-name="T53"><text:s/></text:span><text:span text:style-name="T54">da concesión de subvencións, en réxime de concorrencia competitiva, para a</text:span><text:span text:style-name="T55"><text:s/></text:span><text:span text:style-name="T56">execución de proxectos e de microproxectos de cooperación para o desenvolvemento</text:span><text:span text:style-name="T57"><text:s/></text:span><text:span text:style-name="T58">no exterior promovidos polos axentes de cooperación</text:span><text:span text:style-name="T59">,</text:span><text:span text:style-name="T60"><text:s/>incorreuse nuns gastos por importe de<text:s/></text:span><text:span text:style-name="T61">(</text:span><text:span text:style-name="T62">TOTAL EN EUROS</text:span><text:span text:style-name="T63">)</text:span><text:span text:style-name="T64"><text:s/></text:span><text:span text:style-name="T65">euros</text:span><text:span text:style-name="T66"><text:s text:c="2"/>en concepto de<text:s/></text:span><text:span text:style-name="T67">custes</text:span><text:span text:style-name="T68"><text:s/>indirectos</text:span><text:span text:style-name="T69">,</text:span><text:span text:style-name="T70"><text:s/>imputados</text:span><text:span text:style-name="T71"><text:s/></text:span><text:span text:style-name="T72">(</text:span><text:span text:style-name="T73">INDICAR O IMPORTE EN EUROS IMPUTADO</text:span><text:span text:style-name="T74">)</text:span><text:span text:style-name="T75"><text:s/>euros</text:span><text:span text:style-name="T76"><text:s/></text:span><text:span text:style-name="T77">á<text:s/></text:span><text:span text:style-name="T78">subvención da Xunta de Galicia</text:span><text:span text:style-name="T79"><text:s/>e<text:s/></text:span><text:span text:style-name="T80">(</text:span><text:span text:style-name="T81">INDICAR O IMPORTE EN EUROS IMPUTADO</text:span><text:span text:style-name="T82">)</text:span><text:span text:style-name="T83"><text:s/></text:span><text:span text:style-name="T84">euros</text:span><text:span text:style-name="T85"><text:s/>con cargo á<text:s/></text:span><text:span text:style-name="T86">(</text:span><text:span text:style-name="T87">INDICAR A/AS ENTIDADE/S CORRESPONDENTE/S</text:span><text:span text:style-name="T88">)</text:span><text:span text:style-name="T89">.</text:span></text:p>
      <text:p text:style-name="P90"/>
      <text:p text:style-name="P91"><text:span text:style-name="T92">E</text:span><text:span text:style-name="T93"><text:s/>para que así conste aos efectos<text:s/></text:span><text:span text:style-name="T94">de<text:s/></text:span><text:span text:style-name="T95">x</text:span><text:span text:style-name="T96">ustificación da subvención concedida<text:s/></text:span><text:span text:style-name="T97">ao proxecto titulado<text:s/></text:span><text:span text:style-name="T98">“POÑER TÍTULO DO PROXECTO”</text:span><text:span text:style-name="T99">,<text:s/></text:span><text:span text:style-name="T100">asina<text:s/></text:span><text:span text:style-name="T101">en</text:span><text:span text:style-name="T102"><text:s/></text:span><text:span text:style-name="T103">LUGAR</text:span><text:span text:style-name="T104">,</text:span><text:span text:style-name="T105"><text:s/></text:span><text:span text:style-name="T106">a<text:s/></text:span><text:span text:style-name="T107">DÍA</text:span><text:span text:style-name="T108"><text:s/></text:span><text:span text:style-name="T109">de</text:span><text:span text:style-name="T110"><text:s/></text:span><text:span text:style-name="T111">MES</text:span><text:span text:style-name="T112"><text:s/></text:span><text:span text:style-name="T113">de</text:span><text:span text:style-name="T114"><text:s/></text:span><text:span text:style-name="T115">ANO</text:span><text:span text:style-name="T116">.</text:span></text:p>
      <text:p text:style-name="P117"/>
      <text:p text:style-name="P118"/>
      <text:p text:style-name="P119"><text:span text:style-name="T120">Asinado</text:span><text:span text:style-name="T121">:<text:s/></text:span><text:span text:style-name="T122">NOME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e1" style:display-name="texte1" style:family="text" style:parent-style-name="Fuentedepárrafopredeter.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</dc:title>
    <dc:description/>
    <dc:subject/>
    <meta:initial-creator>Quince</meta:initial-creator>
    <dc:creator>Relacións Exteriores, Bolsa 03</dc:creator>
    <meta:creation-date>2012-07-02T08:40:00Z</meta:creation-date>
    <dc:date>2012-07-02T08:40:00Z</dc:date>
    <meta:print-date>2007-06-13T12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03" meta:row-count="7" meta:non-whitespace-character-count="935"/>
  </office:meta>
</office:document-meta>
</file>