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4" style:parent-style-name="Normal" style:family="paragraph">
      <style:paragraph-properties fo:text-align="center" fo:line-height="150%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ableColumn68" style:family="table-column">
      <style:table-column-properties style:column-width="3.2381in"/>
    </style:style>
    <style:style style:name="TableColumn69" style:family="table-column">
      <style:table-column-properties style:column-width="1.125in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1.4659in"/>
    </style:style>
    <style:style style:name="TableColumn72" style:family="table-column">
      <style:table-column-properties style:column-width="1.3409in"/>
    </style:style>
    <style:style style:name="TableColumn73" style:family="table-column">
      <style:table-column-properties style:column-width="0.875in"/>
    </style:style>
    <style:style style:name="Table67" style:family="table" style:master-page-name="MP1">
      <style:table-properties style:width="9.2951in" fo:margin-left="0in" table:align="center"/>
    </style:style>
    <style:style style:name="TableRow74" style:family="table-row">
      <style:table-row-properties style:min-row-height="0.015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5" style:family="table-row">
      <style:table-row-properties style:min-row-height="0.0159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8" style:family="table-row">
      <style:table-row-properties style:min-row-height="0.0159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1" style:family="table-row">
      <style:table-row-properties style:min-row-height="0.0159in"/>
    </style:style>
    <style:style style:name="TableCell2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4" style:family="table-row">
      <style:table-row-properties style:min-row-height="0.0159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9" style:family="table-row">
      <style:table-row-properties style:min-row-height="0.0159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2" style:family="table-row">
      <style:table-row-properties style:min-row-height="0.0159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8" style:family="table-row">
      <style:table-row-properties style:min-row-height="0.0159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1" style:family="table-row">
      <style:table-row-properties style:min-row-height="0.0159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4" style:family="table-row">
      <style:table-row-properties style:min-row-height="0.0159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91" style:parent-style-name="Normal" style:family="paragraph">
      <style:paragraph-properties fo:text-align="center"/>
    </style:style>
    <style:style style:name="T392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0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 abeiro da Orde do<text:s/></text:span><text:span text:style-name="T32">22 de amio de 2014<text:s/></text:span><text:span text:style-name="T33">pola que se aproban as bases reguladoras da concesión de subvencións, en réxime de concorrencia competitiva, para a execución de proxectos<text:s/></text:span><text:span text:style-name="T34">e de microproxectos<text:s/></text:span><text:span text:style-name="T35">de cooperación para o desenvolvemento no exterior promovido</text:span><text:span text:style-name="T36">s polos axentes de cooperación</text:span><text:span text:style-name="T37">, ascendeu a<text:s/></text:span><text:span text:style-name="T38">(</text:span><text:span text:style-name="T39">INDICAR IMPORTE TOTAL DE GASTO EXECUTADO</text:span><text:span text:style-name="T40">)</text:span><text:span text:style-name="T41"><text:s/></text:span><text:span text:style-name="T42">euros</text:span><text:span text:style-name="T43">.</text:span></text:p>
      <text:p text:style-name="P44"/>
      <text:p text:style-name="P45">A distribución do gasto por partidas orzamentarias e entidades financeiras correspóndese co cadro que se anexa e que forma parte integrante desta certificación.</text:p>
      <text:p text:style-name="P46"/>
      <text:p text:style-name="P47"><text:span text:style-name="T48">E para que así conste aos efectos de xustificación da subvención concedida ao proxecto titulado<text:s/></text:span><text:span text:style-name="T49">“POÑER TÍTULO DO PROXECTO”</text:span><text:span text:style-name="T50">, asina en<text:s/></text:span><text:span text:style-name="T51">LUGAR</text:span><text:span text:style-name="T52">,<text:s/></text:span><text:span text:style-name="T53">a<text:s/></text:span><text:span text:style-name="T54">DÍA</text:span><text:span text:style-name="T55"><text:s/>de<text:s/></text:span><text:span text:style-name="T56">MES</text:span><text:span text:style-name="T57"><text:s/>de<text:s/></text:span><text:span text:style-name="T58">ANO</text:span><text:span text:style-name="T59">.</text:span></text:p>
      <text:p text:style-name="P60"/>
      <text:p text:style-name="P61"/>
      <text:p text:style-name="P62"/>
      <text:p text:style-name="P63"/>
      <text:p text:style-name="P64"><text:span text:style-name="T65">Asinado:<text:s/></text:span><text:span text:style-name="T66">NOME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soft-page-break/>
            <text:p text:style-name="P76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DX. RREE e coa UE</text:p>
          </table:table-cell>
          <table:table-cell table:style-name="TableCell82">
            <text:p text:style-name="P83">ENTIDADE SOLICITANTE</text:p>
          </table:table-cell>
          <table:table-cell table:style-name="TableCell84">
            <text:p text:style-name="P85">SOCIO/S LOCAL/IS OU CONTRAPARTE/S</text:p>
          </table:table-cell>
          <table:table-cell table:style-name="TableCell86">
            <text:p text:style-name="P87">* OUTRAS ENTIDADES FINANCEIRAS</text:p>
          </table:table-cell>
          <table:table-cell table:style-name="TableCell88">
            <text:p text:style-name="P89"/>
            <text:p text:style-name="P90">TOTAL</text:p>
          </table:table-cell>
        </table:table-row>
        <table:table-row table:style-name="TableRow91">
          <table:table-cell table:style-name="TableCell92">
            <text:p text:style-name="P93">A. CUSTOS DIRECTO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.I. Identificació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.II. Terreos e inmoble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.II.1. <text:s/>Aluguer de terreos e inmoble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.II.2. <text:s/>Adquisición de terreos e inmoble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.III. Construción e/ou reformas de inmobles e infraestrutur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.IV. Equipos, materiais e subministro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.IV.1. Bens inventariable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.IV.2. Bens consumible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.V. Elementos de transport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.VI. Persoa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.VI.1. Persoal expatriado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.VI.2. Persoal local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.VI.3. Persoal en sed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A.VII. Servizos técnicos e profesionai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.VIII. Funcionamento en terreo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A.IX. Viaxes, aloxamento e axudas de cust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X. Avaliación extern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A.XI. Auditoría contable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A.XII. Fondo rotatorio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A.XIII. Gastos financeiro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Normal"><text:span text:style-name="T366">B. CUSTOS INDIRECTO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TOTAL PROXECTO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*<text:s/></text:span><text:span text:style-name="T393">Engadirase unha</text:span><text:span text:style-name="T394"><text:s/></text:span><text:span text:style-name="T395">columna</text:span><text:span text:style-name="T396"><text:s/></text:span><text:span text:style-name="T397">por cada</text:span><text:span text:style-name="T398"><text:s/></text:span><text:span text:style-name="T399">entidade financeira</text:span><text:span text:style-name="T400"><text:s/></text:span><text:span text:style-name="T401">dis</text:span><text:span text:style-name="T402">tinta</text:span><text:span text:style-name="T403"><text:s/>da<text:s/></text:span><text:span text:style-name="T404">Dirección Xeral de Relacións Exteriores e coa Unión Europea</text:span><text:span text:style-name="T405"><text:s/>e da entidade s</text:span><text:span text:style-name="T406">olicitante</text:span><text:span text:style-name="T407">.</text:span></text:p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Diz Otero, Carolina</dc:creator>
    <meta:creation-date>2014-09-01T11:55:00Z</meta:creation-date>
    <dc:date>2014-09-01T11:55:00Z</dc:date>
    <meta:print-date>2012-06-19T07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171" meta:row-count="15" meta:non-whitespace-character-count="1841"/>
  </office:meta>
</office:document-meta>
</file>