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684cm" fo:margin-left="0.148cm" table:align="left" style:writing-mode="lr-tb"/>
    </style:style>
    <style:style style:name="Tabla1.A" style:family="table-column">
      <style:table-column-properties style:column-width="7.25cm"/>
    </style:style>
    <style:style style:name="Tabla1.B" style:family="table-column">
      <style:table-column-properties style:column-width="7.43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style:border-line-width-left="0.079cm 0.079cm 0.079cm" style:border-line-width-top="0.079cm 0.079cm 0.079cm" style:border-line-width-bottom="0.079cm 0.079cm 0.079cm" fo:padding-left="0.123cm" fo:padding-right="0.123cm" fo:padding-top="0cm" fo:padding-bottom="0cm" fo:border-left="2.25pt double #008000" fo:border-right="none" fo:border-top="2.25pt double #008000" fo:border-bottom="2.25pt double #008000" style:writing-mode="lr-tb"/>
    </style:style>
    <style:style style:name="Tabla1.B1" style:family="table-cell">
      <style:table-cell-properties style:vertical-align="top" fo:background-color="#c0c0c0" style:border-line-width-right="0.079cm 0.079cm 0.079cm" style:border-line-width-top="0.079cm 0.079cm 0.079cm" style:border-line-width-bottom="0.079cm 0.079cm 0.079cm" fo:padding-left="0.123cm" fo:padding-right="0.123cm" fo:padding-top="0cm" fo:padding-bottom="0cm" fo:border-left="none" fo:border-right="2.25pt double #008000" fo:border-top="2.25pt double #008000" fo:border-bottom="2.25pt double #008000" style:writing-mode="lr-tb">
        <style:background-image/>
      </style:table-cell-properties>
    </style:style>
    <style:style style:name="Tabla2" style:family="table">
      <style:table-properties style:width="14.711cm" fo:margin-left="0.122cm" table:align="left" style:writing-mode="lr-tb"/>
    </style:style>
    <style:style style:name="Tabla2.A" style:family="table-column">
      <style:table-column-properties style:column-width="3.016cm"/>
    </style:style>
    <style:style style:name="Tabla2.B" style:family="table-column">
      <style:table-column-properties style:column-width="0.318cm"/>
    </style:style>
    <style:style style:name="Tabla2.C" style:family="table-column">
      <style:table-column-properties style:column-width="1.27cm"/>
    </style:style>
    <style:style style:name="Tabla2.D" style:family="table-column">
      <style:table-column-properties style:column-width="0.635cm"/>
    </style:style>
    <style:style style:name="Tabla2.E" style:family="table-column">
      <style:table-column-properties style:column-width="0.953cm"/>
    </style:style>
    <style:style style:name="Tabla2.H" style:family="table-column">
      <style:table-column-properties style:column-width="1.588cm"/>
    </style:style>
    <style:style style:name="Tabla2.I" style:family="table-column">
      <style:table-column-properties style:column-width="2.54cm"/>
    </style:style>
    <style:style style:name="Tabla2.K" style:family="table-column">
      <style:table-column-properties style:column-width="1.535cm"/>
    </style:style>
    <style:style style:name="Tabla2.1" style:family="table-row">
      <style:table-row-properties style:min-row-height="1.078cm" style:keep-together="true" fo:keep-together="auto"/>
    </style:style>
    <style:style style:name="Tabla2.A1" style:family="table-cell">
      <style:table-cell-properties style:vertical-align="middle" style:border-line-width-left="0.079cm 0.079cm 0.079cm" style:border-line-width-top="0.079cm 0.079cm 0.079cm" fo:padding-left="0.123cm" fo:padding-right="0.123cm" fo:padding-top="0cm" fo:padding-bottom="0cm" fo:border-left="2.25pt double #008000" fo:border-right="none" fo:border-top="2.25pt double #008000" fo:border-bottom="0.5pt solid #000000" style:writing-mode="lr-tb"/>
    </style:style>
    <style:style style:name="Tabla2.B1" style:family="table-cell">
      <style:table-cell-properties style:vertical-align="middle" style:border-line-width-right="0.079cm 0.079cm 0.079cm" style:border-line-width-top="0.079cm 0.079cm 0.079cm" fo:padding-left="0.123cm" fo:padding-right="0.123cm" fo:padding-top="0cm" fo:padding-bottom="0cm" fo:border-left="0.5pt solid #000000" fo:border-right="2.25pt double #008000" fo:border-top="2.25pt double #008000" fo:border-bottom="0.5pt solid #000000" style:writing-mode="lr-tb"/>
    </style:style>
    <style:style style:name="Tabla2.2" style:family="table-row">
      <style:table-row-properties style:min-row-height="0.945cm" style:keep-together="true" fo:keep-together="auto"/>
    </style:style>
    <style:style style:name="Tabla2.A2" style:family="table-cell">
      <style:table-cell-properties style:vertical-align="middle" style:border-line-width-left="0.079cm 0.079cm 0.079cm" fo:padding-left="0.123cm" fo:padding-right="0.123cm" fo:padding-top="0cm" fo:padding-bottom="0cm" fo:border-left="2.25pt double #008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style:border-line-width-right="0.079cm 0.079cm 0.079cm" fo:padding-left="0.123cm" fo:padding-right="0.123cm" fo:padding-top="0cm" fo:padding-bottom="0cm" fo:border-left="0.5pt solid #000000" fo:border-right="2.25pt double #008000" fo:border-top="0.5pt solid #000000" fo:border-bottom="0.5pt solid #000000" style:writing-mode="lr-tb"/>
    </style:style>
    <style:style style:name="Tabla2.3" style:family="table-row">
      <style:table-row-properties style:min-row-height="0.878cm" style:keep-together="true" fo:keep-together="auto"/>
    </style:style>
    <style:style style:name="Tabla2.4" style:family="table-row">
      <style:table-row-properties style:min-row-height="0.942cm" style:keep-together="true" fo:keep-together="auto"/>
    </style:style>
    <style:style style:name="Tabla2.5" style:family="table-row">
      <style:table-row-properties style:keep-together="false" fo:keep-together="always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6" style:family="table-row">
      <style:table-row-properties style:keep-together="false" fo:keep-together="always"/>
    </style:style>
    <style:style style:name="Tabla2.7" style:family="table-row">
      <style:table-row-properties style:keep-together="true" fo:keep-together="auto"/>
    </style:style>
    <style:style style:name="Tabla2.8" style:family="table-row">
      <style:table-row-properties style:min-row-height="0.808cm" style:keep-together="true" fo:keep-together="auto"/>
    </style:style>
    <style:style style:name="Tabla2.9" style:family="table-row">
      <style:table-row-properties style:min-row-height="1.896cm" style:keep-together="true" fo:keep-together="auto"/>
    </style:style>
    <style:style style:name="Tabla2.10" style:family="table-row">
      <style:table-row-properties style:keep-together="true" fo:keep-together="auto"/>
    </style:style>
    <style:style style:name="Tabla2.A10" style:family="table-cell">
      <style:table-cell-properties style:vertical-align="middle" style:border-line-width-left="0.079cm 0.079cm 0.079cm" style:border-line-width-right="0.079cm 0.079cm 0.079cm" style:border-line-width-bottom="0.079cm 0.079cm 0.079cm" fo:padding-left="0.123cm" fo:padding-right="0.123cm" fo:padding-top="0cm" fo:padding-bottom="0cm" fo:border-left="2.25pt double #008000" fo:border-right="2.25pt double #008000" fo:border-top="0.5pt solid #000000" fo:border-bottom="2.25pt double #008000" style:writing-mode="lr-tb"/>
    </style:style>
    <style:style style:name="Tabla3" style:family="table">
      <style:table-properties style:width="6.877cm" table:align="left" style:writing-mode="lr-tb"/>
    </style:style>
    <style:style style:name="Tabla3.A" style:family="table-column">
      <style:table-column-properties style:column-width="1.208cm"/>
    </style:style>
    <style:style style:name="Tabla3.B" style:family="table-column">
      <style:table-column-properties style:column-width="1.489cm"/>
    </style:style>
    <style:style style:name="Tabla3.C" style:family="table-column">
      <style:table-column-properties style:column-width="2.54cm"/>
    </style:style>
    <style:style style:name="Tabla3.D" style:family="table-column">
      <style:table-column-properties style:column-width="1.6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.101cm" fo:padding-bottom="0.101cm" fo:border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1.5pt solid #008000" fo:border-right="none" fo:border-top="1.5pt solid #008000" fo:border-bottom="1.5pt solid #008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-left="1.5pt solid #008000" fo:border-right="none" fo:border-top="none" fo:border-bottom="none" style:writing-mode="lr-tb"/>
    </style:style>
    <style:style style:name="Tabla3.D1" style:family="table-cell">
      <style:table-cell-properties style:vertical-align="middle" fo:padding-left="0.191cm" fo:padding-right="0.191cm" fo:padding-top="0cm" fo:padding-bottom="0cm" fo:border="1.5pt solid #008000" style:writing-mode="lr-tb"/>
    </style:style>
    <style:style style:name="Tabla4" style:family="table">
      <style:table-properties style:width="14.658cm" fo:margin-left="0.175cm" table:align="left" style:writing-mode="lr-tb"/>
    </style:style>
    <style:style style:name="Tabla4.A" style:family="table-column">
      <style:table-column-properties style:column-width="3.598cm"/>
    </style:style>
    <style:style style:name="Tabla4.B" style:family="table-column">
      <style:table-column-properties style:column-width="0.953cm"/>
    </style:style>
    <style:style style:name="Tabla4.C" style:family="table-column">
      <style:table-column-properties style:column-width="1.905cm"/>
    </style:style>
    <style:style style:name="Tabla4.D" style:family="table-column">
      <style:table-column-properties style:column-width="1.27cm"/>
    </style:style>
    <style:style style:name="Tabla4.E" style:family="table-column">
      <style:table-column-properties style:column-width="1.588cm"/>
    </style:style>
    <style:style style:name="Tabla4.F" style:family="table-column">
      <style:table-column-properties style:column-width="0.318cm"/>
    </style:style>
    <style:style style:name="Tabla4.G" style:family="table-column">
      <style:table-column-properties style:column-width="2.434cm"/>
    </style:style>
    <style:style style:name="Tabla4.H" style:family="table-column">
      <style:table-column-properties style:column-width="2.593cm"/>
    </style:style>
    <style:style style:name="Tabla4.1" style:family="table-row">
      <style:table-row-properties style:min-row-height="0.748cm" style:keep-together="false" fo:keep-together="always"/>
    </style:style>
    <style:style style:name="Tabla4.A1" style:family="table-cell">
      <style:table-cell-properties style:vertical-align="middle" style:border-line-width-left="0.079cm 0.079cm 0.079cm" style:border-line-width-top="0.079cm 0.079cm 0.079cm" fo:padding-left="0.123cm" fo:padding-right="0.123cm" fo:padding-top="0cm" fo:padding-bottom="0cm" fo:border-left="2.25pt double #008000" fo:border-right="none" fo:border-top="2.25pt double #008000" fo:border-bottom="0.5pt solid #000000" style:writing-mode="lr-tb"/>
    </style:style>
    <style:style style:name="Tabla4.C1" style:family="table-cell">
      <style:table-cell-properties style:vertical-align="middle" style:border-line-width-right="0.079cm 0.079cm 0.079cm" style:border-line-width-top="0.079cm 0.079cm 0.079cm" fo:padding-left="0.123cm" fo:padding-right="0.123cm" fo:padding-top="0cm" fo:padding-bottom="0cm" fo:border-left="0.5pt solid #000000" fo:border-right="2.25pt double #008000" fo:border-top="2.25pt double #008000" fo:border-bottom="0.5pt solid #000000" style:writing-mode="lr-tb"/>
    </style:style>
    <style:style style:name="Tabla4.2" style:family="table-row">
      <style:table-row-properties style:min-row-height="0.836cm" style:keep-together="false" fo:keep-together="always"/>
    </style:style>
    <style:style style:name="Tabla4.A2" style:family="table-cell">
      <style:table-cell-properties style:vertical-align="middle" style:border-line-width-left="0.079cm 0.079cm 0.079cm" fo:padding-left="0.123cm" fo:padding-right="0.123cm" fo:padding-top="0cm" fo:padding-bottom="0cm" fo:border-left="2.25pt double #008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style:border-line-width-right="0.079cm 0.079cm 0.079cm" fo:padding-left="0.123cm" fo:padding-right="0.123cm" fo:padding-top="0cm" fo:padding-bottom="0cm" fo:border-left="0.5pt solid #000000" fo:border-right="2.25pt double #008000" fo:border-top="0.5pt solid #000000" fo:border-bottom="0.5pt solid #000000" style:writing-mode="lr-tb"/>
    </style:style>
    <style:style style:name="Tabla4.3" style:family="table-row">
      <style:table-row-properties style:min-row-height="0.836cm" style:keep-together="true" fo:keep-together="auto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4" style:family="table-row">
      <style:table-row-properties style:min-row-height="0.441cm" style:keep-together="false" fo:keep-together="always"/>
    </style:style>
    <style:style style:name="Tabla4.5" style:family="table-row">
      <style:table-row-properties style:min-row-height="0.506cm" style:keep-together="false" fo:keep-together="always"/>
    </style:style>
    <style:style style:name="Tabla4.10" style:family="table-row">
      <style:table-row-properties style:min-row-height="1.36cm" style:keep-together="false" fo:keep-together="always"/>
    </style:style>
    <style:style style:name="Tabla4.A11" style:family="table-cell">
      <style:table-cell-properties style:vertical-align="middle" style:border-line-width-left="0.079cm 0.079cm 0.079cm" style:border-line-width-bottom="0.079cm 0.079cm 0.079cm" fo:padding-left="0.123cm" fo:padding-right="0.123cm" fo:padding-top="0cm" fo:padding-bottom="0cm" fo:border-left="2.25pt double #008000" fo:border-right="none" fo:border-top="0.5pt solid #000000" fo:border-bottom="2.25pt double #008000" style:writing-mode="lr-tb"/>
    </style:style>
    <style:style style:name="Tabla4.D11" style:family="table-cell">
      <style:table-cell-properties style:vertical-align="middle" style:border-line-width-right="0.079cm 0.079cm 0.079cm" style:border-line-width-bottom="0.079cm 0.079cm 0.079cm" fo:padding-left="0.123cm" fo:padding-right="0.123cm" fo:padding-top="0cm" fo:padding-bottom="0cm" fo:border-left="0.5pt solid #000000" fo:border-right="2.25pt double #008000" fo:border-top="0.5pt solid #000000" fo:border-bottom="2.25pt double #008000" style:writing-mode="lr-tb"/>
    </style:style>
    <style:style style:name="Tabla5" style:family="table">
      <style:table-properties style:width="14.737cm" fo:margin-left="0.122cm" table:align="left" style:writing-mode="lr-tb"/>
    </style:style>
    <style:style style:name="Tabla5.A" style:family="table-column">
      <style:table-column-properties style:column-width="6.535cm"/>
    </style:style>
    <style:style style:name="Tabla5.B" style:family="table-column">
      <style:table-column-properties style:column-width="8.202cm"/>
    </style:style>
    <style:style style:name="Tabla5.1" style:family="table-row">
      <style:table-row-properties style:min-row-height="3.739cm" style:keep-together="true" fo:keep-together="auto"/>
    </style:style>
    <style:style style:name="Tabla5.A1" style:family="table-cell">
      <style:table-cell-properties style:vertical-align="middle" style:border-line-width-left="0.079cm 0.079cm 0.079cm" style:border-line-width-top="0.079cm 0.079cm 0.079cm" style:border-line-width-bottom="0.079cm 0.079cm 0.079cm" fo:padding-left="0.123cm" fo:padding-right="0.123cm" fo:padding-top="0cm" fo:padding-bottom="0cm" fo:border-left="2.25pt double #008000" fo:border-right="none" fo:border-top="2.25pt double #008000" fo:border-bottom="2.25pt double #008000" style:writing-mode="lr-tb"/>
    </style:style>
    <style:style style:name="Tabla5.B1" style:family="table-cell">
      <style:table-cell-properties style:vertical-align="middle" style:border-line-width-right="0.079cm 0.079cm 0.079cm" style:border-line-width-top="0.079cm 0.079cm 0.079cm" style:border-line-width-bottom="0.079cm 0.079cm 0.079cm" fo:padding-left="0.123cm" fo:padding-right="0.123cm" fo:padding-top="0cm" fo:padding-bottom="0cm" fo:border-left="0.5pt solid #000000" fo:border-right="2.25pt double #008000" fo:border-top="2.25pt double #008000" fo:border-bottom="2.25pt double #008000" style:writing-mode="lr-tb"/>
    </style:style>
    <style:style style:name="Tabla6" style:family="table">
      <style:table-properties style:width="14.684cm" fo:margin-left="0.148cm" table:align="left" style:writing-mode="lr-tb"/>
    </style:style>
    <style:style style:name="Tabla6.A" style:family="table-column">
      <style:table-column-properties style:column-width="3.942cm"/>
    </style:style>
    <style:style style:name="Tabla6.B" style:family="table-column">
      <style:table-column-properties style:column-width="0.635cm"/>
    </style:style>
    <style:style style:name="Tabla6.C" style:family="table-column">
      <style:table-column-properties style:column-width="2.223cm"/>
    </style:style>
    <style:style style:name="Tabla6.D" style:family="table-column">
      <style:table-column-properties style:column-width="1.27cm"/>
    </style:style>
    <style:style style:name="Tabla6.E" style:family="table-column">
      <style:table-column-properties style:column-width="1.588cm"/>
    </style:style>
    <style:style style:name="Tabla6.G" style:family="table-column">
      <style:table-column-properties style:column-width="3.757cm"/>
    </style:style>
    <style:style style:name="Tabla6.1" style:family="table-row">
      <style:table-row-properties style:min-row-height="0.975cm" style:keep-together="false" fo:keep-together="always"/>
    </style:style>
    <style:style style:name="Tabla6.A1" style:family="table-cell">
      <style:table-cell-properties style:vertical-align="middle" style:border-line-width-left="0.079cm 0.079cm 0.079cm" style:border-line-width-top="0.079cm 0.079cm 0.079cm" fo:padding-left="0.123cm" fo:padding-right="0.123cm" fo:padding-top="0cm" fo:padding-bottom="0cm" fo:border-left="2.25pt double #008000" fo:border-right="none" fo:border-top="2.25pt double #008000" fo:border-bottom="0.5pt solid #000000" style:writing-mode="lr-tb"/>
    </style:style>
    <style:style style:name="Tabla6.C1" style:family="table-cell">
      <style:table-cell-properties style:vertical-align="middle" style:border-line-width-right="0.079cm 0.079cm 0.079cm" style:border-line-width-top="0.079cm 0.079cm 0.079cm" fo:padding-left="0.123cm" fo:padding-right="0.123cm" fo:padding-top="0cm" fo:padding-bottom="0cm" fo:border-left="0.5pt solid #000000" fo:border-right="2.25pt double #008000" fo:border-top="2.25pt double #008000" fo:border-bottom="0.5pt solid #000000" style:writing-mode="lr-tb"/>
    </style:style>
    <style:style style:name="Tabla6.2" style:family="table-row">
      <style:table-row-properties style:min-row-height="0.836cm" style:keep-together="false" fo:keep-together="always"/>
    </style:style>
    <style:style style:name="Tabla6.A2" style:family="table-cell">
      <style:table-cell-properties style:vertical-align="middle" style:border-line-width-left="0.079cm 0.079cm 0.079cm" fo:padding-left="0.123cm" fo:padding-right="0.123cm" fo:padding-top="0cm" fo:padding-bottom="0cm" fo:border-left="2.25pt double #008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style:border-line-width-right="0.079cm 0.079cm 0.079cm" fo:padding-left="0.123cm" fo:padding-right="0.123cm" fo:padding-top="0cm" fo:padding-bottom="0cm" fo:border-left="0.5pt solid #000000" fo:border-right="2.25pt double #008000" fo:border-top="0.5pt solid #000000" fo:border-bottom="0.5pt solid #000000" style:writing-mode="lr-tb"/>
    </style:style>
    <style:style style:name="Tabla6.3" style:family="table-row">
      <style:table-row-properties style:min-row-height="0.836cm" style:keep-together="true" fo:keep-together="auto"/>
    </style:style>
    <style:style style:name="Tabla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4" style:family="table-row">
      <style:table-row-properties style:min-row-height="0.441cm" style:keep-together="false" fo:keep-together="always"/>
    </style:style>
    <style:style style:name="Tabla6.5" style:family="table-row">
      <style:table-row-properties style:min-row-height="0.506cm" style:keep-together="false" fo:keep-together="always"/>
    </style:style>
    <style:style style:name="Tabla6.A11" style:family="table-cell">
      <style:table-cell-properties style:vertical-align="middle" style:border-line-width-left="0.079cm 0.079cm 0.079cm" style:border-line-width-bottom="0.079cm 0.079cm 0.079cm" fo:padding-left="0.123cm" fo:padding-right="0.123cm" fo:padding-top="0cm" fo:padding-bottom="0cm" fo:border-left="2.25pt double #008000" fo:border-right="none" fo:border-top="0.5pt solid #000000" fo:border-bottom="2.25pt double #008000" style:writing-mode="lr-tb"/>
    </style:style>
    <style:style style:name="Tabla6.D11" style:family="table-cell">
      <style:table-cell-properties style:vertical-align="middle" style:border-line-width-right="0.079cm 0.079cm 0.079cm" style:border-line-width-bottom="0.079cm 0.079cm 0.079cm" fo:padding-left="0.123cm" fo:padding-right="0.123cm" fo:padding-top="0cm" fo:padding-bottom="0cm" fo:border-left="0.5pt solid #000000" fo:border-right="2.25pt double #008000" fo:border-top="0.5pt solid #000000" fo:border-bottom="2.25pt double #008000" style:writing-mode="lr-tb"/>
    </style:style>
    <style:style style:name="Tabla7" style:family="table">
      <style:table-properties style:width="14.684cm" fo:margin-left="0.148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635cm"/>
    </style:style>
    <style:style style:name="Tabla7.C" style:family="table-column">
      <style:table-column-properties style:column-width="0.318cm"/>
    </style:style>
    <style:style style:name="Tabla7.E" style:family="table-column">
      <style:table-column-properties style:column-width="2.858cm"/>
    </style:style>
    <style:style style:name="Tabla7.F" style:family="table-column">
      <style:table-column-properties style:column-width="1.905cm"/>
    </style:style>
    <style:style style:name="Tabla7.H" style:family="table-column">
      <style:table-column-properties style:column-width="3.44cm"/>
    </style:style>
    <style:style style:name="Tabla7.1" style:family="table-row">
      <style:table-row-properties style:min-row-height="0.975cm" style:keep-together="false" fo:keep-together="always"/>
    </style:style>
    <style:style style:name="Tabla7.A1" style:family="table-cell">
      <style:table-cell-properties style:vertical-align="middle" style:border-line-width-left="0.079cm 0.079cm 0.079cm" style:border-line-width-top="0.079cm 0.079cm 0.079cm" fo:padding-left="0.123cm" fo:padding-right="0.123cm" fo:padding-top="0cm" fo:padding-bottom="0cm" fo:border-left="2.25pt double #008000" fo:border-right="none" fo:border-top="2.25pt double #008000" fo:border-bottom="0.5pt solid #000000" style:writing-mode="lr-tb"/>
    </style:style>
    <style:style style:name="Tabla7.E1" style:family="table-cell">
      <style:table-cell-properties style:vertical-align="middle" style:border-line-width-right="0.079cm 0.079cm 0.079cm" style:border-line-width-top="0.079cm 0.079cm 0.079cm" fo:padding-left="0.123cm" fo:padding-right="0.123cm" fo:padding-top="0cm" fo:padding-bottom="0cm" fo:border-left="0.5pt solid #000000" fo:border-right="2.25pt double #008000" fo:border-top="2.25pt double #008000" fo:border-bottom="0.5pt solid #000000" style:writing-mode="lr-tb"/>
    </style:style>
    <style:style style:name="Tabla7.2" style:family="table-row">
      <style:table-row-properties style:min-row-height="0.836cm" style:keep-together="false" fo:keep-together="always"/>
    </style:style>
    <style:style style:name="Tabla7.A2" style:family="table-cell">
      <style:table-cell-properties style:vertical-align="middle" style:border-line-width-left="0.079cm 0.079cm 0.079cm" fo:padding-left="0.123cm" fo:padding-right="0.123cm" fo:padding-top="0cm" fo:padding-bottom="0cm" fo:border-left="2.25pt double #008000" fo:border-right="none" fo:border-top="0.5pt solid #000000" fo:border-bottom="0.5pt solid #000000" style:writing-mode="lr-tb"/>
    </style:style>
    <style:style style:name="Tabla7.C2" style:family="table-cell">
      <style:table-cell-properties style:vertical-align="middle" style:border-line-width-right="0.079cm 0.079cm 0.079cm" fo:padding-left="0.123cm" fo:padding-right="0.123cm" fo:padding-top="0cm" fo:padding-bottom="0cm" fo:border-left="0.5pt solid #000000" fo:border-right="2.25pt double #008000" fo:border-top="0.5pt solid #000000" fo:border-bottom="0.5pt solid #000000" style:writing-mode="lr-tb"/>
    </style:style>
    <style:style style:name="Tabla7.4" style:family="table-row">
      <style:table-row-properties style:min-row-height="0.441cm" style:keep-together="false" fo:keep-together="always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5" style:family="table-row">
      <style:table-row-properties style:min-row-height="0.3cm" style:keep-together="false" fo:keep-together="always"/>
    </style:style>
    <style:style style:name="Tabla7.6" style:family="table-row">
      <style:table-row-properties style:min-row-height="0.836cm" style:keep-together="true" fo:keep-together="auto"/>
    </style:style>
    <style:style style:name="Tabla7.A8" style:family="table-cell">
      <style:table-cell-properties style:vertical-align="middle" style:border-line-width-left="0.079cm 0.079cm 0.079cm" style:border-line-width-bottom="0.079cm 0.079cm 0.079cm" fo:padding-left="0.123cm" fo:padding-right="0.123cm" fo:padding-top="0cm" fo:padding-bottom="0cm" fo:border-left="2.25pt double #008000" fo:border-right="none" fo:border-top="0.5pt solid #000000" fo:border-bottom="2.25pt double #008000" style:writing-mode="lr-tb"/>
    </style:style>
    <style:style style:name="Tabla7.E8" style:family="table-cell">
      <style:table-cell-properties style:vertical-align="middle" style:border-line-width-right="0.079cm 0.079cm 0.079cm" style:border-line-width-bottom="0.079cm 0.079cm 0.079cm" fo:padding-left="0.123cm" fo:padding-right="0.123cm" fo:padding-top="0cm" fo:padding-bottom="0cm" fo:border-left="0.5pt solid #000000" fo:border-right="2.25pt double #008000" fo:border-top="0.5pt solid #000000" fo:border-bottom="2.25pt double #008000" style:writing-mode="lr-tb"/>
    </style:style>
    <style:style style:name="Tabla8" style:family="table">
      <style:table-properties style:width="14.737cm" fo:margin-left="0.122cm" table:align="left" style:writing-mode="lr-tb"/>
    </style:style>
    <style:style style:name="Tabla8.A" style:family="table-column">
      <style:table-column-properties style:column-width="3.016cm"/>
    </style:style>
    <style:style style:name="Tabla8.B" style:family="table-column">
      <style:table-column-properties style:column-width="0.635cm"/>
    </style:style>
    <style:style style:name="Tabla8.C" style:family="table-column">
      <style:table-column-properties style:column-width="0.318cm"/>
    </style:style>
    <style:style style:name="Tabla8.E" style:family="table-column">
      <style:table-column-properties style:column-width="2.858cm"/>
    </style:style>
    <style:style style:name="Tabla8.F" style:family="table-column">
      <style:table-column-properties style:column-width="1.905cm"/>
    </style:style>
    <style:style style:name="Tabla8.H" style:family="table-column">
      <style:table-column-properties style:column-width="3.466cm"/>
    </style:style>
    <style:style style:name="Tabla8.1" style:family="table-row">
      <style:table-row-properties style:min-row-height="0.975cm" style:keep-together="false" fo:keep-together="always"/>
    </style:style>
    <style:style style:name="Tabla8.A1" style:family="table-cell">
      <style:table-cell-properties style:vertical-align="middle" style:border-line-width-left="0.079cm 0.079cm 0.079cm" style:border-line-width-top="0.079cm 0.079cm 0.079cm" fo:padding-left="0.123cm" fo:padding-right="0.123cm" fo:padding-top="0cm" fo:padding-bottom="0cm" fo:border-left="2.25pt double #008000" fo:border-right="none" fo:border-top="2.25pt double #008000" fo:border-bottom="0.5pt solid #000000" style:writing-mode="lr-tb"/>
    </style:style>
    <style:style style:name="Tabla8.E1" style:family="table-cell">
      <style:table-cell-properties style:vertical-align="middle" style:border-line-width-right="0.079cm 0.079cm 0.079cm" style:border-line-width-top="0.079cm 0.079cm 0.079cm" fo:padding-left="0.123cm" fo:padding-right="0.123cm" fo:padding-top="0cm" fo:padding-bottom="0cm" fo:border-left="0.5pt solid #000000" fo:border-right="2.25pt double #008000" fo:border-top="2.25pt double #008000" fo:border-bottom="0.5pt solid #000000" style:writing-mode="lr-tb"/>
    </style:style>
    <style:style style:name="Tabla8.2" style:family="table-row">
      <style:table-row-properties style:min-row-height="0.836cm" style:keep-together="false" fo:keep-together="always"/>
    </style:style>
    <style:style style:name="Tabla8.A2" style:family="table-cell">
      <style:table-cell-properties style:vertical-align="middle" style:border-line-width-left="0.079cm 0.079cm 0.079cm" fo:padding-left="0.123cm" fo:padding-right="0.123cm" fo:padding-top="0cm" fo:padding-bottom="0cm" fo:border-left="2.25pt double #008000" fo:border-right="none" fo:border-top="0.5pt solid #000000" fo:border-bottom="0.5pt solid #000000" style:writing-mode="lr-tb"/>
    </style:style>
    <style:style style:name="Tabla8.C2" style:family="table-cell">
      <style:table-cell-properties style:vertical-align="middle" style:border-line-width-right="0.079cm 0.079cm 0.079cm" fo:padding-left="0.123cm" fo:padding-right="0.123cm" fo:padding-top="0cm" fo:padding-bottom="0cm" fo:border-left="0.5pt solid #000000" fo:border-right="2.25pt double #008000" fo:border-top="0.5pt solid #000000" fo:border-bottom="0.5pt solid #000000" style:writing-mode="lr-tb"/>
    </style:style>
    <style:style style:name="Tabla8.4" style:family="table-row">
      <style:table-row-properties style:min-row-height="0.441cm" style:keep-together="false" fo:keep-together="always"/>
    </style:style>
    <style:style style:name="Tabla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5" style:family="table-row">
      <style:table-row-properties style:min-row-height="0.3cm" style:keep-together="false" fo:keep-together="always"/>
    </style:style>
    <style:style style:name="Tabla8.6" style:family="table-row">
      <style:table-row-properties style:min-row-height="0.836cm" style:keep-together="true" fo:keep-together="auto"/>
    </style:style>
    <style:style style:name="Tabla8.A8" style:family="table-cell">
      <style:table-cell-properties style:vertical-align="middle" style:border-line-width-left="0.079cm 0.079cm 0.079cm" style:border-line-width-bottom="0.079cm 0.079cm 0.079cm" fo:padding-left="0.123cm" fo:padding-right="0.123cm" fo:padding-top="0cm" fo:padding-bottom="0cm" fo:border-left="2.25pt double #008000" fo:border-right="none" fo:border-top="0.5pt solid #000000" fo:border-bottom="2.25pt double #008000" style:writing-mode="lr-tb"/>
    </style:style>
    <style:style style:name="Tabla8.E8" style:family="table-cell">
      <style:table-cell-properties style:vertical-align="middle" style:border-line-width-right="0.079cm 0.079cm 0.079cm" style:border-line-width-bottom="0.079cm 0.079cm 0.079cm" fo:padding-left="0.123cm" fo:padding-right="0.123cm" fo:padding-top="0cm" fo:padding-bottom="0cm" fo:border-left="0.5pt solid #000000" fo:border-right="2.25pt double #008000" fo:border-top="0.5pt solid #000000" fo:border-bottom="2.25pt double #008000" style:writing-mode="lr-tb"/>
    </style:style>
    <style:style style:name="Tabla9" style:family="table">
      <style:table-properties style:width="14.684cm" fo:margin-left="0.122cm" table:align="left" style:writing-mode="lr-tb"/>
    </style:style>
    <style:style style:name="Tabla9.A" style:family="table-column">
      <style:table-column-properties style:column-width="14.684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10" style:family="table">
      <style:table-properties style:width="14.711cm" fo:margin-left="0.148cm" table:align="left" style:writing-mode="lr-tb"/>
    </style:style>
    <style:style style:name="Tabla10.A" style:family="table-column">
      <style:table-column-properties style:column-width="14.71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11" style:family="table">
      <style:table-properties style:width="14.737cm" fo:margin-left="0.148cm" table:align="left" style:writing-mode="lr-tb"/>
    </style:style>
    <style:style style:name="Tabla11.A" style:family="table-column">
      <style:table-column-properties style:column-width="14.737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12" style:family="table">
      <style:table-properties style:width="14.79cm" fo:margin-left="0.122cm" table:align="left" style:writing-mode="lr-tb"/>
    </style:style>
    <style:style style:name="Tabla12.A" style:family="table-column">
      <style:table-column-properties style:column-width="14.79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13" style:family="table">
      <style:table-properties style:width="14.684cm" fo:margin-left="0.148cm" table:align="left" style:writing-mode="lr-tb"/>
    </style:style>
    <style:style style:name="Tabla13.A" style:family="table-column">
      <style:table-column-properties style:column-width="14.684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14" style:family="table">
      <style:table-properties style:width="14.711cm" fo:margin-left="0.122cm" table:align="left" style:writing-mode="lr-tb"/>
    </style:style>
    <style:style style:name="Tabla14.A" style:family="table-column">
      <style:table-column-properties style:column-width="14.711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15" style:family="table">
      <style:table-properties style:width="14.684cm" fo:margin-left="0.148cm" table:align="left" style:writing-mode="lr-tb"/>
    </style:style>
    <style:style style:name="Tabla15.A" style:family="table-column">
      <style:table-column-properties style:column-width="14.684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16" style:family="table">
      <style:table-properties style:width="14.684cm" fo:margin-left="0.148cm" table:align="left" style:writing-mode="lr-tb"/>
    </style:style>
    <style:style style:name="Tabla16.A" style:family="table-column">
      <style:table-column-properties style:column-width="14.684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17" style:family="table">
      <style:table-properties style:width="14.684cm" fo:margin-left="0.122cm" table:align="left" style:writing-mode="lr-tb"/>
    </style:style>
    <style:style style:name="Tabla17.A" style:family="table-column">
      <style:table-column-properties style:column-width="14.684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style:border-line-width="0.079cm 0.079cm 0.079cm" fo:padding-left="0.123cm" fo:padding-right="0.123cm" fo:padding-top="0cm" fo:padding-bottom="0cm" fo:border="2.25pt double #008000" style:writing-mode="lr-tb"/>
    </style:style>
    <style:style style:name="Tabla18" style:family="table">
      <style:table-properties style:width="14.684cm" fo:margin-left="0.175cm" table:align="left" style:writing-mode="lr-tb"/>
    </style:style>
    <style:style style:name="Tabla18.A" style:family="table-column">
      <style:table-column-properties style:column-width="14.684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19" style:family="table">
      <style:table-properties style:width="14.711cm" fo:margin-left="0.122cm" table:align="left" style:writing-mode="lr-tb"/>
    </style:style>
    <style:style style:name="Tabla19.A" style:family="table-column">
      <style:table-column-properties style:column-width="14.711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20" style:family="table">
      <style:table-properties style:width="14.658cm" fo:margin-left="0.175cm" table:align="left" style:writing-mode="lr-tb"/>
    </style:style>
    <style:style style:name="Tabla20.A" style:family="table-column">
      <style:table-column-properties style:column-width="14.658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21" style:family="table">
      <style:table-properties style:width="14.711cm" fo:margin-left="0.148cm" table:align="left" style:writing-mode="lr-tb"/>
    </style:style>
    <style:style style:name="Tabla21.A" style:family="table-column">
      <style:table-column-properties style:column-width="14.711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middle" style:border-line-width="0.079cm 0.079cm 0.079cm" fo:padding-left="0.123cm" fo:padding-right="0.123cm" fo:padding-top="0cm" fo:padding-bottom="0cm" fo:border="2.25pt double #008000" style:writing-mode="lr-tb"/>
    </style:style>
    <style:style style:name="Tabla22" style:family="table">
      <style:table-properties style:width="25.024cm" fo:margin-left="-0.229cm" table:align="left" style:writing-mode="lr-tb"/>
    </style:style>
    <style:style style:name="Tabla22.A" style:family="table-column">
      <style:table-column-properties style:column-width="4.988cm"/>
    </style:style>
    <style:style style:name="Tabla22.D" style:family="table-column">
      <style:table-column-properties style:column-width="4.99cm"/>
    </style:style>
    <style:style style:name="Tabla22.E" style:family="table-column">
      <style:table-column-properties style:column-width="5.069cm"/>
    </style:style>
    <style:style style:name="Tabla22.1" style:family="table-row">
      <style:table-row-properties style:min-row-height="1.981cm" style:keep-together="true" fo:keep-together="auto"/>
    </style:style>
    <style:style style:name="Tabla22.A1" style:family="table-cell">
      <style:table-cell-properties style:vertical-align="middle" style:border-line-width-left="0.079cm 0.079cm 0.079cm" style:border-line-width-top="0.079cm 0.079cm 0.079cm" fo:padding-left="0.123cm" fo:padding-right="0.123cm" fo:padding-top="0.049cm" fo:padding-bottom="0.049cm" fo:border-left="2.25pt double #008000" fo:border-right="none" fo:border-top="2.25pt double #008000" fo:border-bottom="0.5pt solid #000000" style:writing-mode="lr-tb"/>
    </style:style>
    <style:style style:name="Tabla22.B1" style:family="table-cell">
      <style:table-cell-properties style:vertical-align="middle" style:border-line-width-top="0.079cm 0.079cm 0.079cm" fo:padding-left="0.123cm" fo:padding-right="0.123cm" fo:padding-top="0cm" fo:padding-bottom="0cm" fo:border-left="0.5pt solid #000000" fo:border-right="none" fo:border-top="2.25pt double #008000" fo:border-bottom="0.5pt solid #000000" style:writing-mode="lr-tb"/>
    </style:style>
    <style:style style:name="Tabla22.E1" style:family="table-cell">
      <style:table-cell-properties style:vertical-align="middle" style:border-line-width-right="0.079cm 0.079cm 0.079cm" style:border-line-width-top="0.079cm 0.079cm 0.079cm" fo:padding-left="0.123cm" fo:padding-right="0.123cm" fo:padding-top="0cm" fo:padding-bottom="0cm" fo:border-left="0.5pt solid #000000" fo:border-right="2.25pt double #008000" fo:border-top="2.25pt double #008000" fo:border-bottom="0.5pt solid #000000" style:writing-mode="lr-tb"/>
    </style:style>
    <style:style style:name="Tabla22.2" style:family="table-row">
      <style:table-row-properties style:min-row-height="2.501cm" style:keep-together="true" fo:keep-together="auto"/>
    </style:style>
    <style:style style:name="Tabla22.A2" style:family="table-cell">
      <style:table-cell-properties style:vertical-align="middle" style:border-line-width-left="0.079cm 0.079cm 0.079cm" fo:padding-left="0.123cm" fo:padding-right="0.123cm" fo:padding-top="0.049cm" fo:padding-bottom="0.049cm" fo:border-left="2.25pt double #008000" fo:border-right="none" fo:border-top="0.5pt solid #000000" fo:border-bottom="0.5pt solid #000000" style:writing-mode="lr-tb"/>
    </style:style>
    <style:style style:name="Tabla2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2.E2" style:family="table-cell">
      <style:table-cell-properties style:vertical-align="top" style:border-line-width-right="0.079cm 0.079cm 0.079cm" fo:padding-left="0.123cm" fo:padding-right="0.123cm" fo:padding-top="0cm" fo:padding-bottom="0cm" fo:border-left="0.5pt solid #000000" fo:border-right="2.25pt double #008000" fo:border-top="0.5pt solid #000000" fo:border-bottom="0.5pt solid #000000" style:writing-mode="lr-tb"/>
    </style:style>
    <style:style style:name="Tabla22.A5" style:family="table-cell">
      <style:table-cell-properties style:vertical-align="middle" style:border-line-width-left="0.079cm 0.079cm 0.079cm" style:border-line-width-bottom="0.079cm 0.079cm 0.079cm" fo:padding-left="0.123cm" fo:padding-right="0.123cm" fo:padding-top="0.049cm" fo:padding-bottom="0.049cm" fo:border-left="2.25pt double #008000" fo:border-right="none" fo:border-top="0.5pt solid #000000" fo:border-bottom="2.25pt double #008000" style:writing-mode="lr-tb"/>
    </style:style>
    <style:style style:name="Tabla22.B5" style:family="table-cell">
      <style:table-cell-properties style:vertical-align="top" style:border-line-width-bottom="0.079cm 0.079cm 0.079cm" fo:padding-left="0.123cm" fo:padding-right="0.123cm" fo:padding-top="0cm" fo:padding-bottom="0cm" fo:border-left="0.5pt solid #000000" fo:border-right="none" fo:border-top="0.5pt solid #000000" fo:border-bottom="2.25pt double #008000" style:writing-mode="lr-tb"/>
    </style:style>
    <style:style style:name="Tabla22.E5" style:family="table-cell">
      <style:table-cell-properties style:vertical-align="top" style:border-line-width-right="0.079cm 0.079cm 0.079cm" style:border-line-width-bottom="0.079cm 0.079cm 0.079cm" fo:padding-left="0.123cm" fo:padding-right="0.123cm" fo:padding-top="0cm" fo:padding-bottom="0cm" fo:border-left="0.5pt solid #000000" fo:border-right="2.25pt double #008000" fo:border-top="0.5pt solid #000000" fo:border-bottom="2.25pt double #008000" style:writing-mode="lr-tb"/>
    </style:style>
    <style:style style:name="Tabla23" style:family="table">
      <style:table-properties style:width="23.627cm" fo:margin-left="0.016cm" table:align="left" style:writing-mode="lr-tb"/>
    </style:style>
    <style:style style:name="Tabla23.A" style:family="table-column">
      <style:table-column-properties style:column-width="4.445cm"/>
    </style:style>
    <style:style style:name="Tabla23.B" style:family="table-column">
      <style:table-column-properties style:column-width="0.794cm"/>
    </style:style>
    <style:style style:name="Tabla23.C" style:family="table-column">
      <style:table-column-properties style:column-width="0.847cm"/>
    </style:style>
    <style:style style:name="Tabla23.F" style:family="table-column">
      <style:table-column-properties style:column-width="0.9cm"/>
    </style:style>
    <style:style style:name="Tabla23.H" style:family="table-column">
      <style:table-column-properties style:column-width="0.82cm"/>
    </style:style>
    <style:style style:name="Tabla23.R" style:family="table-column">
      <style:table-column-properties style:column-width="0.873cm"/>
    </style:style>
    <style:style style:name="Tabla23.1" style:family="table-row">
      <style:table-row-properties style:min-row-height="0.6cm" style:keep-together="false" fo:keep-together="always"/>
    </style:style>
    <style:style style:name="Tabla23.A1" style:family="table-cell">
      <style:table-cell-properties style:vertical-align="middle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8000" fo:border-right="0.5pt double #008000" fo:border-top="0.5pt double #008000" fo:border-bottom="0.75pt solid #008000" style:writing-mode="lr-tb"/>
    </style:style>
    <style:style style:name="Tabla23.2" style:family="table-row">
      <style:table-row-properties style:min-row-height="0.741cm" style:keep-together="false" fo:keep-together="always"/>
    </style:style>
    <style:style style:name="Tabla23.A2" style:family="table-cell">
      <style:table-cell-properties style:vertical-align="middle" style:border-line-width-left="0.018cm 0.035cm 0.018cm" fo:padding-left="0.191cm" fo:padding-right="0.191cm" fo:padding-top="0cm" fo:padding-bottom="0cm" fo:border-left="0.5pt double #008000" fo:border-right="none" fo:border-top="0.75pt solid #008000" fo:border-bottom="0.75pt solid #008000" style:writing-mode="lr-tb"/>
    </style:style>
    <style:style style:name="Tabla23.B2" style:family="table-cell">
      <style:table-cell-properties style:vertical-align="middle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la23.N2" style:family="table-cell">
      <style:table-cell-properties style:vertical-align="middle" style:border-line-width-right="0.018cm 0.035cm 0.018cm" fo:padding-left="0.191cm" fo:padding-right="0.191cm" fo:padding-top="0cm" fo:padding-bottom="0cm" fo:border-left="0.75pt solid #008000" fo:border-right="0.5pt double #008000" fo:border-top="0.75pt solid #008000" fo:border-bottom="0.75pt solid #008000" style:writing-mode="lr-tb"/>
    </style:style>
    <style:style style:name="Tabla23.3" style:family="table-row">
      <style:table-row-properties style:min-row-height="2.667cm" style:keep-together="false" fo:keep-together="always"/>
    </style:style>
    <style:style style:name="Tabla23.X3" style:family="table-cell">
      <style:table-cell-properties style:vertical-align="top" style:border-line-width-right="0.018cm 0.035cm 0.018cm" fo:padding-left="0.191cm" fo:padding-right="0.191cm" fo:padding-top="0cm" fo:padding-bottom="0cm" fo:border-left="0.75pt solid #008000" fo:border-right="0.5pt double #008000" fo:border-top="0.75pt solid #008000" fo:border-bottom="0.75pt solid #008000" style:writing-mode="lr-tb"/>
    </style:style>
    <style:style style:name="Tabla23.4" style:family="table-row">
      <style:table-row-properties style:keep-together="true" fo:keep-together="auto"/>
    </style:style>
    <style:style style:name="Tabla23.A4" style:family="table-cell">
      <style:table-cell-properties style:vertical-align="top" style:border-line-width-left="0.018cm 0.035cm 0.018cm" fo:padding-left="0.191cm" fo:padding-right="0.191cm" fo:padding-top="0cm" fo:padding-bottom="0cm" fo:border-left="0.5pt double #008000" fo:border-right="none" fo:border-top="0.75pt solid #008000" fo:border-bottom="0.75pt solid #008000" style:writing-mode="lr-tb"/>
    </style:style>
    <style:style style:name="Tabla23.B4" style:family="table-cell">
      <style:table-cell-properties style:vertical-align="top" fo:padding-left="0.191cm" fo:padding-right="0.191cm" fo:padding-top="0cm" fo:padding-bottom="0cm" fo:border-left="0.75pt solid #008000" fo:border-right="none" fo:border-top="0.75pt solid #008000" fo:border-bottom="0.75pt solid #008000" style:writing-mode="lr-tb"/>
    </style:style>
    <style:style style:name="Tabla23.5" style:family="table-row">
      <style:table-row-properties style:keep-together="true" fo:keep-together="auto"/>
    </style:style>
    <style:style style:name="Tabla23.6" style:family="table-row">
      <style:table-row-properties style:keep-together="true" fo:keep-together="auto"/>
    </style:style>
    <style:style style:name="Tabla23.7" style:family="table-row">
      <style:table-row-properties style:keep-together="true" fo:keep-together="auto"/>
    </style:style>
    <style:style style:name="Tabla23.8" style:family="table-row">
      <style:table-row-properties style:keep-together="true" fo:keep-together="auto"/>
    </style:style>
    <style:style style:name="Tabla23.9" style:family="table-row">
      <style:table-row-properties style:keep-together="true" fo:keep-together="auto"/>
    </style:style>
    <style:style style:name="Tabla23.10" style:family="table-row">
      <style:table-row-properties style:keep-together="true" fo:keep-together="auto"/>
    </style:style>
    <style:style style:name="Tabla23.11" style:family="table-row">
      <style:table-row-properties style:keep-together="true" fo:keep-together="auto"/>
    </style:style>
    <style:style style:name="Tabla23.12" style:family="table-row">
      <style:table-row-properties style:keep-together="true" fo:keep-together="auto"/>
    </style:style>
    <style:style style:name="Tabla23.A12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8000" fo:border-right="none" fo:border-top="0.75pt solid #008000" fo:border-bottom="0.5pt double #008000" style:writing-mode="lr-tb"/>
    </style:style>
    <style:style style:name="Tabla23.B12" style:family="table-cell">
      <style:table-cell-properties style:vertical-align="top" style:border-line-width-bottom="0.018cm 0.035cm 0.018cm" fo:padding-left="0.191cm" fo:padding-right="0.191cm" fo:padding-top="0cm" fo:padding-bottom="0cm" fo:border-left="0.75pt solid #008000" fo:border-right="none" fo:border-top="0.75pt solid #008000" fo:border-bottom="0.5pt double #008000" style:writing-mode="lr-tb"/>
    </style:style>
    <style:style style:name="Tabla23.X12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75pt solid #008000" fo:border-right="0.5pt double #008000" fo:border-top="0.75pt solid #008000" fo:border-bottom="0.5pt double #008000" style:writing-mode="lr-tb"/>
    </style:style>
    <style:style style:name="Tabla24" style:family="table">
      <style:table-properties style:width="14.73cm" fo:margin-left="0.148cm" table:align="left" style:writing-mode="lr-tb"/>
    </style:style>
    <style:style style:name="Tabla24.A" style:family="table-column">
      <style:table-column-properties style:column-width="14.73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25" style:family="table">
      <style:table-properties style:width="14.757cm" fo:margin-left="0.148cm" table:align="left" style:writing-mode="lr-tb"/>
    </style:style>
    <style:style style:name="Tabla25.A" style:family="table-column">
      <style:table-column-properties style:column-width="14.757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26" style:family="table">
      <style:table-properties style:width="14.711cm" fo:margin-left="0.148cm" table:align="left" style:writing-mode="lr-tb"/>
    </style:style>
    <style:style style:name="Tabla26.A" style:family="table-column">
      <style:table-column-properties style:column-width="14.711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27" style:family="table">
      <style:table-properties style:width="14.711cm" fo:margin-left="0.175cm" table:align="left" style:writing-mode="lr-tb"/>
    </style:style>
    <style:style style:name="Tabla27.A" style:family="table-column">
      <style:table-column-properties style:column-width="14.711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28" style:family="table">
      <style:table-properties style:width="14.764cm" fo:margin-left="0.122cm" table:align="left" style:writing-mode="lr-tb"/>
    </style:style>
    <style:style style:name="Tabla28.A" style:family="table-column">
      <style:table-column-properties style:column-width="14.764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29" style:family="table">
      <style:table-properties style:width="14.711cm" fo:margin-left="0.148cm" table:align="left" style:writing-mode="lr-tb"/>
    </style:style>
    <style:style style:name="Tabla29.A" style:family="table-column">
      <style:table-column-properties style:column-width="14.711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30" style:family="table">
      <style:table-properties style:width="14.737cm" fo:margin-left="0.122cm" table:align="left" style:writing-mode="lr-tb"/>
    </style:style>
    <style:style style:name="Tabla30.A" style:family="table-column">
      <style:table-column-properties style:column-width="14.737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top" style:border-line-width="0.079cm 0.079cm 0.079cm" fo:padding-left="0.191cm" fo:padding-right="0.191cm" fo:padding-top="0cm" fo:padding-bottom="0cm" fo:border="2.25pt double #008000" style:writing-mode="lr-tb"/>
    </style:style>
    <style:style style:name="Tabla31" style:family="table">
      <style:table-properties style:width="14.658cm" fo:margin-left="0.175cm" table:align="left" style:writing-mode="lr-tb"/>
    </style:style>
    <style:style style:name="Tabla31.A" style:family="table-column">
      <style:table-column-properties style:column-width="14.658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32" style:family="table">
      <style:table-properties style:width="14.711cm" fo:margin-left="0.122cm" table:align="left" style:writing-mode="lr-tb"/>
    </style:style>
    <style:style style:name="Tabla32.A" style:family="table-column">
      <style:table-column-properties style:column-width="14.711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33" style:family="table">
      <style:table-properties style:width="14.711cm" fo:margin-left="0.175cm" table:align="left" style:writing-mode="lr-tb"/>
    </style:style>
    <style:style style:name="Tabla33.A" style:family="table-column">
      <style:table-column-properties style:column-width="14.711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34" style:family="table">
      <style:table-properties style:width="14.711cm" fo:margin-left="0.148cm" table:align="left" style:writing-mode="lr-tb"/>
    </style:style>
    <style:style style:name="Tabla34.A" style:family="table-column">
      <style:table-column-properties style:column-width="14.711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35" style:family="table">
      <style:table-properties style:width="14.658cm" fo:margin-left="0.148cm" table:align="left" style:writing-mode="lr-tb"/>
    </style:style>
    <style:style style:name="Tabla35.A" style:family="table-column">
      <style:table-column-properties style:column-width="14.658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36" style:family="table">
      <style:table-properties style:width="14.764cm" fo:margin-left="0.148cm" table:align="left" style:writing-mode="lr-tb"/>
    </style:style>
    <style:style style:name="Tabla36.A" style:family="table-column">
      <style:table-column-properties style:column-width="14.764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37" style:family="table">
      <style:table-properties style:width="14.737cm" fo:margin-left="0.122cm" table:align="left" style:writing-mode="lr-tb"/>
    </style:style>
    <style:style style:name="Tabla37.A" style:family="table-column">
      <style:table-column-properties style:column-width="14.737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38" style:family="table">
      <style:table-properties style:width="14.737cm" fo:margin-left="0.122cm" table:align="left" style:writing-mode="lr-tb"/>
    </style:style>
    <style:style style:name="Tabla38.A" style:family="table-column">
      <style:table-column-properties style:column-width="14.737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39" style:family="table">
      <style:table-properties style:width="14.658cm" fo:margin-left="0.148cm" table:align="left" style:writing-mode="lr-tb"/>
    </style:style>
    <style:style style:name="Tabla39.A" style:family="table-column">
      <style:table-column-properties style:column-width="14.658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top" style:border-line-width="0.079cm 0.079cm 0.079cm" fo:padding-left="0.123cm" fo:padding-right="0.123cm" fo:padding-top="0.101cm" fo:padding-bottom="0.101cm" fo:border="2.25pt double #008000" style:writing-mode="lr-tb"/>
    </style:style>
    <style:style style:name="Tabla40" style:family="table">
      <style:table-properties style:width="14.737cm" fo:margin-left="0.122cm" table:align="left" style:writing-mode="lr-tb"/>
    </style:style>
    <style:style style:name="Tabla40.A" style:family="table-column">
      <style:table-column-properties style:column-width="7.117cm"/>
    </style:style>
    <style:style style:name="Tabla40.B" style:family="table-column">
      <style:table-column-properties style:column-width="1.879cm"/>
    </style:style>
    <style:style style:name="Tabla40.C" style:family="table-column">
      <style:table-column-properties style:column-width="3.228cm"/>
    </style:style>
    <style:style style:name="Tabla40.D" style:family="table-column">
      <style:table-column-properties style:column-width="2.514cm"/>
    </style:style>
    <style:style style:name="Tabla40.1" style:family="table-row">
      <style:table-row-properties style:min-row-height="1cm" style:keep-together="true" fo:keep-together="auto"/>
    </style:style>
    <style:style style:name="Tabla40.A1" style:family="table-cell">
      <style:table-cell-properties style:vertical-align="middle" style:border-line-width-left="0.079cm 0.079cm 0.079cm" style:border-line-width-top="0.079cm 0.079cm 0.079cm" fo:padding-left="0.123cm" fo:padding-right="0.123cm" fo:padding-top="0cm" fo:padding-bottom="0cm" fo:border-left="2.25pt double #008000" fo:border-right="none" fo:border-top="2.25pt double #008000" fo:border-bottom="0.5pt solid #000000" style:writing-mode="lr-tb"/>
    </style:style>
    <style:style style:name="Tabla40.B1" style:family="table-cell">
      <style:table-cell-properties style:vertical-align="middle" style:border-line-width-top="0.079cm 0.079cm 0.079cm" fo:padding-left="0.123cm" fo:padding-right="0.123cm" fo:padding-top="0cm" fo:padding-bottom="0cm" fo:border-left="0.5pt solid #000000" fo:border-right="none" fo:border-top="2.25pt double #008000" fo:border-bottom="0.5pt solid #000000" style:writing-mode="lr-tb"/>
    </style:style>
    <style:style style:name="Tabla40.D1" style:family="table-cell">
      <style:table-cell-properties style:vertical-align="middle" style:border-line-width-right="0.079cm 0.079cm 0.079cm" style:border-line-width-top="0.079cm 0.079cm 0.079cm" fo:padding-left="0.123cm" fo:padding-right="0.123cm" fo:padding-top="0cm" fo:padding-bottom="0cm" fo:border-left="0.5pt solid #000000" fo:border-right="2.25pt double #008000" fo:border-top="2.25pt double #008000" fo:border-bottom="0.5pt solid #000000" style:writing-mode="lr-tb"/>
    </style:style>
    <style:style style:name="Tabla40.A2" style:family="table-cell">
      <style:table-cell-properties style:vertical-align="middle" style:border-line-width-left="0.079cm 0.079cm 0.079cm" fo:padding-left="0.123cm" fo:padding-right="0.123cm" fo:padding-top="0cm" fo:padding-bottom="0cm" fo:border-left="2.25pt double #008000" fo:border-right="none" fo:border-top="0.5pt solid #000000" fo:border-bottom="0.5pt solid #000000" style:writing-mode="lr-tb"/>
    </style:style>
    <style:style style:name="Tabla4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0.D2" style:family="table-cell">
      <style:table-cell-properties style:vertical-align="middle" style:border-line-width-right="0.079cm 0.079cm 0.079cm" fo:padding-left="0.123cm" fo:padding-right="0.123cm" fo:padding-top="0cm" fo:padding-bottom="0cm" fo:border-left="0.5pt solid #000000" fo:border-right="2.25pt double #008000" fo:border-top="0.5pt solid #000000" fo:border-bottom="0.5pt solid #000000" style:writing-mode="lr-tb"/>
    </style:style>
    <style:style style:name="Tabla40.A7" style:family="table-cell">
      <style:table-cell-properties style:vertical-align="bottom" style:border-line-width-left="0.079cm 0.079cm 0.079cm" fo:padding-left="0.123cm" fo:padding-right="0.123cm" fo:padding-top="0cm" fo:padding-bottom="0cm" fo:border-left="2.25pt double #008000" fo:border-right="none" fo:border-top="0.5pt solid #000000" fo:border-bottom="0.5pt solid #000000" style:writing-mode="lr-tb"/>
    </style:style>
    <style:style style:name="Tabla40.A8" style:family="table-cell">
      <style:table-cell-properties style:vertical-align="middle" fo:background-color="#999999" style:border-line-width-left="0.079cm 0.079cm 0.079cm" style:border-line-width-bottom="0.079cm 0.079cm 0.079cm" fo:padding-left="0.123cm" fo:padding-right="0.123cm" fo:padding-top="0cm" fo:padding-bottom="0cm" fo:border-left="2.25pt double #008000" fo:border-right="none" fo:border-top="0.5pt solid #000000" fo:border-bottom="2.25pt double #008000" style:writing-mode="lr-tb">
        <style:background-image/>
      </style:table-cell-properties>
    </style:style>
    <style:style style:name="Tabla40.C8" style:family="table-cell">
      <style:table-cell-properties style:vertical-align="middle" fo:background-color="#999999" style:border-line-width-bottom="0.079cm 0.079cm 0.079cm" fo:padding-left="0.123cm" fo:padding-right="0.123cm" fo:padding-top="0cm" fo:padding-bottom="0cm" fo:border-left="0.5pt solid #000000" fo:border-right="none" fo:border-top="0.5pt solid #000000" fo:border-bottom="2.25pt double #008000" style:writing-mode="lr-tb">
        <style:background-image/>
      </style:table-cell-properties>
    </style:style>
    <style:style style:name="Tabla40.D8" style:family="table-cell">
      <style:table-cell-properties style:vertical-align="middle" fo:background-color="#999999" style:border-line-width-right="0.079cm 0.079cm 0.079cm" style:border-line-width-bottom="0.079cm 0.079cm 0.079cm" fo:padding-left="0.123cm" fo:padding-right="0.123cm" fo:padding-top="0cm" fo:padding-bottom="0cm" fo:border-left="0.5pt solid #000000" fo:border-right="2.25pt double #008000" fo:border-top="0.5pt solid #000000" fo:border-bottom="2.25pt double #008000" style:writing-mode="lr-tb">
        <style:background-image/>
      </style:table-cell-properties>
    </style:style>
    <style:style style:name="Tabla41" style:family="table">
      <style:table-properties style:width="14.737cm" fo:margin-left="0.148cm" table:align="left" style:writing-mode="lr-tb"/>
    </style:style>
    <style:style style:name="Tabla41.A" style:family="table-column">
      <style:table-column-properties style:column-width="2.037cm"/>
    </style:style>
    <style:style style:name="Tabla41.B" style:family="table-column">
      <style:table-column-properties style:column-width="12.7cm"/>
    </style:style>
    <style:style style:name="Tabla41.1" style:family="table-row">
      <style:table-row-properties style:min-row-height="1cm" style:keep-together="true" fo:keep-together="auto"/>
    </style:style>
    <style:style style:name="Tabla41.A1" style:family="table-cell">
      <style:table-cell-properties style:vertical-align="middle" style:border-line-width-left="0.079cm 0.079cm 0.079cm" style:border-line-width-top="0.079cm 0.079cm 0.079cm" fo:padding-left="0.123cm" fo:padding-right="0.123cm" fo:padding-top="0cm" fo:padding-bottom="0cm" fo:border-left="2.25pt double #008000" fo:border-right="none" fo:border-top="2.25pt double #008000" fo:border-bottom="0.5pt solid #000000" style:writing-mode="lr-tb"/>
    </style:style>
    <style:style style:name="Tabla41.B1" style:family="table-cell">
      <style:table-cell-properties style:vertical-align="middle" style:border-line-width-right="0.079cm 0.079cm 0.079cm" style:border-line-width-top="0.079cm 0.079cm 0.079cm" fo:padding-left="0.123cm" fo:padding-right="0.123cm" fo:padding-top="0cm" fo:padding-bottom="0cm" fo:border-left="0.5pt solid #000000" fo:border-right="2.25pt double #008000" fo:border-top="2.25pt double #008000" fo:border-bottom="0.5pt solid #000000" style:writing-mode="lr-tb"/>
    </style:style>
    <style:style style:name="Tabla41.A2" style:family="table-cell">
      <style:table-cell-properties style:vertical-align="middle" style:border-line-width-left="0.079cm 0.079cm 0.079cm" fo:padding-left="0.123cm" fo:padding-right="0.123cm" fo:padding-top="0cm" fo:padding-bottom="0cm" fo:border-left="2.25pt double #008000" fo:border-right="none" fo:border-top="0.5pt solid #000000" fo:border-bottom="0.5pt solid #000000" style:writing-mode="lr-tb"/>
    </style:style>
    <style:style style:name="Tabla41.B2" style:family="table-cell">
      <style:table-cell-properties style:vertical-align="middle" style:border-line-width-right="0.079cm 0.079cm 0.079cm" fo:padding-left="0.123cm" fo:padding-right="0.123cm" fo:padding-top="0cm" fo:padding-bottom="0cm" fo:border-left="0.5pt solid #000000" fo:border-right="2.25pt double #008000" fo:border-top="0.5pt solid #000000" fo:border-bottom="0.5pt solid #000000" style:writing-mode="lr-tb"/>
    </style:style>
    <style:style style:name="Tabla41.A9" style:family="table-cell">
      <style:table-cell-properties style:vertical-align="middle" style:border-line-width-left="0.079cm 0.079cm 0.079cm" style:border-line-width-bottom="0.079cm 0.079cm 0.079cm" fo:padding-left="0.123cm" fo:padding-right="0.123cm" fo:padding-top="0cm" fo:padding-bottom="0cm" fo:border-left="2.25pt double #008000" fo:border-right="none" fo:border-top="0.5pt solid #000000" fo:border-bottom="2.25pt double #008000" style:writing-mode="lr-tb"/>
    </style:style>
    <style:style style:name="Tabla41.B9" style:family="table-cell">
      <style:table-cell-properties style:vertical-align="middle" style:border-line-width-right="0.079cm 0.079cm 0.079cm" style:border-line-width-bottom="0.079cm 0.079cm 0.079cm" fo:padding-left="0.123cm" fo:padding-right="0.123cm" fo:padding-top="0cm" fo:padding-bottom="0cm" fo:border-left="0.5pt solid #000000" fo:border-right="2.25pt double #008000" fo:border-top="0.5pt solid #000000" fo:border-bottom="2.25pt double #008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Century Gothic" fo:font-size="9pt" fo:language="es" fo:country="ES" style:font-size-asian="9pt" style:font-name-complex="Century Gothic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16.503cm" style:type="right"/>
        </style:tab-stops>
      </style:paragraph-properties>
      <style:text-properties fo:language="gl" fo:country="ES"/>
    </style:style>
    <style:style style:name="P4" style:family="paragraph" style:parent-style-name="Standard">
      <style:text-properties style:font-name="Century Gothic" fo:language="gl" fo:country="ES" style:font-name-complex="Century Gothic"/>
    </style:style>
    <style:style style:name="P5" style:family="paragraph" style:parent-style-name="Standard">
      <style:paragraph-properties fo:text-align="justify" style:justify-single-word="false"/>
      <style:text-properties style:font-name="Century Gothic" fo:language="gl" fo:country="ES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language="gl" fo:country="ES" style:font-name-complex="Century Gothic"/>
    </style:style>
    <style:style style:name="P7" style:family="paragraph" style:parent-style-name="Standard">
      <style:paragraph-properties style:snap-to-layout-grid="false"/>
      <style:text-properties style:font-name="Century Gothic" fo:language="gl" fo:country="ES" style:font-name-complex="Century Gothic"/>
    </style:style>
    <style:style style:name="P8" style:family="paragraph" style:parent-style-name="Standard">
      <style:paragraph-properties style:snap-to-layout-grid="false">
        <style:tab-stops>
          <style:tab-stop style:position="4.833cm"/>
        </style:tab-stops>
      </style:paragraph-properties>
      <style:text-properties style:font-name="Century Gothic" fo:language="gl" fo:country="ES" style:font-name-complex="Century Gothic"/>
    </style:style>
    <style:style style:name="P9" style:family="paragraph" style:parent-style-name="Standard">
      <style:paragraph-properties fo:text-align="end" style:justify-single-word="false"/>
      <style:text-properties style:font-name="Century Gothic" fo:language="gl" fo:country="ES" style:font-name-complex="Century Gothic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entury Gothic" fo:language="gl" fo:country="ES" style:font-name-complex="Century Gothic"/>
    </style:style>
    <style:style style:name="P11" style:family="paragraph" style:parent-style-name="Standard">
      <style:paragraph-properties fo:text-align="justify" style:justify-single-word="false"/>
      <style:text-properties style:font-name="Century Gothic" fo:language="gl" fo:country="ES" fo:font-weight="bold" style:font-weight-asian="bold" style:font-name-complex="Century Gothic"/>
    </style:style>
    <style:style style:name="P12" style:family="paragraph" style:parent-style-name="Standard">
      <style:paragraph-properties style:snap-to-layout-grid="false"/>
      <style:text-properties style:font-name="Century Gothic" fo:language="gl" fo:country="ES" fo:font-weight="bold" style:font-weight-asian="bold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language="gl" fo:country="ES" fo:font-weight="bold" style:font-weight-asian="bold" style:font-name-complex="Century Gothic"/>
    </style:style>
    <style:style style:name="P14" style:family="paragraph" style:parent-style-name="Standard">
      <style:paragraph-properties fo:text-align="end" style:justify-single-word="false"/>
      <style:text-properties style:font-name="Century Gothic" fo:language="gl" fo:country="ES" fo:font-weight="bold" style:font-weight-asian="bold" style:font-name-complex="Century Gothic"/>
    </style:style>
    <style:style style:name="P15" style:family="paragraph" style:parent-style-name="Standard">
      <style:paragraph-properties fo:text-align="justify" style:justify-single-word="false"/>
      <style:text-properties style:font-name="Century Gothic" fo:language="gl" fo:country="ES" style:font-name-complex="Arial" style:font-style-complex="italic" style:font-weight-complex="bold"/>
    </style:style>
    <style:style style:name="P16" style:family="paragraph" style:parent-style-name="Standard">
      <style:text-properties style:font-name="Century Gothic" fo:font-size="10pt" fo:language="gl" fo:country="ES" style:font-size-asian="10pt" style:font-name-complex="Century Gothic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0pt" fo:language="gl" fo:country="ES" style:font-size-asian="10pt" style:font-name-complex="Century Gothic"/>
    </style:style>
    <style:style style:name="P18" style:family="paragraph" style:parent-style-name="Standard">
      <style:paragraph-properties style:snap-to-layout-grid="false"/>
      <style:text-properties style:font-name="Century Gothic" fo:font-size="10pt" fo:language="gl" fo:country="ES" style:font-size-asian="10pt" style:font-name-complex="Century Gothic"/>
    </style:style>
    <style:style style:name="P19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font-name="Century Gothic" fo:font-size="10pt" fo:language="gl" fo:country="ES" style:font-size-asian="10pt" style:font-name-complex="Century Gothic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0pt" fo:language="gl" fo:country="ES" style:font-size-asian="10pt" style:font-name-complex="Century Gothic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entury Gothic" fo:font-size="10pt" fo:language="gl" fo:country="ES" style:font-size-asian="10pt" style:font-name-complex="Century Gothic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4pt" fo:language="gl" fo:country="ES" style:font-size-asian="14pt" style:font-name-complex="Century Gothic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14pt" fo:language="gl" fo:country="ES" fo:font-weight="bold" style:font-size-asian="14pt" style:font-weight-asian="bold" style:font-name-complex="Century Gothic" style:font-size-complex="14pt"/>
    </style:style>
    <style:style style:name="P24" style:family="paragraph" style:parent-style-name="Standard">
      <style:text-properties style:font-name="Century Gothic" fo:font-size="11pt" fo:language="gl" fo:country="ES" style:font-size-asian="11pt" style:font-name-complex="Century Gothic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entury Gothic" fo:font-size="11pt" fo:language="gl" fo:country="ES" style:font-size-asian="11pt" style:font-name-complex="Century Gothic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entury Gothic" fo:font-size="11pt" fo:language="gl" fo:country="ES" style:font-size-asian="11pt" style:font-name-complex="Century Gothic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entury Gothic" fo:font-size="11pt" fo:language="gl" fo:country="ES" style:font-size-asian="11pt" style:font-name-complex="Century Gothic" style:font-size-complex="11pt"/>
    </style:style>
    <style:style style:name="P28" style:family="paragraph" style:parent-style-name="Standard">
      <style:paragraph-properties>
        <style:tab-stops>
          <style:tab-stop style:position="4.833cm"/>
        </style:tab-stops>
      </style:paragraph-properties>
      <style:text-properties style:font-name="Century Gothic" fo:font-size="11pt" fo:language="gl" fo:country="ES" style:font-size-asian="11pt" style:font-name-complex="Century Gothic" style:font-size-complex="11pt"/>
    </style:style>
    <style:style style:name="P29" style:family="paragraph" style:parent-style-name="Standard">
      <style:paragraph-properties style:text-autospace="none" style:punctuation-wrap="simple" style:vertical-align="baseline"/>
      <style:text-properties style:font-name="Century Gothic" fo:font-size="11pt" fo:language="gl" fo:country="ES" style:font-size-asian="11pt" style:font-name-complex="Century Gothic" style:font-size-complex="11pt"/>
    </style:style>
    <style:style style:name="P30" style:family="paragraph" style:parent-style-name="Standard">
      <style:paragraph-properties style:snap-to-layout-grid="false"/>
      <style:text-properties style:font-name="Century Gothic" fo:font-size="11pt" fo:language="gl" fo:country="ES" style:font-size-asian="11pt" style:font-name-complex="Century Gothic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entury Gothic" fo:font-size="11pt" fo:language="gl" fo:country="ES" fo:font-weight="bold" style:font-size-asian="11pt" style:font-weight-asian="bold" style:font-name-complex="Century Gothic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0pt" fo:language="gl" fo:country="ES" style:font-size-asian="10pt" style:font-size-complex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text-properties fo:font-size="11pt" fo:language="gl" fo:country="ES" style:font-size-asian="11pt" style:font-size-complex="11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>
        <style:tab-stops>
          <style:tab-stop style:position="4.833cm"/>
        </style:tab-stops>
      </style:paragraph-properties>
    </style:style>
    <style:style style:name="P39" style:family="paragraph" style:parent-style-name="Standard">
      <style:paragraph-properties style:snap-to-layout-grid="false">
        <style:tab-stops>
          <style:tab-stop style:position="4.833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4.833cm"/>
        </style:tab-stops>
      </style:paragraph-properties>
      <style:text-properties fo:color="#008000" style:font-name="Century Gothic" fo:language="gl" fo:country="ES" style:font-name-complex="Century Gothic"/>
    </style:style>
    <style:style style:name="P41" style:family="paragraph" style:parent-style-name="Standard">
      <style:paragraph-properties style:snap-to-layout-grid="false">
        <style:tab-stops>
          <style:tab-stop style:position="4.833cm"/>
        </style:tab-stops>
      </style:paragraph-properties>
      <style:text-properties fo:color="#008000" style:font-name="Century Gothic" fo:language="gl" fo:country="ES" style:font-name-complex="Century Gothic"/>
    </style:style>
    <style:style style:name="P42" style:family="paragraph" style:parent-style-name="Standard">
      <style:paragraph-properties style:text-autospace="none" style:punctuation-wrap="simple" style:vertical-align="baseline" style:snap-to-layout-grid="false">
        <style:tab-stops>
          <style:tab-stop style:position="0.635cm"/>
        </style:tab-stops>
      </style:paragraph-properties>
      <style:text-properties fo:color="#008000" style:font-name="Century Gothic" fo:language="gl" fo:country="ES" style:font-name-complex="Century Gothic"/>
    </style:style>
    <style:style style:name="P43" style:family="paragraph" style:parent-style-name="Standard">
      <style:paragraph-properties style:snap-to-layout-grid="false">
        <style:tab-stops>
          <style:tab-stop style:position="4.833cm"/>
        </style:tab-stops>
      </style:paragraph-properties>
      <style:text-properties fo:color="#008000" style:font-name="Century Gothic" fo:font-size="10pt" fo:language="gl" fo:country="ES" style:font-size-asian="10pt" style:font-name-complex="Century Gothic"/>
    </style:style>
    <style:style style:name="P44" style:family="paragraph" style:parent-style-name="Standard">
      <style:paragraph-properties style:snap-to-layout-grid="false"/>
      <style:text-properties fo:color="#008000" style:font-name="Century Gothic" fo:font-size="10pt" fo:language="gl" fo:country="ES" style:font-size-asian="10pt" style:font-name-complex="Century Gothic"/>
    </style:style>
    <style:style style:name="P45" style:family="paragraph" style:parent-style-name="Standard">
      <style:paragraph-properties style:text-autospace="none" style:punctuation-wrap="simple" style:vertical-align="baseline">
        <style:tab-stops>
          <style:tab-stop style:position="0.635cm"/>
        </style:tab-stops>
      </style:paragraph-properties>
      <style:text-properties fo:color="#008000" style:font-name="Century Gothic" fo:font-size="5pt" fo:language="gl" fo:country="ES" style:font-size-asian="5pt" style:font-name-complex="Century Gothic" style:font-size-complex="5pt"/>
    </style:style>
    <style:style style:name="P46" style:family="paragraph" style:parent-style-name="Standard">
      <style:paragraph-properties fo:text-align="center" style:justify-single-word="false" style:text-autospace="none" style:punctuation-wrap="simple" style:vertical-align="baseline" style:snap-to-layout-grid="false">
        <style:tab-stops>
          <style:tab-stop style:position="0.635cm"/>
        </style:tab-stops>
      </style:paragraph-properties>
      <style:text-properties fo:color="#008000" style:font-name="Century Gothic" fo:font-size="10.5pt" fo:language="gl" fo:country="ES" style:font-size-asian="10.5pt" style:font-name-complex="Century Gothic"/>
    </style:style>
    <style:style style:name="P47" style:family="paragraph" style:parent-style-name="Standard">
      <style:paragraph-properties fo:text-align="end" style:justify-single-word="false" style:text-autospace="none" style:punctuation-wrap="simple" style:vertical-align="baseline" style:snap-to-layout-grid="false">
        <style:tab-stops>
          <style:tab-stop style:position="0.635cm"/>
        </style:tab-stops>
      </style:paragraph-properties>
      <style:text-properties fo:color="#008000" style:font-name="Century Gothic" fo:font-size="10.5pt" fo:language="gl" fo:country="ES" style:font-size-asian="10.5pt" style:font-name-complex="Century Gothic"/>
    </style:style>
    <style:style style:name="P48" style:family="paragraph" style:parent-style-name="Standard">
      <style:paragraph-properties style:text-autospace="none" style:punctuation-wrap="simple" style:vertical-align="baseline">
        <style:tab-stops>
          <style:tab-stop style:position="0.635cm"/>
        </style:tab-stops>
      </style:paragraph-properties>
      <style:text-properties fo:color="#008000" style:font-name="Century Gothic" fo:font-size="10.5pt" fo:language="gl" fo:country="ES" style:font-size-asian="10.5pt" style:font-name-complex="Century Gothic"/>
    </style:style>
    <style:style style:name="P49" style:family="paragraph" style:parent-style-name="Standard">
      <style:paragraph-properties style:text-autospace="none" style:punctuation-wrap="simple" style:vertical-align="baselin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style:text-autospace="none" style:punctuation-wrap="simple" style:vertical-align="baseline" style:snap-to-layout-grid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end" style:justify-single-word="false" style:text-autospace="none" style:punctuation-wrap="simple" style:vertical-align="baseline" style:snap-to-layout-grid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style:text-autospace="none" style:punctuation-wrap="simple" style:vertical-align="baseline"/>
    </style:style>
    <style:style style:name="P54" style:family="paragraph" style:parent-style-name="Standard">
      <style:paragraph-properties style:snap-to-layout-grid="false">
        <style:tab-stops>
          <style:tab-stop style:position="16.503cm" style:type="right"/>
        </style:tab-stops>
      </style:paragraph-properties>
    </style:style>
    <style:style style:name="P55" style:family="paragraph" style:parent-style-name="Standard">
      <style:paragraph-properties fo:text-align="justify" style:justify-single-word="false" fo:break-before="page"/>
    </style:style>
    <style:style style:name="P56" style:family="paragraph" style:parent-style-name="Standard">
      <style:paragraph-properties fo:text-align="justify" style:justify-single-word="false" fo:break-before="page"/>
      <style:text-properties style:font-name="Century Gothic" fo:font-size="16pt" fo:language="gl" fo:country="ES" fo:font-weight="bold" style:font-size-asian="16pt" style:font-weight-asian="bold" style:font-name-complex="Century Gothic"/>
    </style:style>
    <style:style style:name="P57" style:family="paragraph" style:parent-style-name="Standard">
      <style:paragraph-properties fo:break-before="page"/>
      <style:text-properties style:font-name="Century Gothic" fo:font-size="11pt" fo:language="gl" fo:country="ES" style:font-size-asian="11pt" style:font-name-complex="Century Gothic" style:font-size-complex="11pt"/>
    </style:style>
    <style:style style:name="P58" style:family="paragraph" style:parent-style-name="Standard">
      <style:paragraph-properties fo:margin-top="0.212cm" fo:margin-bottom="0cm" fo:text-align="justify" style:justify-single-word="false"/>
    </style:style>
    <style:style style:name="P59" style:family="paragraph" style:parent-style-name="Standard">
      <style:paragraph-properties fo:margin-top="0.212cm" fo:margin-bottom="0cm" fo:text-align="justify" style:justify-single-word="false">
        <style:tab-stops>
          <style:tab-stop style:position="6.985cm"/>
        </style:tab-stops>
      </style:paragraph-properties>
    </style:style>
    <style:style style:name="P60" style:family="paragraph" style:parent-style-name="Standard">
      <style:paragraph-properties fo:margin-top="0.212cm" fo:margin-bottom="0cm" fo:text-align="justify" style:justify-single-word="false">
        <style:tab-stops>
          <style:tab-stop style:position="6.502cm"/>
        </style:tab-stops>
      </style:paragraph-properties>
    </style:style>
    <style:style style:name="P61" style:family="paragraph" style:parent-style-name="Standard">
      <style:paragraph-properties fo:margin-top="0.212cm" fo:margin-bottom="0cm" fo:text-align="justify" style:justify-single-word="false">
        <style:tab-stops>
          <style:tab-stop style:position="6.251cm"/>
        </style:tab-stops>
      </style:paragraph-properties>
    </style:style>
    <style:style style:name="P62" style:family="paragraph" style:parent-style-name="Standard">
      <style:paragraph-properties fo:margin-top="0.212cm" fo:margin-bottom="0cm" fo:text-align="justify" style:justify-single-word="false"/>
      <style:text-properties style:font-name="Century Gothic" fo:language="gl" fo:country="ES" fo:font-weight="bold" style:font-weight-asian="bold" style:font-name-complex="Century Gothic"/>
    </style:style>
    <style:style style:name="P63" style:family="paragraph" style:parent-style-name="Standard">
      <style:paragraph-properties fo:margin-top="0.212cm" fo:margin-bottom="0cm" fo:text-align="justify" style:justify-single-word="false">
        <style:tab-stops>
          <style:tab-stop style:position="6.985cm"/>
        </style:tab-stops>
      </style:paragraph-properties>
      <style:text-properties style:font-name="Century Gothic" fo:language="gl" fo:country="ES" style:font-name-complex="Century Gothic"/>
    </style:style>
    <style:style style:name="P64" style:family="paragraph" style:parent-style-name="Standard">
      <style:paragraph-properties fo:margin-top="0.212cm" fo:margin-bottom="0cm" fo:text-align="justify" style:justify-single-word="false">
        <style:tab-stops>
          <style:tab-stop style:position="6.502cm"/>
        </style:tab-stops>
      </style:paragraph-properties>
      <style:text-properties style:font-name="Century Gothic" fo:language="gl" fo:country="ES" style:font-name-complex="Century Gothic"/>
    </style:style>
    <style:style style:name="P65" style:family="paragraph" style:parent-style-name="Standard">
      <style:paragraph-properties fo:margin-top="0.212cm" fo:margin-bottom="0cm">
        <style:tab-stops>
          <style:tab-stop style:position="6.502cm"/>
        </style:tab-stops>
      </style:paragraph-properties>
    </style:style>
    <style:style style:name="P66" style:family="paragraph" style:parent-style-name="Heading_20_1">
      <style:paragraph-properties fo:margin-top="0.212cm" fo:margin-bottom="0cm" fo:text-align="justify" style:justify-single-word="false"/>
      <style:text-properties style:font-name="Century Gothic" fo:font-size="12pt" fo:language="gl" fo:country="ES" style:font-size-asian="12pt" style:font-name-complex="Century Gothic"/>
    </style:style>
    <style:style style:name="P67" style:family="paragraph" style:parent-style-name="TITULO1">
      <style:paragraph-properties fo:margin-top="0.212cm" fo:margin-bottom="0cm" fo:text-align="center" style:justify-single-word="false" fo:break-before="page"/>
    </style:style>
    <style:style style:name="P68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</style:style>
    <style:style style:name="P69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  <style:text-properties style:font-name="Century Gothic" fo:language="gl" fo:country="ES" style:font-name-complex="Century Gothic"/>
    </style:style>
    <style:style style:name="P70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067cm" fo:margin-right="0cm" fo:text-indent="0cm" style:auto-text-indent="false"/>
    </style:style>
    <style:style style:name="P72" style:family="paragraph" style:parent-style-name="Standard">
      <style:paragraph-properties fo:margin-left="0.067cm" fo:margin-right="0cm" fo:text-indent="0cm" style:auto-text-indent="false"/>
      <style:text-properties style:font-name="Century Gothic" fo:font-size="10pt" fo:language="gl" fo:country="ES" fo:font-weight="bold" style:font-size-asian="10pt" style:font-weight-asian="bold" style:font-name-complex="Century Gothic"/>
    </style:style>
    <style:style style:name="P73" style:family="paragraph" style:parent-style-name="Standard">
      <style:paragraph-properties fo:margin-left="0.067cm" fo:margin-right="0cm" fo:text-indent="0cm" style:auto-text-indent="false" style:snap-to-layout-grid="false"/>
      <style:text-properties style:font-name="Century Gothic" fo:font-size="10pt" fo:language="gl" fo:country="ES" fo:font-weight="bold" style:font-size-asian="10pt" style:font-weight-asian="bold" style:font-name-complex="Century Gothic"/>
    </style:style>
    <style:style style:name="P74" style:family="paragraph" style:parent-style-name="Standard">
      <style:paragraph-properties fo:margin-left="0.067cm" fo:margin-right="0cm" fo:text-indent="0cm" style:auto-text-indent="false"/>
      <style:text-properties style:font-name="Century Gothic" fo:font-size="10pt" fo:language="gl" fo:country="ES" style:font-size-asian="10pt" style:font-name-complex="Century Gothic"/>
    </style:style>
    <style:style style:name="P75" style:family="paragraph" style:parent-style-name="Standard">
      <style:paragraph-properties fo:margin-left="0.067cm" fo:margin-right="0cm" fo:text-indent="-0.067cm" style:auto-text-indent="false" style:snap-to-layout-grid="false">
        <style:tab-stops>
          <style:tab-stop style:position="4.833cm"/>
        </style:tab-stops>
      </style:paragraph-properties>
    </style:style>
    <style:style style:name="P76" style:family="paragraph" style:parent-style-name="Standard">
      <style:paragraph-properties fo:margin-top="0.106cm" fo:margin-bottom="0cm" style:text-autospace="none" style:punctuation-wrap="simple" style:vertical-align="baselin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top="0.106cm" fo:margin-bottom="0cm" style:text-autospace="none" style:punctuation-wrap="simple" style:vertical-align="baseline" style:snap-to-layout-grid="false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margin-top="0.106cm" fo:margin-bottom="0cm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Century Gothic" fo:font-size="10pt" fo:language="gl" fo:country="ES" style:font-size-asian="10pt" style:font-name-complex="Century Gothic"/>
    </style:style>
    <style:style style:name="P79" style:family="paragraph" style:parent-style-name="Standard">
      <style:paragraph-properties fo:margin-top="0.106cm" fo:margin-bottom="0cm" style:text-autospace="none" style:punctuation-wrap="simple" style:vertical-align="baseline" style:snap-to-layout-grid="false">
        <style:tab-stops>
          <style:tab-stop style:position="0.635cm"/>
        </style:tab-stops>
      </style:paragraph-properties>
      <style:text-properties style:font-name="Century Gothic" fo:font-size="10pt" fo:language="gl" fo:country="ES" style:font-size-asian="10pt" style:font-name-complex="Century Gothic"/>
    </style:style>
    <style:style style:name="P80" style:family="paragraph" style:parent-style-name="Standard">
      <style:paragraph-properties fo:margin-top="0.106cm" fo:margin-bottom="0cm" style:text-autospace="none" style:punctuation-wrap="simple" style:vertical-align="baseline" style:snap-to-layout-grid="false">
        <style:tab-stops>
          <style:tab-stop style:position="0.635cm"/>
        </style:tab-stops>
      </style:paragraph-properties>
      <style:text-properties fo:color="#008000" style:font-name="Century Gothic" fo:font-size="10pt" fo:language="gl" fo:country="ES" style:font-size-asian="10pt" style:font-name-complex="Century Gothic"/>
    </style:style>
    <style:style style:name="P81" style:family="paragraph" style:parent-style-name="Standard">
      <style:paragraph-properties fo:margin-top="0.106cm" fo:margin-bottom="0cm" style:text-autospace="none" style:punctuation-wrap="simple" style:vertical-align="baseline">
        <style:tab-stops>
          <style:tab-stop style:position="0.635cm"/>
        </style:tab-stops>
      </style:paragraph-properties>
      <style:text-properties fo:color="#008000" style:font-name="Century Gothic" fo:font-size="10pt" fo:language="gl" fo:country="ES" fo:font-weight="bold" style:font-size-asian="10pt" style:font-weight-asian="bold" style:font-name-complex="Century Gothic"/>
    </style:style>
    <style:style style:name="P82" style:family="paragraph" style:parent-style-name="Standard">
      <style:paragraph-properties fo:margin-top="0.106cm" fo:margin-bottom="0cm" style:text-autospace="none" style:punctuation-wrap="simple" style:vertical-align="baseline" style:snap-to-layout-grid="false">
        <style:tab-stops>
          <style:tab-stop style:position="0.635cm"/>
        </style:tab-stops>
      </style:paragraph-properties>
      <style:text-properties fo:color="#008000" style:font-name="Century Gothic" fo:language="gl" fo:country="ES" fo:font-weight="bold" style:font-weight-asian="bold" style:font-name-complex="Century Gothic"/>
    </style:style>
    <style:style style:name="P83" style:family="paragraph" style:parent-style-name="Texto_20_comentario">
      <style:paragraph-properties fo:margin-top="0.106cm" fo:margin-bottom="0cm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Century Gothic" fo:language="gl" fo:country="ES" style:font-name-complex="Century Gothic"/>
    </style:style>
    <style:style style:name="P84" style:family="paragraph" style:parent-style-name="Standard">
      <style:paragraph-properties fo:margin-left="0.067cm" fo:margin-right="0.011cm" fo:text-align="justify" style:justify-single-word="false" fo:text-indent="0cm" style:auto-text-indent="false"/>
      <style:text-properties style:font-name="Century Gothic" fo:font-size="10pt" fo:language="gl" fo:country="ES" style:font-size-asian="10pt" style:font-name-complex="Century Gothic"/>
    </style:style>
    <style:style style:name="P85" style:family="paragraph" style:parent-style-name="Standard">
      <style:paragraph-properties fo:margin-left="0.067cm" fo:margin-right="0.011cm" fo:text-align="justify" style:justify-single-word="false" fo:text-indent="0cm" style:auto-text-indent="false" style:snap-to-layout-grid="false"/>
      <style:text-properties style:font-name="Century Gothic" fo:font-size="10pt" fo:language="gl" fo:country="ES" style:font-size-asian="10pt" style:font-name-complex="Century Gothic"/>
    </style:style>
    <style:style style:name="P86" style:family="paragraph" style:parent-style-name="Standard">
      <style:paragraph-properties fo:margin-left="0.067cm" fo:margin-right="0.229cm" fo:text-indent="0cm" style:auto-text-indent="false" style:snap-to-layout-grid="false"/>
    </style:style>
    <style:style style:name="P87" style:family="paragraph" style:parent-style-name="Standard">
      <style:paragraph-properties fo:margin-left="0.067cm" fo:margin-right="0.229cm" fo:text-indent="0cm" style:auto-text-indent="false" style:snap-to-layout-grid="false"/>
      <style:text-properties style:font-name="Century Gothic" fo:language="gl" fo:country="ES" fo:font-weight="bold" style:font-weight-asian="bold" style:font-name-complex="Century Gothic"/>
    </style:style>
    <style:style style:name="P88" style:family="paragraph" style:parent-style-name="Standard">
      <style:paragraph-properties fo:margin-left="0cm" fo:margin-right="0.138cm" fo:text-indent="0cm" style:auto-text-indent="false" style:snap-to-layout-grid="false"/>
      <style:text-properties style:font-name="Century Gothic" fo:language="gl" fo:country="ES" fo:font-weight="bold" style:font-weight-asian="bold" style:font-name-complex="Century Gothic"/>
    </style:style>
    <style:style style:name="P89" style:family="paragraph" style:parent-style-name="Standard">
      <style:paragraph-properties fo:margin-left="0cm" fo:margin-right="0.199cm" fo:text-indent="0cm" style:auto-text-indent="false" style:snap-to-layout-grid="false"/>
      <style:text-properties style:font-name="Century Gothic" fo:font-size="11pt" fo:language="gl" fo:country="ES" fo:font-weight="bold" style:font-size-asian="11pt" style:font-weight-asian="bold" style:font-name-complex="Century Gothic" style:font-size-complex="11pt"/>
    </style:style>
    <style:style style:name="P90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9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92" style:family="paragraph" style:parent-style-name="Standard">
      <style:paragraph-properties fo:margin-left="0.067cm" fo:margin-right="0.328cm" fo:text-align="justify" style:justify-single-word="false" fo:text-indent="0cm" style:auto-text-indent="false"/>
      <style:text-properties style:font-name="Century Gothic" fo:font-size="11pt" fo:language="gl" fo:country="ES" style:font-size-asian="11pt" style:font-name-complex="Century Gothic" style:font-size-complex="11pt"/>
    </style:style>
    <style:style style:name="P93" style:family="paragraph" style:parent-style-name="Standard">
      <style:paragraph-properties fo:margin-left="0.067cm" fo:margin-right="0.328cm" fo:text-align="justify" style:justify-single-word="false" fo:text-indent="0cm" style:auto-text-indent="false"/>
      <style:text-properties style:font-name="Century Gothic" fo:font-size="10pt" fo:language="gl" fo:country="ES" style:font-size-asian="10pt" style:font-name-complex="Century Gothic" style:font-size-complex="10pt"/>
    </style:style>
    <style:style style:name="P94" style:family="paragraph" style:parent-style-name="Standard">
      <style:paragraph-properties fo:margin-left="0.067cm" fo:margin-right="0.328cm" fo:text-align="justify" style:justify-single-word="false" fo:text-indent="0cm" style:auto-text-indent="false" style:snap-to-layout-grid="false"/>
      <style:text-properties style:font-name="Century Gothic" fo:font-size="10pt" fo:language="gl" fo:country="ES" style:font-size-asian="10pt" style:font-name-complex="Century Gothic" style:font-size-complex="10pt"/>
    </style:style>
    <style:style style:name="P95" style:family="paragraph" style:parent-style-name="Standard">
      <style:paragraph-properties fo:margin-left="0cm" fo:margin-right="-0.24cm" fo:text-indent="0cm" style:auto-text-indent="false"/>
    </style:style>
    <style:style style:name="P96" style:family="paragraph" style:parent-style-name="Standard">
      <style:paragraph-properties fo:margin-left="0cm" fo:margin-right="-0.24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-0.24cm" fo:text-align="justify" style:justify-single-word="false" fo:text-indent="0cm" style:auto-text-indent="false">
        <style:tab-stops>
          <style:tab-stop style:position="15.24cm"/>
        </style:tab-stops>
      </style:paragraph-properties>
    </style:style>
    <style:style style:name="P98" style:family="paragraph" style:parent-style-name="Standard">
      <style:paragraph-properties fo:margin-left="0cm" fo:margin-right="-0.24cm" fo:text-align="justify" style:justify-single-word="false" fo:text-indent="0cm" style:auto-text-indent="false"/>
      <style:text-properties style:font-name="Century Gothic" fo:font-size="14pt" fo:language="gl" fo:country="ES" fo:font-weight="bold" style:font-size-asian="14pt" style:font-weight-asian="bold" style:font-name-complex="Century Gothic" style:font-size-complex="14pt"/>
    </style:style>
    <style:style style:name="P99" style:family="paragraph" style:parent-style-name="Standard">
      <style:paragraph-properties fo:margin-left="0cm" fo:margin-right="-0.24cm" fo:text-align="justify" style:justify-single-word="false" fo:text-indent="0cm" style:auto-text-indent="false"/>
      <style:text-properties style:font-name="Century Gothic" fo:font-size="11pt" fo:language="gl" fo:country="ES" style:font-size-asian="11pt" style:font-name-complex="Century Gothic" style:font-size-complex="11pt"/>
    </style:style>
    <style:style style:name="P100" style:family="paragraph" style:parent-style-name="Standard">
      <style:paragraph-properties fo:margin-left="0cm" fo:margin-right="-0.24cm" fo:text-align="justify" style:justify-single-word="false" fo:text-indent="0cm" style:auto-text-indent="false"/>
      <style:text-properties style:font-name="Century Gothic" fo:font-size="11pt" fo:language="gl" fo:country="ES" fo:font-weight="bold" style:font-size-asian="11pt" style:font-weight-asian="bold" style:font-name-complex="Century Gothic" style:font-size-complex="11pt"/>
    </style:style>
    <style:style style:name="P101" style:family="paragraph" style:parent-style-name="Standard">
      <style:paragraph-properties fo:margin-left="0cm" fo:margin-right="-0.24cm" fo:text-align="justify" style:justify-single-word="false" fo:text-indent="0cm" style:auto-text-indent="false"/>
      <style:text-properties style:font-name="Century Gothic" fo:font-size="10pt" fo:language="gl" fo:country="ES" style:font-size-asian="10pt" style:font-name-complex="Century Gothic" style:font-size-complex="10pt"/>
    </style:style>
    <style:style style:name="P102" style:family="paragraph" style:parent-style-name="Standard">
      <style:paragraph-properties fo:margin-left="0cm" fo:margin-right="-0.24cm" fo:text-align="justify" style:justify-single-word="false" fo:text-indent="0cm" style:auto-text-indent="false" style:snap-to-layout-grid="false"/>
      <style:text-properties style:font-name="Century Gothic" fo:font-size="10pt" fo:language="gl" fo:country="ES" style:font-size-asian="10pt" style:font-name-complex="Century Gothic" style:font-size-complex="10pt"/>
    </style:style>
    <style:style style:name="P103" style:family="paragraph" style:parent-style-name="Standard">
      <style:paragraph-properties fo:margin-left="0cm" fo:margin-right="-0.24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Century Gothic" fo:language="gl" fo:country="ES" fo:font-weight="bold" style:font-weight-asian="bold" style:font-name-complex="Century Gothic"/>
    </style:style>
    <style:style style:name="P104" style:family="paragraph" style:parent-style-name="Standard">
      <style:paragraph-properties fo:margin-left="0cm" fo:margin-right="-0.24cm" fo:text-align="justify" style:justify-single-word="false" fo:text-indent="0cm" style:auto-text-indent="false" fo:break-before="page"/>
    </style:style>
    <style:style style:name="P105" style:family="paragraph" style:parent-style-name="Standard">
      <style:paragraph-properties fo:margin-left="0cm" fo:margin-right="-0.24cm" fo:text-align="justify" style:justify-single-word="false" fo:text-indent="0cm" style:auto-text-indent="false" fo:break-before="page"/>
      <style:text-properties style:font-name="Century Gothic" fo:font-size="16pt" fo:language="gl" fo:country="ES" fo:font-weight="bold" style:font-size-asian="16pt" style:font-weight-asian="bold" style:font-name-complex="Century Gothic" style:font-size-complex="16pt"/>
    </style:style>
    <style:style style:name="P106" style:family="paragraph" style:parent-style-name="Standard">
      <style:paragraph-properties fo:margin-left="0.067cm" fo:margin-right="-0.24cm" fo:text-align="justify" style:justify-single-word="false" fo:text-indent="0cm" style:auto-text-indent="false"/>
      <style:text-properties style:font-name="Century Gothic" fo:font-size="10pt" fo:language="gl" fo:country="ES" style:font-size-asian="10pt" style:font-name-complex="Century Gothic" style:font-size-complex="10pt"/>
    </style:style>
    <style:style style:name="P107" style:family="paragraph" style:parent-style-name="Standard">
      <style:paragraph-properties fo:margin-left="0.067cm" fo:margin-right="-0.24cm" fo:text-align="justify" style:justify-single-word="false" fo:text-indent="0cm" style:auto-text-indent="false" style:snap-to-layout-grid="false"/>
      <style:text-properties style:font-name="Century Gothic" fo:font-size="10pt" fo:language="gl" fo:country="ES" style:font-size-asian="10pt" style:font-name-complex="Century Gothic" style:font-size-complex="10pt"/>
    </style:style>
    <style:style style:name="P108" style:family="paragraph" style:parent-style-name="Standard">
      <style:paragraph-properties fo:margin-left="0.067cm" fo:margin-right="-0.24cm" fo:text-align="justify" style:justify-single-word="false" fo:text-indent="0cm" style:auto-text-indent="false"/>
      <style:text-properties style:font-name="Century Gothic" fo:font-size="11pt" fo:language="gl" fo:country="ES" style:font-size-asian="11pt" style:font-name-complex="Century Gothic" style:font-size-complex="11pt"/>
    </style:style>
    <style:style style:name="P109" style:family="paragraph" style:parent-style-name="Standard">
      <style:paragraph-properties fo:margin-left="0cm" fo:margin-right="-0.03cm" fo:text-indent="0cm" style:auto-text-indent="false" fo:break-before="page"/>
    </style:style>
    <style:style style:name="P110" style:family="paragraph" style:parent-style-name="Standard">
      <style:paragraph-properties fo:margin-left="0cm" fo:margin-right="-0.03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entury Gothic" fo:font-size="11pt" fo:language="gl" fo:country="ES" style:font-size-asian="11pt" style:font-name-complex="Century Gothic" style:font-size-complex="11pt"/>
    </style:style>
    <style:style style:name="P112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entury Gothic" fo:font-size="10pt" fo:language="gl" fo:country="ES" style:font-size-asian="10pt" style:font-name-complex="Century Gothic" style:font-size-complex="10pt"/>
    </style:style>
    <style:style style:name="P113" style:family="paragraph" style:parent-style-name="Standard">
      <style:paragraph-properties fo:margin-left="0cm" fo:margin-right="-0.03cm" fo:text-align="justify" style:justify-single-word="false" fo:text-indent="0cm" style:auto-text-indent="false" style:snap-to-layout-grid="false"/>
      <style:text-properties style:font-name="Century Gothic" fo:font-size="10pt" fo:language="gl" fo:country="ES" style:font-size-asian="10pt" style:font-name-complex="Century Gothic" style:font-size-complex="10pt"/>
    </style:style>
    <style:style style:name="P114" style:family="paragraph" style:parent-style-name="Heading_20_2">
      <style:paragraph-properties fo:margin-left="0cm" fo:margin-right="-0.03cm" fo:margin-top="0cm" fo:margin-bottom="0cm" fo:text-indent="0cm" style:auto-text-indent="false"/>
    </style:style>
    <style:style style:name="P115" style:family="paragraph" style:parent-style-name="Heading_20_2">
      <style:paragraph-properties fo:margin-left="0cm" fo:margin-right="-0.03cm" fo:margin-top="0cm" fo:margin-bottom="0cm" fo:text-indent="0cm" style:auto-text-indent="false"/>
      <style:text-properties style:font-name="Century Gothic" fo:language="gl" fo:country="ES" fo:font-style="normal" style:font-style-asian="normal" style:font-name-complex="Century Gothic"/>
    </style:style>
    <style:style style:name="P116" style:family="paragraph" style:parent-style-name="Heading_20_2">
      <style:paragraph-properties fo:margin-left="0cm" fo:margin-right="-0.03cm" fo:margin-top="0cm" fo:margin-bottom="0cm" fo:text-align="justify" style:justify-single-word="false" fo:text-indent="0cm" style:auto-text-indent="false" fo:keep-with-next="auto"/>
    </style:style>
    <style:style style:name="P117" style:family="paragraph" style:parent-style-name="Heading_20_2">
      <style:paragraph-properties fo:margin-left="0cm" fo:margin-right="-0.03cm" fo:margin-top="0cm" fo:margin-bottom="0cm" fo:text-align="justify" style:justify-single-word="false" fo:text-indent="0cm" style:auto-text-indent="false" fo:keep-with-next="auto"/>
      <style:text-properties style:font-name="Century Gothic" fo:font-size="11pt" fo:language="gl" fo:country="ES" fo:font-style="normal" fo:font-weight="normal" style:font-size-asian="11pt" style:font-style-asian="normal" style:font-weight-asian="normal" style:font-name-complex="Century Gothic" style:font-size-complex="11pt"/>
    </style:style>
    <style:style style:name="P118" style:family="paragraph" style:parent-style-name="Heading_20_2">
      <style:paragraph-properties fo:margin-left="0cm" fo:margin-right="-0.03cm" fo:margin-top="0cm" fo:margin-bottom="0cm" fo:text-indent="0cm" style:auto-text-indent="false" fo:break-before="page"/>
    </style:style>
    <style:style style:name="P119" style:family="paragraph" style:parent-style-name="Heading_20_3">
      <style:paragraph-properties fo:margin-left="0cm" fo:margin-right="-0.03cm" fo:text-indent="0cm" style:auto-text-indent="false"/>
    </style:style>
    <style:style style:name="P120" style:family="paragraph" style:parent-style-name="Heading_20_1">
      <style:paragraph-properties fo:margin-left="-0.25cm" fo:margin-right="-0.501cm" fo:text-align="center" style:justify-single-word="false" fo:text-indent="0cm" style:auto-text-indent="false"/>
    </style:style>
    <style:style style:name="P121" style:family="paragraph" style:parent-style-name="Heading_20_1">
      <style:paragraph-properties fo:margin-top="0cm" fo:margin-bottom="0cm"/>
    </style:style>
    <style:style style:name="P122" style:family="paragraph" style:parent-style-name="Heading_20_2">
      <style:paragraph-properties fo:margin-top="0cm" fo:margin-bottom="0cm"/>
    </style:style>
    <style:style style:name="P123" style:family="paragraph" style:parent-style-name="Heading_20_2">
      <style:paragraph-properties fo:margin-top="0cm" fo:margin-bottom="0cm"/>
      <style:text-properties style:font-name="Century Gothic" fo:language="gl" fo:country="ES" fo:font-style="normal" style:font-style-asian="normal" style:font-name-complex="Century Gothic"/>
    </style:style>
    <style:style style:name="P124" style:family="paragraph" style:parent-style-name="Heading_20_2">
      <style:paragraph-properties fo:margin-top="0cm" fo:margin-bottom="0cm" fo:break-before="page"/>
    </style:style>
    <style:style style:name="P125" style:family="paragraph" style:parent-style-name="Standard" style:master-page-name="Standard">
      <style:paragraph-properties style:page-number="auto"/>
      <style:text-properties style:font-name="Century Gothic" fo:language="gl" fo:country="ES" style:font-name-complex="Century Gothic"/>
    </style:style>
    <style:style style:name="P126" style:family="paragraph" style:parent-style-name="Standard">
      <style:paragraph-properties fo:text-align="justify" style:justify-single-word="false" style:text-autospace="none"/>
      <style:text-properties fo:font-size="10pt" fo:language="gl" fo:country="ES" style:font-size-asian="10pt" style:font-size-complex="10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Century Gothic" fo:language="gl" fo:country="ES" fo:font-weight="bold" style:font-weight-asian="bold" style:font-name-complex="Century Gothic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Century Gothic" fo:font-size="11pt" fo:language="gl" fo:country="ES" fo:font-weight="bold" style:font-size-asian="11pt" style:font-weight-asian="bold" style:font-name-complex="Century Gothic" style:font-size-complex="11pt"/>
    </style:style>
    <style:style style:name="P130" style:family="paragraph" style:parent-style-name="Standard">
      <style:paragraph-properties fo:text-align="justify" style:justify-single-word="false"/>
      <style:text-properties style:font-name="Century Gothic" fo:font-size="11pt" fo:language="gl" fo:country="ES" style:font-size-asian="11pt" style:font-name-complex="Century Gothic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Century Gothic" fo:font-size="10pt" fo:language="gl" fo:country="ES" style:font-size-asian="10pt" style:font-name-complex="Century Gothic" style:font-size-complex="10pt"/>
    </style:style>
    <style:style style:name="P132" style:family="paragraph" style:parent-style-name="Standard">
      <style:paragraph-properties fo:margin-top="0.106cm" fo:margin-bottom="0cm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Century Gothic" fo:font-size="10pt" fo:language="gl" fo:country="ES" style:font-size-asian="10pt" style:font-name-complex="Century Gothic"/>
    </style:style>
    <style:style style:name="P133" style:family="paragraph" style:parent-style-name="Standard" style:list-style-name="WW8Num7">
      <style:paragraph-properties fo:margin-left="0.067cm" fo:margin-right="0cm" fo:text-indent="-0.635cm" style:auto-text-indent="false"/>
      <style:text-properties style:font-name="Century Gothic" fo:font-size="10pt" fo:language="gl" fo:country="ES" style:font-size-asian="10pt" style:font-name-complex="Century Gothic"/>
    </style:style>
    <style:style style:name="P134" style:family="paragraph" style:parent-style-name="Standard" style:list-style-name="WW8Num5">
      <style:paragraph-properties fo:margin-left="0.067cm" fo:margin-right="0cm" fo:text-indent="-0.635cm" style:auto-text-indent="false"/>
      <style:text-properties style:font-name="Century Gothic" fo:font-size="10pt" fo:language="gl" fo:country="ES" style:font-size-asian="10pt" style:font-name-complex="Century Gothic"/>
    </style:style>
    <style:style style:name="P135" style:family="paragraph" style:parent-style-name="Standard" style:list-style-name="WW8Num2">
      <style:paragraph-properties fo:margin-left="0.067cm" fo:margin-right="0cm" fo:text-indent="-0.635cm" style:auto-text-indent="false"/>
      <style:text-properties style:font-name="Century Gothic" fo:font-size="10pt" fo:language="gl" fo:country="ES" style:font-size-asian="10pt" style:font-name-complex="Century Gothic"/>
    </style:style>
    <style:style style:name="P136" style:family="paragraph" style:parent-style-name="Standard" style:list-style-name="WW8Num2">
      <style:paragraph-properties fo:margin-left="0.067cm" fo:margin-right="0cm" fo:text-indent="-0.635cm" style:auto-text-indent="false">
        <style:tab-stops>
          <style:tab-stop style:position="0.067cm"/>
        </style:tab-stops>
      </style:paragraph-properties>
      <style:text-properties style:font-name="Century Gothic" fo:font-size="10pt" fo:language="gl" fo:country="ES" style:font-size-asian="10pt" style:font-name-complex="Century Gothic"/>
    </style:style>
    <style:style style:name="P137" style:family="paragraph" style:parent-style-name="Standard" style:list-style-name="WW8Num7">
      <style:paragraph-properties fo:margin-left="0.067cm" fo:margin-right="0cm" fo:text-indent="-0.635cm" style:auto-text-indent="false"/>
    </style:style>
    <style:style style:name="P138" style:family="paragraph" style:parent-style-name="Standard" style:list-style-name="WW8Num5">
      <style:paragraph-properties fo:margin-left="0.067cm" fo:margin-right="0cm" fo:text-indent="-0.635cm" style:auto-text-indent="false"/>
    </style:style>
    <style:style style:name="P139" style:family="paragraph" style:parent-style-name="Standard" style:list-style-name="WW8Num2">
      <style:paragraph-properties fo:margin-left="0.067cm" fo:margin-right="0cm" fo:text-indent="-0.635cm" style:auto-text-indent="false"/>
    </style:style>
    <style:style style:name="P140" style:family="paragraph" style:parent-style-name="Standard" style:master-page-name="Convertir_20_1">
      <style:paragraph-properties fo:text-align="justify" style:justify-single-word="false" style:page-number="auto"/>
    </style:style>
    <style:style style:name="P141" style:family="paragraph" style:parent-style-name="Standard" style:master-page-name="Convertir_20_2">
      <style:paragraph-properties fo:text-align="justify" style:justify-single-word="false" style:page-number="auto"/>
    </style:style>
    <style:style style:name="P1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entury Gothic" fo:font-size="8pt" fo:language="gl" fo:country="ES" style:font-size-asian="8pt" style:font-name-complex="Century Gothic" style:font-size-complex="8pt" style:text-rotation-angle="90" style:text-rotation-scale="line-height"/>
    </style:style>
    <style:style style:name="P1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size-asian="8pt" style:font-size-complex="8pt" style:text-rotation-angle="90" style:text-rotation-scale="line-height"/>
    </style:style>
    <style:style style:name="P144" style:family="paragraph" style:parent-style-name="Standard" style:master-page-name="Convertir_20_3">
      <style:paragraph-properties style:page-number="auto"/>
    </style:style>
    <style:style style:name="P145" style:family="paragraph" style:parent-style-name="Standard" style:master-page-name="Convertir_20_4">
      <style:paragraph-properties fo:margin-top="0.212cm" fo:margin-bottom="0cm" fo:text-align="justify" style:justify-single-word="false" style:page-number="auto">
        <style:tab-stops>
          <style:tab-stop style:position="6.251cm"/>
        </style:tab-stops>
      </style:paragraph-properties>
    </style:style>
    <style:style style:name="P146" style:family="paragraph" style:parent-style-name="Standard">
      <style:paragraph-properties fo:margin-left="0cm" fo:margin-right="-0.079cm" fo:text-align="center" style:justify-single-word="false" fo:text-indent="0cm" style:auto-text-indent="false" style:snap-to-layout-grid="false"/>
      <style:text-properties style:font-name="Century Gothic" fo:font-size="10pt" fo:language="gl" fo:country="ES" fo:font-weight="bold" style:font-size-asian="10pt" style:font-weight-asian="bold" style:font-name-complex="Century Gothic" style:font-size-complex="10pt"/>
    </style:style>
    <style:style style:name="P147" style:family="paragraph" style:parent-style-name="ATECMA_20_2">
      <style:paragraph-properties fo:margin-top="0.212cm" fo:margin-bottom="0cm" fo:text-align="start" style:justify-single-word="false"/>
    </style:style>
    <style:style style:name="P148" style:family="paragraph" style:parent-style-name="ATECMA_20_2">
      <style:paragraph-properties fo:margin-top="0.212cm" fo:margin-bottom="0cm" fo:text-align="start" style:justify-single-word="false"/>
      <style:text-properties fo:language="gl" fo:country="ES"/>
    </style:style>
    <style:style style:name="P149" style:family="paragraph" style:parent-style-name="ATECMA_20_2">
      <style:paragraph-properties fo:margin-left="0cm" fo:margin-right="0cm" fo:margin-top="0.212cm" fo:margin-bottom="0cm" fo:text-align="start" style:justify-single-word="false" fo:text-indent="1.249cm" style:auto-text-indent="false"/>
    </style:style>
    <style:style style:name="P150" style:family="paragraph" style:parent-style-name="ATECMA_20_2">
      <style:paragraph-properties fo:margin-left="1.249cm" fo:margin-right="0cm" fo:margin-top="0.212cm" fo:margin-bottom="0cm" fo:text-align="start" style:justify-single-word="false" fo:text-indent="0cm" style:auto-text-indent="false"/>
    </style:style>
    <style:style style:name="P151" style:family="paragraph" style:parent-style-name="ATECMA_20_2">
      <style:paragraph-properties fo:margin-left="2.54cm" fo:margin-right="0cm" fo:margin-top="0.212cm" fo:margin-bottom="0cm" fo:text-align="start" style:justify-single-word="false" fo:text-indent="-1.291cm" style:auto-text-indent="false"/>
    </style:style>
    <style:style style:name="P152" style:family="paragraph" style:parent-style-name="ATECMA_20_1">
      <style:paragraph-properties fo:margin-top="0.212cm" fo:margin-bottom="0cm"/>
    </style:style>
    <style:style style:name="P153" style:family="paragraph" style:parent-style-name="ATECMA_20_1">
      <style:paragraph-properties fo:margin-top="0.212cm" fo:margin-bottom="0cm"/>
      <style:text-properties fo:language="gl" fo:country="ES"/>
    </style:style>
    <style:style style:name="P154" style:family="paragraph" style:parent-style-name="ATECMA_20_1">
      <style:paragraph-properties fo:margin-left="1.27cm" fo:margin-right="0cm" fo:margin-top="0.212cm" fo:margin-bottom="0cm" fo:text-indent="0cm" style:auto-text-indent="false"/>
    </style:style>
    <style:style style:name="P155" style:family="paragraph" style:parent-style-name="ATECMA_20_1">
      <style:paragraph-properties fo:margin-left="1.27cm" fo:margin-right="0cm" fo:margin-top="0.212cm" fo:margin-bottom="0cm" fo:text-indent="0cm" style:auto-text-indent="false"/>
      <style:text-properties fo:font-size="12pt" fo:language="gl" fo:country="ES" fo:font-weight="normal" style:font-size-asian="12pt" style:font-weight-asian="normal"/>
    </style:style>
    <style:style style:name="T1" style:family="text">
      <style:text-properties style:font-name="Century Gothic" fo:font-size="11pt" style:font-size-asian="11pt" style:font-name-complex="Century Gothic" style:font-size-complex="11pt"/>
    </style:style>
    <style:style style:name="T2" style:family="text">
      <style:text-properties style:font-name="Century Gothic" fo:font-size="11pt" fo:language="gl" fo:country="ES" fo:font-weight="bold" style:font-size-asian="11pt" style:font-weight-asian="bold" style:font-name-complex="Century Gothic" style:font-size-complex="11pt"/>
    </style:style>
    <style:style style:name="T3" style:family="text">
      <style:text-properties style:font-name="Century Gothic" fo:font-size="11pt" fo:language="gl" fo:country="ES" fo:font-weight="bold" style:font-name-asian="Century Gothic" style:font-size-asian="11pt" style:font-weight-asian="bold" style:font-name-complex="Century Gothic" style:font-size-complex="11pt"/>
    </style:style>
    <style:style style:name="T4" style:family="text">
      <style:text-properties style:font-name="Century Gothic" fo:font-size="11pt" fo:language="gl" fo:country="ES" style:font-size-asian="11pt" style:font-name-complex="Century Gothic" style:font-size-complex="11pt"/>
    </style:style>
    <style:style style:name="T5" style:family="text">
      <style:text-properties style:font-name="Century Gothic" fo:font-size="11pt" fo:language="gl" fo:country="ES" style:font-name-asian="Century Gothic" style:font-size-asian="11pt" style:font-name-complex="Century Gothic" style:font-size-complex="11pt"/>
    </style:style>
    <style:style style:name="T6" style:family="text">
      <style:text-properties style:font-name="Century Gothic" fo:font-size="36pt" fo:language="gl" fo:country="ES" style:font-size-asian="36pt" style:font-name-complex="Century Gothic"/>
    </style:style>
    <style:style style:name="T7" style:family="text">
      <style:text-properties style:font-name="Century Gothic" fo:font-size="36pt" fo:language="gl" fo:country="ES" style:font-name-asian="Century Gothic" style:font-size-asian="36pt" style:font-name-complex="Century Gothic"/>
    </style:style>
    <style:style style:name="T8" style:family="text">
      <style:text-properties style:font-name="Century Gothic" fo:font-size="36pt" fo:language="gl" fo:country="ES" fo:font-weight="bold" style:font-size-asian="36pt" style:font-weight-asian="bold" style:font-name-complex="Century Gothic" style:font-size-complex="36pt"/>
    </style:style>
    <style:style style:name="T9" style:family="text">
      <style:text-properties style:font-name="Century Gothic" fo:font-size="22pt" fo:language="gl" fo:country="ES" fo:font-weight="bold" style:font-size-asian="22pt" style:font-weight-asian="bold" style:font-name-complex="Century Gothic"/>
    </style:style>
    <style:style style:name="T10" style:family="text">
      <style:text-properties style:font-name="Century Gothic" fo:font-size="22pt" fo:language="gl" fo:country="ES" fo:font-weight="bold" style:font-name-asian="Century Gothic" style:font-size-asian="22pt" style:font-weight-asian="bold" style:font-name-complex="Century Gothic"/>
    </style:style>
    <style:style style:name="T11" style:family="text">
      <style:text-properties style:font-name="Century Gothic" fo:font-size="14pt" fo:language="gl" fo:country="ES" style:font-size-asian="14pt" style:font-name-complex="Century Gothic"/>
    </style:style>
    <style:style style:name="T12" style:family="text">
      <style:text-properties style:font-name="Century Gothic" fo:font-size="14pt" fo:language="gl" fo:country="ES" style:font-name-asian="Century Gothic" style:font-size-asian="14pt" style:font-name-complex="Century Gothic"/>
    </style:style>
    <style:style style:name="T13" style:family="text">
      <style:text-properties style:font-name="Century Gothic" fo:font-size="14pt" fo:language="gl" fo:country="ES" fo:font-weight="bold" style:font-size-asian="14pt" style:font-weight-asian="bold" style:font-name-complex="Century Gothic"/>
    </style:style>
    <style:style style:name="T14" style:family="text">
      <style:text-properties style:font-name="Century Gothic" fo:font-size="14pt" fo:language="gl" fo:country="ES" fo:font-weight="bold" style:font-size-asian="14pt" style:font-weight-asian="bold" style:font-name-complex="Century Gothic" style:font-size-complex="14pt"/>
    </style:style>
    <style:style style:name="T15" style:family="text">
      <style:text-properties style:font-name="Century Gothic" fo:font-size="14pt" fo:language="gl" fo:country="ES" fo:font-weight="bold" style:font-name-asian="Century Gothic" style:font-size-asian="14pt" style:font-weight-asian="bold" style:font-name-complex="Century Gothic"/>
    </style:style>
    <style:style style:name="T16" style:family="text">
      <style:text-properties style:font-name="Century Gothic" fo:font-size="14pt" fo:language="gl" fo:country="ES" fo:font-weight="bold" style:font-name-asian="Century Gothic" style:font-size-asian="14pt" style:font-weight-asian="bold" style:font-name-complex="Century Gothic" style:font-size-complex="14pt"/>
    </style:style>
    <style:style style:name="T17" style:family="text">
      <style:text-properties style:font-name="Century Gothic" fo:font-size="16pt" fo:language="gl" fo:country="ES" fo:font-weight="bold" style:font-size-asian="16pt" style:font-weight-asian="bold" style:font-name-complex="Century Gothic"/>
    </style:style>
    <style:style style:name="T18" style:family="text">
      <style:text-properties style:font-name="Century Gothic" fo:font-size="16pt" fo:language="gl" fo:country="ES" fo:font-weight="bold" style:font-name-asian="Century Gothic" style:font-size-asian="16pt" style:font-weight-asian="bold" style:font-name-complex="Century Gothic"/>
    </style:style>
    <style:style style:name="T19" style:family="text">
      <style:text-properties style:font-name="Century Gothic" fo:language="gl" fo:country="ES" style:font-name-complex="Century Gothic"/>
    </style:style>
    <style:style style:name="T20" style:family="text">
      <style:text-properties style:font-name="Century Gothic" fo:language="gl" fo:country="ES" style:font-name-asian="Century Gothic" style:font-name-complex="Century Gothic"/>
    </style:style>
    <style:style style:name="T21" style:family="text">
      <style:text-properties style:font-name="Century Gothic" fo:language="gl" fo:country="ES" fo:font-style="italic" style:font-name-asian="Century Gothic" style:font-style-asian="italic" style:font-name-complex="Century Gothic"/>
    </style:style>
    <style:style style:name="T22" style:family="text">
      <style:text-properties style:font-name="Century Gothic" fo:language="gl" fo:country="ES" fo:font-style="normal" style:font-style-asian="normal" style:font-name-complex="Century Gothic"/>
    </style:style>
    <style:style style:name="T23" style:family="text">
      <style:text-properties style:font-name="Century Gothic" fo:language="gl" fo:country="ES" fo:font-style="normal" style:font-name-asian="Century Gothic" style:font-style-asian="normal" style:font-name-complex="Century Gothic"/>
    </style:style>
    <style:style style:name="T24" style:family="text">
      <style:text-properties style:font-name="Century Gothic" fo:language="gl" fo:country="ES" fo:font-weight="bold" style:font-weight-asian="bold" style:font-name-complex="Century Gothic"/>
    </style:style>
    <style:style style:name="T25" style:family="text">
      <style:text-properties style:font-name="Century Gothic" fo:language="gl" fo:country="ES" fo:font-weight="bold" style:font-name-asian="Century Gothic" style:font-weight-asian="bold" style:font-name-complex="Century Gothic"/>
    </style:style>
    <style:style style:name="T26" style:family="text">
      <style:text-properties style:font-name="Century Gothic" fo:font-size="10pt" fo:language="gl" fo:country="ES" style:font-size-asian="10pt" style:font-name-complex="Century Gothic"/>
    </style:style>
    <style:style style:name="T27" style:family="text">
      <style:text-properties style:font-name="Century Gothic" fo:font-size="10pt" fo:language="gl" fo:country="ES" style:font-size-asian="10pt" style:font-name-complex="Century Gothic" style:font-size-complex="10pt"/>
    </style:style>
    <style:style style:name="T28" style:family="text">
      <style:text-properties style:font-name="Century Gothic" fo:font-size="10pt" fo:language="gl" fo:country="ES" style:font-name-asian="Century Gothic" style:font-size-asian="10pt" style:font-name-complex="Century Gothic"/>
    </style:style>
    <style:style style:name="T29" style:family="text">
      <style:text-properties style:font-name="Century Gothic" fo:font-size="10pt" fo:language="gl" fo:country="ES" style:font-name-asian="Century Gothic" style:font-size-asian="10pt" style:font-name-complex="Century Gothic" style:font-size-complex="10pt"/>
    </style:style>
    <style:style style:name="T30" style:family="text">
      <style:text-properties style:font-name="Century Gothic" fo:font-size="10pt" fo:language="gl" fo:country="ES" fo:font-weight="bold" style:font-size-asian="10pt" style:font-weight-asian="bold" style:font-name-complex="Century Gothic"/>
    </style:style>
    <style:style style:name="T31" style:family="text">
      <style:text-properties style:font-name="Century Gothic" fo:font-size="10pt" fo:language="gl" fo:country="ES" fo:font-weight="bold" style:font-name-asian="Century Gothic" style:font-size-asian="10pt" style:font-weight-asian="bold" style:font-name-complex="Century Gothic"/>
    </style:style>
    <style:style style:name="T32" style:family="text">
      <style:text-properties style:font-name="Century Gothic" fo:font-size="9pt" fo:language="gl" fo:country="ES" style:font-size-asian="9pt" style:font-name-complex="Century Gothic"/>
    </style:style>
    <style:style style:name="T33" style:family="text">
      <style:text-properties style:font-name="Century Gothic" fo:font-size="9pt" fo:language="gl" fo:country="ES" style:font-size-asian="9pt" style:font-name-complex="Century Gothic" style:font-size-complex="9pt"/>
    </style:style>
    <style:style style:name="T34" style:family="text">
      <style:text-properties style:font-name="Century Gothic" fo:font-size="9pt" fo:language="gl" fo:country="ES" style:font-name-asian="Century Gothic" style:font-size-asian="9pt" style:font-name-complex="Century Gothic"/>
    </style:style>
    <style:style style:name="T35" style:family="text">
      <style:text-properties style:font-name="Century Gothic" fo:font-size="9pt" fo:language="gl" fo:country="ES" style:font-name-asian="Century Gothic" style:font-size-asian="9pt" style:font-name-complex="Century Gothic" style:font-size-complex="9pt"/>
    </style:style>
    <style:style style:name="T36" style:family="text">
      <style:text-properties style:font-name="Century Gothic" fo:font-size="20pt" fo:language="gl" fo:country="ES" fo:font-weight="bold" style:font-name-asian="Century Gothic" style:font-size-asian="20pt" style:font-weight-asian="bold" style:font-name-complex="Century Gothic"/>
    </style:style>
    <style:style style:name="T37" style:family="text">
      <style:text-properties style:font-name="Century Gothic" fo:font-size="12pt" fo:language="gl" fo:country="ES" style:font-size-asian="12pt" style:font-name-complex="Century Gothic"/>
    </style:style>
    <style:style style:name="T38" style:family="text">
      <style:text-properties style:font-name="Century Gothic" fo:font-size="12pt" fo:language="gl" fo:country="ES" style:font-name-asian="Century Gothic" style:font-size-asian="12pt" style:font-name-complex="Century Gothic"/>
    </style:style>
    <style:style style:name="T39" style:family="text">
      <style:text-properties style:font-name="Century Gothic" fo:font-size="12pt" fo:language="gl" fo:country="ES" fo:font-style="normal" fo:font-weight="normal" style:font-size-asian="12pt" style:font-style-asian="normal" style:font-weight-asian="normal" style:font-name-complex="Century Gothic"/>
    </style:style>
    <style:style style:name="T40" style:family="text">
      <style:text-properties style:font-name="Century Gothic" fo:font-size="12pt" fo:language="gl" fo:country="ES" fo:font-style="normal" fo:font-weight="normal" style:font-name-asian="Century Gothic" style:font-size-asian="12pt" style:font-style-asian="normal" style:font-weight-asian="normal" style:font-name-complex="Century Gothic"/>
    </style:style>
    <style:style style:name="T41" style:family="text">
      <style:text-properties fo:language="gl" fo:country="ES"/>
    </style:style>
    <style:style style:name="T42" style:family="text">
      <style:text-properties fo:language="gl" fo:country="ES" style:font-name-asian="Century Gothic"/>
    </style:style>
    <style:style style:name="T43" style:family="text">
      <style:text-properties fo:language="gl" fo:country="ES" style:font-name-asian="Century Gothic" style:font-name-complex="Century Gothic"/>
    </style:style>
    <style:style style:name="T44" style:family="text">
      <style:text-properties style:font-name-asian="Century Gothic"/>
    </style:style>
    <style:style style:name="T45" style:family="text">
      <style:text-properties fo:font-size="12pt" fo:language="gl" fo:country="ES" fo:font-weight="normal" style:font-size-asian="12pt" style:font-weight-asian="normal"/>
    </style:style>
    <style:style style:name="T46" style:family="text">
      <style:text-properties fo:font-size="12pt" fo:language="gl" fo:country="ES" fo:font-weight="normal" style:font-name-asian="Century Gothic" style:font-size-asian="12pt" style:font-weight-asian="normal"/>
    </style:style>
    <style:style style:name="T47" style:family="text">
      <style:text-properties fo:color="#008000" style:font-name="Century Gothic" fo:language="gl" fo:country="ES" style:font-name-complex="Century Gothic"/>
    </style:style>
    <style:style style:name="T48" style:family="text">
      <style:text-properties fo:color="#008000" style:font-name="Century Gothic" fo:language="gl" fo:country="ES" style:font-name-asian="Century Gothic" style:font-name-complex="Century Gothic"/>
    </style:style>
    <style:style style:name="T49" style:family="text">
      <style:text-properties fo:color="#008000" style:font-name="Century Gothic" fo:language="gl" fo:country="ES" fo:font-weight="bold" style:font-weight-asian="bold" style:font-name-complex="Century Gothic"/>
    </style:style>
    <style:style style:name="T50" style:family="text">
      <style:text-properties fo:color="#008000" style:font-name="Century Gothic" fo:language="gl" fo:country="ES" fo:font-weight="bold" style:font-name-asian="Century Gothic" style:font-weight-asian="bold" style:font-name-complex="Century Gothic"/>
    </style:style>
    <style:style style:name="T51" style:family="text">
      <style:text-properties fo:color="#008000" style:font-name="Century Gothic" fo:font-size="10pt" fo:language="gl" fo:country="ES" style:font-size-asian="10pt" style:font-name-complex="Century Gothic"/>
    </style:style>
    <style:style style:name="T52" style:family="text">
      <style:text-properties fo:color="#008000" style:font-name="Century Gothic" fo:font-size="10pt" fo:language="gl" fo:country="ES" style:font-name-asian="Century Gothic" style:font-size-asian="10pt" style:font-name-complex="Century Gothic"/>
    </style:style>
    <style:style style:name="T53" style:family="text">
      <style:text-properties fo:color="#008000" style:font-name="Century Gothic" fo:font-size="10pt" fo:language="gl" fo:country="ES" fo:font-weight="bold" style:font-size-asian="10pt" style:font-weight-asian="bold" style:font-name-complex="Century Gothic"/>
    </style:style>
    <style:style style:name="T54" style:family="text">
      <style:text-properties fo:color="#008000" style:font-name="Century Gothic" fo:font-size="10pt" fo:language="gl" fo:country="ES" fo:font-weight="bold" style:font-name-asian="Century Gothic" style:font-size-asian="10pt" style:font-weight-asian="bold" style:font-name-complex="Century Gothic"/>
    </style:style>
    <style:style style:name="T55" style:family="text">
      <style:text-properties fo:color="#008000" style:font-name="Century Gothic" fo:font-size="10pt" fo:letter-spacing="-0.035cm" fo:language="gl" fo:country="ES" style:font-size-asian="10pt" style:font-name-complex="Century Gothic"/>
    </style:style>
    <style:style style:name="T56" style:family="text">
      <style:text-properties fo:color="#008000" style:font-name="Century Gothic" fo:font-size="10pt" fo:letter-spacing="-0.035cm" fo:language="gl" fo:country="ES" style:font-name-asian="Century Gothic" style:font-size-asian="10pt" style:font-name-complex="Century Gothic"/>
    </style:style>
    <style:style style:name="T57" style:family="text">
      <style:text-properties fo:color="#008000" style:font-name="Century Gothic" fo:font-size="10pt" fo:letter-spacing="-0.007cm" fo:language="gl" fo:country="ES" style:font-size-asian="10pt" style:font-name-complex="Century Gothic"/>
    </style:style>
    <style:style style:name="T58" style:family="text">
      <style:text-properties fo:color="#008000" style:font-name="Century Gothic" fo:font-size="10pt" fo:letter-spacing="-0.007cm" fo:language="gl" fo:country="ES" style:font-name-asian="Century Gothic" style:font-size-asian="10pt" style:font-name-complex="Century Gothic"/>
    </style:style>
    <style:style style:name="T59" style:family="text">
      <style:text-properties fo:color="#008000" style:font-name="Century Gothic" fo:font-size="10.5pt" fo:language="gl" fo:country="ES" style:font-size-asian="10.5pt" style:font-name-complex="Century Gothic"/>
    </style:style>
    <style:style style:name="T60" style:family="text">
      <style:text-properties fo:color="#008000" style:font-name="Century Gothic" fo:font-size="10.5pt" fo:language="gl" fo:country="ES" style:font-name-asian="Century Gothic" style:font-size-asian="10.5pt" style:font-name-complex="Century Gothic"/>
    </style:style>
    <style:style style:name="T6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4"/>
      <text:p text:style-name="P4"/>
      <text:p text:style-name="P120"><text:span text:style-name="T6">DOCUMENTO</text:span><text:span text:style-name="T7"> </text:span><text:span text:style-name="T6">DE</text:span><text:span text:style-name="T7"> </text:span><text:span text:style-name="T6">FORMULACIÓN</text:span><text:span text:style-name="T7"> </text:span><text:span text:style-name="T6">DE</text:span><text:span text:style-name="T7"> </text:span><text:span text:style-name="T6">PROXECTOS</text:span><text:span text:style-name="T7"> </text:span><text:span text:style-name="T6">DE</text:span><text:span text:style-name="T7"> </text:span><text:span text:style-name="T6">COOPERACIÓN</text:span><text:span text:style-name="T7"> </text:span><text:span text:style-name="T6">AO</text:span><text:span text:style-name="T7"> </text:span><text:span text:style-name="T6">DESENVOLVEMENTO</text:span><text:span text:style-name="T7"> </text:span><text:span text:style-name="T6">NO</text:span><text:span text:style-name="T7"> </text:span><text:span text:style-name="T6">EXTERIOR</text:span></text:p>
      <text:p text:style-name="P17"/>
      <text:p text:style-name="P17"/>
      <text:p text:style-name="P34"><text:span text:style-name="T8">201</text:span><text:span text:style-name="T8">2</text:span></text:p>
      <text:p text:style-name="P17"/>
      <text:p text:style-name="P17"/>
      <text:p text:style-name="P17"/>
      <text:p text:style-name="P17"/>
      <text:p text:style-name="P17"/>
      <text:p text:style-name="P22"/>
      <text:p text:style-name="P34"><text:span text:style-name="T9">CONVOCATOR</text:span><text:span text:style-name="T9">IA</text:span><text:span text:style-name="T10"> </text:span><text:span text:style-name="T9">DE</text:span><text:span text:style-name="T10"> </text:span><text:span text:style-name="T9">SUBVENCIÓNS</text:span><text:span text:style-name="T10"> </text:span><text:span text:style-name="T9">DA</text:span><text:span text:style-name="T10"> </text:span><text:span text:style-name="T9">DXREeUE</text:span><text:span text:style-name="T10"> </text:span><text:span text:style-name="T9">PRESENTADOS</text:span><text:span text:style-name="T10"> </text:span><text:span text:style-name="T9">POLOS</text:span><text:span text:style-name="T10"> </text:span><text:span text:style-name="T9">AXENTES</text:span><text:span text:style-name="T10"> </text:span><text:span text:style-name="T9">DA</text:span><text:span text:style-name="T10"> </text:span><text:span text:style-name="T9">COOPERACIÓN</text:span><text:span text:style-name="T10"> </text:span><text:span text:style-name="T9">GALEGA</text:span></text:p>
      <text:p text:style-name="P22"/>
      <text:p text:style-name="P22"/>
      <text:p text:style-name="P22"/>
      <text:p text:style-name="P22"/>
      <text:p text:style-name="P22"/>
      <text:p text:style-name="P34"><text:span text:style-name="T11">SIGA</text:span><text:span text:style-name="T12"> </text:span><text:span text:style-name="T11">AS</text:span><text:span text:style-name="T12"> </text:span><text:span text:style-name="T11">RECOMENDACIÓNS</text:span><text:span text:style-name="T12"> </text:span><text:span text:style-name="T11">DA</text:span><text:span text:style-name="T12"> </text:span><text:span text:style-name="T11">GUÍA</text:span><text:span text:style-name="T12"> </text:span><text:span text:style-name="T11">PARA</text:span><text:span text:style-name="T12"> </text:span><text:span text:style-name="T11">CUBRIR</text:span><text:span text:style-name="T12"> </text:span><text:span text:style-name="T11">O</text:span><text:span text:style-name="T12"> </text:span><text:span text:style-name="T11">DOCUMENTO</text:span><text:span text:style-name="T12"> </text:span><text:span text:style-name="T11">DE</text:span><text:span text:style-name="T12"> </text:span><text:span text:style-name="T11">FORMULACIÓN</text:span></text:p>
      <text:p text:style-name="P56">DOCUMENTO<text:span text:style-name="T44"> </text:span>DE<text:span text:style-name="T44"> </text:span>FORMULACIÓN</text:p>
      <text:p text:style-name="P3">______________________________________________________________________<text:bookmark text:name="_INDICE_DE_FORMULARIOS_ de Presentac"/></text:p>
      <text:p text:style-name="P66">ÍNDICE.</text:p>
      <text:p text:style-name="P62"/>
      <text:p text:style-name="P58"><text:span text:style-name="T14">SECCIÓN</text:span><text:span text:style-name="T16"> </text:span><text:span text:style-name="T14">A</text:span><text:span text:style-name="T16"> </text:span><text:span text:style-name="T14">-</text:span><text:span text:style-name="T16"> </text:span><text:span text:style-name="T14">PRESENTACIÓN</text:span><text:span text:style-name="T16"> </text:span><text:span text:style-name="T14">DO</text:span><text:span text:style-name="T16"> </text:span><text:span text:style-name="T14">PROXECTO.</text:span></text:p>
      <text:p text:style-name="P58"><text:span text:style-name="T19">A.1.</text:span><text:span text:style-name="T20"> </text:span><text:span text:style-name="T19">DATOS</text:span><text:span text:style-name="T20"> </text:span><text:span text:style-name="T19">DO</text:span><text:span text:style-name="T20"> </text:span><text:span text:style-name="T19">PROXECTO.</text:span></text:p>
      <text:p text:style-name="P58"><text:span text:style-name="T19">A.2.</text:span><text:span text:style-name="T20"> </text:span><text:span text:style-name="T19">DATOS</text:span><text:span text:style-name="T20"> </text:span><text:span text:style-name="T19">DA</text:span><text:span text:style-name="T20"> </text:span><text:span text:style-name="T19">ENTIDADE</text:span><text:span text:style-name="T20"> </text:span><text:span text:style-name="T19">SOLICITANTE.</text:span></text:p>
      <text:p text:style-name="P58"><text:span text:style-name="T19">A.3.</text:span><text:span text:style-name="T20"> </text:span><text:span text:style-name="T19">DATOS</text:span><text:span text:style-name="T20"> </text:span><text:span text:style-name="T19">DA</text:span><text:span text:style-name="T20"> </text:span><text:span text:style-name="T19">CONTRAPARTE</text:span><text:span text:style-name="T20"> </text:span><text:span text:style-name="T19">LOCAL.</text:span></text:p>
      <text:p text:style-name="P63"/>
      <text:h text:style-name="P152" text:outline-level="1" text:is-list-header="true"><text:span text:style-name="T41">SECCIÓN</text:span><text:span text:style-name="T42"> </text:span><text:span text:style-name="T41">B</text:span><text:span text:style-name="T42"> </text:span><text:span text:style-name="T41">-</text:span><text:span text:style-name="T42"> </text:span><text:span text:style-name="T41">DESCRICIÓN</text:span><text:span text:style-name="T42"> </text:span><text:span text:style-name="T41">DO</text:span><text:span text:style-name="T42"> </text:span><text:span text:style-name="T41">PROXECTO.</text:span></text:h>
      <text:p text:style-name="P59"><text:span text:style-name="T19">B.1.</text:span><text:span text:style-name="T20"> </text:span><text:span text:style-name="T19">RESUMO</text:span><text:span text:style-name="T20"> </text:span><text:span text:style-name="T19">DO</text:span><text:span text:style-name="T20"> </text:span><text:span text:style-name="T19">PROXECTO</text:span></text:p>
      <text:p text:style-name="P60"><text:span text:style-name="T19">B.2.</text:span><text:span text:style-name="T20"> </text:span><text:span text:style-name="T19">CONTEXTO</text:span><text:span text:style-name="T20"> </text:span><text:span text:style-name="T19">E</text:span><text:span text:style-name="T20"> </text:span><text:span text:style-name="T19">ANTECEDENTES</text:span><text:span text:style-name="T20"> </text:span><text:span text:style-name="T19">DO</text:span><text:span text:style-name="T20"> </text:span><text:span text:style-name="T19">PROXECTO.</text:span></text:p>
      <text:p text:style-name="P60"><text:span text:style-name="T19">B.3</text:span><text:span text:style-name="T19">.</text:span><text:span text:style-name="T20"> </text:span><text:span text:style-name="T19">COMPLEMENTARIEDADE</text:span><text:span text:style-name="T20"> </text:span><text:span text:style-name="T19">E</text:span><text:span text:style-name="T20"> </text:span><text:span text:style-name="T19">SINERXIAS</text:span><text:span text:style-name="T20"> </text:span><text:span text:style-name="T19">COA</text:span><text:span text:style-name="T20"> </text:span><text:span text:style-name="T19">POLÍTICA</text:span><text:span text:style-name="T20"> </text:span><text:span text:style-name="T19">GALEGA</text:span><text:span text:style-name="T20"> </text:span><text:span text:style-name="T19">DE</text:span><text:span text:style-name="T20"> </text:span><text:span text:style-name="T19">COOPERACIÓN</text:span><text:span text:style-name="T20"> </text:span><text:span text:style-name="T19">E</text:span><text:span text:style-name="T20"> </text:span><text:span text:style-name="T19">COAS</text:span><text:span text:style-name="T20"> </text:span><text:span text:style-name="T19">POLÍTICAS</text:span><text:span text:style-name="T20"> </text:span><text:span text:style-name="T19">PÚBLICAS</text:span><text:span text:style-name="T20"> </text:span><text:span text:style-name="T19">LOCAIS.</text:span></text:p>
      <text:p text:style-name="P60"><text:span text:style-name="T19">B.4</text:span><text:span text:style-name="T19">.</text:span><text:span text:style-name="T20"> </text:span><text:span text:style-name="T19">SECTOR</text:span><text:span text:style-name="T20"> </text:span><text:span text:style-name="T19">DE</text:span><text:span text:style-name="T20"> </text:span><text:span text:style-name="T19">ACTUACIÓN</text:span><text:span text:style-name="T20"> </text:span><text:span text:style-name="T19">DO</text:span><text:span text:style-name="T20"> </text:span><text:span text:style-name="T19">PROXECTO.</text:span></text:p>
      <text:p text:style-name="P60"><text:span text:style-name="T19">B.5</text:span><text:span text:style-name="T19">.</text:span><text:span text:style-name="T20"> </text:span><text:span text:style-name="T19">IDENTIFICACIÓN</text:span><text:span text:style-name="T20"> </text:span><text:span text:style-name="T19">DOS</text:span><text:span text:style-name="T20"> </text:span><text:span text:style-name="T19">PROBLEMAS</text:span><text:span text:style-name="T20"> </text:span><text:span text:style-name="T19">E</text:span><text:span text:style-name="T20"> </text:span><text:span text:style-name="T19">NECESIDADES</text:span><text:span text:style-name="T20"> </text:span><text:span text:style-name="T19">QUE</text:span><text:span text:style-name="T20"> </text:span><text:span text:style-name="T19">SE</text:span><text:span text:style-name="T20"> </text:span><text:span text:style-name="T19">PRETENDEN</text:span><text:span text:style-name="T20"> </text:span><text:span text:style-name="T19">ABORDAR.</text:span><text:span text:style-name="T20"> </text:span><text:span text:style-name="T19">XUSTICIFACIÓN.</text:span></text:p>
      <text:p text:style-name="P58"><text:span text:style-name="T19">B.6</text:span><text:span text:style-name="T19">.</text:span><text:span text:style-name="T20"> </text:span><text:span text:style-name="T19">DESCRICIÓN</text:span><text:span text:style-name="T20"> </text:span><text:span text:style-name="T19">E</text:span><text:span text:style-name="T20"> </text:span><text:span text:style-name="T19">PARTICIPACIÓN</text:span><text:span text:style-name="T20"> </text:span><text:span text:style-name="T19">DA</text:span><text:span text:style-name="T20"> </text:span><text:span text:style-name="T19">POBOACIÓN</text:span><text:span text:style-name="T20"> </text:span><text:span text:style-name="T19">BENEFICIARIA.</text:span></text:p>
      <text:p text:style-name="P58"><text:span text:style-name="T19">B.7</text:span><text:span text:style-name="T19">.</text:span><text:span text:style-name="T20"> </text:span><text:span text:style-name="T19">ENFOQUES</text:span><text:span text:style-name="T20"> </text:span><text:span text:style-name="T19">TRANSVERSAIS.</text:span></text:p>
      <text:p text:style-name="P68"><text:span text:style-name="T19">LOITA</text:span><text:span text:style-name="T20"> </text:span><text:span text:style-name="T19">CONTRA</text:span><text:span text:style-name="T20"> </text:span><text:span text:style-name="T19">A</text:span><text:span text:style-name="T20"> </text:span><text:span text:style-name="T19">POBREZA.</text:span></text:p>
      <text:p text:style-name="P69">EQUIDADE<text:span text:style-name="T44"> </text:span>DE<text:span text:style-name="T44"> </text:span>XÉNERO.</text:p>
      <text:p text:style-name="P68"><text:span text:style-name="T19">DEFENSA</text:span><text:span text:style-name="T20"> </text:span><text:span text:style-name="T19">DA</text:span><text:span text:style-name="T20"> </text:span><text:span text:style-name="T19">SUSTENTABILIDADE</text:span><text:span text:style-name="T20"> </text:span><text:span text:style-name="T19">AMBIENTAL.</text:span></text:p>
      <text:p text:style-name="P69">RESPECTO<text:span text:style-name="T44"> </text:span>POLOS<text:span text:style-name="T44"> </text:span>DEREITOS<text:span text:style-name="T44"> </text:span>HUMANOS.</text:p>
      <text:p text:style-name="P69">DEFENSA<text:span text:style-name="T44"> </text:span>DA<text:span text:style-name="T44"> </text:span>INTERCULTURALIDADE.</text:p>
      <text:p text:style-name="P58"><text:span text:style-name="T19">B.8</text:span><text:span text:style-name="T19">.</text:span><text:span text:style-name="T20"> </text:span><text:span text:style-name="T19">OBXECTIVOS,</text:span><text:span text:style-name="T20"> </text:span><text:span text:style-name="T19">RESULTADOS</text:span><text:span text:style-name="T20"> </text:span><text:span text:style-name="T19">E</text:span><text:span text:style-name="T20"> </text:span><text:span text:style-name="T19">ACCIÓNS</text:span><text:span text:style-name="T20"> </text:span><text:span text:style-name="T19">DO</text:span><text:span text:style-name="T20"> </text:span><text:span text:style-name="T19">PROXECTO.</text:span></text:p>
      <text:h text:style-name="P154" text:outline-level="1" text:is-list-header="true"><text:span text:style-name="T45">OB</text:span><text:span text:style-name="T45">XECTIVO</text:span><text:span text:style-name="T46"> </text:span><text:span text:style-name="T45">XERAL</text:span><text:span text:style-name="T46"> </text:span><text:span text:style-name="T45">DE</text:span><text:span text:style-name="T46"> </text:span><text:span text:style-name="T45">DESENVOLVEMENTO.</text:span></text:h>
      <text:h text:style-name="P154" text:outline-level="1" text:is-list-header="true"><text:span text:style-name="T45">OBXECTIVOS</text:span><text:span text:style-name="T46"> </text:span><text:span text:style-name="T45">ESPECÍFICOS.</text:span></text:h>
      <text:h text:style-name="P155" text:outline-level="1" text:is-list-header="true">MATRIZ<text:span text:style-name="T44"> </text:span>DE<text:span text:style-name="T44"> </text:span>PLANIFICACIÓN.</text:h>
      <text:p text:style-name="P58"><text:span text:style-name="T19">B.</text:span><text:span text:style-name="T19">9.</text:span><text:span text:style-name="T20"> </text:span><text:span text:style-name="T19">CRONOGRAMA</text:span><text:span text:style-name="T20"> </text:span><text:span text:style-name="T19">DE</text:span><text:span text:style-name="T20"> </text:span><text:span text:style-name="T19">ACTIVIDADES</text:span><text:span text:style-name="T20"> </text:span><text:span text:style-name="T19">PREVISTAS.</text:span></text:p>
      <text:p text:style-name="P58"><text:span text:style-name="T19">B.10</text:span><text:span text:style-name="T19">.</text:span><text:span text:style-name="T20"> </text:span><text:span text:style-name="T19">RECURSOS</text:span><text:span text:style-name="T20"> </text:span><text:span text:style-name="T19">HUMANOS.</text:span></text:p>
      <text:p text:style-name="P58"><text:span text:style-name="T19">B.11</text:span><text:span text:style-name="T19">.</text:span><text:span text:style-name="T20"> </text:span><text:span text:style-name="T19">RECURSOS</text:span><text:span text:style-name="T20"> </text:span><text:span text:style-name="T19">MATERIAIS</text:span><text:span text:style-name="T20"> </text:span><text:span text:style-name="T19">E</text:span><text:span text:style-name="T20"> </text:span><text:span text:style-name="T19">TÉCNICOS.</text:span></text:p>
      <text:p text:style-name="P58"><text:span text:style-name="T19">B.12</text:span><text:span text:style-name="T19">.</text:span><text:span text:style-name="T20"> </text:span><text:span text:style-name="T19">ACHEGAS</text:span><text:span text:style-name="T20"> </text:span><text:span text:style-name="T19">EN</text:span><text:span text:style-name="T20"> </text:span><text:span text:style-name="T19">ESPECIE.</text:span></text:p>
      <text:p text:style-name="P58"><text:span text:style-name="T19">B.13</text:span><text:span text:style-name="T19">.</text:span><text:span text:style-name="T20"> </text:span><text:span text:style-name="T19">RISCOS.</text:span></text:p>
      <text:p text:style-name="P58"><text:span text:style-name="T19">B.14</text:span><text:span text:style-name="T19">.</text:span><text:span text:style-name="T20"> </text:span><text:span text:style-name="T19">SEGUIMENTO</text:span><text:span text:style-name="T20"> </text:span><text:span text:style-name="T19">E</text:span><text:span text:style-name="T20"> </text:span><text:span text:style-name="T19">AVALIACIÓN</text:span><text:span text:style-name="T20"> <text:s/></text:span><text:span text:style-name="T19">DO</text:span><text:span text:style-name="T20"> </text:span><text:span text:style-name="T19">PROXECTO.</text:span></text:p>
      <text:p text:style-name="P70"><text:soft-page-break/><text:span text:style-name="T19">SISTEMAS</text:span><text:span text:style-name="T20"> </text:span><text:span text:style-name="T19">E</text:span><text:span text:style-name="T20"> </text:span><text:span text:style-name="T19">MECANISMOS</text:span><text:span text:style-name="T20"> </text:span><text:span text:style-name="T19">INTERNOS</text:span><text:span text:style-name="T20"> </text:span><text:span text:style-name="T19">E</text:span><text:span text:style-name="T20"> </text:span><text:span text:style-name="T19">EXTERNOS</text:span></text:p>
      <text:p text:style-name="P70"><text:span text:style-name="T19">VIABILIDADE</text:span><text:span text:style-name="T20"> </text:span><text:span text:style-name="T19">E</text:span><text:span text:style-name="T20"> </text:span><text:span text:style-name="T19">SUSTENTABILIDADE</text:span><text:span text:style-name="T20"> </text:span><text:span text:style-name="T19">DO</text:span><text:span text:style-name="T20"> </text:span><text:span text:style-name="T19">PROXECTO</text:span></text:p>
      <text:p text:style-name="P70"><text:span text:style-name="T19">ADECUACIÓN</text:span><text:span text:style-name="T20"> </text:span><text:span text:style-name="T19">E</text:span><text:span text:style-name="T20"> </text:span><text:span text:style-name="T19">CONTRIBUCIÓN</text:span><text:span text:style-name="T20"> </text:span><text:span text:style-name="T19">AOS</text:span><text:span text:style-name="T20"> </text:span><text:span text:style-name="T19">PRINCIPIOS</text:span><text:span text:style-name="T20"> </text:span><text:span text:style-name="T19">ESTABLECIDOS</text:span><text:span text:style-name="T20"> </text:span><text:span text:style-name="T19">NA</text:span><text:span text:style-name="T20"> </text:span><text:span text:style-name="T19">DECLARACIÓN</text:span><text:span text:style-name="T20"> </text:span><text:span text:style-name="T19">DE</text:span><text:span text:style-name="T20"> </text:span><text:span text:style-name="T19">PARÍS</text:span></text:p>
      <text:p text:style-name="P70"><text:span text:style-name="T19">MECANISMOS</text:span><text:span text:style-name="T20"> </text:span><text:span text:style-name="T19">DE</text:span><text:span text:style-name="T20"> </text:span><text:span text:style-name="T19">DIFUSIÓN</text:span><text:span text:style-name="T20"> </text:span><text:span text:style-name="T19">DO</text:span><text:span text:style-name="T20"> </text:span><text:span text:style-name="T19">PROXECTO</text:span><text:span text:style-name="T20"> </text:span><text:span text:style-name="T19">EN</text:span><text:span text:style-name="T20"> </text:span><text:span text:style-name="T19">GALICIA</text:span></text:p>
      <text:p text:style-name="P68"><text:span text:style-name="T19">A</text:span><text:span text:style-name="T19">VALIACIÓN</text:span><text:span text:style-name="T20"> </text:span><text:span text:style-name="T19">EXTERNA</text:span></text:p>
      <text:p text:style-name="P64"/>
      <text:h text:style-name="P153" text:outline-level="1" text:is-list-header="true">SECCIÓN<text:span text:style-name="T44"> </text:span>C<text:span text:style-name="T44"> </text:span>-<text:span text:style-name="T44"> <text:s/></text:span>SOLVENCIA<text:span text:style-name="T44"> </text:span>INSTITUCIONAL.</text:h>
      <text:p text:style-name="P65"><text:span text:style-name="T19">C.1.</text:span><text:span text:style-name="T20"> </text:span><text:span text:style-name="T19">EXPERIENCIA</text:span><text:span text:style-name="T20"> </text:span><text:span text:style-name="T19">E</text:span><text:span text:style-name="T20"> </text:span><text:span text:style-name="T19">CAPACIDADE</text:span><text:span text:style-name="T20"> </text:span><text:span text:style-name="T19">DE</text:span><text:span text:style-name="T20"> </text:span><text:span text:style-name="T19">XESTIÓN</text:span><text:span text:style-name="T20"> </text:span><text:span text:style-name="T19">DA</text:span><text:span text:style-name="T20"> </text:span><text:span text:style-name="T19">ENTIDADE</text:span><text:span text:style-name="T20"> </text:span><text:span text:style-name="T19">SOLICITANTE.</text:span></text:p>
      <text:p text:style-name="P65"><text:span text:style-name="T19">C.2.</text:span><text:span text:style-name="T20"> </text:span><text:span text:style-name="T19">ESTRATEXIA</text:span><text:span text:style-name="T20"> </text:span><text:span text:style-name="T19">DA</text:span><text:span text:style-name="T20"> </text:span><text:span text:style-name="T19">ENTIDADE</text:span><text:span text:style-name="T20"> <text:s/></text:span><text:span text:style-name="T19">SOLICITANTE</text:span><text:span text:style-name="T20"> </text:span><text:span text:style-name="T19">PARA</text:span><text:span text:style-name="T20"> </text:span><text:span text:style-name="T19">OS</text:span><text:span text:style-name="T20"> </text:span><text:span text:style-name="T19">PRÓXIMOS</text:span><text:span text:style-name="T20"> </text:span><text:span text:style-name="T19">DOUS</text:span><text:span text:style-name="T20"> </text:span><text:span text:style-name="T19">ANOS</text:span><text:span text:style-name="T20"> </text:span><text:span text:style-name="T19">EN</text:span><text:span text:style-name="T20"> </text:span><text:span text:style-name="T19">GALICIA.</text:span></text:p>
      <text:p text:style-name="P65"><text:span text:style-name="T19">C.3.</text:span><text:span text:style-name="T20"> </text:span><text:span text:style-name="T19">CONTRIBUCIÓN</text:span><text:span text:style-name="T20"> </text:span><text:span text:style-name="T19">DA</text:span><text:span text:style-name="T20"> </text:span><text:span text:style-name="T19">ENTIDADE</text:span><text:span text:style-name="T20"> </text:span><text:span text:style-name="T19">SOLICITANTE</text:span><text:span text:style-name="T20"> </text:span><text:span text:style-name="T19">AO</text:span><text:span text:style-name="T20"> </text:span><text:span text:style-name="T19">FOMENTO</text:span><text:span text:style-name="T20"> </text:span><text:span text:style-name="T19">DO</text:span><text:span text:style-name="T20"> </text:span><text:span text:style-name="T19">SECTOR</text:span><text:span text:style-name="T20"> </text:span><text:span text:style-name="T19">GALEGO</text:span><text:span text:style-name="T20"> </text:span><text:span text:style-name="T19">DE</text:span><text:span text:style-name="T20"> </text:span><text:span text:style-name="T19">COOPERACIÓN.</text:span></text:p>
      <text:p text:style-name="P65"><text:span text:style-name="T19">C.4.</text:span><text:span text:style-name="T20"> </text:span><text:span text:style-name="T19">ESTRATEXIA</text:span><text:span text:style-name="T20"> </text:span><text:span text:style-name="T19">E</text:span><text:span text:style-name="T20"> </text:span><text:span text:style-name="T19">CAPACIDADE</text:span><text:span text:style-name="T20"> </text:span><text:span text:style-name="T19">DE</text:span><text:span text:style-name="T20"> </text:span><text:span text:style-name="T19">XESTIÓN</text:span><text:span text:style-name="T20"> </text:span><text:span text:style-name="T19">DA</text:span><text:span text:style-name="T20"> </text:span><text:span text:style-name="T19">CONTRAPARTE.</text:span></text:p>
      <text:p text:style-name="P65"><text:span text:style-name="T19">C.5.</text:span><text:span text:style-name="T20"> </text:span><text:span text:style-name="T19">PARTICIPACIÓN</text:span><text:span text:style-name="T20"> </text:span><text:span text:style-name="T19">NO</text:span><text:span text:style-name="T20"> </text:span><text:span text:style-name="T19">PROXECTO</text:span><text:span text:style-name="T20"> </text:span><text:span text:style-name="T19">DOUTRAS</text:span><text:span text:style-name="T20"> </text:span><text:span text:style-name="T19">INSTITUCIÓNS</text:span><text:span text:style-name="T20"> </text:span><text:span text:style-name="T19">LOCAIS.</text:span></text:p>
      <text:p text:style-name="P65"><text:span text:style-name="T19">C.6.</text:span><text:span text:style-name="T20"> </text:span><text:span text:style-name="T19">COMPROMISOS</text:span><text:span text:style-name="T20"> </text:span><text:span text:style-name="T19">DE</text:span><text:span text:style-name="T20"> </text:span><text:span text:style-name="T19">EXECUCIÓN</text:span><text:span text:style-name="T20"> </text:span><text:span text:style-name="T19">ASUMIDOS</text:span><text:span text:style-name="T20"> </text:span><text:span text:style-name="T19">POR</text:span><text:span text:style-name="T20"> </text:span><text:span text:style-name="T19">CADA</text:span><text:span text:style-name="T20"> </text:span><text:span text:style-name="T19">ENTIDADE</text:span><text:span text:style-name="T20"> </text:span><text:span text:style-name="T19">PARTICIPANTE</text:span><text:span text:style-name="T20"> </text:span><text:span text:style-name="T19">DA</text:span><text:span text:style-name="T20"> </text:span><text:span text:style-name="T19">AGRUPACIÓN,</text:span><text:span text:style-name="T20"> </text:span><text:span text:style-name="T19">NO</text:span><text:span text:style-name="T20"> </text:span><text:span text:style-name="T19">PROXECTO.</text:span></text:p>
      <text:p text:style-name="P64"/>
      <text:h text:style-name="P152" text:outline-level="1" text:is-list-header="true"><text:span text:style-name="T41">SECCIÓN</text:span><text:span text:style-name="T42"> </text:span><text:span text:style-name="T41">D</text:span><text:span text:style-name="T42"> </text:span><text:span text:style-name="T41">-</text:span><text:span text:style-name="T42"> <text:s/></text:span><text:span text:style-name="T41">ASPECTOS</text:span><text:span text:style-name="T42"> </text:span><text:span text:style-name="T41">ADMINISTRATIVOS</text:span><text:span text:style-name="T42"> </text:span><text:span text:style-name="T41">E</text:span><text:span text:style-name="T42"> </text:span><text:span text:style-name="T41">FINANCEIROS.</text:span></text:h>
      <text:list xml:id="list29310392" text:style-name="WW8Num6">
        <text:list-header>
          <text:p text:style-name="P147"><text:span text:style-name="T41">D.1.</text:span><text:span text:style-name="T42"> </text:span><text:span text:style-name="T41">DATOS</text:span><text:span text:style-name="T42"> </text:span><text:span text:style-name="T41">ECONÓMICOS</text:span><text:span text:style-name="T42"> </text:span><text:span text:style-name="T41">E</text:span><text:span text:style-name="T42"> </text:span><text:span text:style-name="T41">FINANCEIROS.</text:span></text:p>
          <text:p text:style-name="P149"><text:span text:style-name="T41">D.1.</text:span><text:span text:style-name="T41">1.</text:span><text:span text:style-name="T42"> </text:span><text:span text:style-name="T41">FINANCIAMENTO</text:span><text:span text:style-name="T42"> </text:span><text:span text:style-name="T41">DO</text:span><text:span text:style-name="T42"> </text:span><text:span text:style-name="T41">PROXECTO.</text:span></text:p>
          <text:p text:style-name="P150"><text:span text:style-name="T41">D.1.</text:span><text:span text:style-name="T41">2.</text:span><text:span text:style-name="T42"> </text:span><text:span text:style-name="T41">ORZAMENTO</text:span><text:span text:style-name="T42"> </text:span><text:span text:style-name="T41">XERAL.</text:span></text:p>
          <text:p text:style-name="P150"><text:span text:style-name="T41">D.1.3.</text:span><text:span text:style-name="T42"> </text:span><text:span text:style-name="T41">SUBVENCIÓN</text:span><text:span text:style-name="T42"> </text:span><text:span text:style-name="T41">SOLICITADA</text:span><text:span text:style-name="T42"> </text:span><text:span text:style-name="T41">POR</text:span><text:span text:style-name="T42"> </text:span><text:span text:style-name="T41">ANO</text:span><text:span text:style-name="T42"> </text:span><text:span text:style-name="T41">E</text:span><text:span text:style-name="T42"> </text:span><text:span text:style-name="T41">CAPÍTULO.</text:span><text:span text:style-name="T42"> </text:span></text:p>
          <text:p text:style-name="P150"><text:span text:style-name="T41">D.1.</text:span><text:span text:style-name="T41">4.</text:span><text:span text:style-name="T42"> </text:span><text:span text:style-name="T41">CADRO</text:span><text:span text:style-name="T42"> </text:span><text:span text:style-name="T41">DE</text:span><text:span text:style-name="T42"> </text:span><text:span text:style-name="T41">FINANCIAMENTO.</text:span></text:p>
          <text:p text:style-name="P151"><text:span text:style-name="T41">D.1.</text:span><text:span text:style-name="T41">5.</text:span><text:span text:style-name="T42"> </text:span><text:span text:style-name="T41">DESAGREGACIÓN</text:span><text:span text:style-name="T42"> </text:span><text:span text:style-name="T41">DE</text:span><text:span text:style-name="T42"> </text:span><text:span text:style-name="T41">CUSTES</text:span><text:span text:style-name="T42"> </text:span><text:span text:style-name="T41">DIRECTOS</text:span><text:span text:style-name="T42"> </text:span><text:span text:style-name="T41">E</text:span><text:span text:style-name="T42"> </text:span><text:span text:style-name="T41">INDIRECTOS.</text:span></text:p>
          <text:p text:style-name="P148">D.2.<text:span text:style-name="T44"> </text:span>FACTURAS<text:span text:style-name="T44"> </text:span>PROFORMA.</text:p>
        </text:list-header>
      </text:list>
      <text:p text:style-name="P61"><text:span text:style-name="T19">D.3.</text:span><text:span text:style-name="T20"> </text:span><text:span text:style-name="T19">DESAGREGACIÓN</text:span><text:span text:style-name="T20"> </text:span><text:span text:style-name="T19">ORZAMENTARIA</text:span><text:span text:style-name="T20"> </text:span><text:span text:style-name="T19">POR</text:span><text:span text:style-name="T20"> </text:span><text:span text:style-name="T19">OBXECTIVOS</text:span><text:span text:style-name="T20"> </text:span><text:span text:style-name="T19">ESPECÍFICOS.</text:span></text:p>
      <text:p text:style-name="P64"/>
      <text:p text:style-name="P61"><text:span text:style-name="T14">SECCIÓ</text:span><text:span text:style-name="T14">N</text:span><text:span text:style-name="T16"> </text:span><text:span text:style-name="T14">E</text:span><text:span text:style-name="T16"> – </text:span><text:span text:style-name="T14">RELACIÓN</text:span><text:span text:style-name="T16"> </text:span><text:span text:style-name="T14">DE</text:span><text:span text:style-name="T16"> </text:span><text:span text:style-name="T14">ANEXOS.</text:span></text:p>
      <text:p text:style-name="P67"><text:span text:style-name="T41">FORMULARIO</text:span><text:span text:style-name="T43"> </text:span><text:span text:style-name="T41">DE</text:span><text:span text:style-name="T43"> </text:span><text:span text:style-name="T41">PRESENTACIÓN</text:span><text:span text:style-name="T43"> </text:span><text:span text:style-name="T41">DE</text:span><text:span text:style-name="T43"> </text:span><text:span text:style-name="T41">PROXECTOS</text:span></text:p>
      <text:p text:style-name="P25"/>
      <text:p text:style-name="P121"><text:span text:style-name="T19">SECCIÓN</text:span><text:span text:style-name="T20"> </text:span><text:span text:style-name="T19">A</text:span><text:span text:style-name="T21"> – </text:span><text:span text:style-name="T19">PRESENTACIÓN</text:span><text:span text:style-name="T20"> </text:span><text:span text:style-name="T19">DO</text:span><text:span text:style-name="T20"> </text:span><text:span text:style-name="T19">PROXECTO.</text:span></text:p>
      <text:p text:style-name="P26"/>
      <text:p text:style-name="P122"><text:span text:style-name="T22">A.1.</text:span><text:span text:style-name="T23"> </text:span><text:span text:style-name="T22">DATOS</text:span><text:span text:style-name="T23"> </text:span><text:span text:style-name="T22">DO</text:span><text:span text:style-name="T23"> </text:span><text:span text:style-name="T22">PROXECTO.</text:span></text:p>
      <text:p text:style-name="P3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/>
            <text:p text:style-name="P34"><text:span text:style-name="T13">CÓDIGO</text:span><text:span text:style-name="T15"> </text:span><text:span text:style-name="T13">DE</text:span><text:span text:style-name="T15"> </text:span><text:span text:style-name="T13">REXISTRO</text:span></text:p>
            <text:p text:style-name="P34"><text:span text:style-name="T19">A</text:span><text:span text:style-name="T20"> </text:span><text:span text:style-name="T19">cubrir</text:span><text:span text:style-name="T20"> </text:span><text:span text:style-name="T19">pola</text:span><text:span text:style-name="T20"> </text:span><text:span text:style-name="T19">Xunta</text:span></text:p>
            <text:p text:style-name="P4"/>
          </table:table-cell>
          <table:table-cell table:style-name="Tabla1.B1" office:value-type="string">
            <text:p text:style-name="P7"/>
          </table:table-cell>
        </table:table-row>
      </table:table>
      <text:p text:style-name="P2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C"/>
        <table:table-column table:style-name="Tabla2.H"/>
        <table:table-column table:style-name="Tabla2.I"/>
        <table:table-column table:style-name="Tabla2.D"/>
        <table:table-column table:style-name="Tabla2.K"/>
        <table:table-row table:style-name="Tabla2.1">
          <table:table-cell table:style-name="Tabla2.A1" office:value-type="string">
            <text:p text:style-name="P41">TÍTULO</text:p>
          </table:table-cell>
          <table:table-cell table:style-name="Tabla2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1">ACRÓNIMO</text:p>
          </table:table-cell>
          <table:table-cell table:style-name="Tabla2.B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table:number-columns-spanned="6" office:value-type="string">
            <text:p text:style-name="P39"><text:span text:style-name="T47">Código</text:span><text:span text:style-name="T48"> </text:span><text:span text:style-name="T47">sector</text:span><text:span text:style-name="T48"> </text:span><text:span text:style-name="T47">de</text:span><text:span text:style-name="T48"> </text:span><text:span text:style-name="T47">actividade.</text:span><text:span text:style-name="T48"> </text:span><text:span text:style-name="T49">C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columns-spanned="3" office:value-type="string">
            <text:p text:style-name="P39"><text:span text:style-name="T47">ENTIDAD</text:span><text:span text:style-name="T47">E</text:span><text:span text:style-name="T48"> </text:span><text:span text:style-name="T47">SOLICITANTE</text:span></text:p>
          </table:table-cell>
          <table:covered-table-cell/>
          <table:covered-table-cell/>
          <table:table-cell table:style-name="Tabla2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table:number-rows-spanned="2" table:number-columns-spanned="4" office:value-type="string">
            <text:p text:style-name="P39"><text:span text:style-name="T47">PERÍODO</text:span><text:span text:style-name="T48"> </text:span><text:span text:style-name="T47">DE</text:span><text:span text:style-name="T48"> </text:span><text:span text:style-name="T47">EXECUCIÓN</text:span></text:p>
          </table:table-cell>
          <table:covered-table-cell/>
          <table:covered-table-cell/>
          <table:covered-table-cell/>
          <table:table-cell table:style-name="Tabla2.E5" table:number-columns-spanned="4" office:value-type="string">
            <text:p text:style-name="P39"><text:span text:style-name="T47">Data</text:span><text:span text:style-name="T48"> </text:span><text:span text:style-name="T47">de</text:span><text:span text:style-name="T48"> </text:span><text:span text:style-name="T47">inicio:</text:span></text:p>
          </table:table-cell>
          <table:covered-table-cell/>
          <table:covered-table-cell/>
          <table:covered-table-cell/>
          <table:table-cell table:style-name="Tabl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.6">
          <table:covered-table-cell/>
          <table:covered-table-cell/>
          <table:covered-table-cell/>
          <table:covered-table-cell/>
          <table:table-cell table:style-name="Tabla2.E5" table:number-columns-spanned="4" office:value-type="string">
            <text:p text:style-name="P39"><text:span text:style-name="T47">Data</text:span><text:span text:style-name="T48"> </text:span><text:span text:style-name="T47">de</text:span><text:span text:style-name="T48"> </text:span><text:span text:style-name="T47">finalización:</text:span></text:p>
          </table:table-cell>
          <table:covered-table-cell/>
          <table:covered-table-cell/>
          <table:covered-table-cell/>
          <table:table-cell table:style-name="Tabl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.7">
          <table:table-cell table:style-name="Tabla2.A2" table:number-columns-spanned="4" office:value-type="string">
            <text:p text:style-name="P75"><text:span text:style-name="T47">PAÍS/ÁREA</text:span><text:span text:style-name="T48"> </text:span><text:span text:style-name="T47">XEOGRÁFICA</text:span><text:span text:style-name="T48"> </text:span><text:span text:style-name="T47">DE</text:span><text:span text:style-name="T48"> </text:span><text:span text:style-name="T47">ACTUACIÓN</text:span></text:p>
          </table:table-cell>
          <table:covered-table-cell/>
          <table:covered-table-cell/>
          <table:covered-table-cell/>
          <table:table-cell table:style-name="Tabla2.E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E5" table:number-columns-spanned="2" office:value-type="string">
            <text:p text:style-name="P42">DURACIÓN</text:p>
            <text:p text:style-name="P40">(MESES)</text:p>
          </table:table-cell>
          <table:covered-table-cell/>
          <table:table-cell table:style-name="Tabla2.B2" office:value-type="string">
            <text:p text:style-name="P8"/>
          </table:table-cell>
        </table:table-row>
        <table:table-row table:style-name="Tabla2.8">
          <table:table-cell table:style-name="Tabla2.A2" table:number-columns-spanned="5" office:value-type="string">
            <text:p text:style-name="P39"><text:span text:style-name="T47">ORZAMENTO</text:span><text:span text:style-name="T48"> </text:span><text:span text:style-name="T47">TOTAL</text:span><text:span text:style-name="T48"> </text:span><text:span text:style-name="T47">(EUROS)</text:span></text:p>
          </table:table-cell>
          <table:covered-table-cell/>
          <table:covered-table-cell/>
          <table:covered-table-cell/>
          <table:covered-table-cell/>
          <table:table-cell table:style-name="Tabla2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2" office:value-type="string">
            <text:p text:style-name="P75"><text:span text:style-name="T47">SUBVENCIÓN</text:span><text:span text:style-name="T48"> </text:span><text:span text:style-name="T47">SOLICITADA</text:span><text:span text:style-name="T48"> </text:span><text:span text:style-name="T47">Á</text:span><text:span text:style-name="T48"> </text:span><text:span text:style-name="T47">XUNTA</text:span><text:span text:style-name="Footnote_20_Symbol"><text:span text:style-name="T20"><text:note text:id="ftn1" text:note-class="footnote"><text:note-citation>1</text:note-citation><text:note-body><text:p text:style-name="P33">A Xunta de Galicia poderá financiar ata un 95% do orzamento total do proxecto, non superando en ningún caso a subvención concedida os 175.000 euros para proxectos plurianuais. Para proxectos cuxa execución estea limitada ao 2012, o importe máximo da subvención será de 60.000 €.</text:p><text:p text:style-name="P33">Nos proxectos presentados por varias entidades, a subvención concedida non excederá o límite de 225.000 euros.</text:p><text:p text:style-name="Footnote"><text:span text:style-name="T41">A distribución concedida a proxectos plurianuais, distribuirase do seguinte xeito: o </text:span><text:span text:style-name="T41">30% no 2012 e o <text:s/>70% no 2013. </text:span></text:p></text:note-body></text:note></text:span></text:span></text:p>
          </table:table-cell>
          <table:covered-table-cell/>
          <table:table-cell table:style-name="Tabla2.E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2.E5" table:number-columns-spanned="2" office:value-type="string">
            <text:p text:style-name="P43">%<text:span text:style-name="T44"> </text:span>DE<text:span text:style-name="T44"> </text:span>SUBVENCIÓN<text:span text:style-name="T44"> </text:span></text:p>
            <text:p text:style-name="P38"><text:span text:style-name="T51">SOBRE</text:span><text:span text:style-name="T52"> </text:span><text:span text:style-name="T51">O</text:span><text:span text:style-name="T52"> </text:span><text:span text:style-name="T51">TOTAL</text:span><text:span text:style-name="T52"> </text:span><text:span text:style-name="T51">DO</text:span><text:span text:style-name="T52"> </text:span><text:span text:style-name="T51">ORZAMENTO</text:span></text:p>
          </table:table-cell>
          <table:covered-table-cell/>
          <table:table-cell table:style-name="Tabla2.B2" table:number-columns-spanned="2" office:value-type="string">
            <text:p text:style-name="P8"/>
          </table:table-cell>
          <table:covered-table-cell/>
        </table:table-row>
        <table:table-row table:style-name="Tabla2.10">
          <table:table-cell table:style-name="Tabla2.A10" table:number-columns-spanned="11" office:value-type="string">
            <text:p text:style-name="P50"><text:span text:style-name="T59">Número</text:span><text:span text:style-name="T60"> </text:span><text:span text:style-name="T59">de</text:span><text:span text:style-name="T60"> </text:span><text:span text:style-name="T59">proxectos</text:span><text:span text:style-name="T60"> </text:span><text:span text:style-name="T59">que</text:span><text:span text:style-name="T60"> </text:span><text:span text:style-name="T59">a</text:span><text:span text:style-name="T60"> </text:span><text:span text:style-name="T59">ENTIDADE</text:span><text:span text:style-name="T60"> </text:span><text:span text:style-name="T59">presenta</text:span><text:span text:style-name="T60"> </text:span><text:span text:style-name="T59">nesta</text:span><text:span text:style-name="T60"> </text:span><text:span text:style-name="T59">convocatoria:</text:span></text:p>
            <text:p text:style-name="P45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 table:style-name="Tabla3.1">
                <table:table-cell table:style-name="Tabla3.A1" office:value-type="string">
                  <text:p text:style-name="P52"><text:span text:style-name="T59">S</text:span><text:span text:style-name="T59">oa</text:span></text:p>
                </table:table-cell>
                <table:table-cell table:style-name="Tabla3.B1" office:value-type="string">
                  <text:p text:style-name="P46"/>
                </table:table-cell>
                <table:table-cell table:style-name="Tabla3.C1" office:value-type="string">
                  <text:p text:style-name="P47">Agrupada</text:p>
                </table:table-cell>
                <table:table-cell table:style-name="Tabla3.D1" office:value-type="string">
                  <text:p text:style-name="P46"/>
                </table:table-cell>
              </table:table-row>
            </table:table>
            <text:p text:style-name="P45"/>
            <text:p text:style-name="P49"><text:span text:style-name="T59">No</text:span><text:span text:style-name="T60"> </text:span><text:span text:style-name="T59">caso</text:span><text:span text:style-name="T60"> </text:span><text:span text:style-name="T59">de</text:span><text:span text:style-name="T60"> </text:span><text:span text:style-name="T59">presentar</text:span><text:span text:style-name="T60"> </text:span><text:span text:style-name="T59">ou</text:span><text:span text:style-name="T60"> </text:span><text:span text:style-name="T59">participar</text:span><text:span text:style-name="T60"> </text:span><text:span text:style-name="T59">en</text:span><text:span text:style-name="T60"> </text:span><text:span text:style-name="T59">máis</text:span><text:span text:style-name="T60"> </text:span><text:span text:style-name="T59">dun</text:span><text:span text:style-name="T60"> </text:span><text:span text:style-name="T59">proxecto,</text:span><text:span text:style-name="T60"> </text:span><text:span text:style-name="T59">especificar</text:span><text:span text:style-name="T60"> </text:span><text:span text:style-name="T59">os</text:span><text:span text:style-name="T60"> </text:span><text:span text:style-name="T59">mesmos: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oft-page-break/></text:p>
      <text:p text:style-name="P122"><text:span text:style-name="T22">A.2.<text:tab/>DATOS</text:span><text:span text:style-name="T23"> </text:span><text:span text:style-name="T22">DA</text:span><text:span text:style-name="T23"> </text:span><text:span text:style-name="T22">ENTIDADE</text:span><text:span text:style-name="T23"> </text:span><text:span text:style-name="T22">SOLICITANTE</text:span></text:p>
      <text:p text:style-name="P53"><text:span text:style-name="T26">¿</text:span><text:span text:style-name="T26">Presentase</text:span><text:span text:style-name="T28"> </text:span><text:span text:style-name="T26">agrupado</text:span><text:span text:style-name="T28"> </text:span><text:span text:style-name="T26">con</text:span><text:span text:style-name="T28"> </text:span><text:span text:style-name="T26">outras</text:span><text:span text:style-name="T28"> </text:span><text:span text:style-name="T26">entidades?</text:span><text:span text:style-name="T28"> <text:s text:c="3"/></text:span><text:span text:style-name="T13">SI*</text:span><text:span text:style-name="T15"> <text:s text:c="4"/></text:span><text:span text:style-name="T13">NON</text:span></text:p>
      <text:p text:style-name="P53"><text:bookmark-start text:name="OLE_LINK2"/><text:span text:style-name="T32">*En</text:span><text:span text:style-name="T34"> </text:span><text:span text:style-name="T32">caso</text:span><text:span text:style-name="T34"> </text:span><text:span text:style-name="T32">afirmativo,</text:span><text:span text:style-name="T34"> </text:span><text:span text:style-name="T32">cubrir</text:span><text:span text:style-name="T34"> <text:s/></text:span><text:span text:style-name="T32">unha</text:span><text:span text:style-name="T34"> </text:span><text:span text:style-name="T32">táboa</text:span><text:span text:style-name="T34"> </text:span><text:span text:style-name="T32">por</text:span><text:span text:style-name="T34"> </text:span><text:span text:style-name="T32">cada</text:span><text:span text:style-name="T34"> </text:span><text:span text:style-name="T32">unha</text:span><text:span text:style-name="T34"> </text:span><text:span text:style-name="T32">das</text:span><text:span text:style-name="T34"> </text:span><text:span text:style-name="T32">entidades</text:span><text:span text:style-name="T34"> </text:span><text:bookmark-end text:name="OLE_LINK2"/><text:span text:style-name="T32">agrupadas</text:span></text:p>
      <text:p text:style-name="P2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37"><text:span text:style-name="T49">ENTIDAD</text:span><text:span text:style-name="T49">E</text:span><text:span text:style-name="T50"> </text:span><text:span text:style-name="T49">SOLICITANTE</text:span></text:p>
            <text:p text:style-name="Standard"><text:span text:style-name="T53">N</text:span><text:span text:style-name="T53">ome</text:span><text:span text:style-name="T54"> </text:span><text:span text:style-name="T53">completo</text:span></text:p>
          </table:table-cell>
          <table:covered-table-cell/>
          <table:table-cell table:style-name="Tabla4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7"><text:span text:style-name="T51">ENDEREZO</text:span><text:span text:style-name="T52"> </text:span><text:span text:style-name="T51">SOCIAL</text:span></text:p>
          </table:table-cell>
          <table:table-cell table:style-name="Tabla4.B2" table:number-columns-spanned="7" office:value-type="string">
            <text:p text:style-name="P77"><text:span text:style-name="T26">Rúa</text:span><text:span text:style-name="T26">,</text:span><text:span text:style-name="T28"> </text:span><text:span text:style-name="T26">nº</text:span></text:p>
            <text:p text:style-name="P76"><text:span text:style-name="T26">Localidad</text:span><text:span text:style-name="T26">e</text:span></text:p>
            <text:p text:style-name="P78">Provincia</text:p>
            <text:p text:style-name="P16">Código<text:span text:style-name="T44"> </text:span>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office:value-type="string">
            <text:p text:style-name="P44">BASE<text:span text:style-name="T44"> </text:span>SOCIAL<text:span text:style-name="T44"> </text:span>TOTAL</text:p>
          </table:table-cell>
          <table:table-cell table:style-name="Tabla4.B3" table:number-columns-spanned="2" office:value-type="string">
            <text:p text:style-name="P7"/>
          </table:table-cell>
          <table:covered-table-cell/>
          <table:table-cell table:style-name="Tabla4.B3" table:number-columns-spanned="3" office:value-type="string">
            <text:p text:style-name="P44">BASE<text:span text:style-name="T44"> </text:span>SOCIAL<text:span text:style-name="T44"> </text:span>EN<text:span text:style-name="T44"> </text:span>GALICIA</text:p>
          </table:table-cell>
          <table:covered-table-cell/>
          <table:covered-table-cell/>
          <table:table-cell table:style-name="Tabla4.B2" table:number-columns-spanned="2" office:value-type="string">
            <text:p text:style-name="P7"/>
          </table:table-cell>
          <table:covered-table-cell/>
        </table:table-row>
        <table:table-row table:style-name="Tabla4.4">
          <table:table-cell table:style-name="Tabla4.A2" table:number-rows-spanned="2" office:value-type="string">
            <text:p text:style-name="P44">TELÉFONOS</text:p>
          </table:table-cell>
          <table:table-cell table:style-name="Tabla4.B3" table:number-columns-spanned="2" office:value-type="string">
            <text:p text:style-name="P7"/>
          </table:table-cell>
          <table:covered-table-cell/>
          <table:table-cell table:style-name="Tabla4.B3" office:value-type="string">
            <text:p text:style-name="P44">FAX</text:p>
          </table:table-cell>
          <table:table-cell table:style-name="Tabla4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4.5">
          <table:covered-table-cell/>
          <table:table-cell table:style-name="Tabla4.B3" table:number-columns-spanned="2" office:value-type="string">
            <text:p text:style-name="P7"/>
          </table:table-cell>
          <table:covered-table-cell/>
          <table:table-cell table:style-name="Tabla4.B3" office:value-type="string">
            <text:p text:style-name="P44">WEB</text:p>
          </table:table-cell>
          <table:table-cell table:style-name="Tabla4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office:value-type="string">
            <text:p text:style-name="P37"><text:span text:style-name="T51">TELÉFONO</text:span><text:span text:style-name="T52"> </text:span><text:span text:style-name="T51">MÓBIL</text:span></text:p>
          </table:table-cell>
          <table:table-cell table:style-name="Tabla4.B3" table:number-columns-spanned="2" office:value-type="string">
            <text:p text:style-name="P7"/>
          </table:table-cell>
          <table:covered-table-cell/>
          <table:table-cell table:style-name="Tabla4.B3" table:number-columns-spanned="2" office:value-type="string">
            <text:p text:style-name="P80">CORREO<text:span text:style-name="T44"> </text:span>ELECTRÓNICO</text:p>
          </table:table-cell>
          <table:covered-table-cell/>
          <table:table-cell table:style-name="Tabla4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4.3">
          <table:table-cell table:style-name="Tabla4.A2" office:value-type="string">
            <text:p text:style-name="P37"><text:span text:style-name="T51">CIF</text:span><text:span text:style-name="T52"> </text:span><text:span text:style-name="T51">DA</text:span><text:span text:style-name="T52"> </text:span><text:span text:style-name="T51">ENTIDADE</text:span></text:p>
          </table:table-cell>
          <table:table-cell table:style-name="Tabla4.B3" table:number-columns-spanned="2" office:value-type="string">
            <text:p text:style-name="P7"/>
          </table:table-cell>
          <table:covered-table-cell/>
          <table:table-cell table:style-name="Tabla4.B3" table:number-columns-spanned="2" office:value-type="string">
            <text:p text:style-name="P77"><text:span text:style-name="T55">DAT</text:span><text:span text:style-name="T55">A</text:span><text:span text:style-name="T56"> </text:span><text:span text:style-name="T55">DE</text:span><text:span text:style-name="T56"> </text:span><text:span text:style-name="T55">CONSTITUCIÓN</text:span></text:p>
          </table:table-cell>
          <table:covered-table-cell/>
          <table:table-cell table:style-name="Tabla4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4.3">
          <table:table-cell table:style-name="Tabla4.A2" office:value-type="string">
            <text:p text:style-name="P37"><text:span text:style-name="T57">Data</text:span><text:span text:style-name="T58"> </text:span><text:span text:style-name="T57">de</text:span><text:span text:style-name="T58"> </text:span><text:span text:style-name="T57">inscrición</text:span><text:span text:style-name="T58"> </text:span><text:span text:style-name="T57">no</text:span><text:span text:style-name="T58"> </text:span><text:span text:style-name="T57">rexistro</text:span><text:span text:style-name="T58"> </text:span><text:span text:style-name="T57">galego</text:span></text:p>
          </table:table-cell>
          <table:table-cell table:style-name="Tabla4.B3" table:number-columns-spanned="2" office:value-type="string">
            <text:p text:style-name="P7"/>
          </table:table-cell>
          <table:covered-table-cell/>
          <table:table-cell table:style-name="Tabla4.B3" table:number-columns-spanned="4" office:value-type="string">
            <text:p text:style-name="P37"><text:span text:style-name="T57">Nº</text:span><text:span text:style-name="T58"> </text:span><text:span text:style-name="T57">rexistro</text:span><text:span text:style-name="T58"> </text:span><text:span text:style-name="T57">galego</text:span><text:span text:style-name="T58"> </text:span><text:span text:style-name="T57">da</text:span><text:span text:style-name="T58"> </text:span><text:span text:style-name="T57">ENTIDADE</text:span></text:p>
          </table:table-cell>
          <table:covered-table-cell/>
          <table:covered-table-cell/>
          <table:covered-table-cell/>
          <table:table-cell table:style-name="Tabla4.B2" office:value-type="string">
            <text:p text:style-name="P7"/>
          </table:table-cell>
        </table:table-row>
        <table:table-row table:style-name="Tabla4.2">
          <table:table-cell table:style-name="Tabla4.A2" table:number-columns-spanned="3" office:value-type="string">
            <text:p text:style-name="P37"><text:span text:style-name="T51">REPRESENTANTE</text:span><text:span text:style-name="T52"> </text:span><text:span text:style-name="T51">LEGAL</text:span><text:span text:style-name="T52"> </text:span><text:span text:style-name="T51">DA</text:span><text:span text:style-name="T52"> </text:span><text:span text:style-name="T51">ENTIDADE</text:span></text:p>
          </table:table-cell>
          <table:covered-table-cell/>
          <table:covered-table-cell/>
          <table:table-cell table:style-name="Tabla4.B2" table:number-columns-spanned="5" office:value-type="string">
            <text:p text:style-name="P18">Nome</text:p>
            <text:p text:style-name="P78">DNI/NIF</text:p>
            <text:p text:style-name="P16">Cargo</text:p>
          </table:table-cell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2" table:number-columns-spanned="3" office:value-type="string">
            <text:p text:style-name="P37"><text:span text:style-name="T51">RESPONSABLE</text:span><text:span text:style-name="T52"> </text:span><text:span text:style-name="T51">DA</text:span><text:span text:style-name="T52"> </text:span><text:span text:style-name="T51">ENTIDADE</text:span><text:span text:style-name="T52"> </text:span><text:span text:style-name="T51">EN</text:span><text:span text:style-name="T52"> </text:span><text:span text:style-name="T51">GALICIA</text:span></text:p>
          </table:table-cell>
          <table:covered-table-cell/>
          <table:covered-table-cell/>
          <table:table-cell table:style-name="Tabla4.B2" table:number-columns-spanned="5" office:value-type="string">
            <text:p text:style-name="P79">Nome</text:p>
            <text:p text:style-name="P83">DNI/NIF</text:p>
            <text:p text:style-name="P78">Cargo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1" table:number-columns-spanned="3" office:value-type="string">
            <text:p text:style-name="P37"><text:span text:style-name="T51">RESPONSABLE</text:span><text:span text:style-name="T52"> </text:span><text:span text:style-name="T51">DE</text:span><text:span text:style-name="T52"> </text:span><text:span text:style-name="T51">XESTIÓN</text:span><text:span text:style-name="T52"> </text:span><text:span text:style-name="T51">TÉCNICA</text:span><text:span text:style-name="T52"> </text:span><text:span text:style-name="T51">E</text:span><text:span text:style-name="T52"> </text:span><text:span text:style-name="T51">ECONÓMICA</text:span><text:span text:style-name="T52"> </text:span><text:span text:style-name="T51">DO</text:span><text:span text:style-name="T52"> </text:span><text:span text:style-name="T51">PROXECTO</text:span><text:span text:style-name="T52"> </text:span><text:span text:style-name="T51">EN</text:span><text:span text:style-name="T52"> </text:span><text:span text:style-name="T51">GALICIA</text:span></text:p>
          </table:table-cell>
          <table:covered-table-cell/>
          <table:covered-table-cell/>
          <table:table-cell table:style-name="Tabla4.D11" table:number-columns-spanned="5" office:value-type="string">
            <text:p text:style-name="P79">Nome</text:p>
            <text:p text:style-name="P78">DNI/NIF</text:p>
            <text:p text:style-name="P16">Cargo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4"><text:span text:style-name="T51">A</text:span><text:span text:style-name="T52"> </text:span><text:span text:style-name="T51">efectos</text:span><text:span text:style-name="T52"> </text:span><text:span text:style-name="T51">de</text:span><text:span text:style-name="T52"> </text:span><text:span text:style-name="T51">notificación,</text:span><text:span text:style-name="T52"> </text:span><text:span text:style-name="T51">indicar</text:span><text:span text:style-name="T52"> </text:span><text:span text:style-name="T51">unha</text:span><text:span text:style-name="T52"> </text:span><text:span text:style-name="T51">dirección</text:span><text:span text:style-name="T52"> </text:span><text:span text:style-name="T51">única</text:span><text:span text:style-name="T52"> </text:span><text:span text:style-name="T51">e</text:span><text:span text:style-name="T52"> </text:span><text:span text:style-name="T51">responsable</text:span><text:span text:style-name="T52"> </text:span><text:span text:style-name="T51">do</text:span><text:span text:style-name="T52"> </text:span><text:span text:style-name="T51">conxunto</text:span><text:span text:style-name="T52"> </text:span><text:span text:style-name="T51">(cubrir</text:span><text:span text:style-name="T52"> </text:span><text:span text:style-name="T51">no</text:span><text:span text:style-name="T52"> </text:span><text:span text:style-name="T51">caso</text:span><text:span text:style-name="T52"> </text:span><text:span text:style-name="T51">de</text:span><text:span text:style-name="T52"> </text:span><text:span text:style-name="T51">diferir</text:span><text:span text:style-name="T52"> </text:span><text:span text:style-name="T51">do</text:span><text:span text:style-name="T52"> </text:span><text:span text:style-name="T51">domicilio</text:span><text:span text:style-name="T52"> </text:span><text:span text:style-name="T51">facilitado</text:span><text:span text:style-name="T52"> </text:span><text:span text:style-name="T51">pola</text:span><text:span text:style-name="T52"> </text:span><text:span text:style-name="T51">ENTIDADE</text:span><text:span text:style-name="T52"> </text:span><text:span text:style-name="T51">SOLICITANTE)</text:span></text:p>
          </table:table-cell>
          <table:table-cell table:style-name="Tabla5.B1" office:value-type="string">
            <text:p text:style-name="P79">Nome</text:p>
            <text:p text:style-name="P78">DNI/NIF</text:p>
            <text:p text:style-name="P76"><text:span text:style-name="T26">Entidad</text:span><text:span text:style-name="T26">e</text:span></text:p>
            <text:p text:style-name="P76"><text:span text:style-name="T26">Rúa</text:span><text:span text:style-name="T26">,</text:span><text:span text:style-name="T28"> </text:span><text:span text:style-name="T26">nº</text:span></text:p>
            <text:p text:style-name="P76"><text:span text:style-name="T26">Localidad</text:span><text:span text:style-name="T26">e</text:span></text:p>
            <text:p text:style-name="P78">Provincia</text:p>
            <text:p text:style-name="P19">Código<text:span text:style-name="T44"> </text:span>postal</text:p>
          </table:table-cell>
        </table:table-row>
      </table:table>
      <text:p text:style-name="P5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D"/>
        <table:table-column table:style-name="Tabla6.G"/>
        <table:table-row table:style-name="Tabla6.1">
          <table:table-cell table:style-name="Tabla6.A1" table:number-columns-spanned="2" office:value-type="string">
            <text:p text:style-name="P77"><text:span text:style-name="T49">ENTIDAD</text:span><text:span text:style-name="T49">E</text:span><text:span text:style-name="T50"> </text:span><text:span text:style-name="T49">AGRUPADA</text:span></text:p>
            <text:p text:style-name="Standard"><text:span text:style-name="T53">nome</text:span><text:span text:style-name="T54"> </text:span><text:span text:style-name="T53">completo</text:span></text:p>
          </table:table-cell>
          <table:covered-table-cell/>
          <table:table-cell table:style-name="Tabla6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77"><text:span text:style-name="T51">ENDEREZO</text:span><text:span text:style-name="T52"> </text:span><text:span text:style-name="T51">SOCIAL</text:span></text:p>
          </table:table-cell>
          <table:table-cell table:style-name="Tabla6.B2" table:number-columns-spanned="6" office:value-type="string">
            <text:p text:style-name="P77"><text:span text:style-name="T26">Rúa</text:span><text:span text:style-name="T26">,</text:span><text:span text:style-name="T28"> </text:span><text:span text:style-name="T26">nº</text:span></text:p>
            <text:p text:style-name="P76"><text:span text:style-name="T26">Localidad</text:span><text:span text:style-name="T26">e</text:span></text:p>
            <text:p text:style-name="P78">Provincia</text:p>
            <text:p text:style-name="P78">Código<text:span text:style-name="T44"> </text:span>pos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2" office:value-type="string">
            <text:p text:style-name="P44">BASE<text:span text:style-name="T44"> </text:span>SOCIAL<text:span text:style-name="T44"> </text:span>TOTAL</text:p>
          </table:table-cell>
          <table:table-cell table:style-name="Tabla6.B3" table:number-columns-spanned="2" office:value-type="string">
            <text:p text:style-name="P7"/>
          </table:table-cell>
          <table:covered-table-cell/>
          <table:table-cell table:style-name="Tabla6.B3" table:number-columns-spanned="3" office:value-type="string">
            <text:p text:style-name="P37"><text:span text:style-name="T51">BASE</text:span><text:span text:style-name="T52"> </text:span><text:span text:style-name="T51">SOCIAL</text:span><text:span text:style-name="T52"> </text:span><text:span text:style-name="T51">EN</text:span><text:span text:style-name="T52"> </text:span><text:span text:style-name="T51">GALICIA</text:span></text:p>
          </table:table-cell>
          <table:covered-table-cell/>
          <table:covered-table-cell/>
          <table:table-cell table:style-name="Tabla6.B2" office:value-type="string">
            <text:p text:style-name="P7"/>
          </table:table-cell>
        </table:table-row>
        <table:table-row table:style-name="Tabla6.4">
          <table:table-cell table:style-name="Tabla6.A2" table:number-rows-spanned="2" office:value-type="string">
            <text:p text:style-name="P44">TELÉFONOS</text:p>
          </table:table-cell>
          <table:table-cell table:style-name="Tabla6.B3" table:number-columns-spanned="2" office:value-type="string">
            <text:p text:style-name="P7"/>
          </table:table-cell>
          <table:covered-table-cell/>
          <table:table-cell table:style-name="Tabla6.B3" office:value-type="string">
            <text:p text:style-name="P44">FAX</text:p>
          </table:table-cell>
          <table:table-cell table:style-name="Tabla6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6.5">
          <table:covered-table-cell/>
          <table:table-cell table:style-name="Tabla6.B3" table:number-columns-spanned="2" office:value-type="string">
            <text:p text:style-name="P7"/>
          </table:table-cell>
          <table:covered-table-cell/>
          <table:table-cell table:style-name="Tabla6.B3" office:value-type="string">
            <text:p text:style-name="P44">WEB</text:p>
          </table:table-cell>
          <table:table-cell table:style-name="Tabla6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6.3">
          <table:table-cell table:style-name="Tabla6.A2" office:value-type="string">
            <text:p text:style-name="P37"><text:span text:style-name="T51">TELÉFONO</text:span><text:span text:style-name="T52"> </text:span><text:span text:style-name="T51">MÓBIL</text:span></text:p>
          </table:table-cell>
          <table:table-cell table:style-name="Tabla6.B3" table:number-columns-spanned="2" office:value-type="string">
            <text:p text:style-name="P7"/>
          </table:table-cell>
          <table:covered-table-cell/>
          <table:table-cell table:style-name="Tabla6.B3" table:number-columns-spanned="2" office:value-type="string">
            <text:p text:style-name="P80">CORREO<text:span text:style-name="T44"> </text:span>ELECTRÓNICO</text:p>
          </table:table-cell>
          <table:covered-table-cell/>
          <table:table-cell table:style-name="Tabla6.B2" table:number-columns-spanned="2" office:value-type="string">
            <text:p text:style-name="P7"/>
          </table:table-cell>
          <table:covered-table-cell/>
        </table:table-row>
        <table:table-row table:style-name="Tabla6.3">
          <table:table-cell table:style-name="Tabla6.A2" office:value-type="string">
            <text:p text:style-name="P37"><text:span text:style-name="T51">CIF</text:span><text:span text:style-name="T52"> </text:span><text:span text:style-name="T51">DA</text:span><text:span text:style-name="T52"> </text:span><text:span text:style-name="T51">ENTIDADE</text:span></text:p>
          </table:table-cell>
          <table:table-cell table:style-name="Tabla6.B3" table:number-columns-spanned="2" office:value-type="string">
            <text:p text:style-name="P7"/>
          </table:table-cell>
          <table:covered-table-cell/>
          <table:table-cell table:style-name="Tabla6.B3" table:number-columns-spanned="2" office:value-type="string">
            <text:p text:style-name="P77"><text:span text:style-name="T55">DATA</text:span><text:span text:style-name="T56"> </text:span><text:span text:style-name="T55">DE</text:span><text:span text:style-name="T56"> </text:span><text:span text:style-name="T55">CONSTITUCIÓN</text:span></text:p>
          </table:table-cell>
          <table:covered-table-cell/>
          <table:table-cell table:style-name="Tabla6.B2" table:number-columns-spanned="2" office:value-type="string">
            <text:p text:style-name="P7"/>
          </table:table-cell>
          <table:covered-table-cell/>
        </table:table-row>
        <table:table-row table:style-name="Tabla6.3">
          <table:table-cell table:style-name="Tabla6.A2" office:value-type="string">
            <text:p text:style-name="P37"><text:span text:style-name="T57">Data</text:span><text:span text:style-name="T58"> </text:span><text:span text:style-name="T57">de</text:span><text:span text:style-name="T58"> </text:span><text:span text:style-name="T57">inscrición</text:span><text:span text:style-name="T58"> </text:span><text:span text:style-name="T57">no</text:span><text:span text:style-name="T58"> </text:span><text:span text:style-name="T57">rexistro</text:span><text:span text:style-name="T58"> </text:span><text:span text:style-name="T57">galego</text:span></text:p>
          </table:table-cell>
          <table:table-cell table:style-name="Tabla6.B3" table:number-columns-spanned="2" office:value-type="string">
            <text:p text:style-name="P7"/>
          </table:table-cell>
          <table:covered-table-cell/>
          <table:table-cell table:style-name="Tabla6.B3" table:number-columns-spanned="2" office:value-type="string">
            <text:p text:style-name="P37"><text:span text:style-name="T57">Nº</text:span><text:span text:style-name="T58"> </text:span><text:span text:style-name="T57">rexistro</text:span><text:span text:style-name="T58"> </text:span><text:span text:style-name="T57">galego</text:span><text:span text:style-name="T58"> </text:span><text:span text:style-name="T57">da</text:span><text:span text:style-name="T58"> </text:span><text:span text:style-name="T57">ENTIDADE</text:span></text:p>
          </table:table-cell>
          <table:covered-table-cell/>
          <table:table-cell table:style-name="Tabla6.B2" table:number-columns-spanned="2" office:value-type="string">
            <text:p text:style-name="P7"/>
          </table:table-cell>
          <table:covered-table-cell/>
        </table:table-row>
        <table:table-row table:style-name="Tabla6.2">
          <table:table-cell table:style-name="Tabla6.A2" table:number-columns-spanned="3" office:value-type="string">
            <text:p text:style-name="P37"><text:span text:style-name="T51">REPRESENTANTE</text:span><text:span text:style-name="T52"> </text:span><text:span text:style-name="T51">LEGAL</text:span><text:span text:style-name="T52"> </text:span><text:span text:style-name="T51">DA</text:span><text:span text:style-name="T52"> </text:span><text:span text:style-name="T51">ENTIDADE</text:span></text:p>
          </table:table-cell>
          <table:covered-table-cell/>
          <table:covered-table-cell/>
          <table:table-cell table:style-name="Tabla6.B2" table:number-columns-spanned="4" office:value-type="string">
            <text:p text:style-name="P18">Nome</text:p>
            <text:p text:style-name="P78">DNI/NIF</text:p>
            <text:p text:style-name="P16">Cargo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44">RESPONSABLE<text:span text:style-name="T44"> </text:span>EN<text:span text:style-name="T44"> </text:span>GALICIA</text:p>
          </table:table-cell>
          <table:covered-table-cell/>
          <table:covered-table-cell/>
          <table:table-cell table:style-name="Tabla6.B2" table:number-columns-spanned="4" office:value-type="string">
            <text:p text:style-name="P79">Nome</text:p>
            <text:p text:style-name="P83">DNI/NIF</text:p>
            <text:p text:style-name="P78">Cargo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1" table:number-columns-spanned="3" office:value-type="string">
            <text:p text:style-name="P37"><text:span text:style-name="T51">RESPONSABLE</text:span><text:span text:style-name="T52"> </text:span><text:span text:style-name="T51">DE</text:span><text:span text:style-name="T52"> </text:span><text:span text:style-name="T51">XESTIÓN</text:span><text:span text:style-name="T52"> </text:span><text:span text:style-name="T51">TÉCNICA</text:span><text:span text:style-name="T52"> </text:span><text:span text:style-name="T51">E</text:span><text:span text:style-name="T52"> </text:span><text:span text:style-name="T51">ECONÓMICA</text:span><text:span text:style-name="T52"> </text:span><text:span text:style-name="T51">DO</text:span><text:span text:style-name="T52"> </text:span><text:span text:style-name="T51">PROXECTO</text:span><text:span text:style-name="T52"> </text:span><text:span text:style-name="T51">EN</text:span><text:span text:style-name="T52"> </text:span><text:span text:style-name="T51">GALICIA</text:span></text:p>
          </table:table-cell>
          <table:covered-table-cell/>
          <table:covered-table-cell/>
          <table:table-cell table:style-name="Tabla6.D11" table:number-columns-spanned="4" office:value-type="string">
            <text:p text:style-name="P79">Nome</text:p>
            <text:p text:style-name="P78">DNI/NIF</text:p>
            <text:p text:style-name="P16">Cargo</text:p>
          </table:table-cell>
          <table:covered-table-cell/>
          <table:covered-table-cell/>
          <table:covered-table-cell/>
        </table:table-row>
      </table:table>
      <text:p text:style-name="P26"/>
      <text:p text:style-name="P124"><text:span text:style-name="T22">A.3.<text:tab/>DATOS</text:span><text:span text:style-name="T23"> </text:span><text:span text:style-name="T22">DA</text:span><text:span text:style-name="T23"> </text:span><text:span text:style-name="T22">CONTRAPARTE</text:span><text:span text:style-name="T23"> </text:span><text:span text:style-name="T22">LOCAL.</text:span></text:p>
      <text:p text:style-name="P53"><text:span text:style-name="T26">¿</text:span><text:span text:style-name="T26">A</text:span><text:span text:style-name="T28"> </text:span><text:span text:style-name="T26">contraparte</text:span><text:span text:style-name="T28"> </text:span><text:span text:style-name="T26">local</text:span><text:span text:style-name="T28"> </text:span><text:span text:style-name="T26">fórmana</text:span><text:span text:style-name="T28"> </text:span><text:span text:style-name="T26">varias</text:span><text:span text:style-name="T28"> </text:span><text:span text:style-name="T26">entidades?</text:span><text:span text:style-name="T28"> <text:s text:c="3"/></text:span><text:span text:style-name="T13">SI</text:span><text:span text:style-name="T15"> </text:span><text:span text:style-name="T13">*</text:span><text:span text:style-name="T15"> <text:s text:c="3"/></text:span><text:span text:style-name="T13">NON</text:span><text:span text:style-name="T36"> </text:span></text:p>
      <text:p text:style-name="P53"><text:span text:style-name="T32">*En</text:span><text:span text:style-name="T34"> </text:span><text:span text:style-name="T32">caso</text:span><text:span text:style-name="T34"> </text:span><text:span text:style-name="T32">afirmativo,</text:span><text:span text:style-name="T34"> </text:span><text:span text:style-name="T32">cubrir</text:span><text:span text:style-name="T34"> </text:span><text:span text:style-name="T32">unha</text:span><text:span text:style-name="T34"> </text:span><text:span text:style-name="T32">táboa</text:span><text:span text:style-name="T34"> </text:span><text:span text:style-name="T32">por</text:span><text:span text:style-name="T34"> </text:span><text:span text:style-name="T32">cada</text:span><text:span text:style-name="T34"> </text:span><text:span text:style-name="T32">unha</text:span><text:span text:style-name="T34"> </text:span><text:span text:style-name="T32">das</text:span><text:span text:style-name="T34"> </text:span><text:span text:style-name="T32">contrapartes</text:span><text:span text:style-name="T34"> </text:span><text:span text:style-name="T32">locais.</text:span></text:p>
      <text:p text:style-name="P2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/>
        <table:table-column table:style-name="Tabla7.E"/>
        <table:table-column table:style-name="Tabla7.F" table:number-columns-repeated="2"/>
        <table:table-column table:style-name="Tabla7.H"/>
        <table:table-row table:style-name="Tabla7.1">
          <table:table-cell table:style-name="Tabla7.A1" table:number-columns-spanned="4" office:value-type="string">
            <text:p text:style-name="P82">CONTRAPARTE<text:span text:style-name="T44"> </text:span>LOCAL</text:p>
            <text:p text:style-name="P76"><text:span text:style-name="T53">nome</text:span><text:span text:style-name="T54"> </text:span><text:span text:style-name="T53">completo</text:span></text:p>
          </table:table-cell>
          <table:covered-table-cell/>
          <table:covered-table-cell/>
          <table:covered-table-cell/>
          <table:table-cell table:style-name="Tabla7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2" office:value-type="string">
            <text:p text:style-name="P77"><text:span text:style-name="T51">TIPO</text:span><text:span text:style-name="T52"> </text:span><text:span text:style-name="T51">DE</text:span><text:span text:style-name="T52"> </text:span><text:span text:style-name="T51">ENTIDADE</text:span><text:span text:style-name="T52"> </text:span></text:p>
          </table:table-cell>
          <table:covered-table-cell/>
          <table:table-cell table:style-name="Tabla7.C2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3" office:value-type="string">
            <text:p text:style-name="P77"><text:span text:style-name="T51">ENDEREZO</text:span><text:span text:style-name="T52"> </text:span><text:span text:style-name="T51">LEGAL</text:span></text:p>
          </table:table-cell>
          <table:covered-table-cell/>
          <table:covered-table-cell/>
          <table:table-cell table:style-name="Tabla7.C2" table:number-columns-spanned="5" office:value-type="string">
            <text:p text:style-name="P77"><text:span text:style-name="T26">Rúa</text:span><text:span text:style-name="T26">,</text:span><text:span text:style-name="T28"> </text:span><text:span text:style-name="T26">nº</text:span></text:p>
            <text:p text:style-name="P76"><text:span text:style-name="T26">Localidad</text:span><text:span text:style-name="T26">e</text:span></text:p>
            <text:p text:style-name="P76"><text:span text:style-name="T26">Provincia</text:span><text:span text:style-name="T28"> </text:span><text:span text:style-name="T26">ou</text:span><text:span text:style-name="T28"> </text:span><text:span text:style-name="T26">equivalente</text:span></text:p>
            <text:p text:style-name="P78">País</text:p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2" table:number-rows-spanned="2" office:value-type="string">
            <text:p text:style-name="P44">TELÉFONOS</text:p>
          </table:table-cell>
          <table:table-cell table:style-name="Tabla7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7.B4" office:value-type="string">
            <text:p text:style-name="P37"><text:span text:style-name="T51">F</text:span><text:span text:style-name="T51">AX</text:span></text:p>
          </table:table-cell>
          <table:table-cell table:style-name="Tabla7.C2" table:number-columns-spanned="2" office:value-type="string">
            <text:p text:style-name="P7"/>
          </table:table-cell>
          <table:covered-table-cell/>
        </table:table-row>
        <table:table-row table:style-name="Tabla7.5">
          <table:covered-table-cell/>
          <table:table-cell table:style-name="Tabla7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7.B4" office:value-type="string">
            <text:p text:style-name="P44">WEB</text:p>
          </table:table-cell>
          <table:table-cell table:style-name="Tabla7.C2" table:number-columns-spanned="2" office:value-type="string">
            <text:p text:style-name="P7"/>
          </table:table-cell>
          <table:covered-table-cell/>
        </table:table-row>
        <table:table-row table:style-name="Tabla7.6">
          <table:table-cell table:style-name="Tabla7.A2" table:number-columns-spanned="4" office:value-type="string">
            <text:p text:style-name="P77"><text:span text:style-name="T51">Código</text:span><text:span text:style-name="T52"> </text:span><text:span text:style-name="T51">de</text:span><text:span text:style-name="T52"> </text:span><text:span text:style-name="T51">identificación</text:span><text:span text:style-name="T52"> </text:span><text:span text:style-name="T51">fiscal</text:span><text:span text:style-name="T52"> </text:span><text:span text:style-name="T51">ou</text:span><text:span text:style-name="T52"> </text:span><text:span text:style-name="T51">tributaria</text:span></text:p>
          </table:table-cell>
          <table:covered-table-cell/>
          <table:covered-table-cell/>
          <table:covered-table-cell/>
          <table:table-cell table:style-name="Tabla7.B4" office:value-type="string">
            <text:p text:style-name="P79"/>
          </table:table-cell>
          <table:table-cell table:style-name="Tabla7.B4" table:number-columns-spanned="2" office:value-type="string">
            <text:p text:style-name="P77"><text:span text:style-name="T55">DATA</text:span><text:span text:style-name="T56"> </text:span><text:span text:style-name="T55">DE</text:span><text:span text:style-name="T56"> </text:span><text:span text:style-name="T55">CONSTITUCIÓN</text:span></text:p>
          </table:table-cell>
          <table:covered-table-cell/>
          <table:table-cell table:style-name="Tabla7.C2" office:value-type="string">
            <text:p text:style-name="P79"/>
          </table:table-cell>
        </table:table-row>
        <table:table-row table:style-name="Tabla7.2">
          <table:table-cell table:style-name="Tabla7.A2" table:number-columns-spanned="4" office:value-type="string">
            <text:p text:style-name="P77"><text:span text:style-name="T51">REPRESENTANTE</text:span><text:span text:style-name="T52"> </text:span><text:span text:style-name="T51">LEGAL</text:span><text:span text:style-name="T52"> </text:span><text:span text:style-name="T51">DA</text:span><text:span text:style-name="T52"> </text:span><text:span text:style-name="T51">ENTIDADE</text:span></text:p>
          </table:table-cell>
          <table:covered-table-cell/>
          <table:covered-table-cell/>
          <table:covered-table-cell/>
          <table:table-cell table:style-name="Tabla7.C2" table:number-columns-spanned="4" office:value-type="string">
            <text:p text:style-name="P79">Nome</text:p>
            <text:p text:style-name="P83">DNI/NIF</text:p>
            <text:p text:style-name="P78">Cargo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8" table:number-columns-spanned="4" office:value-type="string">
            <text:p text:style-name="P77"><text:span text:style-name="T51">RESPONSABLE</text:span><text:span text:style-name="T52"> </text:span><text:span text:style-name="T51">LOCAL</text:span><text:span text:style-name="T52"> </text:span><text:span text:style-name="T51">DO</text:span><text:span text:style-name="T52"> </text:span><text:span text:style-name="T51">PROXECTO</text:span></text:p>
          </table:table-cell>
          <table:covered-table-cell/>
          <table:covered-table-cell/>
          <table:covered-table-cell/>
          <table:table-cell table:style-name="Tabla7.E8" table:number-columns-spanned="4" office:value-type="string">
            <text:p text:style-name="P79">Nome</text:p>
            <text:p text:style-name="P78">DNI/NIF</text:p>
            <text:p text:style-name="P78">Cargo</text:p>
          </table:table-cell>
          <table:covered-table-cell/>
          <table:covered-table-cell/>
          <table:covered-table-cell/>
        </table:table-row>
      </table:table>
      <text:p text:style-name="P15"/>
      <text:p text:style-name="P2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/>
        <table:table-column table:style-name="Tabla8.F" table:number-columns-repeated="2"/>
        <table:table-column table:style-name="Tabla8.H"/>
        <table:table-row table:style-name="Tabla8.1">
          <table:table-cell table:style-name="Tabla8.A1" table:number-columns-spanned="4" office:value-type="string">
            <text:p text:style-name="P82">CONTRAPARTE<text:span text:style-name="T44"> </text:span>LOCAL</text:p>
            <text:p text:style-name="P81">nome<text:span text:style-name="T44"> </text:span>completo</text:p>
          </table:table-cell>
          <table:covered-table-cell/>
          <table:covered-table-cell/>
          <table:covered-table-cell/>
          <table:table-cell table:style-name="Tabla8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2" office:value-type="string">
            <text:p text:style-name="P77"><text:span text:style-name="T51">TIPO</text:span><text:span text:style-name="T52"> </text:span><text:span text:style-name="T51">DE</text:span><text:span text:style-name="T52"> </text:span><text:span text:style-name="T51">ENTIDADE</text:span><text:span text:style-name="T52"> </text:span></text:p>
          </table:table-cell>
          <table:covered-table-cell/>
          <table:table-cell table:style-name="Tabla8.C2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3" office:value-type="string">
            <text:p text:style-name="P77"><text:span text:style-name="T51">ENDEREZO</text:span><text:span text:style-name="T52"> </text:span><text:span text:style-name="T51">LEGAL</text:span></text:p>
          </table:table-cell>
          <table:covered-table-cell/>
          <table:covered-table-cell/>
          <table:table-cell table:style-name="Tabla8.C2" table:number-columns-spanned="5" office:value-type="string">
            <text:p text:style-name="P77"><text:span text:style-name="T26">Rúa</text:span><text:span text:style-name="T26">,</text:span><text:span text:style-name="T28"> </text:span><text:span text:style-name="T26">nº</text:span></text:p>
            <text:p text:style-name="P78">Localidade</text:p>
            <text:p text:style-name="P76"><text:span text:style-name="T26">Provincia</text:span><text:span text:style-name="T28"> </text:span><text:span text:style-name="T26">ou</text:span><text:span text:style-name="T28"> </text:span><text:span text:style-name="T26">equivalente</text:span></text:p>
            <text:p text:style-name="P78">País</text:p>
          </table:table-cell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2" table:number-rows-spanned="2" office:value-type="string">
            <text:p text:style-name="P44">TELÉFONOS</text:p>
          </table:table-cell>
          <table:table-cell table:style-name="Tabla8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8.B4" office:value-type="string">
            <text:p text:style-name="P44">FAX</text:p>
          </table:table-cell>
          <table:table-cell table:style-name="Tabla8.C2" table:number-columns-spanned="2" office:value-type="string">
            <text:p text:style-name="P7"/>
          </table:table-cell>
          <table:covered-table-cell/>
        </table:table-row>
        <table:table-row table:style-name="Tabla8.5">
          <table:covered-table-cell/>
          <table:table-cell table:style-name="Tabla8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8.B4" office:value-type="string">
            <text:p text:style-name="P44">WEB</text:p>
          </table:table-cell>
          <table:table-cell table:style-name="Tabla8.C2" table:number-columns-spanned="2" office:value-type="string">
            <text:p text:style-name="P7"/>
          </table:table-cell>
          <table:covered-table-cell/>
        </table:table-row>
        <table:table-row table:style-name="Tabla8.6">
          <table:table-cell table:style-name="Tabla8.A2" table:number-columns-spanned="4" office:value-type="string">
            <text:p text:style-name="P77"><text:span text:style-name="T51">Código</text:span><text:span text:style-name="T52"> </text:span><text:span text:style-name="T51">de</text:span><text:span text:style-name="T52"> </text:span><text:span text:style-name="T51">identificación</text:span><text:span text:style-name="T52"> </text:span><text:span text:style-name="T51">fiscal</text:span><text:span text:style-name="T52"> </text:span><text:span text:style-name="T51">ou</text:span><text:span text:style-name="T52"> </text:span><text:span text:style-name="T51">tributaria</text:span></text:p>
          </table:table-cell>
          <table:covered-table-cell/>
          <table:covered-table-cell/>
          <table:covered-table-cell/>
          <table:table-cell table:style-name="Tabla8.B4" office:value-type="string">
            <text:p text:style-name="P79"/>
          </table:table-cell>
          <table:table-cell table:style-name="Tabla8.B4" table:number-columns-spanned="2" office:value-type="string">
            <text:p text:style-name="P77"><text:span text:style-name="T55">DATA</text:span><text:span text:style-name="T56"> </text:span><text:span text:style-name="T55">DE</text:span><text:span text:style-name="T56"> </text:span><text:span text:style-name="T55">CONSTITUCIÓN</text:span></text:p>
          </table:table-cell>
          <table:covered-table-cell/>
          <table:table-cell table:style-name="Tabla8.C2" office:value-type="string">
            <text:p text:style-name="P79"/>
          </table:table-cell>
        </table:table-row>
        <table:table-row table:style-name="Tabla8.2">
          <table:table-cell table:style-name="Tabla8.A2" table:number-columns-spanned="4" office:value-type="string">
            <text:p text:style-name="P77"><text:span text:style-name="T51">REPRESENTANTE</text:span><text:span text:style-name="T52"> </text:span><text:span text:style-name="T51">LEGAL</text:span><text:span text:style-name="T52"> </text:span><text:span text:style-name="T51">DA</text:span><text:span text:style-name="T52"> </text:span><text:span text:style-name="T51">ENTIDADE</text:span></text:p>
          </table:table-cell>
          <table:covered-table-cell/>
          <table:covered-table-cell/>
          <table:covered-table-cell/>
          <table:table-cell table:style-name="Tabla8.C2" table:number-columns-spanned="4" office:value-type="string">
            <text:p text:style-name="P79">Nome</text:p>
            <text:p text:style-name="P83">DNI/NIF</text:p>
            <text:p text:style-name="P78">Cargo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8" table:number-columns-spanned="4" office:value-type="string">
            <text:p text:style-name="P77"><text:span text:style-name="T51">RESPONSABLE</text:span><text:span text:style-name="T52"> </text:span><text:span text:style-name="T51">LOCAL</text:span><text:span text:style-name="T52"> </text:span><text:span text:style-name="T51">DO</text:span><text:span text:style-name="T52"> </text:span><text:span text:style-name="T51">PROXECTO</text:span></text:p>
          </table:table-cell>
          <table:covered-table-cell/>
          <table:covered-table-cell/>
          <table:covered-table-cell/>
          <table:table-cell table:style-name="Tabla8.E8" table:number-columns-spanned="4" office:value-type="string">
            <text:p text:style-name="P79">Nome</text:p>
            <text:p text:style-name="P78">DNI/NIF</text:p>
            <text:p text:style-name="P78">Cargo</text:p>
          </table:table-cell>
          <table:covered-table-cell/>
          <table:covered-table-cell/>
          <table:covered-table-cell/>
        </table:table-row>
      </table:table>
      <text:p text:style-name="P55"><text:span text:style-name="T17">SECCIÓN</text:span><text:span text:style-name="T18"> </text:span><text:span text:style-name="T17">B</text:span><text:span text:style-name="T18"> – </text:span><text:span text:style-name="T17">DESCRICIÓN</text:span><text:span text:style-name="T18"> </text:span><text:span text:style-name="T17">DO</text:span><text:span text:style-name="T18"> </text:span><text:span text:style-name="T17">PROXECTO</text:span></text:p>
      <text:p text:style-name="P17"/>
      <text:p text:style-name="P32"><text:span text:style-name="T26">Siga</text:span><text:span text:style-name="T28"> </text:span><text:span text:style-name="T26">as</text:span><text:span text:style-name="T28"> </text:span><text:span text:style-name="T26">indicacións</text:span><text:span text:style-name="T28"> </text:span><text:span text:style-name="T26">das</text:span><text:span text:style-name="T28"> </text:span><text:span text:style-name="T26">INSTRUCIÓNS</text:span><text:span text:style-name="T28"> </text:span><text:span text:style-name="T26">PARA</text:span><text:span text:style-name="T28"> </text:span><text:span text:style-name="T26">CUBRIR</text:span><text:span text:style-name="T28"> </text:span><text:span text:style-name="T26">ESTE</text:span><text:span text:style-name="T28"> </text:span><text:span text:style-name="T26">DOCUMENTO</text:span><text:span text:style-name="T28"> </text:span><text:span text:style-name="T26">DE</text:span><text:span text:style-name="T28"> </text:span><text:span text:style-name="T26">FORMULACIÓN</text:span><text:span text:style-name="T28"> </text:span><text:span text:style-name="T26">DE</text:span><text:span text:style-name="T28"> </text:span><text:span text:style-name="T26">PROXECTOS.</text:span></text:p>
      <text:p text:style-name="P32"><text:span text:style-name="T26">Int</text:span><text:span text:style-name="T26">ente</text:span><text:span text:style-name="T28"> </text:span><text:span text:style-name="T26">ser</text:span><text:span text:style-name="T28"> </text:span><text:span text:style-name="T26">preciso/a</text:span><text:span text:style-name="T28"> </text:span><text:span text:style-name="T26">nas</text:span><text:span text:style-name="T28"> </text:span><text:span text:style-name="T26">observacións,</text:span><text:span text:style-name="T28"> </text:span><text:span text:style-name="T26">enumere</text:span><text:span text:style-name="T28"> </text:span><text:span text:style-name="T26">cada</text:span><text:span text:style-name="T28"> </text:span><text:span text:style-name="T26">consideración</text:span><text:span text:style-name="T28"> </text:span><text:span text:style-name="T26">para</text:span><text:span text:style-name="T28"> </text:span><text:span text:style-name="T26">futuras</text:span><text:span text:style-name="T28"> </text:span><text:span text:style-name="T26">referencias,</text:span><text:span text:style-name="T28"> </text:span><text:span text:style-name="T26">e</text:span><text:span text:style-name="T28"> </text:span><text:span text:style-name="T26">sempre</text:span><text:span text:style-name="T28"> </text:span><text:span text:style-name="T26">que</text:span><text:span text:style-name="T28"> </text:span><text:span text:style-name="T26">poida</text:span><text:span text:style-name="T28"> </text:span><text:span text:style-name="T26">aporte</text:span><text:span text:style-name="T28"> </text:span><text:span text:style-name="T26">datos</text:span><text:span text:style-name="T28"> </text:span><text:span text:style-name="T26">cuantitativos.</text:span></text:p>
      <text:p text:style-name="P25"/>
      <text:p text:style-name="P25"/>
      <text:p text:style-name="P32"><text:span text:style-name="T14">B.1.</text:span><text:span text:style-name="T16"> </text:span><text:span text:style-name="T14">RESUMO</text:span><text:span text:style-name="T16"> </text:span><text:span text:style-name="T14">DO</text:span><text:span text:style-name="T16"> </text:span><text:span text:style-name="T14">PROXECTO</text:span><text:span text:style-name="T16"> </text:span><text:span text:style-name="T27">(Máx.</text:span><text:span text:style-name="T29"> </text:span><text:span text:style-name="T27">1</text:span><text:span text:style-name="T29"> </text:span><text:span text:style-name="T27">páxina)</text:span></text:p>
      <text:p text:style-name="P2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5"/>
      <text:p text:style-name="P25"/>
      <text:p text:style-name="P32"><text:span text:style-name="T14">B.2</text:span><text:span text:style-name="T14">.</text:span><text:span text:style-name="T16"> </text:span><text:span text:style-name="T14">CONTEXTO</text:span><text:span text:style-name="T16"> </text:span><text:span text:style-name="T14">E</text:span><text:span text:style-name="T16"> </text:span><text:span text:style-name="T14">ANTECEDENTES</text:span><text:span text:style-name="T16"> </text:span><text:span text:style-name="T14">DO</text:span><text:span text:style-name="T16"> </text:span><text:span text:style-name="T14">PROXECTO.</text:span><text:span text:style-name="T16"> </text:span><text:span text:style-name="T27">(Máx.</text:span><text:span text:style-name="T29"> </text:span><text:span text:style-name="T27">2</text:span><text:span text:style-name="T29"> </text:span><text:span text:style-name="T27">páxinas)</text:span></text:p>
      <text:p text:style-name="P2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5"/>
      <text:p text:style-name="P25"/>
      <text:p text:style-name="P32"><text:span text:style-name="T14">B.3</text:span><text:span text:style-name="T14">.</text:span><text:span text:style-name="T16"> </text:span><text:span text:style-name="T14">COMPLEMENTARIEDADE</text:span><text:span text:style-name="T16"> </text:span><text:span text:style-name="T14">E</text:span><text:span text:style-name="T16"> </text:span><text:span text:style-name="T14">SINERXIAS</text:span><text:span text:style-name="T16"> </text:span><text:span text:style-name="T14">COA</text:span><text:span text:style-name="T16"> </text:span><text:span text:style-name="T14">POLÍTICA</text:span><text:span text:style-name="T16"> </text:span><text:span text:style-name="T14">GALEGA</text:span><text:span text:style-name="T16"> </text:span><text:span text:style-name="T14">DE</text:span><text:span text:style-name="T16"> </text:span><text:span text:style-name="T14">COOPERACIÓN</text:span><text:span text:style-name="T16"> </text:span><text:span text:style-name="T14">E</text:span><text:span text:style-name="T16"> </text:span><text:span text:style-name="T14">COAS</text:span><text:span text:style-name="T16"> </text:span><text:span text:style-name="T14">POLÍTICAS</text:span><text:span text:style-name="T16"> </text:span><text:span text:style-name="T14">PÚBLICAS</text:span><text:span text:style-name="T16"> </text:span><text:span text:style-name="T14">LOCAIS.</text:span><text:span text:style-name="T16"> </text:span><text:span text:style-name="T27">(Máx.</text:span><text:span text:style-name="T29"> </text:span><text:span text:style-name="T27">1</text:span><text:span text:style-name="T29"> </text:span><text:span text:style-name="T27">páxina)</text:span></text:p>
      <text:p text:style-name="P2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5"/>
      <text:p text:style-name="P25"/>
      <text:p text:style-name="P32"><text:span text:style-name="T14">B.</text:span><text:span text:style-name="T14">4.</text:span><text:span text:style-name="T16"> </text:span><text:span text:style-name="T14">SECTOR</text:span><text:span text:style-name="T16"> </text:span><text:span text:style-name="T14">DE</text:span><text:span text:style-name="T16"> </text:span><text:span text:style-name="T14">ACTUACIÓN</text:span><text:span text:style-name="T16"> </text:span><text:span text:style-name="T14">DO</text:span><text:span text:style-name="T16"> </text:span><text:span text:style-name="T14">PROXECTO.</text:span><text:span text:style-name="T25"> </text:span><text:span text:style-name="T27">(Máx.</text:span><text:span text:style-name="T29"> </text:span><text:span text:style-name="T27">1</text:span><text:span text:style-name="T29"> </text:span><text:span text:style-name="T27">páxina)</text:span></text:p>
      <text:p text:style-name="P2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1"/>
            <text:p text:style-name="P20"/>
            <text:p text:style-name="P20"/>
            <text:p text:style-name="P20"/>
          </table:table-cell>
        </table:table-row>
      </table:table>
      <text:p text:style-name="P32"><text:soft-page-break/><text:span text:style-name="T14">B.5</text:span><text:span text:style-name="T14">.</text:span><text:span text:style-name="T16"> </text:span><text:span text:style-name="T14">IDENTIFICACIÓN</text:span><text:span text:style-name="T16"> </text:span><text:span text:style-name="T14">DOS</text:span><text:span text:style-name="T16"> </text:span><text:span text:style-name="T14">PROBLEMAS</text:span><text:span text:style-name="T16"> </text:span><text:span text:style-name="T14">E</text:span><text:span text:style-name="T16"> </text:span><text:span text:style-name="T14">NECESIDADES</text:span><text:span text:style-name="T16"> </text:span><text:span text:style-name="T14">QUE</text:span><text:span text:style-name="T16"> </text:span><text:span text:style-name="T14">SE</text:span><text:span text:style-name="T16"> </text:span><text:span text:style-name="T14">PRETENDEN</text:span><text:span text:style-name="T16"> </text:span><text:span text:style-name="T14">ABORDAR.</text:span><text:span text:style-name="T16"> </text:span><text:span text:style-name="T14">XUSTIFICACIÓN.</text:span><text:span text:style-name="T20"> </text:span><text:span text:style-name="T27">(Máx.</text:span><text:span text:style-name="T29"> </text:span><text:span text:style-name="T27">1</text:span><text:span text:style-name="T29"> </text:span><text:span text:style-name="T27">páxina)</text:span></text:p>
      <text:p text:style-name="P25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5"/>
      <text:p text:style-name="P25"/>
      <text:p text:style-name="P32"><text:span text:style-name="T14">B.6</text:span><text:span text:style-name="T14">.</text:span><text:span text:style-name="T16"> </text:span><text:span text:style-name="T14">DESCRICIÓN</text:span><text:span text:style-name="T16"> </text:span><text:span text:style-name="T14">E</text:span><text:span text:style-name="T16"> </text:span><text:span text:style-name="T14">PARTICIPACIÓN</text:span><text:span text:style-name="T16"> </text:span><text:span text:style-name="T14">DA</text:span><text:span text:style-name="T16"> </text:span><text:span text:style-name="T14">POBOACIÓN</text:span><text:span text:style-name="T16"> </text:span><text:span text:style-name="T14">BENEFICIARIA.</text:span><text:span text:style-name="T16"> </text:span><text:span text:style-name="T27">(Máx.</text:span><text:span text:style-name="T29"> </text:span><text:span text:style-name="T27">1</text:span><text:span text:style-name="T29"> </text:span><text:span text:style-name="T27">páxina)</text:span></text:p>
      <text:p text:style-name="P25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5"/>
      <text:p text:style-name="P25"/>
      <text:p text:style-name="P32"><text:span text:style-name="T14">B.7</text:span><text:span text:style-name="T14">.</text:span><text:span text:style-name="T16"> </text:span><text:span text:style-name="T14">ENFOQUES</text:span><text:span text:style-name="T16"> </text:span><text:span text:style-name="T14">TRANSVERSAIS</text:span></text:p>
      <text:p text:style-name="P23"/>
      <text:p text:style-name="P32"><text:span text:style-name="T24">LOITA</text:span><text:span text:style-name="T25"> </text:span><text:span text:style-name="T24">CONTRA</text:span><text:span text:style-name="T25"> </text:span><text:span text:style-name="T24">A</text:span><text:span text:style-name="T25"> </text:span><text:span text:style-name="T24">POBREZA.</text:span><text:span text:style-name="T25"> </text:span><text:span text:style-name="T27">(Máx.</text:span><text:span text:style-name="T29"> </text:span><text:span text:style-name="T27">1</text:span><text:span text:style-name="T29"> </text:span><text:span text:style-name="T27">páxina)</text:span></text:p>
      <text:p text:style-name="P25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5"/>
      <text:p text:style-name="P25"/>
      <text:p text:style-name="P32"><text:span text:style-name="T24">EQUIDADE</text:span><text:span text:style-name="T25"> </text:span><text:span text:style-name="T24">DE</text:span><text:span text:style-name="T25"> </text:span><text:span text:style-name="T24">XÉNERO.</text:span><text:span text:style-name="T25"> </text:span><text:span text:style-name="T27">(Máx.</text:span><text:span text:style-name="T29"> </text:span><text:span text:style-name="T27">1</text:span><text:span text:style-name="T29"> </text:span><text:span text:style-name="T27">páxina)</text:span></text:p>
      <text:p text:style-name="P25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2"><text:soft-page-break/><text:span text:style-name="T24">DEFENSA</text:span><text:span text:style-name="T25"> </text:span><text:span text:style-name="T24">DA</text:span><text:span text:style-name="T25"> </text:span><text:span text:style-name="T24">SUSTENTABILIDADE</text:span><text:span text:style-name="T25"> </text:span><text:span text:style-name="T24">AMBIENTAL.</text:span><text:span text:style-name="T25"> </text:span><text:span text:style-name="T27">(Máx.</text:span><text:span text:style-name="T29"> </text:span><text:span text:style-name="T27">1</text:span><text:span text:style-name="T29"> </text:span><text:span text:style-name="T27">páxina)</text:span></text:p>
      <text:p text:style-name="P5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85"/>
            <text:p text:style-name="P84"/>
            <text:p text:style-name="P84"/>
            <text:p text:style-name="P84"/>
            <text:p text:style-name="P84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P25"/>
      <text:p text:style-name="P32"><text:span text:style-name="T24">RESPECTO</text:span><text:span text:style-name="T25"> </text:span><text:span text:style-name="T24">POLOS</text:span><text:span text:style-name="T25"> </text:span><text:span text:style-name="T24">DEREITOS</text:span><text:span text:style-name="T25"> </text:span><text:span text:style-name="T24">HUMANOS.</text:span><text:span text:style-name="T25"> </text:span><text:span text:style-name="T27">(Máx.</text:span><text:span text:style-name="T29"> </text:span><text:span text:style-name="T27">1</text:span><text:span text:style-name="T29"> </text:span><text:span text:style-name="T27">páxina)</text:span></text:p>
      <text:p text:style-name="P25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5"/>
      <text:p text:style-name="P11"/>
      <text:p text:style-name="P32"><text:span text:style-name="T24">DEFENSA</text:span><text:span text:style-name="T25"> </text:span><text:span text:style-name="T24">DA</text:span><text:span text:style-name="T25"> </text:span><text:span text:style-name="T24">INTERCULTURALIDADE.</text:span><text:span text:style-name="T25"> </text:span><text:span text:style-name="T27">(Máx.</text:span><text:span text:style-name="T29"> </text:span><text:span text:style-name="T27">1</text:span><text:span text:style-name="T29"> </text:span><text:span text:style-name="T27">páxina)</text:span></text:p>
      <text:p text:style-name="P25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5"/>
      <text:p text:style-name="P25"/>
      <text:p text:style-name="P32"><text:span text:style-name="T14">B.8</text:span><text:span text:style-name="T14">.</text:span><text:span text:style-name="T16"> </text:span><text:span text:style-name="T14">OBXECTIVOS,</text:span><text:span text:style-name="T16"> </text:span><text:span text:style-name="T14">RESULTADOS</text:span><text:span text:style-name="T16"> </text:span><text:span text:style-name="T14">E</text:span><text:span text:style-name="T16"> </text:span><text:span text:style-name="T14">ACCIÓNS</text:span><text:span text:style-name="T16"> </text:span><text:span text:style-name="T14">DO</text:span><text:span text:style-name="T16"> </text:span><text:span text:style-name="T14">PROXECTO.</text:span></text:p>
      <text:p text:style-name="P11"/>
      <text:p text:style-name="P32"><text:span text:style-name="T24">OB</text:span><text:span text:style-name="T24">XECTIVO</text:span><text:span text:style-name="T25"> </text:span><text:span text:style-name="T24">XERAL</text:span><text:span text:style-name="T25"> </text:span><text:span text:style-name="T24">DE</text:span><text:span text:style-name="T25"> </text:span><text:span text:style-name="T24">DESENVOLVEMENTO.</text:span></text:p>
      <text:p text:style-name="P25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2"><text:soft-page-break/><text:span text:style-name="T24">OBXECTIVOS</text:span><text:span text:style-name="T25"> </text:span><text:span text:style-name="T24">ESPECÍFICOS.</text:span><text:span text:style-name="T25"> </text:span><text:span text:style-name="T27">(Máx.</text:span><text:span text:style-name="T29"> </text:span><text:span text:style-name="T27">3</text:span><text:span text:style-name="T29"> </text:span><text:span text:style-name="T27">páxinas)</text:span></text:p>
      <text:p text:style-name="P32"><text:span text:style-name="T26">Lembre</text:span><text:span text:style-name="T28"> </text:span><text:span text:style-name="T26">enumerar</text:span><text:span text:style-name="T28"> </text:span><text:span text:style-name="T26">cada</text:span><text:span text:style-name="T28"> </text:span><text:span text:style-name="T26">obxectivo,</text:span><text:span text:style-name="T28"> </text:span><text:span text:style-name="T26">resultado,</text:span><text:span text:style-name="T28"> </text:span><text:span text:style-name="T26">accións...</text:span><text:span text:style-name="T28"> </text:span><text:span text:style-name="T26">para</text:span><text:span text:style-name="T28"> </text:span><text:span text:style-name="T26">futuras</text:span><text:span text:style-name="T28"> </text:span><text:span text:style-name="T26">referencias.</text:span><text:span text:style-name="T28"> </text:span><text:span text:style-name="T26">Manteña</text:span><text:span text:style-name="T28"> </text:span><text:span text:style-name="T26">sempre</text:span><text:span text:style-name="T28"> </text:span><text:span text:style-name="T26">os</text:span><text:span text:style-name="T28"> </text:span><text:span text:style-name="T26">mesmos</text:span><text:span text:style-name="T28"> </text:span><text:span text:style-name="T26">códigos</text:span><text:span text:style-name="T28"> </text:span><text:span text:style-name="T26">de</text:span><text:span text:style-name="T28"> </text:span><text:span text:style-name="T26">codificación.</text:span><text:span text:style-name="T28"> </text:span><text:span text:style-name="T26">Especificaranse</text:span><text:span text:style-name="T28"> </text:span><text:span text:style-name="T26">as</text:span><text:span text:style-name="T28"> </text:span><text:span text:style-name="T26">actividades</text:span><text:span text:style-name="T28"> <text:s/></text:span><text:span text:style-name="T26">precisas</text:span><text:span text:style-name="T28"> </text:span><text:span text:style-name="T26">para</text:span><text:span text:style-name="T28"> </text:span><text:span text:style-name="T26">levar</text:span><text:span text:style-name="T28"> </text:span><text:span text:style-name="T26">a</text:span><text:span text:style-name="T28"> </text:span><text:span text:style-name="T26">cabo</text:span><text:span text:style-name="T28"> </text:span><text:span text:style-name="T26">os</text:span><text:span text:style-name="T28"> </text:span><text:span text:style-name="T26">obxectivos</text:span><text:span text:style-name="T28"> </text:span><text:span text:style-name="T26">establecidos.</text:span></text:p>
      <text:p text:style-name="P25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73"/>
            <text:p text:style-name="P72"/>
            <text:p text:style-name="Standard"><text:span text:style-name="T30">OB</text:span><text:span text:style-name="T30">XECTIVO</text:span><text:span text:style-name="T31"> </text:span><text:span text:style-name="T30">ESPECÍFICO</text:span><text:span text:style-name="T31"> </text:span><text:span text:style-name="T30">1</text:span></text:p>
            <text:list xml:id="list29312537" text:style-name="WW8Num7">
              <text:list-item>
                <text:p text:style-name="P133"/>
              </text:list-item>
              <text:list-item>
                <text:p text:style-name="P137"><text:span text:style-name="T26">Descri</text:span><text:span text:style-name="T26">ción:</text:span></text:p>
              </text:list-item>
              <text:list-item>
                <text:p text:style-name="P133">Indicadores:</text:p>
              </text:list-item>
              <text:list-item>
                <text:p text:style-name="P137"><text:span text:style-name="T26">F</text:span><text:span text:style-name="T26">ontes</text:span><text:span text:style-name="T28"> </text:span><text:span text:style-name="T26">de</text:span><text:span text:style-name="T28"> </text:span><text:span text:style-name="T26">verificación:</text:span></text:p>
              </text:list-item>
              <text:list-item>
                <text:p text:style-name="P137"><text:span text:style-name="T26">Hipótes</text:span><text:span text:style-name="T26">e/factores</text:span><text:span text:style-name="T28"> </text:span><text:span text:style-name="T26">externos:</text:span></text:p>
              </text:list-item>
            </text:list>
            <text:p text:style-name="P72"/>
            <text:p text:style-name="P71"><text:span text:style-name="T30">RESULTADOS</text:span><text:span text:style-name="T31"> </text:span><text:span text:style-name="T30">ESPERADOS</text:span><text:span text:style-name="T31"> </text:span><text:span text:style-name="T30">DO</text:span><text:span text:style-name="T31"> </text:span><text:span text:style-name="T30">OBXECTIVO</text:span><text:span text:style-name="T31"> </text:span><text:span text:style-name="T30">ESPECÍFICO</text:span><text:span text:style-name="T31"> </text:span><text:span text:style-name="T30">1:</text:span></text:p>
            <text:p text:style-name="P72"/>
            <text:p text:style-name="P72">RESULTADO<text:span text:style-name="T44"> </text:span>1.1:</text:p>
            <text:list xml:id="list29327741" text:style-name="WW8Num5">
              <text:list-item>
                <text:p text:style-name="P134"/>
              </text:list-item>
              <text:list-item>
                <text:p text:style-name="P138"><text:span text:style-name="T26">Descrición</text:span><text:span text:style-name="T26">:</text:span></text:p>
              </text:list-item>
              <text:list-item>
                <text:p text:style-name="P134">Indicadores:</text:p>
              </text:list-item>
              <text:list-item>
                <text:p text:style-name="P138"><text:span text:style-name="T26">F</text:span><text:span text:style-name="T26">ontes</text:span><text:span text:style-name="T28"> </text:span><text:span text:style-name="T26">de</text:span><text:span text:style-name="T28"> </text:span><text:span text:style-name="T26">verificación:</text:span></text:p>
              </text:list-item>
              <text:list-item>
                <text:p text:style-name="P138"><text:span text:style-name="T26">Hipótes</text:span><text:span text:style-name="T26">e/factores</text:span><text:span text:style-name="T28"> </text:span><text:span text:style-name="T26">externos:</text:span></text:p>
              </text:list-item>
            </text:list>
            <text:p text:style-name="P72"/>
            <text:p text:style-name="P72">RESULTADO<text:span text:style-name="T44"> </text:span>1.2:</text:p>
            <text:list xml:id="list29565016" text:continue-numbering="true" text:style-name="WW8Num5">
              <text:list-item>
                <text:p text:style-name="P134"/>
              </text:list-item>
              <text:list-item>
                <text:p text:style-name="P138"><text:span text:style-name="T26">Descrición</text:span><text:span text:style-name="T26">:</text:span></text:p>
              </text:list-item>
              <text:list-item>
                <text:p text:style-name="P134">Indicadores:</text:p>
              </text:list-item>
              <text:list-item>
                <text:p text:style-name="P138"><text:span text:style-name="T26">F</text:span><text:span text:style-name="T26">ontes</text:span><text:span text:style-name="T28"> </text:span><text:span text:style-name="T26">de</text:span><text:span text:style-name="T28"> </text:span><text:span text:style-name="T26">verificación:</text:span></text:p>
              </text:list-item>
              <text:list-item>
                <text:p text:style-name="P138"><text:span text:style-name="T26">Hipótes</text:span><text:span text:style-name="T26">e/factores</text:span><text:span text:style-name="T28"> </text:span><text:span text:style-name="T26">externos:</text:span></text:p>
              </text:list-item>
            </text:list>
            <text:p text:style-name="P72"/>
            <text:p text:style-name="P74">Etc<text:span text:style-name="T44">……</text:span></text:p>
            <text:p text:style-name="P72"/>
            <text:p text:style-name="P71"><text:span text:style-name="T30">ACCIÓN</text:span><text:span text:style-name="T30">S</text:span><text:span text:style-name="T31"> </text:span><text:span text:style-name="T30">PROPOSTAS</text:span><text:span text:style-name="T31"> </text:span><text:span text:style-name="T30">PARA</text:span><text:span text:style-name="T31"> </text:span><text:span text:style-name="T30">O</text:span><text:span text:style-name="T31"> </text:span><text:span text:style-name="T30">RESULTADO</text:span><text:span text:style-name="T31"> </text:span><text:span text:style-name="T30">1.1:</text:span></text:p>
            <text:p text:style-name="P72"/>
            <text:p text:style-name="P71"><text:span text:style-name="T30">ACTIVIDADE</text:span><text:span text:style-name="T31"> </text:span><text:span text:style-name="T30">1.1.1:</text:span></text:p>
            <text:list xml:id="list29312417" text:style-name="WW8Num2">
              <text:list-item>
                <text:p text:style-name="P135"/>
              </text:list-item>
              <text:list-item>
                <text:p text:style-name="P139"><text:span text:style-name="T26">Descrición</text:span><text:span text:style-name="T28"> </text:span><text:span text:style-name="T26">(que,</text:span><text:span text:style-name="T28"> </text:span><text:span text:style-name="T26">como</text:span><text:span text:style-name="T28"> </text:span><text:span text:style-name="T26">e</text:span><text:span text:style-name="T28"> </text:span><text:span text:style-name="T26">onde).</text:span></text:p>
              </text:list-item>
              <text:list-item>
                <text:p text:style-name="P139"><text:span text:style-name="T26">Responsable</text:span><text:span text:style-name="T28"> </text:span><text:span text:style-name="T26">da</text:span><text:span text:style-name="T28"> </text:span><text:span text:style-name="T26">execución.</text:span></text:p>
              </text:list-item>
              <text:list-item>
                <text:p text:style-name="P135">Recursos<text:span text:style-name="T44"> </text:span>precisos.</text:p>
              </text:list-item>
            </text:list>
            <text:p text:style-name="P74"/>
            <text:p text:style-name="P71"><text:span text:style-name="T30">ACTIVIDAD</text:span><text:span text:style-name="T30">E</text:span><text:span text:style-name="T31"> </text:span><text:span text:style-name="T30">1.1.2:</text:span></text:p>
            <text:list xml:id="list29549912" text:continue-numbering="true" text:style-name="WW8Num2">
              <text:list-item>
                <text:p text:style-name="P135"/>
              </text:list-item>
              <text:list-item>
                <text:p text:style-name="P139"><text:span text:style-name="T26">Descr</text:span><text:span text:style-name="T26">ición</text:span><text:span text:style-name="T28"> </text:span><text:span text:style-name="T26">(que,</text:span><text:span text:style-name="T28"> </text:span><text:span text:style-name="T26">como</text:span><text:span text:style-name="T28"> </text:span><text:span text:style-name="T26">e</text:span><text:span text:style-name="T28"> </text:span><text:span text:style-name="T26">onde).</text:span></text:p>
              </text:list-item>
              <text:list-item>
                <text:p text:style-name="P139"><text:span text:style-name="T26">Responsable</text:span><text:span text:style-name="T28"> </text:span><text:span text:style-name="T26">da</text:span><text:span text:style-name="T28"> </text:span><text:span text:style-name="T26">execución.</text:span></text:p>
              </text:list-item>
              <text:list-item>
                <text:p text:style-name="P135">Recursos<text:span text:style-name="T44"> </text:span>precisos.</text:p>
              </text:list-item>
              <text:list-item>
                <text:p text:style-name="P136">Etc<text:span text:style-name="T44">……</text:span></text:p>
              </text:list-item>
            </text:list>
            <text:p text:style-name="P16"/>
            <text:p text:style-name="P71"><text:span text:style-name="T30">ACCI</text:span><text:span text:style-name="T30">ÓNS</text:span><text:span text:style-name="T31"> </text:span><text:span text:style-name="T30">PROPOSTAS</text:span><text:span text:style-name="T31"> </text:span><text:span text:style-name="T30">PARA</text:span><text:span text:style-name="T31"> </text:span><text:span text:style-name="T30">O</text:span><text:span text:style-name="T31"> </text:span><text:span text:style-name="T30">RESULTADO</text:span><text:span text:style-name="T31"> </text:span><text:span text:style-name="T30">1.2</text:span></text:p>
            <text:p text:style-name="P72"/>
            <text:p text:style-name="P71"><text:span text:style-name="T30">ACTIVIDADE</text:span><text:span text:style-name="T31"> </text:span><text:span text:style-name="T30">1.2.1:</text:span></text:p>
            <text:list xml:id="list29535598" text:continue-numbering="true" text:style-name="WW8Num2">
              <text:list-item>
                <text:p text:style-name="P135"/>
              </text:list-item>
              <text:list-item>
                <text:p text:style-name="P139"><text:span text:style-name="T26">Descr</text:span><text:span text:style-name="T26">ición</text:span><text:span text:style-name="T28"> </text:span><text:span text:style-name="T26">(que,</text:span><text:span text:style-name="T28"> </text:span><text:span text:style-name="T26">como</text:span><text:span text:style-name="T28"> </text:span><text:span text:style-name="T26">e</text:span><text:span text:style-name="T28"> </text:span><text:span text:style-name="T26">onde).</text:span></text:p>
              </text:list-item>
              <text:list-item>
                <text:p text:style-name="P139"><text:soft-page-break/><text:span text:style-name="T26">Responsable</text:span><text:span text:style-name="T28"> </text:span><text:span text:style-name="T26">da</text:span><text:span text:style-name="T28"> </text:span><text:span text:style-name="T26">execución.</text:span></text:p>
              </text:list-item>
              <text:list-item>
                <text:p text:style-name="P135">Recursos<text:span text:style-name="T44"> </text:span>precisos.</text:p>
              </text:list-item>
            </text:list>
            <text:p text:style-name="P74"/>
            <text:p text:style-name="P72"/>
            <text:p text:style-name="P72"/>
            <text:p text:style-name="P71"><text:span text:style-name="T30">ACTIVIDAD</text:span><text:span text:style-name="T30">E</text:span><text:span text:style-name="T31"> </text:span><text:span text:style-name="T30">1.2.2:</text:span></text:p>
            <text:list xml:id="list29559854" text:continue-numbering="true" text:style-name="WW8Num2">
              <text:list-item>
                <text:p text:style-name="P135"/>
              </text:list-item>
              <text:list-item>
                <text:p text:style-name="P139"><text:span text:style-name="T26">Descrición</text:span><text:span text:style-name="T28"> </text:span><text:span text:style-name="T26">(que,</text:span><text:span text:style-name="T28"> </text:span><text:span text:style-name="T26">como</text:span><text:span text:style-name="T28"> </text:span><text:span text:style-name="T26">e</text:span><text:span text:style-name="T28"> </text:span><text:span text:style-name="T26">onde).</text:span></text:p>
              </text:list-item>
              <text:list-item>
                <text:p text:style-name="P139"><text:span text:style-name="T26">Responsable</text:span><text:span text:style-name="T28"> </text:span><text:span text:style-name="T26">da</text:span><text:span text:style-name="T28"> </text:span><text:span text:style-name="T26">execución.</text:span></text:p>
              </text:list-item>
              <text:list-item>
                <text:p text:style-name="P135">Recursos<text:span text:style-name="T44"> </text:span>precisos.</text:p>
              </text:list-item>
            </text:list>
            <text:p text:style-name="P74"/>
            <text:p text:style-name="P74"/>
            <text:p text:style-name="P74"/>
            <text:p text:style-name="P74">Etc<text:span text:style-name="T44">……………</text:span>..</text:p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25"/>
      <text:p text:style-name="P140"><text:span text:style-name="T14">MATRIZ</text:span><text:span text:style-name="T16"> </text:span><text:span text:style-name="T14">DE</text:span><text:span text:style-name="T16"> </text:span><text:span text:style-name="T14">PLANIFICACIÓN</text:span><text:span text:style-name="T25"> </text:span><text:span text:style-name="T19">(Utilizaranse</text:span><text:span text:style-name="T20"> </text:span><text:span text:style-name="T19">as</text:span><text:span text:style-name="T20"> </text:span><text:span text:style-name="T19">páxinas</text:span><text:span text:style-name="T20"> </text:span><text:span text:style-name="T19">necesarias).</text:span></text:p>
      <text:p text:style-name="P11"/>
      <table:table table:name="Tabla22" table:style-name="Tabla22">
        <table:table-column table:style-name="Tabla22.A" table:number-columns-repeated="3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35"/>
          </table:table-cell>
          <table:table-cell table:style-name="Tabla22.B1" office:value-type="string">
            <text:p text:style-name="P35"><text:span text:style-name="T24">R</text:span><text:span text:style-name="T24">esumo</text:span><text:span text:style-name="T25"> </text:span><text:span text:style-name="T24">descritivo</text:span><text:span text:style-name="T25"> </text:span></text:p>
          </table:table-cell>
          <table:table-cell table:style-name="Tabla22.B1" office:value-type="string">
            <text:p text:style-name="P35"><text:span text:style-name="T24">Indicadores</text:span><text:span text:style-name="T25"> </text:span><text:span text:style-name="T24">obxectivamente</text:span><text:span text:style-name="T25"> </text:span><text:span text:style-name="T24">verificables</text:span></text:p>
          </table:table-cell>
          <table:table-cell table:style-name="Tabla22.B1" office:value-type="string">
            <text:p text:style-name="P35"><text:span text:style-name="T24">Medios</text:span><text:span text:style-name="T25"> </text:span><text:span text:style-name="T24">de</text:span><text:span text:style-name="T25"> </text:span><text:span text:style-name="T24">Verificación</text:span></text:p>
          </table:table-cell>
          <table:table-cell table:style-name="Tabla22.E1" office:value-type="string">
            <text:p text:style-name="P35"><text:span text:style-name="T24">Hipótes</text:span><text:span text:style-name="T24">e/</text:span><text:span text:style-name="T25"> </text:span><text:span text:style-name="T24">Factores</text:span><text:span text:style-name="T25"> </text:span><text:span text:style-name="T24">Externos</text:span></text:p>
          </table:table-cell>
        </table:table-row>
        <table:table-row table:style-name="Tabla22.2">
          <table:table-cell table:style-name="Tabla22.A2" office:value-type="string">
            <text:p text:style-name="P86"><text:span text:style-name="T24">O</text:span><text:span text:style-name="T24">bxectivo</text:span><text:span text:style-name="T25"> </text:span><text:span text:style-name="T24">xeral</text:span><text:span text:style-name="T25"> </text:span></text:p>
          </table:table-cell>
          <table:table-cell table:style-name="Tabla22.B2" office:value-type="string">
            <text:p text:style-name="P88"/>
          </table:table-cell>
          <table:table-cell table:style-name="Tabla22.B2" office:value-type="string">
            <text:p text:style-name="P88"/>
          </table:table-cell>
          <table:table-cell table:style-name="Tabla22.B2" office:value-type="string">
            <text:p text:style-name="P88"/>
          </table:table-cell>
          <table:table-cell table:style-name="Tabla22.E2" office:value-type="string">
            <text:p text:style-name="P88"/>
          </table:table-cell>
        </table:table-row>
        <table:table-row table:style-name="Tabla22.2">
          <table:table-cell table:style-name="Tabla22.A2" office:value-type="string">
            <text:p text:style-name="P86"><text:span text:style-name="T24">Ob</text:span><text:span text:style-name="T24">xectivo</text:span><text:span text:style-name="T25"> </text:span><text:span text:style-name="T24">específico</text:span></text:p>
          </table:table-cell>
          <table:table-cell table:style-name="Tabla22.B2" office:value-type="string">
            <text:p text:style-name="P88"/>
          </table:table-cell>
          <table:table-cell table:style-name="Tabla22.B2" office:value-type="string">
            <text:p text:style-name="P88"/>
          </table:table-cell>
          <table:table-cell table:style-name="Tabla22.B2" office:value-type="string">
            <text:p text:style-name="P88"/>
          </table:table-cell>
          <table:table-cell table:style-name="Tabla22.E2" office:value-type="string">
            <text:p text:style-name="P88"/>
          </table:table-cell>
        </table:table-row>
        <table:table-row table:style-name="Tabla22.2">
          <table:table-cell table:style-name="Tabla22.A2" office:value-type="string">
            <text:p text:style-name="P87">Resultados</text:p>
          </table:table-cell>
          <table:table-cell table:style-name="Tabla22.B2" office:value-type="string">
            <text:p text:style-name="P88"/>
          </table:table-cell>
          <table:table-cell table:style-name="Tabla22.B2" office:value-type="string">
            <text:p text:style-name="P88"/>
          </table:table-cell>
          <table:table-cell table:style-name="Tabla22.B2" office:value-type="string">
            <text:p text:style-name="P88"/>
          </table:table-cell>
          <table:table-cell table:style-name="Tabla22.E2" office:value-type="string">
            <text:p text:style-name="P88"/>
          </table:table-cell>
        </table:table-row>
        <table:table-row table:style-name="Tabla22.2">
          <table:table-cell table:style-name="Tabla22.A5" office:value-type="string">
            <text:p text:style-name="P87">Actividades</text:p>
          </table:table-cell>
          <table:table-cell table:style-name="Tabla22.B5" office:value-type="string">
            <text:p text:style-name="P12"/>
          </table:table-cell>
          <table:table-cell table:style-name="Tabla22.B5" office:value-type="string">
            <text:p text:style-name="P13">Recursos</text:p>
          </table:table-cell>
          <table:table-cell table:style-name="Tabla22.B5" office:value-type="string">
            <text:p text:style-name="P13">Custes</text:p>
          </table:table-cell>
          <table:table-cell table:style-name="Tabla22.E5" office:value-type="string">
            <text:p text:style-name="P12"/>
          </table:table-cell>
        </table:table-row>
      </table:table>
      <text:p text:style-name="P141"><text:span text:style-name="T14">B.9</text:span><text:span text:style-name="T14">.</text:span><text:span text:style-name="T16"> </text:span><text:span text:style-name="T14">CRONOGRAMA</text:span><text:span text:style-name="T16"> </text:span><text:span text:style-name="T14">DE</text:span><text:span text:style-name="T16"> </text:span><text:span text:style-name="T14">ACTIVIDADES</text:span><text:span text:style-name="T16"> </text:span><text:span text:style-name="T14">PREVISTAS.</text:span></text:p>
      <text:p text:style-name="P17"/>
      <text:p text:style-name="P32"><text:span text:style-name="T26">Lembre</text:span><text:span text:style-name="T28"> </text:span><text:span text:style-name="T26">enumerar</text:span><text:span text:style-name="T28"> </text:span><text:span text:style-name="T26">as</text:span><text:span text:style-name="T28"> </text:span><text:span text:style-name="T26">accións</text:span><text:span text:style-name="T28"> </text:span><text:span text:style-name="T26">segundo</text:span><text:span text:style-name="T28"> </text:span><text:span text:style-name="T26">as</text:span><text:span text:style-name="T28"> </text:span><text:span text:style-name="T26">descricións</text:span><text:span text:style-name="T28"> </text:span><text:span text:style-name="T26">anteriores.</text:span></text:p>
      <text:p text:style-name="P17"/>
      <table:table table:name="Tabla23" table:style-name="Tabla23">
        <table:table-column table:style-name="Tabla23.A"/>
        <table:table-column table:style-name="Tabla23.B"/>
        <table:table-column table:style-name="Tabla23.C" table:number-columns-repeated="3"/>
        <table:table-column table:style-name="Tabla23.F"/>
        <table:table-column table:style-name="Tabla23.B"/>
        <table:table-column table:style-name="Tabla23.H"/>
        <table:table-column table:style-name="Tabla23.C" table:number-columns-repeated="2"/>
        <table:table-column table:style-name="Tabla23.B"/>
        <table:table-column table:style-name="Tabla23.C"/>
        <table:table-column table:style-name="Tabla23.B" table:number-columns-repeated="2"/>
        <table:table-column table:style-name="Tabla23.C"/>
        <table:table-column table:style-name="Tabla23.B" table:number-columns-repeated="2"/>
        <table:table-column table:style-name="Tabla23.R"/>
        <table:table-column table:style-name="Tabla23.C"/>
        <table:table-column table:style-name="Tabla23.B"/>
        <table:table-column table:style-name="Tabla23.C" table:number-columns-repeated="2"/>
        <table:table-column table:style-name="Tabla23.R"/>
        <table:table-column table:style-name="Tabla23.F"/>
        <table:table-row table:style-name="Tabla23.1">
          <table:table-cell table:style-name="Tabla23.A1" table:number-columns-spanned="24" office:value-type="string">
            <text:p text:style-name="P90"><text:span text:style-name="T2">Nom</text:span><text:span text:style-name="T2">e</text:span><text:span text:style-name="T3"> </text:span><text:span text:style-name="T2">do</text:span><text:span text:style-name="T3"> </text:span><text:span text:style-name="T2">proxec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89"/>
          </table:table-cell>
          <table:table-cell table:style-name="Tabla23.B2" table:number-columns-spanned="12" office:value-type="string">
            <text:p text:style-name="P35"><text:span text:style-name="T2">201</text:span><text:span text:style-name="T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3.N2" table:number-columns-spanned="11" office:value-type="string">
            <text:p text:style-name="P129">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2" office:value-type="string">
            <text:p text:style-name="P91"><text:span text:style-name="T2">Descric</text:span><text:span text:style-name="T2">ión</text:span><text:span text:style-name="T3"> </text:span><text:span text:style-name="T2">da</text:span><text:span text:style-name="T3"> </text:span><text:span text:style-name="T2">actividade</text:span></text:p>
          </table:table-cell>
          <table:table-cell table:style-name="Tabla23.B2" office:value-type="string">
            <text:p text:style-name="P142">XANEIRO</text:p>
          </table:table-cell>
          <table:table-cell table:style-name="Tabla23.B2" office:value-type="string">
            <text:p text:style-name="P142">FEBREIRO</text:p>
          </table:table-cell>
          <table:table-cell table:style-name="Tabla23.B2" office:value-type="string">
            <text:p text:style-name="P142">MARZO</text:p>
          </table:table-cell>
          <table:table-cell table:style-name="Tabla23.B2" office:value-type="string">
            <text:p text:style-name="P142">ABRIL</text:p>
          </table:table-cell>
          <table:table-cell table:style-name="Tabla23.B2" office:value-type="string">
            <text:p text:style-name="P142">MAIO</text:p>
          </table:table-cell>
          <table:table-cell table:style-name="Tabla23.B2" office:value-type="string">
            <text:p text:style-name="P143"><text:span text:style-name="T19">X</text:span><text:span text:style-name="T19">UÑO</text:span></text:p>
          </table:table-cell>
          <table:table-cell table:style-name="Tabla23.B2" office:value-type="string">
            <text:p text:style-name="P143"><text:span text:style-name="T19">XULL</text:span><text:span text:style-name="T19">O</text:span></text:p>
          </table:table-cell>
          <table:table-cell table:style-name="Tabla23.B2" office:value-type="string">
            <text:p text:style-name="P142">AGOSTO</text:p>
          </table:table-cell>
          <table:table-cell table:style-name="Tabla23.B2" office:value-type="string">
            <text:p text:style-name="P142">SETEMBRO</text:p>
          </table:table-cell>
          <table:table-cell table:style-name="Tabla23.B2" office:value-type="string">
            <text:p text:style-name="P142">OUTUBRO</text:p>
          </table:table-cell>
          <table:table-cell table:style-name="Tabla23.B2" office:value-type="string">
            <text:p text:style-name="P142">NOVEMBRO</text:p>
          </table:table-cell>
          <table:table-cell table:style-name="Tabla23.B2" office:value-type="string">
            <text:p text:style-name="P142">DECEMBRO</text:p>
          </table:table-cell>
          <table:table-cell table:style-name="Tabla23.B2" office:value-type="string">
            <text:p text:style-name="P142">XANEIRO</text:p>
          </table:table-cell>
          <table:table-cell table:style-name="Tabla23.B2" office:value-type="string">
            <text:p text:style-name="P142">FEBREIRO</text:p>
          </table:table-cell>
          <table:table-cell table:style-name="Tabla23.B2" office:value-type="string">
            <text:p text:style-name="P142">MARZO</text:p>
          </table:table-cell>
          <table:table-cell table:style-name="Tabla23.B2" office:value-type="string">
            <text:p text:style-name="P142">ABRIL</text:p>
          </table:table-cell>
          <table:table-cell table:style-name="Tabla23.B2" office:value-type="string">
            <text:p text:style-name="P142">MAIO</text:p>
          </table:table-cell>
          <table:table-cell table:style-name="Tabla23.B2" office:value-type="string">
            <text:p text:style-name="P142">XUÑO</text:p>
          </table:table-cell>
          <table:table-cell table:style-name="Tabla23.B2" office:value-type="string">
            <text:p text:style-name="P142">XULLO</text:p>
          </table:table-cell>
          <table:table-cell table:style-name="Tabla23.B2" office:value-type="string">
            <text:p text:style-name="P142">AGOSTO</text:p>
          </table:table-cell>
          <table:table-cell table:style-name="Tabla23.B2" office:value-type="string">
            <text:p text:style-name="P142">SETEMBRO</text:p>
          </table:table-cell>
          <table:table-cell table:style-name="Tabla23.B2" office:value-type="string">
            <text:p text:style-name="P142">OUTUBRO</text:p>
          </table:table-cell>
          <table:table-cell table:style-name="Tabla23.X3" office:value-type="string">
            <text:p text:style-name="P142"><text:s text:c="11"/>NOVEMBRO <text:s text:c="7"/></text:p>
          </table:table-cell>
        </table:table-row>
        <table:table-row table:style-name="Tabla23.4">
          <table:table-cell table:style-name="Tabla23.A4" office:value-type="string">
            <text:p text:style-name="P27"/>
            <text:p text:style-name="P25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X3" office:value-type="string">
            <text:p text:style-name="P31"/>
          </table:table-cell>
        </table:table-row>
        <table:table-row table:style-name="Tabla23.5">
          <table:table-cell table:style-name="Tabla23.A4" office:value-type="string">
            <text:p text:style-name="P27">2</text:p>
            <text:p text:style-name="P25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X3" office:value-type="string">
            <text:p text:style-name="P31"/>
          </table:table-cell>
        </table:table-row>
        <table:table-row table:style-name="Tabla23.6">
          <table:table-cell table:style-name="Tabla23.A4" office:value-type="string">
            <text:p text:style-name="P27">3</text:p>
            <text:p text:style-name="P25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X3" office:value-type="string">
            <text:p text:style-name="P31"/>
          </table:table-cell>
        </table:table-row>
        <table:table-row table:style-name="Tabla23.7">
          <table:table-cell table:style-name="Tabla23.A4" office:value-type="string">
            <text:p text:style-name="P27">4</text:p>
            <text:p text:style-name="P25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X3" office:value-type="string">
            <text:p text:style-name="P31"/>
          </table:table-cell>
        </table:table-row>
        <table:table-row table:style-name="Tabla23.8">
          <table:table-cell table:style-name="Tabla23.A4" office:value-type="string">
            <text:p text:style-name="P27">5</text:p>
            <text:p text:style-name="P25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X3" office:value-type="string">
            <text:p text:style-name="P31"/>
          </table:table-cell>
        </table:table-row>
        <table:table-row table:style-name="Tabla23.9">
          <table:table-cell table:style-name="Tabla23.A4" office:value-type="string">
            <text:p text:style-name="P27">6</text:p>
            <text:p text:style-name="P25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X3" office:value-type="string">
            <text:p text:style-name="P31"/>
          </table:table-cell>
        </table:table-row>
        <table:table-row table:style-name="Tabla23.10">
          <table:table-cell table:style-name="Tabla23.A4" office:value-type="string">
            <text:p text:style-name="P27">7</text:p>
            <text:p text:style-name="P25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X3" office:value-type="string">
            <text:p text:style-name="P31"/>
          </table:table-cell>
        </table:table-row>
        <table:table-row table:style-name="Tabla23.11">
          <table:table-cell table:style-name="Tabla23.A4" office:value-type="string">
            <text:p text:style-name="P27">8</text:p>
            <text:p text:style-name="P25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B4" office:value-type="string">
            <text:p text:style-name="P31"/>
          </table:table-cell>
          <table:table-cell table:style-name="Tabla23.X3" office:value-type="string">
            <text:p text:style-name="P31"/>
          </table:table-cell>
        </table:table-row>
        <table:table-row table:style-name="Tabla23.12">
          <table:table-cell table:style-name="Tabla23.A12" office:value-type="string">
            <text:p text:style-name="P27">9</text:p>
            <text:p text:style-name="P25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B12" office:value-type="string">
            <text:p text:style-name="P31"/>
          </table:table-cell>
          <table:table-cell table:style-name="Tabla23.X12" office:value-type="string">
            <text:p text:style-name="P31"/>
          </table:table-cell>
        </table:table-row>
      </table:table>
      <text:p text:style-name="P25"/>
      <text:p text:style-name="P144"><text:span text:style-name="T14">B.10</text:span><text:span text:style-name="T14">.</text:span><text:span text:style-name="T16"> </text:span><text:span text:style-name="T14">RECURSOS</text:span><text:span text:style-name="T16"> </text:span><text:span text:style-name="T14">HUMANOS.</text:span><text:span text:style-name="T25"> </text:span><text:span text:style-name="T27">(Máx.</text:span><text:span text:style-name="T29"> </text:span><text:span text:style-name="T27">½</text:span><text:span text:style-name="T29"> <text:s/></text:span><text:span text:style-name="T27">páxina)</text:span></text:p>
      <text:p text:style-name="P92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20"/>
          </table:table-cell>
        </table:table-row>
      </table:table>
      <text:p text:style-name="P25"/>
      <text:p text:style-name="P25"/>
      <text:p text:style-name="Standard"><text:span text:style-name="T14">B.11</text:span><text:span text:style-name="T14">.</text:span><text:span text:style-name="T16"> </text:span><text:span text:style-name="T14">RECURSOS</text:span><text:span text:style-name="T16"> </text:span><text:span text:style-name="T14">MATERIAIS</text:span><text:span text:style-name="T16"> </text:span><text:span text:style-name="T14">E</text:span><text:span text:style-name="T16"> </text:span><text:span text:style-name="T14">TÉCNICOS.</text:span><text:span text:style-name="T25"> </text:span><text:span text:style-name="T27">(Máx.</text:span><text:span text:style-name="T29"> </text:span><text:span text:style-name="T27">½</text:span><text:span text:style-name="T29"> </text:span><text:span text:style-name="T27">páxina)</text:span></text:p>
      <text:p text:style-name="P92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20"/>
          </table:table-cell>
        </table:table-row>
      </table:table>
      <text:p text:style-name="P25"/>
      <text:p text:style-name="P25"/>
      <text:p text:style-name="Standard"><text:span text:style-name="T14">B.12</text:span><text:span text:style-name="T14">.</text:span><text:span text:style-name="T16"> </text:span><text:span text:style-name="T14">ACHEGAS</text:span><text:span text:style-name="T16"> </text:span><text:span text:style-name="T14">EN</text:span><text:span text:style-name="T16"> </text:span><text:span text:style-name="T14">ESPECIE.</text:span><text:span text:style-name="T25"> </text:span><text:span text:style-name="T27">(Máx.</text:span><text:span text:style-name="T29"> </text:span><text:span text:style-name="T27">½</text:span><text:span text:style-name="T29"> </text:span><text:span text:style-name="T27">páxina)</text:span></text:p>
      <text:p text:style-name="P92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20"/>
          </table:table-cell>
        </table:table-row>
      </table:table>
      <text:p text:style-name="P25"/>
      <text:p text:style-name="P25"/>
      <text:p text:style-name="P32"><text:span text:style-name="T14">B.13</text:span><text:span text:style-name="T14">.</text:span><text:span text:style-name="T16"> </text:span><text:span text:style-name="T14">RISCOS.</text:span><text:span text:style-name="T25"> </text:span><text:span text:style-name="T27">(Máx.</text:span><text:span text:style-name="T29"> </text:span><text:span text:style-name="T27">½</text:span><text:span text:style-name="T29"> <text:s/></text:span><text:span text:style-name="T27">páxina)</text:span></text:p>
      <text:p text:style-name="P92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20"/>
          </table:table-cell>
        </table:table-row>
      </table:table>
      <text:p text:style-name="P98"/>
      <text:p text:style-name="P104"><text:span text:style-name="T14">B.14</text:span><text:span text:style-name="T14">.</text:span><text:span text:style-name="T16"> </text:span><text:span text:style-name="T14">SEGUIMENTO</text:span><text:span text:style-name="T16"> </text:span><text:span text:style-name="T14">E</text:span><text:span text:style-name="T16"> </text:span><text:span text:style-name="T14">EVALUACIÓN</text:span><text:span text:style-name="T16"> </text:span><text:span text:style-name="T14">DO</text:span><text:span text:style-name="T16"> </text:span><text:span text:style-name="T14">PROXECTO.</text:span></text:p>
      <text:p text:style-name="P99"/>
      <text:p text:style-name="P96"><text:span text:style-name="T24">SISTEMAS</text:span><text:span text:style-name="T25"> </text:span><text:span text:style-name="T24">E</text:span><text:span text:style-name="T25"> </text:span><text:span text:style-name="T24">MECANISMOS</text:span><text:span text:style-name="T25"> </text:span><text:span text:style-name="T24">INTERNOS</text:span><text:span text:style-name="T25"> </text:span><text:span text:style-name="T24">E</text:span><text:span text:style-name="T25"> </text:span><text:span text:style-name="T24">EXTERNOS.</text:span><text:span text:style-name="T25"> </text:span><text:span text:style-name="T27">(Máx.</text:span><text:span text:style-name="T29"> </text:span><text:span text:style-name="T27">½</text:span><text:span text:style-name="T29"> </text:span><text:span text:style-name="T27">páxina)</text:span></text:p>
      <text:p text:style-name="P99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99"/>
      <text:p text:style-name="P99"/>
      <text:p text:style-name="P96"><text:span text:style-name="T24">VIABILIDAD</text:span><text:span text:style-name="T24">E</text:span><text:span text:style-name="T25"> </text:span><text:span text:style-name="T24">E</text:span><text:span text:style-name="T25"> </text:span><text:span text:style-name="T24">SUSTENTABILIDADE</text:span><text:span text:style-name="T25"> </text:span><text:span text:style-name="T24">DO</text:span><text:span text:style-name="T25"> </text:span><text:span text:style-name="T24">PROXECTO.</text:span><text:span text:style-name="T20"> </text:span><text:span text:style-name="T27">(Máx.</text:span><text:span text:style-name="T29"> </text:span><text:span text:style-name="T27">2</text:span><text:span text:style-name="T29"> </text:span><text:span text:style-name="T27">páxinas)</text:span></text:p>
      <text:p text:style-name="P99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07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1"/>
          </table:table-cell>
        </table:table-row>
      </table:table>
      <text:p text:style-name="P99"/>
      <text:p text:style-name="P100"/>
      <text:p text:style-name="P96"><text:span text:style-name="T2">ADECUACIÓN</text:span><text:span text:style-name="T3"> </text:span><text:span text:style-name="T2">E</text:span><text:span text:style-name="T3"> </text:span><text:span text:style-name="T2">CONTRIBUCIÓN</text:span><text:span text:style-name="T3"> </text:span><text:span text:style-name="T2">AOS</text:span><text:span text:style-name="T3"> </text:span><text:span text:style-name="T2">PRINCIPIOS</text:span><text:span text:style-name="T3"> </text:span><text:span text:style-name="T2">ESTABLECIDOS</text:span><text:span text:style-name="T3"> </text:span><text:span text:style-name="T2">NA</text:span><text:span text:style-name="T3"> </text:span><text:span text:style-name="T2">DECLARACIÓN</text:span><text:span text:style-name="T3"> </text:span><text:span text:style-name="T2">DE</text:span><text:span text:style-name="T3"> </text:span><text:span text:style-name="T2">PARÍS.</text:span><text:span text:style-name="T3"> </text:span><text:span text:style-name="T4">(Máx.</text:span><text:span text:style-name="T5"> </text:span><text:span text:style-name="T4">2</text:span><text:span text:style-name="T5"> </text:span><text:span text:style-name="T4">páxinas)</text:span></text:p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106"/>
      <text:p text:style-name="P99"/>
      <text:p text:style-name="P96"><text:span text:style-name="T24">MECANISMOS</text:span><text:span text:style-name="T25"> </text:span><text:span text:style-name="T24">DE</text:span><text:span text:style-name="T25"> </text:span><text:span text:style-name="T24">DIFUSIÓN</text:span><text:span text:style-name="T25"> </text:span><text:span text:style-name="T24">DO</text:span><text:span text:style-name="T25"> </text:span><text:span text:style-name="T24">PROXECTO</text:span><text:span text:style-name="T25"> </text:span><text:span text:style-name="T24">EN</text:span><text:span text:style-name="T25"> </text:span><text:span text:style-name="T24">GALICIA.</text:span><text:span text:style-name="T25"> </text:span><text:span text:style-name="T27">(Máx.</text:span><text:span text:style-name="T29"> </text:span><text:span text:style-name="T27">½</text:span><text:span text:style-name="T29"> </text:span><text:span text:style-name="T27">páxina)</text:span></text:p>
      <text:p text:style-name="P108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07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1"/>
          </table:table-cell>
        </table:table-row>
      </table:table>
      <text:p text:style-name="P96"><text:soft-page-break/><text:span text:style-name="T24">AVALIACIÓN</text:span><text:span text:style-name="T25"> </text:span><text:span text:style-name="T24">EXTERNA.</text:span><text:span text:style-name="T20"> </text:span><text:span text:style-name="T27">(Máx.</text:span><text:span text:style-name="T29"> </text:span><text:span text:style-name="T27">½</text:span><text:span text:style-name="T29"> </text:span><text:span text:style-name="T27">páxina)</text:span></text:p>
      <text:p text:style-name="P108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107"/>
            <text:p text:style-name="P106"/>
            <text:p text:style-name="P106"/>
            <text:p text:style-name="P106"/>
            <text:p text:style-name="P106"/>
            <text:p text:style-name="P106"/>
            <text:p text:style-name="P101"/>
          </table:table-cell>
        </table:table-row>
      </table:table>
      <text:p text:style-name="P99"/>
      <text:p text:style-name="P99"/>
      <text:p text:style-name="P105">SECCIÓN<text:span text:style-name="T44"> </text:span>C-<text:span text:style-name="T44"> </text:span>SOLVENCIA<text:span text:style-name="T44"> </text:span>INSTITUCIONAL.</text:p>
      <text:p text:style-name="P103"/>
      <text:p text:style-name="P97"><text:span text:style-name="T14">C.1.</text:span><text:span text:style-name="T16"> </text:span><text:span text:style-name="T14">EXPERIENCIA</text:span><text:span text:style-name="T16"> </text:span><text:span text:style-name="T14">E</text:span><text:span text:style-name="T16"> </text:span><text:span text:style-name="T14">CAPACIDADE</text:span><text:span text:style-name="T16"> </text:span><text:span text:style-name="T14">DE</text:span><text:span text:style-name="T16"> </text:span><text:span text:style-name="T14">XESTIÓN</text:span><text:span text:style-name="T16"> </text:span><text:span text:style-name="T14">DA</text:span><text:span text:style-name="T16"> </text:span><text:span text:style-name="T14">ENTIDADE</text:span><text:span text:style-name="T16"> </text:span><text:span text:style-name="T14">SOLICITANTE</text:span><text:span text:style-name="T24">*.</text:span><text:span text:style-name="T25"> </text:span><text:span text:style-name="T27">(Máx.</text:span><text:span text:style-name="T29"> </text:span><text:span text:style-name="T27">½</text:span><text:span text:style-name="T29"> </text:span><text:span text:style-name="T27">páxina)</text:span><text:span text:style-name="T20"> </text:span><text:span text:style-name="T24">*</text:span><text:span text:style-name="T25"> </text:span><text:span text:style-name="T27">No</text:span><text:span text:style-name="T28"> </text:span><text:span text:style-name="T26">caso</text:span><text:span text:style-name="T28"> </text:span><text:span text:style-name="T26">de</text:span><text:span text:style-name="T28"> </text:span><text:span text:style-name="T26">entidades</text:span><text:span text:style-name="T28"> </text:span><text:span text:style-name="T26">agrupadas,</text:span><text:span text:style-name="T28"> </text:span><text:span text:style-name="T26">especificar</text:span><text:span text:style-name="T28"> </text:span><text:span text:style-name="T26">esa</text:span><text:span text:style-name="T28"> </text:span><text:span text:style-name="T26">información</text:span><text:span text:style-name="T28"> </text:span><text:span text:style-name="T26">de</text:span><text:span text:style-name="T28"> </text:span><text:span text:style-name="T26">todas</text:span><text:span text:style-name="T28"> </text:span><text:span text:style-name="T26">as</text:span><text:span text:style-name="T28"> </text:span><text:span text:style-name="T26">entidades.</text:span></text:p>
      <text:p text:style-name="P99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99"/>
      <text:p text:style-name="P99"/>
      <text:p text:style-name="P95"><text:span text:style-name="T14">C.2.</text:span><text:span text:style-name="T16"> </text:span><text:span text:style-name="T14">ESTRATEXIA</text:span><text:span text:style-name="T16"> </text:span><text:span text:style-name="T14">DA</text:span><text:span text:style-name="T16"> </text:span><text:span text:style-name="T14">ENTIDADE</text:span><text:span text:style-name="T16"> </text:span><text:span text:style-name="T14">SOLICITANTE</text:span><text:span text:style-name="T16"> </text:span><text:span text:style-name="T14">PARA</text:span><text:span text:style-name="T16"> </text:span><text:span text:style-name="T14">OS</text:span><text:span text:style-name="T16"> </text:span><text:span text:style-name="T14">PRÓXIMOS</text:span><text:span text:style-name="T16"> </text:span><text:span text:style-name="T14">DOUS</text:span><text:span text:style-name="T16"> </text:span><text:span text:style-name="T14">ANOS</text:span><text:span text:style-name="T16"> </text:span><text:span text:style-name="T14">EN</text:span><text:span text:style-name="T16"> </text:span><text:span text:style-name="T14">GALICIA*.</text:span><text:span text:style-name="T20"> </text:span><text:span text:style-name="T19">(</text:span><text:span text:style-name="T27">Máx.</text:span><text:span text:style-name="T29"> </text:span><text:span text:style-name="T27">½</text:span><text:span text:style-name="T29"> </text:span><text:span text:style-name="T27">páxina)</text:span></text:p>
      <text:p text:style-name="P96"><text:span text:style-name="T26">*</text:span><text:span text:style-name="T28"> </text:span><text:span text:style-name="T26">No</text:span><text:span text:style-name="T28"> </text:span><text:span text:style-name="T26">caso</text:span><text:span text:style-name="T28"> </text:span><text:span text:style-name="T26">de</text:span><text:span text:style-name="T28"> </text:span><text:span text:style-name="T26">entidades</text:span><text:span text:style-name="T28"> </text:span><text:span text:style-name="T26">agrupadas,</text:span><text:span text:style-name="T28"> </text:span><text:span text:style-name="T26">especificar</text:span><text:span text:style-name="T28"> </text:span><text:span text:style-name="T26">esa</text:span><text:span text:style-name="T28"> </text:span><text:span text:style-name="T26">información</text:span><text:span text:style-name="T28"> </text:span><text:span text:style-name="T26">de</text:span><text:span text:style-name="T28"> </text:span><text:span text:style-name="T26">todas</text:span><text:span text:style-name="T28"> </text:span><text:span text:style-name="T26">as</text:span><text:span text:style-name="T28"> </text:span><text:span text:style-name="T26">entidades.</text:span></text:p>
      <text:p text:style-name="P99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99"/>
      <text:p text:style-name="P99"/>
      <text:p text:style-name="P96"><text:span text:style-name="T14">C.3.</text:span><text:span text:style-name="T16"> </text:span><text:span text:style-name="T14">CONTRIBUCIÓN</text:span><text:span text:style-name="T16"> </text:span><text:span text:style-name="T14">DA</text:span><text:span text:style-name="T16"> </text:span><text:span text:style-name="T14">ENTIDADE</text:span><text:span text:style-name="T16"> </text:span><text:span text:style-name="T14">SOLICITANTE</text:span><text:span text:style-name="T16"> </text:span><text:span text:style-name="T14">AO</text:span><text:span text:style-name="T16"> </text:span><text:span text:style-name="T14">FOMENTO</text:span><text:span text:style-name="T16"> </text:span><text:span text:style-name="T14">DO</text:span><text:span text:style-name="T16"> </text:span><text:span text:style-name="T14">SECTOR</text:span><text:span text:style-name="T16"> </text:span><text:span text:style-name="T14">GALEGO</text:span><text:span text:style-name="T16"> </text:span><text:span text:style-name="T14">DE</text:span><text:span text:style-name="T16"> </text:span><text:span text:style-name="T14">COOPERACIÓN</text:span><text:span text:style-name="T24">*.</text:span><text:span text:style-name="T25"> </text:span><text:span text:style-name="T27">(Máx.</text:span><text:span text:style-name="T29"> </text:span><text:span text:style-name="T27">½</text:span><text:span text:style-name="T29"> </text:span><text:span text:style-name="T27">páxina)</text:span></text:p>
      <text:p text:style-name="P96"><text:span text:style-name="T26">*</text:span><text:span text:style-name="T28"> </text:span><text:span text:style-name="T26">No</text:span><text:span text:style-name="T28"> </text:span><text:span text:style-name="T26">caso</text:span><text:span text:style-name="T28"> </text:span><text:span text:style-name="T26">de</text:span><text:span text:style-name="T28"> </text:span><text:span text:style-name="T26">entidades</text:span><text:span text:style-name="T28"> </text:span><text:span text:style-name="T26">agrupadas,</text:span><text:span text:style-name="T28"> </text:span><text:span text:style-name="T26">especificar</text:span><text:span text:style-name="T28"> </text:span><text:span text:style-name="T26">a</text:span><text:span text:style-name="T28"> </text:span><text:span text:style-name="T26">información</text:span><text:span text:style-name="T28"> </text:span><text:span text:style-name="T26">de</text:span><text:span text:style-name="T28"> </text:span><text:span text:style-name="T26">todas</text:span><text:span text:style-name="T28"> </text:span><text:span text:style-name="T26">as</text:span><text:span text:style-name="T28"> </text:span><text:span text:style-name="T26">entidades.</text:span></text:p>
      <text:p text:style-name="P99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99"/>
      <text:p text:style-name="P99"/>
      <text:p text:style-name="P95"><text:soft-page-break/><text:span text:style-name="T14">C.4.</text:span><text:span text:style-name="T16"> </text:span><text:span text:style-name="T14">ESTRATEXIA</text:span><text:span text:style-name="T16"> </text:span><text:span text:style-name="T14">E</text:span><text:span text:style-name="T16"> </text:span><text:span text:style-name="T14">CAPACIDADE</text:span><text:span text:style-name="T16"> </text:span><text:span text:style-name="T14">DE</text:span><text:span text:style-name="T16"> </text:span><text:span text:style-name="T14">XESTIÓN</text:span><text:span text:style-name="T16"> </text:span><text:span text:style-name="T14">DA</text:span><text:span text:style-name="T16"> </text:span><text:span text:style-name="T14">CONTRAPARTE</text:span><text:span text:style-name="T24">*.</text:span><text:span text:style-name="T25"> </text:span><text:span text:style-name="T27">(Máx.</text:span><text:span text:style-name="T29"> </text:span><text:span text:style-name="T27">½</text:span><text:span text:style-name="T29"> </text:span><text:span text:style-name="T27">páxina)</text:span></text:p>
      <text:p text:style-name="P96"><text:span text:style-name="T24">*</text:span><text:span text:style-name="T26">No</text:span><text:span text:style-name="T28"> </text:span><text:span text:style-name="T26">caso</text:span><text:span text:style-name="T28"> </text:span><text:span text:style-name="T26">de</text:span><text:span text:style-name="T28"> </text:span><text:span text:style-name="T26">participar</text:span><text:span text:style-name="T28"> </text:span><text:span text:style-name="T26">no</text:span><text:span text:style-name="T28"> </text:span><text:span text:style-name="T26">proxecto</text:span><text:span text:style-name="T28"> </text:span><text:span text:style-name="T26">máis</text:span><text:span text:style-name="T28"> </text:span><text:span text:style-name="T26">dunha</text:span><text:span text:style-name="T28"> </text:span><text:span text:style-name="T26">contraparte,</text:span><text:span text:style-name="T28"> </text:span><text:span text:style-name="T26">especificar</text:span><text:span text:style-name="T28"> </text:span><text:span text:style-name="T26">a</text:span><text:span text:style-name="T28"> </text:span><text:span text:style-name="T26">información</text:span><text:span text:style-name="T28"> </text:span><text:span text:style-name="T26">de</text:span><text:span text:style-name="T28"> </text:span><text:span text:style-name="T26">todas</text:span><text:span text:style-name="T28"> </text:span><text:span text:style-name="T26">as</text:span><text:span text:style-name="T28"> </text:span><text:span text:style-name="T26">entidades</text:span><text:span text:style-name="T28"> </text:span><text:span text:style-name="T26">locais.</text:span></text:p>
      <text:p text:style-name="P99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99"/>
      <text:p text:style-name="P99"/>
      <text:p text:style-name="P96"><text:span text:style-name="T14">C.5.</text:span><text:span text:style-name="T16"> </text:span><text:span text:style-name="T14">PARTICIPACIÓN</text:span><text:span text:style-name="T16"> </text:span><text:span text:style-name="T14">NO</text:span><text:span text:style-name="T16"> </text:span><text:span text:style-name="T14">PROXECTO</text:span><text:span text:style-name="T16"> </text:span><text:span text:style-name="T14">DOUTRAS</text:span><text:span text:style-name="T16"> </text:span><text:span text:style-name="T14">INSTITUCIÓNS</text:span><text:span text:style-name="T16"> </text:span><text:span text:style-name="T14">LOCAIS</text:span><text:span text:style-name="T16"> </text:span><text:span text:style-name="T14">E/OU</text:span><text:span text:style-name="T16"> </text:span><text:span text:style-name="T14">EN</text:span><text:span text:style-name="T16"> </text:span><text:span text:style-name="T14">REDES,</text:span><text:span text:style-name="T16"> </text:span><text:span text:style-name="T14">FOROS,</text:span><text:span text:style-name="T16"> </text:span><text:span text:style-name="T14">ESPAZOS</text:span><text:span text:style-name="T16"> </text:span><text:span text:style-name="T14">LOCAIS</text:span><text:span text:style-name="T16"> </text:span><text:span text:style-name="T14">OU</text:span><text:span text:style-name="T16"> </text:span><text:span text:style-name="T14">INTERNACIONAIS</text:span><text:span text:style-name="T24">.</text:span><text:span text:style-name="T25"> </text:span><text:span text:style-name="T27">(Máx.</text:span><text:span text:style-name="T29"> </text:span><text:span text:style-name="T27">½</text:span><text:span text:style-name="T29"> </text:span><text:span text:style-name="T27">páxina)</text:span></text:p>
      <text:p text:style-name="P99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99"/>
      <text:p text:style-name="P99"/>
      <text:p text:style-name="P96"><text:span text:style-name="T14">C.6.</text:span><text:span text:style-name="T16"> </text:span><text:span text:style-name="T14">COMPROMISOS</text:span><text:span text:style-name="T16"> </text:span><text:span text:style-name="T14">DE</text:span><text:span text:style-name="T16"> </text:span><text:span text:style-name="T14">EXECUCIÓN</text:span><text:span text:style-name="T16"> </text:span><text:span text:style-name="T14">ASUMIDOS</text:span><text:span text:style-name="T16"> </text:span><text:span text:style-name="T14">POR</text:span><text:span text:style-name="T16"> </text:span><text:span text:style-name="T14">CADA</text:span><text:span text:style-name="T16"> </text:span><text:span text:style-name="T14">ENTIDADE</text:span><text:span text:style-name="T16"> </text:span><text:span text:style-name="T14">PARTICIPANTE</text:span><text:span text:style-name="T16"> </text:span><text:span text:style-name="T14">DA</text:span><text:span text:style-name="T16"> </text:span><text:span text:style-name="T14">AGRUPACIÓN</text:span><text:span text:style-name="T16"> </text:span><text:span text:style-name="T14">NO</text:span><text:span text:style-name="T16"> </text:span><text:span text:style-name="T14">PROXECTO</text:span><text:span text:style-name="T24">*.</text:span><text:span text:style-name="T25"> </text:span><text:span text:style-name="T27">(Máx.</text:span><text:span text:style-name="T29"> </text:span><text:span text:style-name="T27">½</text:span><text:span text:style-name="T29"> </text:span><text:span text:style-name="T27">páxina)</text:span></text:p>
      <text:p text:style-name="P96"><text:span text:style-name="T19">*</text:span><text:span text:style-name="T33">Cubrir</text:span><text:span text:style-name="T35"> </text:span><text:span text:style-name="T33">no</text:span><text:span text:style-name="T35"> </text:span><text:span text:style-name="T33">caso</text:span><text:span text:style-name="T35"> </text:span><text:span text:style-name="T33">de</text:span><text:span text:style-name="T35"> </text:span><text:span text:style-name="T33">solicitude</text:span><text:span text:style-name="T35"> </text:span><text:span text:style-name="T33">presentada</text:span><text:span text:style-name="T35"> </text:span><text:span text:style-name="T33">por</text:span><text:span text:style-name="T35"> </text:span><text:span text:style-name="T33">varias</text:span><text:span text:style-name="T35"> </text:span><text:span text:style-name="T33">entidades</text:span><text:span text:style-name="T35"> </text:span><text:span text:style-name="T33">agrupadas.</text:span></text:p>
      <text:p text:style-name="P99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</table:table-row>
      </table:table>
      <text:p text:style-name="P109"><text:span text:style-name="T17">SECCIÓN</text:span><text:span text:style-name="T18"> </text:span><text:span text:style-name="T17">D</text:span><text:span text:style-name="T18"> </text:span><text:span text:style-name="T17">-</text:span><text:span text:style-name="T18"> </text:span><text:span text:style-name="T17">ASPECTOS</text:span><text:span text:style-name="T18"> </text:span><text:span text:style-name="T17">ADMINISTRATIVOS</text:span><text:span text:style-name="T18"> </text:span><text:span text:style-name="T17">E</text:span><text:span text:style-name="T18"> </text:span><text:span text:style-name="T17">FINANCEIROS.</text:span></text:p>
      <text:p text:style-name="P115"/>
      <text:p text:style-name="P114"><text:span text:style-name="T22">D.1.</text:span><text:span text:style-name="T23"> </text:span><text:span text:style-name="T22">DATOS</text:span><text:span text:style-name="T23"> </text:span><text:span text:style-name="T22">ECONÓMICOS</text:span><text:span text:style-name="T23"> </text:span><text:span text:style-name="T22">E</text:span><text:span text:style-name="T23"> </text:span><text:span text:style-name="T22">FINANCEIROS.</text:span></text:p>
      <text:p text:style-name="P119"><text:span text:style-name="T37">D.1.1.</text:span><text:span text:style-name="T38"> </text:span><text:span text:style-name="T37">FINANCIAMENTO</text:span><text:span text:style-name="T38"> </text:span><text:span text:style-name="T37">DO</text:span><text:span text:style-name="T38"> </text:span><text:span text:style-name="T37">PROXECTO.</text:span></text:p>
      <text:p text:style-name="P116"><text:span text:style-name="T39">(</text:span><text:span text:style-name="T39">A</text:span><text:span text:style-name="T40"> </text:span><text:span text:style-name="T39">cubrir</text:span><text:span text:style-name="T40"> </text:span><text:span text:style-name="T39">na</text:span><text:span text:style-name="T40"> </text:span><text:span text:style-name="T39">folla</text:span><text:span text:style-name="T40"> </text:span><text:span text:style-name="T39">de</text:span><text:span text:style-name="T40"> </text:span><text:span text:style-name="T39">cálculo)</text:span></text:p>
      <text:p text:style-name="P119"><text:span text:style-name="T37">D.1.</text:span><text:span text:style-name="T37">2.</text:span><text:span text:style-name="T38"> </text:span><text:span text:style-name="T37">ORZAMENTO</text:span><text:span text:style-name="T38"> </text:span><text:span text:style-name="T37">XERAL.</text:span></text:p>
      <text:p text:style-name="P116"><text:span text:style-name="T39">(A</text:span><text:span text:style-name="T40"> </text:span><text:span text:style-name="T39">cubrir</text:span><text:span text:style-name="T40"> </text:span><text:span text:style-name="T39">na</text:span><text:span text:style-name="T40"> </text:span><text:span text:style-name="T39">folla</text:span><text:span text:style-name="T40"> </text:span><text:span text:style-name="T39">de</text:span><text:span text:style-name="T40"> </text:span><text:span text:style-name="T39">cálculo)</text:span></text:p>
      <text:p text:style-name="P119"><text:span text:style-name="T37">D.1.3.</text:span><text:span text:style-name="T38"> </text:span><text:span text:style-name="T37">SUBVENCIÓN</text:span><text:span text:style-name="T38"> </text:span><text:span text:style-name="T37">SOLICITADA</text:span><text:span text:style-name="T38"> </text:span><text:span text:style-name="T37">POR</text:span><text:span text:style-name="T38"> </text:span><text:span text:style-name="T37">ANO</text:span><text:span text:style-name="T38"> </text:span><text:span text:style-name="T37">E</text:span><text:span text:style-name="T38"> </text:span><text:span text:style-name="T37">CAPÍTULO.</text:span></text:p>
      <text:p text:style-name="P116"><text:span text:style-name="T39">(A</text:span><text:span text:style-name="T40"> </text:span><text:span text:style-name="T39">cubrir</text:span><text:span text:style-name="T40"> </text:span><text:span text:style-name="T39">na</text:span><text:span text:style-name="T40"> </text:span><text:span text:style-name="T39">folla</text:span><text:span text:style-name="T40"> </text:span><text:span text:style-name="T39">de</text:span><text:span text:style-name="T40"> </text:span><text:span text:style-name="T39">cálculo)</text:span></text:p>
      <text:p text:style-name="P119"><text:span text:style-name="T37">D.1.</text:span><text:span text:style-name="T37">4.</text:span><text:span text:style-name="T38"> </text:span><text:span text:style-name="T37">CADRO</text:span><text:span text:style-name="T38"> </text:span><text:span text:style-name="T37">DE</text:span><text:span text:style-name="T38"> </text:span><text:span text:style-name="T37">FINANCIAMENTO.</text:span></text:p>
      <text:p text:style-name="P116"><text:span text:style-name="T39">(A</text:span><text:span text:style-name="T40"> </text:span><text:span text:style-name="T39">cubrir</text:span><text:span text:style-name="T40"> </text:span><text:span text:style-name="T39">na</text:span><text:span text:style-name="T40"> </text:span><text:span text:style-name="T39">folla</text:span><text:span text:style-name="T40"> </text:span><text:span text:style-name="T39">de</text:span><text:span text:style-name="T40"> </text:span><text:span text:style-name="T39">cálculo)</text:span></text:p>
      <text:p text:style-name="P119"><text:span text:style-name="T37">D.1.</text:span><text:span text:style-name="T37">5.</text:span><text:span text:style-name="T38"> </text:span><text:span text:style-name="T37">DESAGREGACIÓN</text:span><text:span text:style-name="T38"> </text:span><text:span text:style-name="T37">DE</text:span><text:span text:style-name="T38"> </text:span><text:span text:style-name="T37">CUSTES</text:span><text:span text:style-name="T38"> </text:span><text:span text:style-name="T37">DIRECTOS</text:span><text:span text:style-name="T38"> </text:span><text:span text:style-name="T37">E</text:span><text:span text:style-name="T38"> </text:span><text:span text:style-name="T37">INDIRECTOS.</text:span></text:p>
      <text:p text:style-name="P116"><text:span text:style-name="T39">(A</text:span><text:span text:style-name="T40"> </text:span><text:span text:style-name="T39">cubrir</text:span><text:span text:style-name="T40"> </text:span><text:span text:style-name="T39">na</text:span><text:span text:style-name="T40"> </text:span><text:span text:style-name="T39">folla</text:span><text:span text:style-name="T40"> </text:span><text:span text:style-name="T39">de</text:span><text:span text:style-name="T40"> </text:span><text:span text:style-name="T39">cálculo)</text:span></text:p>
      <text:p text:style-name="P117"/>
      <text:p text:style-name="P117"/>
      <text:p text:style-name="P115">D.2.<text:span text:style-name="T44"> </text:span>FACTURAS<text:span text:style-name="T44"> </text:span>PROFORMA</text:p>
      <text:p text:style-name="P110"><text:span text:style-name="T33">Enumerar</text:span><text:span text:style-name="T35"> </text:span><text:span text:style-name="T33">as</text:span><text:span text:style-name="T35"> </text:span><text:span text:style-name="T33">facturas</text:span><text:span text:style-name="T35"> </text:span><text:span text:style-name="T33">proforma</text:span><text:span text:style-name="T35"> </text:span><text:span text:style-name="T33">con</text:span><text:span text:style-name="T35"> </text:span><text:span text:style-name="T33">indicación</text:span><text:span text:style-name="T35"> </text:span><text:span text:style-name="T33">e</text:span><text:span text:style-name="T35"> </text:span><text:span text:style-name="T33">numeración</text:span><text:span text:style-name="T35"> </text:span><text:span text:style-name="T33">do</text:span><text:span text:style-name="T35"> </text:span><text:span text:style-name="T33">anexo</text:span><text:span text:style-name="T35"> </text:span><text:span text:style-name="T33">en</text:span><text:span text:style-name="T35"> </text:span><text:span text:style-name="T33">que</text:span><text:span text:style-name="T35"> </text:span><text:span text:style-name="T33">se</text:span><text:span text:style-name="T35"> </text:span><text:span text:style-name="T33">inclúen.</text:span><text:span text:style-name="T35"> </text:span></text:p>
      <text:p text:style-name="P111"/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113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</table:table-row>
      </table:table>
      <text:p text:style-name="P111"/>
      <text:p text:style-name="P118"><text:span text:style-name="T22">D.3.</text:span><text:span text:style-name="T23"> </text:span><text:span text:style-name="T22">DESAGREGACIÓN</text:span><text:span text:style-name="T23"> </text:span><text:span text:style-name="T22">ORZAMENTARIA</text:span><text:span text:style-name="T23"> </text:span><text:span text:style-name="T22">POR</text:span><text:span text:style-name="T23"> </text:span><text:span text:style-name="T22">OBXECTIVOS</text:span><text:span text:style-name="T23"> </text:span><text:span text:style-name="T22">ESPECÍFICOS.</text:span></text:p>
      <text:p text:style-name="P24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127"><text:span text:style-name="T24">OB</text:span><text:span text:style-name="T24">XECTIVOS</text:span><text:span text:style-name="T25"> </text:span><text:span text:style-name="T24">ESPECÍFICOS</text:span></text:p>
          </table:table-cell>
          <table:table-cell table:style-name="Tabla40.B1" office:value-type="string">
            <text:p text:style-name="P146">CRS</text:p>
          </table:table-cell>
          <table:table-cell table:style-name="Tabla40.B1" office:value-type="string">
            <text:p text:style-name="P127"><text:span text:style-name="T24">C</text:span><text:span text:style-name="T24">USTO</text:span><text:span text:style-name="T25"> </text:span><text:span text:style-name="T24">TOTAL</text:span><text:span text:style-name="T25"> </text:span><text:span text:style-name="T24">NO</text:span><text:span text:style-name="T25"> </text:span><text:span text:style-name="T24">PROXECTO</text:span></text:p>
          </table:table-cell>
          <table:table-cell table:style-name="Tabla40.D1" office:value-type="string">
            <text:p text:style-name="P127"><text:span text:style-name="T24">IMPORTE</text:span><text:span text:style-name="T25"> </text:span><text:span text:style-name="T24">SOLICITADO</text:span><text:span text:style-name="T25"> </text:span><text:span text:style-name="T24">Á</text:span><text:span text:style-name="T25"> </text:span><text:span text:style-name="T24">XUNTA</text:span></text:p>
          </table:table-cell>
        </table:table-row>
        <table:table-row table:style-name="Tabla40.1">
          <table:table-cell table:style-name="Tabla40.A2" office:value-type="string">
            <text:p text:style-name="P7">OB<text:span text:style-name="T44"> </text:span>1:</text:p>
            <text:p text:style-name="P4"/>
            <text:p text:style-name="P4"/>
            <text:p text:style-name="P4"/>
          </table:table-cell>
          <table:table-cell table:style-name="Tabla40.B2" office:value-type="string">
            <text:p text:style-name="P7"/>
          </table:table-cell>
          <table:table-cell table:style-name="Tabla40.B2" office:value-type="string">
            <text:p text:style-name="P7"/>
          </table:table-cell>
          <table:table-cell table:style-name="Tabla40.D2" office:value-type="string">
            <text:p text:style-name="P7"/>
          </table:table-cell>
        </table:table-row>
        <table:table-row table:style-name="Tabla40.1">
          <table:table-cell table:style-name="Tabla40.A2" office:value-type="string">
            <text:p text:style-name="P7">OB<text:span text:style-name="T44"> </text:span>2:</text:p>
            <text:p text:style-name="P4"/>
            <text:p text:style-name="P4"/>
            <text:p text:style-name="P4"/>
          </table:table-cell>
          <table:table-cell table:style-name="Tabla40.B2" office:value-type="string">
            <text:p text:style-name="P7"/>
          </table:table-cell>
          <table:table-cell table:style-name="Tabla40.B2" office:value-type="string">
            <text:p text:style-name="P7"/>
          </table:table-cell>
          <table:table-cell table:style-name="Tabla40.D2" office:value-type="string">
            <text:p text:style-name="P7"/>
          </table:table-cell>
        </table:table-row>
        <table:table-row table:style-name="Tabla40.1">
          <table:table-cell table:style-name="Tabla40.A2" office:value-type="string">
            <text:p text:style-name="P7">OB<text:span text:style-name="T44"> </text:span>3:</text:p>
            <text:p text:style-name="P4"/>
            <text:p text:style-name="P4"/>
            <text:p text:style-name="P4"/>
          </table:table-cell>
          <table:table-cell table:style-name="Tabla40.B2" office:value-type="string">
            <text:p text:style-name="P7"/>
          </table:table-cell>
          <table:table-cell table:style-name="Tabla40.B2" office:value-type="string">
            <text:p text:style-name="P7"/>
          </table:table-cell>
          <table:table-cell table:style-name="Tabla40.D2" office:value-type="string">
            <text:p text:style-name="P7"/>
          </table:table-cell>
        </table:table-row>
        <table:table-row table:style-name="Tabla40.1">
          <table:table-cell table:style-name="Tabla40.A2" office:value-type="string">
            <text:p text:style-name="P7">OB<text:span text:style-name="T44"> </text:span>4:</text:p>
            <text:p text:style-name="P4"/>
            <text:p text:style-name="P4"/>
            <text:p text:style-name="P4"/>
          </table:table-cell>
          <table:table-cell table:style-name="Tabla40.B2" office:value-type="string">
            <text:p text:style-name="P7"/>
          </table:table-cell>
          <table:table-cell table:style-name="Tabla40.B2" office:value-type="string">
            <text:p text:style-name="P7"/>
          </table:table-cell>
          <table:table-cell table:style-name="Tabla40.D2" office:value-type="string">
            <text:p text:style-name="P7"/>
          </table:table-cell>
        </table:table-row>
        <table:table-row table:style-name="Tabla40.1">
          <table:table-cell table:style-name="Tabla40.A2" office:value-type="string">
            <text:p text:style-name="P7"/>
            <text:p text:style-name="P4"/>
            <text:p text:style-name="P4"/>
          </table:table-cell>
          <table:table-cell table:style-name="Tabla40.B2" office:value-type="string">
            <text:p text:style-name="P7"/>
          </table:table-cell>
          <table:table-cell table:style-name="Tabla40.B2" office:value-type="string">
            <text:p text:style-name="P7"/>
          </table:table-cell>
          <table:table-cell table:style-name="Tabla40.D2" office:value-type="string">
            <text:p text:style-name="P7"/>
          </table:table-cell>
        </table:table-row>
        <table:table-row table:style-name="Tabla40.1">
          <table:table-cell table:style-name="Tabla40.A7" table:number-columns-spanned="2" office:value-type="string">
            <text:p text:style-name="P10"/>
            <text:p text:style-name="P51"><text:span text:style-name="T24">C</text:span><text:span text:style-name="T24">USTOS</text:span><text:span text:style-name="T25"> </text:span><text:span text:style-name="T24">INDIRECTOS</text:span></text:p>
            <text:p text:style-name="P4"/>
          </table:table-cell>
          <table:covered-table-cell/>
          <table:table-cell table:style-name="Tabla40.B2" office:value-type="string">
            <text:p text:style-name="P7"/>
          </table:table-cell>
          <table:table-cell table:style-name="Tabla40.D2" office:value-type="string">
            <text:p text:style-name="P7"/>
          </table:table-cell>
        </table:table-row>
        <table:table-row table:style-name="Tabla40.1">
          <table:table-cell table:style-name="Tabla40.A8" table:number-columns-spanned="2" office:value-type="string">
            <text:p text:style-name="P10"/>
            <text:p text:style-name="P14">TOTAL</text:p>
            <text:p text:style-name="P9"/>
          </table:table-cell>
          <table:covered-table-cell/>
          <table:table-cell table:style-name="Tabla40.C8" office:value-type="string">
            <text:p text:style-name="P7"/>
          </table:table-cell>
          <table:table-cell table:style-name="Tabla40.D8" office:value-type="string">
            <text:p text:style-name="P7"/>
          </table:table-cell>
        </table:table-row>
      </table:table>
      <text:p text:style-name="P24"/>
      <text:p text:style-name="P145"><text:span text:style-name="T17">SECCIÓN</text:span><text:span text:style-name="T18"> </text:span><text:span text:style-name="T17">E</text:span><text:span text:style-name="T18"> – </text:span><text:span text:style-name="T17">RELACIÓN</text:span><text:span text:style-name="T18"> </text:span><text:span text:style-name="T17">DE</text:span><text:span text:style-name="T18"> </text:span><text:span text:style-name="T17">ANEXOS.</text:span></text:p>
      <text:p text:style-name="P5"/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13">ANEXOS</text:p>
          </table:table-cell>
          <table:table-cell table:style-name="Tabla41.B1" office:value-type="string">
            <text:p text:style-name="P35"><text:span text:style-name="T24">NOME</text:span><text:span text:style-name="T25"> </text:span><text:span text:style-name="T24">DO</text:span><text:span text:style-name="T25"> </text:span><text:span text:style-name="T24">DOCUMENTO</text:span></text:p>
          </table:table-cell>
        </table:table-row>
        <table:table-row table:style-name="Tabla41.1">
          <table:table-cell table:style-name="Tabla41.A2" office:value-type="string">
            <text:p text:style-name="P37"><text:span text:style-name="T4">Anexo</text:span><text:span text:style-name="T5"> </text:span><text:span text:style-name="T4">I*</text:span></text:p>
          </table:table-cell>
          <table:table-cell table:style-name="Tabla41.B2" office:value-type="string">
            <text:p text:style-name="P37"><text:span text:style-name="T4">Á</text:span><text:span text:style-name="T4">rbore</text:span><text:span text:style-name="T5"> </text:span><text:span text:style-name="T4">de</text:span><text:span text:style-name="T5"> </text:span><text:span text:style-name="T4">problemas</text:span></text:p>
          </table:table-cell>
        </table:table-row>
        <table:table-row table:style-name="Tabla41.1">
          <table:table-cell table:style-name="Tabla41.A2" office:value-type="string">
            <text:p text:style-name="P37"><text:span text:style-name="T4">Anexo</text:span><text:span text:style-name="T5"> </text:span><text:span text:style-name="T4">II*</text:span></text:p>
          </table:table-cell>
          <table:table-cell table:style-name="Tabla41.B2" office:value-type="string">
            <text:p text:style-name="P37"><text:span text:style-name="T4">Árbore</text:span><text:span text:style-name="T5"> </text:span><text:span text:style-name="T4">de</text:span><text:span text:style-name="T5"> </text:span><text:span text:style-name="T4">obxectivos</text:span></text:p>
          </table:table-cell>
        </table:table-row>
        <table:table-row table:style-name="Tabla41.1">
          <table:table-cell table:style-name="Tabla41.A2" office:value-type="string">
            <text:p text:style-name="P30">Anexo<text:span text:style-name="T44"> </text:span>III</text:p>
          </table:table-cell>
          <table:table-cell table:style-name="Tabla41.B2" office:value-type="string">
            <text:p text:style-name="P30"/>
          </table:table-cell>
        </table:table-row>
        <table:table-row table:style-name="Tabla41.1">
          <table:table-cell table:style-name="Tabla41.A2" office:value-type="string">
            <text:p text:style-name="P30">Anexo<text:span text:style-name="T44"> </text:span>IV</text:p>
          </table:table-cell>
          <table:table-cell table:style-name="Tabla41.B2" office:value-type="string">
            <text:p text:style-name="P30"/>
          </table:table-cell>
        </table:table-row>
        <table:table-row table:style-name="Tabla41.1">
          <table:table-cell table:style-name="Tabla41.A2" office:value-type="string">
            <text:p text:style-name="P30">Anexo<text:span text:style-name="T44"> </text:span>V</text:p>
          </table:table-cell>
          <table:table-cell table:style-name="Tabla41.B2" office:value-type="string">
            <text:p text:style-name="P30"/>
          </table:table-cell>
        </table:table-row>
        <table:table-row table:style-name="Tabla41.1">
          <table:table-cell table:style-name="Tabla41.A2" office:value-type="string">
            <text:p text:style-name="P30">Anexo<text:span text:style-name="T44"> </text:span>VI</text:p>
          </table:table-cell>
          <table:table-cell table:style-name="Tabla41.B2" office:value-type="string">
            <text:p text:style-name="P30"/>
          </table:table-cell>
        </table:table-row>
        <table:table-row table:style-name="Tabla41.1">
          <table:table-cell table:style-name="Tabla41.A2" office:value-type="string">
            <text:p text:style-name="P30">Anexo<text:span text:style-name="T44"> </text:span>VII</text:p>
          </table:table-cell>
          <table:table-cell table:style-name="Tabla41.B2" office:value-type="string">
            <text:p text:style-name="P30"/>
          </table:table-cell>
        </table:table-row>
        <table:table-row table:style-name="Tabla41.1">
          <table:table-cell table:style-name="Tabla41.A9" office:value-type="string">
            <text:p text:style-name="P30">Anexo<text:span text:style-name="T44"> …</text:span></text:p>
          </table:table-cell>
          <table:table-cell table:style-name="Tabla41.B9" office:value-type="string">
            <text:p text:style-name="P30"/>
          </table:table-cell>
        </table:table-row>
      </table:table>
      <text:p text:style-name="P25"/>
      <text:p text:style-name="P32"><text:span text:style-name="T4">*Os</text:span><text:span text:style-name="T5"> </text:span><text:span text:style-name="T4">dous</text:span><text:span text:style-name="T5"> </text:span><text:span text:style-name="T4">primeiros</text:span><text:span text:style-name="T5"> </text:span><text:span text:style-name="T4">anexos</text:span><text:span text:style-name="T5"> </text:span><text:span text:style-name="T4">deben</text:span><text:span text:style-name="T5"> </text:span><text:span text:style-name="T4">corresponder</text:span><text:span text:style-name="T5"> </text:span><text:span text:style-name="T4">á</text:span><text:span text:style-name="T5"> </text:span><text:span text:style-name="T4">árbore</text:span><text:span text:style-name="T5"> </text:span><text:span text:style-name="T4">de</text:span><text:span text:style-name="T5"> </text:span><text:span text:style-name="T4">problemas</text:span><text:span text:style-name="T5"> </text:span><text:span text:style-name="T4">e</text:span><text:span text:style-name="T5"> </text:span><text:span text:style-name="T4">á</text:span><text:span text:style-name="T5"> </text:span><text:span text:style-name="T4">árbore</text:span><text:span text:style-name="T5"> </text:span><text:span text:style-name="T4">de</text:span><text:span text:style-name="T5"> </text:span><text:span text:style-name="T4">obxectivos</text:span><text:span text:style-name="T5"> </text:span><text:span text:style-name="T4">respectiva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language="es" fo:country="ES" style:font-name-complex="Tms Rm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comentario" style:display-name="Texto comentario" style:family="paragraph" style:parent-style-name="Standard">
      <style:text-properties fo:font-size="10pt" fo:language="es" fo:country="ES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Courier New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TECMA_20_2" style:display-name="ATECMA 2" style:family="paragraph" style:parent-style-name="Standard" style:list-style-name="WW8Num6">
      <style:paragraph-properties fo:text-align="justify" style:justify-single-word="false"/>
      <style:text-properties style:font-name="Century Gothic" style:font-name-complex="Century Gothic"/>
    </style:style>
    <style:style style:name="TITULO1" style:family="paragraph" style:parent-style-name="Heading_20_1" style:next-style-name="Heading_20_2">
      <style:paragraph-properties fo:margin-top="0cm" fo:margin-bottom="0cm"/>
      <style:text-properties style:font-name="Century Gothic" fo:font-size="20pt" fo:language="es" fo:country="ES" style:letter-kerning="true" style:font-size-asian="20pt" style:font-name-complex="Times New Roman" style:font-size-complex="20pt" style:font-weight-complex="normal"/>
    </style:style>
    <style:style style:name="ATECMA_20_1" style:display-name="ATECMA 1" style:family="paragraph" style:parent-style-name="Heading_20_1" style:default-outline-level="1">
      <style:paragraph-properties fo:margin-top="0cm" fo:margin-bottom="0cm" fo:text-align="justify" style:justify-single-word="false"/>
      <style:text-properties style:font-name="Century Gothic" fo:font-size="14pt" style:font-size-asian="14pt" style:font-name-complex="Century Gothic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_20_del_20_comentario" style:display-name="Asunto del comentario" style:family="paragraph" style:parent-style-name="Texto_20_comentario" style:next-style-name="Texto_20_comentario">
      <style:text-properties fo:language="es" fo:country="ES"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ahoma" fo:font-size="10pt" fo:font-weight="normal" style:font-size-asian="10pt" style:font-weight-asian="normal" style:font-name-complex="Tms Rm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Tahoma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ahoma" fo:font-size="10pt" fo:font-weight="normal" style:font-size-asian="10pt" style:font-weight-asian="normal" style:font-name-complex="Tms Rm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Tahoma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Tahoma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entury Gothic" style:font-name-complex="Century Gothic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Tahoma"/>
    </style:style>
    <style:style style:name="WW8Num7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Tahoma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style:font-name="Century Gothic" style:font-name-complex="Century Gothic"/>
    </style:style>
    <style:style style:name="WW8Num11z1" style:family="text">
      <style:text-properties fo:color="#000000" style:font-name="Century Gothic" fo:font-size="12pt" style:font-size-asian="12pt" style:font-name-complex="Century Gothic" style:font-size-complex="12pt"/>
    </style:style>
    <style:style style:name="WW8Num11z2" style:family="text">
      <style:text-properties style:font-name="Century Gothic" fo:font-size="10pt" style:font-size-asian="10pt" style:font-name-complex="Century Gothic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e1" style:family="text" style:parent-style-name="Fuente_20_de_20_párrafo_20_predeter.">
      <style:text-properties fo:color="#000000" style:text-line-through-style="none" style:font-name="Verdana" fo:font-size="7.5pt" style:text-underline-style="none" fo:font-weight="normal" style:font-size-asian="7.5pt" style:font-weight-asian="normal" style:font-name-complex="Verdana" style:font-size-complex="7.5pt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SECCION 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1z1" style:num-prefix="SECCION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1z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WW8Num11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1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SECCION F-FORMULARIO " style:num-format="1">
        <style:list-level-properties text:list-level-position-and-space-mode="label-alignment">
          <style:list-level-label-alignment text:label-followed-by="listtab" text:list-tab-stop-position="7.4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SECCION 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prefix="SECCION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11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Century Gothic" fo:font-size="9pt" fo:language="es" fo:country="ES" style:font-size-asian="9pt" style:font-name-complex="Century Gothic" style:font-size-complex="9pt"/>
    </style:style>
    <style:style style:name="MT1" style:family="text"/>
    <style:style style:name="MT2" style:family="text">
      <style:text-properties style:font-name="Century Gothic" fo:font-size="11pt" style:font-size-asian="11pt" style:font-name-complex="Century Gothic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3cm" fo:margin-right="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1.27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.041cm" draw:z-index="11"><draw:text-box fo:min-height="0.37cm"><text:p text:style-name="Footer"><text:span text:style-name="Page_20_Number"><text:page-number text:select-page="current">12</text:page-number></text:span></text:p></draw:text-box></draw:frame><text:file-name text:display="name-and-extension">2012 Formulario PROXECTOS EXTERIOR galego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4">
      <style:footer>
        <text:p text:style-name="MP1"><draw:frame draw:style-name="Mfr1" draw:name="Marco2" text:anchor-type="paragraph" svg:y="0.002cm" fo:min-width="0.041cm" draw:z-index="12"><draw:text-box fo:min-height="0.37cm"><text:p text:style-name="Footer"><text:span text:style-name="Page_20_Number"><text:page-number text:select-page="current">13</text:page-number></text:span></text:p></draw:text-box></draw:frame><text:file-name text:display="name-and-extension">2012 Formulario PROXECTOS EXTERIOR galego.odt</text:file-name></text:p>
      </style:footer>
    </style:master-page>
    <style:master-page style:name="Primera_20_conversión_20_2" style:display-name="Primera conversión 2" style:page-layout-name="Mpm3" style:next-style-name="Convertir_20_2">
      <style:header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4">
      <style:footer>
        <text:p text:style-name="MP1"><draw:frame draw:style-name="Mfr1" draw:name="Marco3" text:anchor-type="paragraph" svg:y="0.002cm" fo:min-width="0.041cm" draw:z-index="13"><draw:text-box fo:min-height="0.37cm"><text:p text:style-name="Footer"><text:span text:style-name="Page_20_Number"><text:page-number text:select-page="current">14</text:page-number></text:span></text:p></draw:text-box></draw:frame><text:file-name text:display="name-and-extension">2012 Formulario PROXECTOS EXTERIOR galego.odt</text:file-name></text:p>
      </style:footer>
    </style:master-page>
    <style:master-page style:name="Primera_20_conversión_20_3" style:display-name="Primera conversión 3" style:page-layout-name="Mpm2" style:next-style-name="Convertir_20_3">
      <style:header>
        <text:p text:style-name="Header"/>
      </style:header>
      <style:footer>
        <text:p text:style-name="Footer"/>
      </style:footer>
    </style:master-page>
    <style:master-page style:name="Convertir_20_3" style:display-name="Convertir 3" style:page-layout-name="Mpm5">
      <style:footer>
        <text:p text:style-name="MP2"><draw:frame draw:style-name="Mfr1" draw:name="Marco4" text:anchor-type="paragraph" svg:y="0.002cm" fo:min-width="0.041cm" draw:z-index="17"><draw:text-box fo:min-height="0.37cm"><text:p text:style-name="Footer"><text:span text:style-name="Page_20_Number"><text:span text:style-name="MT2"><text:page-number text:select-page="current">19</text:page-number></text:span></text:span></text:p></draw:text-box></draw:frame><text:file-name text:display="name-and-extension">2012 Formulario PROXECTOS EXTERIOR galego.odt</text:file-name></text:p>
      </style:footer>
    </style:master-page>
    <style:master-page style:name="Primera_20_conversión_20_4" style:display-name="Primera conversión 4" style:page-layout-name="Mpm2" style:next-style-name="Convertir_20_4">
      <style:header>
        <text:p text:style-name="Header"/>
      </style:header>
      <style:footer>
        <text:p text:style-name="Footer"/>
      </style:footer>
    </style:master-page>
    <style:master-page style:name="Convertir_20_4" style:display-name="Convertir 4" style:page-layout-name="Mpm5">
      <style:footer>
        <text:p text:style-name="MP2"><draw:frame draw:style-name="Mfr1" draw:name="Marco5" text:anchor-type="paragraph" svg:y="0.002cm" fo:min-width="0.041cm" draw:z-index="21"><draw:text-box fo:min-height="0.37cm"><text:p text:style-name="Footer"><text:span text:style-name="Page_20_Number"><text:span text:style-name="MT2"><text:page-number text:select-page="current">22</text:page-number></text:span></text:span></text:p></draw:text-box></draw:frame><text:file-name text:display="name-and-extension">2012 Formulario PROXECTOS EXTERIOR galego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CIÓN B – DESCRIPCIÓN DO PROXECTO</dc:title>
    <meta:initial-creator>Nuria</meta:initial-creator>
    <meta:creation-date>2010-03-09T08:53:00</meta:creation-date>
    <dc:creator>DXRE </dc:creator>
    <dc:date>2012-01-18T09:41:33.65</dc:date>
    <meta:print-date>2010-03-25T10:12:00</meta:print-date>
    <meta:editing-cycles>33</meta:editing-cycles>
    <meta:editing-duration>PT2H38M41S</meta:editing-duration>
    <meta:generator>LibreOffice/3.4$Win32 LibreOffice_project/340m1$Build-402</meta:generator>
    <meta:document-statistic meta:table-count="41" meta:image-count="0" meta:object-count="0" meta:page-count="22" meta:paragraph-count="372" meta:word-count="1601" meta:character-count="10933" meta:non-whitespace-character-count="9680"/>
    <meta:user-defined meta:name="Información 1"/>
    <meta:user-defined meta:name="Información 2"/>
    <meta:user-defined meta:name="Información 3"/>
    <meta:user-defined meta:name="Información 4"/>
  </office:meta>
</office:document-meta>
</file>