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7.463cm" table:align="right" style:writing-mode="lr-tb"/>
    </style:style>
    <style:style style:name="Tabla1.A" style:family="table-column">
      <style:table-column-properties style:column-width="17.463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>
        <style:tab-stops/>
      </style:paragraph-properties>
    </style:style>
    <style:style style:name="P3" style:family="paragraph" style:parent-style-name="Footer">
      <style:paragraph-properties fo:text-align="justify" style:justify-single-word="false">
        <style:tab-stops/>
      </style:paragraph-properties>
      <style:text-properties fo:color="#000000" style:font-name="Century Gothic" fo:font-size="10pt" fo:font-style="italic" fo:font-weight="bold" style:font-size-asian="10pt" style:font-style-asian="italic" style:font-weight-asian="bold" style:font-name-complex="Century Goth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27cm"/>
          <style:tab-stop style:position="16.503cm" style:type="right"/>
        </style:tab-stops>
      </style:paragraph-properties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751cm"/>
          <style:tab-stop style:position="16.503cm" style:type="right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1.251cm"/>
          <style:tab-stop style:position="16.503cm" style:type="right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6.251cm"/>
        </style:tab-stops>
      </style:paragraph-properties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11.668cm"/>
        </style:tab-stops>
      </style:paragraph-properties>
    </style:style>
    <style:style style:name="P14" style:family="paragraph" style:parent-style-name="Standard">
      <style:paragraph-properties fo:text-align="justify" style:justify-single-word="false">
        <style:tab-stops>
          <style:tab-stop style:position="4.572cm"/>
        </style:tab-stops>
      </style:paragraph-properties>
    </style:style>
    <style:style style:name="P15" style:family="paragraph" style:parent-style-name="Standard">
      <style:text-properties style:font-name="Century Gothic" fo:font-size="10pt" style:font-size-asian="10pt" style:font-name-complex="Century Gothic"/>
    </style:style>
    <style:style style:name="P16" style:family="paragraph" style:parent-style-name="Standard">
      <style:paragraph-properties fo:text-align="justify" style:justify-single-word="false"/>
      <style:text-properties style:font-name="Century Gothic" fo:font-size="10pt" style:font-size-asian="10pt" style:font-name-complex="Century Gothic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27cm"/>
          <style:tab-stop style:position="16.503cm" style:type="right"/>
        </style:tab-stops>
      </style:paragraph-properties>
      <style:text-properties style:font-name="Century Gothic" fo:font-size="10pt" style:font-size-asian="10pt" style:font-name-complex="Century Gothic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Century Gothic" fo:font-size="10pt" style:font-size-asian="10pt" style:font-name-complex="Century Gothic"/>
    </style:style>
    <style:style style:name="P19" style:family="paragraph" style:parent-style-name="Standard">
      <style:paragraph-properties fo:text-align="justify" style:justify-single-word="false">
        <style:tab-stops>
          <style:tab-stop style:position="6.251cm"/>
        </style:tab-stops>
      </style:paragraph-properties>
      <style:text-properties style:font-name="Century Gothic" fo:font-size="10pt" style:font-size-asian="10pt" style:font-name-complex="Century Gothic"/>
    </style:style>
    <style:style style:name="P20" style:family="paragraph" style:parent-style-name="Standard">
      <style:text-properties style:font-name="Century Gothic" fo:font-size="10pt" fo:font-weight="bold" style:font-size-asian="10pt" style:font-weight-asian="bold" style:font-name-complex="Century Gothic"/>
    </style:style>
    <style:style style:name="P21" style:family="paragraph" style:parent-style-name="Standard">
      <style:paragraph-properties fo:text-align="justify" style:justify-single-word="false"/>
      <style:text-properties style:font-name="Century Gothic" fo:font-size="10pt" fo:font-weight="bold" style:font-size-asian="10pt" style:font-weight-asian="bold" style:font-name-complex="Century Gothic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Century Gothic" fo:font-size="10pt" fo:font-weight="bold" style:font-size-asian="10pt" style:font-weight-asian="bold" style:font-name-complex="Century Gothic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.27cm"/>
          <style:tab-stop style:position="16.503cm" style:type="right"/>
        </style:tab-stops>
      </style:paragraph-properties>
      <style:text-properties style:font-name="Century Gothic" fo:font-size="10pt" fo:font-weight="bold" style:font-size-asian="10pt" style:font-weight-asian="bold" style:font-name-complex="Century Gothic"/>
    </style:style>
    <style:style style:name="P24" style:family="paragraph" style:parent-style-name="Standard">
      <style:paragraph-properties fo:text-align="justify" style:justify-single-word="false"/>
      <style:text-properties style:font-name="Century Gothic" fo:font-size="10pt" style:text-underline-style="solid" style:text-underline-width="auto" style:text-underline-color="font-color" style:font-size-asian="10pt" style:font-name-complex="Century Gothic"/>
    </style:style>
    <style:style style:name="P25" style:family="paragraph" style:parent-style-name="Standard">
      <style:paragraph-properties fo:text-align="justify" style:justify-single-word="false"/>
      <style:text-properties style:font-name="Century Gothic" fo:font-size="10pt" fo:font-style="italic" fo:font-weight="bold" style:font-size-asian="10pt" style:font-style-asian="italic" style:font-weight-asian="bold" style:font-name-complex="Century Gothic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Century Gothic" fo:font-size="10pt" fo:font-style="italic" fo:font-weight="bold" style:font-size-asian="10pt" style:font-style-asian="italic" style:font-weight-asian="bold" style:font-name-complex="Century Gothic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Century Gothic" fo:font-size="10pt" fo:font-style="italic" fo:font-weight="bold" style:font-name-asian="Century Gothic" style:font-size-asian="10pt" style:font-style-asian="italic" style:font-weight-asian="bold" style:font-name-complex="Century Gothic"/>
    </style:style>
    <style:style style:name="P28" style:family="paragraph" style:parent-style-name="Standard">
      <style:paragraph-properties fo:text-align="justify" style:justify-single-word="false"/>
      <style:text-properties style:font-name="Century Gothic" fo:font-size="10pt" fo:font-style="italic" style:font-size-asian="10pt" style:font-style-asian="italic" style:font-name-complex="Century Gothic"/>
    </style:style>
    <style:style style:name="P29" style:family="paragraph" style:parent-style-name="Standard">
      <style:paragraph-properties fo:text-align="justify" style:justify-single-word="false"/>
      <style:text-properties style:font-name="Century Gothic" fo:font-size="10pt" style:font-name-asian="Century Gothic" style:font-size-asian="10pt" style:font-name-complex="Century Gothic"/>
    </style:style>
    <style:style style:name="P30" style:family="paragraph" style:parent-style-name="Standard">
      <style:paragraph-properties fo:text-align="justify" style:justify-single-word="false"/>
      <style:text-properties style:font-name="Century Gothic" fo:font-size="10pt" fo:language="es" fo:country="ES" fo:font-weight="bold" style:font-size-asian="10pt" style:language-asian="zxx" style:country-asian="none" style:font-weight-asian="bold" style:font-name-complex="Century Gothic"/>
    </style:style>
    <style:style style:name="P31" style:family="paragraph" style:parent-style-name="Standard">
      <style:paragraph-properties fo:text-align="justify" style:justify-single-word="false"/>
      <style:text-properties style:font-name="Century Gothic" fo:font-size="11pt" fo:font-weight="bold" style:font-size-asian="11pt" style:font-weight-asian="bold" style:font-name-complex="Century Gothic" style:font-size-complex="11pt"/>
    </style:style>
    <style:style style:name="P32" style:family="paragraph" style:parent-style-name="Standard">
      <style:paragraph-properties fo:text-align="center" style:justify-single-word="false"/>
      <style:text-properties style:font-name="Century Gothic" fo:font-size="11pt" fo:font-weight="bold" style:font-size-asian="11pt" style:font-weight-asian="bold" style:font-name-complex="Century Gothic" style:font-size-complex="11pt"/>
    </style:style>
    <style:style style:name="P33" style:family="paragraph" style:parent-style-name="Standard">
      <style:text-properties style:font-name="Century Gothic" style:font-name-complex="Century Gothic"/>
    </style:style>
    <style:style style:name="P34" style:family="paragraph" style:parent-style-name="Standard">
      <style:paragraph-properties fo:text-align="justify" style:justify-single-word="false"/>
      <style:text-properties style:font-name="Century Gothic" style:font-name-complex="Century Gothic"/>
    </style:style>
    <style:style style:name="P35" style:family="paragraph" style:parent-style-name="Standard">
      <style:paragraph-properties fo:text-align="justify" style:justify-single-word="false" style:text-autospace="none"/>
      <style:text-properties style:font-name="Century Gothic" style:font-name-complex="Century Gothic"/>
    </style:style>
    <style:style style:name="P36" style:family="paragraph" style:parent-style-name="Standard">
      <style:paragraph-properties fo:text-align="justify" style:justify-single-word="false"/>
      <style:text-properties style:font-name="Century Gothic" fo:font-weight="bold" style:font-weight-asian="bold" style:font-name-complex="Century Gothic"/>
    </style:style>
    <style:style style:name="P37" style:family="paragraph" style:parent-style-name="Standard">
      <style:paragraph-properties fo:text-align="justify" style:justify-single-word="false"/>
      <style:text-properties fo:color="#000000" style:font-name="Century Gothic" fo:font-size="10pt" fo:font-weight="bold" style:font-size-asian="10pt" style:font-weight-asian="bold" style:font-name-complex="Century Gothic"/>
    </style:style>
    <style:style style:name="P38" style:family="paragraph" style:parent-style-name="Standard">
      <style:paragraph-properties fo:text-align="justify" style:justify-single-word="false"/>
      <style:text-properties fo:color="#000000" style:font-name="Century Gothic" fo:font-size="10pt" style:font-size-asian="10pt" style:font-name-complex="Century Gothic"/>
    </style:style>
    <style:style style:name="P39" style:family="paragraph" style:parent-style-name="Standard">
      <style:paragraph-properties fo:text-align="justify" style:justify-single-word="false" style:text-autospace="none"/>
      <style:text-properties fo:color="#000000" style:font-name="Century Gothic" fo:font-size="10pt" style:font-size-asian="10pt" style:font-name-complex="Century Gothic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fo:color="#000000" style:font-name="Century Gothic" fo:font-size="10pt" style:font-size-asian="10pt" style:font-name-complex="Century Gothic"/>
    </style:style>
    <style:style style:name="P41" style:family="paragraph" style:parent-style-name="Standard">
      <style:paragraph-properties fo:text-align="justify" style:justify-single-word="false">
        <style:tab-stops>
          <style:tab-stop style:position="4.572cm"/>
        </style:tab-stops>
      </style:paragraph-properties>
      <style:text-properties fo:color="#000000" style:font-name="Century Gothic" fo:font-size="10pt" style:font-size-asian="10pt" style:font-name-complex="Century Gothic"/>
    </style:style>
    <style:style style:name="P42" style:family="paragraph" style:parent-style-name="Standard">
      <style:paragraph-properties fo:text-align="justify" style:justify-single-word="false"/>
      <style:text-properties fo:color="#000000" style:font-name="Century Gothic" fo:font-size="7.5pt" style:font-size-asian="7.5pt" style:font-name-complex="Century Gothic" style:font-size-complex="7.5pt"/>
    </style:style>
    <style:style style:name="P43" style:family="paragraph" style:parent-style-name="Standard">
      <style:paragraph-properties fo:text-align="justify" style:justify-single-word="false" style:text-autospace="none"/>
      <style:text-properties fo:color="#000000" style:font-name="Arial" style:font-name-complex="Arial" style:font-size-complex="12pt"/>
    </style:style>
    <style:style style:name="P44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27cm"/>
          <style:tab-stop style:position="16.503cm" style:type="right"/>
        </style:tab-stops>
      </style:paragraph-properties>
    </style:style>
    <style:style style:name="P45" style:family="paragraph" style:parent-style-name="Standard">
      <style:paragraph-properties fo:keep-with-next="always"/>
    </style:style>
    <style:style style:name="P46" style:family="paragraph" style:parent-style-name="Standard">
      <style:paragraph-properties fo:text-align="justify" style:justify-single-word="false" fo:keep-with-next="always"/>
    </style:style>
    <style:style style:name="P47" style:family="paragraph" style:parent-style-name="Standard">
      <style:paragraph-properties fo:keep-with-next="always"/>
      <style:text-properties style:font-name="Century Gothic" fo:font-size="11pt" style:font-size-asian="11pt" style:font-name-complex="Century Gothic" style:font-size-complex="11pt"/>
    </style:style>
    <style:style style:name="P48" style:family="paragraph" style:parent-style-name="Standard">
      <style:paragraph-properties fo:keep-with-next="always"/>
      <style:text-properties style:font-name="Century Gothic" fo:font-size="10pt" fo:font-style="italic" fo:font-weight="bold" style:font-size-asian="10pt" style:font-style-asian="italic" style:font-weight-asian="bold" style:font-name-complex="Century Gothic"/>
    </style:style>
    <style:style style:name="P49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50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51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Century Gothic" fo:font-size="10pt" fo:language="gl" fo:country="ES" fo:font-weight="bold" style:font-size-asian="10pt" style:font-weight-asian="bold" style:font-name-complex="Century Gothic" style:font-size-complex="10pt"/>
    </style:style>
    <style:style style:name="P52" style:family="paragraph" style:parent-style-name="Standard">
      <style:paragraph-properties fo:margin-left="0cm" fo:margin-right="-0.002cm" fo:text-indent="0cm" style:auto-text-indent="false"/>
    </style:style>
    <style:style style:name="P53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0cm" fo:margin-right="-0.002cm" fo:text-indent="0cm" style:auto-text-indent="false"/>
      <style:text-properties style:font-name="Century Gothic" fo:font-size="10pt" fo:font-style="italic" fo:font-weight="bold" style:font-size-asian="10pt" style:font-style-asian="italic" style:font-weight-asian="bold" style:font-name-complex="Century Gothic"/>
    </style:style>
    <style:style style:name="P55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Century Gothic" fo:font-size="10pt" fo:font-style="italic" fo:font-weight="bold" style:font-size-asian="10pt" style:font-style-asian="italic" style:font-weight-asian="bold" style:font-name-complex="Century Gothic"/>
    </style:style>
    <style:style style:name="P56" style:family="paragraph" style:parent-style-name="Standard">
      <style:paragraph-properties fo:margin-left="0cm" fo:margin-right="-0.002cm" fo:text-indent="0cm" style:auto-text-indent="false"/>
      <style:text-properties fo:color="#000000" style:font-name="Century Gothic" fo:font-size="10pt" style:font-size-asian="10pt" style:font-name-complex="Century Gothic"/>
    </style:style>
    <style:style style:name="P57" style:family="paragraph" style:parent-style-name="Standard">
      <style:paragraph-properties fo:margin-left="0cm" fo:margin-right="0.041cm" fo:text-align="justify" style:justify-single-word="false" fo:text-indent="0cm" style:auto-text-indent="false"/>
    </style:style>
    <style:style style:name="P58" style:family="paragraph" style:parent-style-name="Standard">
      <style:paragraph-properties fo:margin-left="0cm" fo:margin-right="0.041cm" fo:text-align="justify" style:justify-single-word="false" fo:text-indent="0cm" style:auto-text-indent="false" fo:keep-with-next="always">
        <style:tab-stops>
          <style:tab-stop style:position="6.502cm"/>
        </style:tab-stops>
      </style:paragraph-properties>
    </style:style>
    <style:style style:name="P59" style:family="paragraph" style:parent-style-name="Standard">
      <style:paragraph-properties fo:margin-left="0.953cm" fo:margin-right="0cm" fo:text-align="justify" style:justify-single-word="false" fo:text-indent="0cm" style:auto-text-indent="false"/>
    </style:style>
    <style:style style:name="P60" style:family="paragraph" style:parent-style-name="Standard">
      <style:paragraph-properties fo:background-color="#ffffff">
        <style:background-image/>
      </style:paragraph-properties>
    </style:style>
    <style:style style:name="P61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62" style:family="paragraph" style:parent-style-name="Text_20_body">
      <style:paragraph-properties>
        <style:tab-stops>
          <style:tab-stop style:position="1.27cm"/>
          <style:tab-stop style:position="16.503cm" style:type="right"/>
        </style:tab-stops>
      </style:paragraph-properties>
    </style:style>
    <style:style style:name="P63" style:family="paragraph" style:parent-style-name="Standard" style:master-page-name="Standard">
      <style:paragraph-properties fo:text-align="center" style:justify-single-word="false" style:page-number="auto"/>
    </style:style>
    <style:style style:name="P64" style:family="paragraph" style:parent-style-name="Standard">
      <style:paragraph-properties fo:text-align="center" style:justify-single-word="false"/>
      <style:text-properties style:font-name="Century Gothic" fo:font-size="10pt" fo:font-weight="bold" style:font-size-asian="10pt" style:font-weight-asian="bold" style:font-name-complex="Century Gothic"/>
    </style:style>
    <style:style style:name="P65" style:family="paragraph" style:parent-style-name="Standard" style:list-style-name="WW8Num12">
      <style:paragraph-properties fo:text-align="justify" style:justify-single-word="false"/>
    </style:style>
    <style:style style:name="P66" style:family="paragraph" style:parent-style-name="Standard" style:list-style-name="WW8Num9">
      <style:paragraph-properties fo:text-align="justify" style:justify-single-word="false"/>
    </style:style>
    <style:style style:name="P67" style:family="paragraph" style:parent-style-name="Standard" style:list-style-name="WW8Num5">
      <style:paragraph-properties fo:text-align="justify" style:justify-single-word="false"/>
    </style:style>
    <style:style style:name="P68" style:family="paragraph" style:parent-style-name="Standard" style:list-style-name="WW8Num6">
      <style:paragraph-properties fo:text-align="justify" style:justify-single-word="false" style:text-autospace="none"/>
    </style:style>
    <style:style style:name="P69" style:family="paragraph" style:parent-style-name="Standard" style:list-style-name="WW8Num1">
      <style:paragraph-properties fo:text-align="justify" style:justify-single-word="false" style:text-autospace="none"/>
    </style:style>
    <style:style style:name="P70" style:family="paragraph" style:parent-style-name="Standard" style:list-style-name="WW8Num19">
      <style:paragraph-properties fo:margin-left="0cm" fo:margin-right="0cm" fo:text-align="justify" style:justify-single-word="false" fo:text-indent="0cm" style:auto-text-indent="false">
        <style:tab-stops>
          <style:tab-stop style:position="0.318cm"/>
        </style:tab-stops>
      </style:paragraph-properties>
    </style:style>
    <style:style style:name="P71" style:family="paragraph" style:parent-style-name="Standard" style:list-style-name="WW8Num17">
      <style:paragraph-properties fo:margin-left="0cm" fo:margin-right="0cm" fo:text-align="justify" style:justify-single-word="false" fo:text-indent="0cm" style:auto-text-indent="false">
        <style:tab-stops>
          <style:tab-stop style:position="0.318cm"/>
        </style:tab-stops>
      </style:paragraph-properties>
    </style:style>
    <style:style style:name="P72" style:family="paragraph" style:parent-style-name="Standard" style:list-style-name="WW8Num11">
      <style:paragraph-properties fo:margin-left="0cm" fo:margin-right="0cm" fo:text-align="justify" style:justify-single-word="false" fo:text-indent="0cm" style:auto-text-indent="false">
        <style:tab-stops>
          <style:tab-stop style:position="0.318cm"/>
        </style:tab-stops>
      </style:paragraph-properties>
    </style:style>
    <style:style style:name="P73" style:family="paragraph" style:parent-style-name="Standard" style:list-style-name="WW8Num27">
      <style:paragraph-properties fo:margin-left="0cm" fo:margin-right="0cm" fo:text-align="justify" style:justify-single-word="false" fo:text-indent="0cm" style:auto-text-indent="false">
        <style:tab-stops>
          <style:tab-stop style:position="0.318cm"/>
        </style:tab-stops>
      </style:paragraph-properties>
    </style:style>
    <style:style style:name="P74" style:family="paragraph" style:parent-style-name="Standard" style:list-style-name="WW8Num5">
      <style:paragraph-properties fo:margin-left="0cm" fo:margin-right="0cm" fo:text-align="justify" style:justify-single-word="false" fo:text-indent="0cm" style:auto-text-indent="false">
        <style:tab-stops>
          <style:tab-stop style:position="0.318cm"/>
        </style:tab-stops>
      </style:paragraph-properties>
    </style:style>
    <style:style style:name="P75" style:family="paragraph" style:parent-style-name="Standard" style:list-style-name="WW8Num37">
      <style:paragraph-properties fo:margin-left="0cm" fo:margin-right="-0.002cm" fo:text-align="justify" style:justify-single-word="false" fo:text-indent="0cm" style:auto-text-indent="false">
        <style:tab-stops>
          <style:tab-stop style:position="0.318cm"/>
        </style:tab-stops>
      </style:paragraph-properties>
    </style:style>
    <style:style style:name="P76" style:family="paragraph" style:parent-style-name="Standard" style:list-style-name="WW8Num12">
      <style:paragraph-properties fo:margin-left="0cm" fo:margin-right="-0.002cm" fo:text-align="justify" style:justify-single-word="false" fo:text-indent="0cm" style:auto-text-indent="false">
        <style:tab-stops>
          <style:tab-stop style:position="0.318cm"/>
        </style:tab-stops>
      </style:paragraph-properties>
    </style:style>
    <style:style style:name="P77" style:family="paragraph" style:parent-style-name="Standard" style:list-style-name="WW8Num10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78" style:family="paragraph" style:parent-style-name="Heading_20_1">
      <style:paragraph-properties fo:margin-top="0cm" fo:margin-bottom="0cm" fo:text-align="center" style:justify-single-word="false"/>
    </style:style>
    <style:style style:name="P79" style:family="paragraph" style:parent-style-name="Heading_20_1">
      <style:paragraph-properties fo:margin-top="0cm" fo:margin-bottom="0cm" fo:text-align="justify" style:justify-single-word="false"/>
    </style:style>
    <style:style style:name="P80" style:family="paragraph" style:parent-style-name="Heading_20_1">
      <style:paragraph-properties fo:margin-top="0cm" fo:margin-bottom="0.106cm" fo:text-align="justify" style:justify-single-word="false"/>
    </style:style>
    <style:style style:name="P81" style:family="paragraph" style:parent-style-name="Heading_20_2" style:list-style-name="WW8Num36">
      <style:paragraph-properties fo:margin-left="0.751cm" fo:margin-right="0cm" fo:margin-top="0cm" fo:margin-bottom="0cm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82" style:family="paragraph" style:parent-style-name="Heading_20_2" style:list-style-name="WW8Num36">
      <style:paragraph-properties fo:margin-left="0.751cm" fo:margin-right="0cm" fo:margin-top="0cm" fo:margin-bottom="0cm" fo:text-align="justify" style:justify-single-word="false" fo:text-indent="-0.635cm" style:auto-text-indent="false">
        <style:tab-stops>
          <style:tab-stop style:position="0.751cm"/>
        </style:tab-stops>
      </style:paragraph-properties>
    </style:style>
    <style:style style:name="P83" style:family="paragraph" style:parent-style-name="Heading_20_2">
      <style:paragraph-properties fo:margin-top="0cm" fo:margin-bottom="0cm" fo:text-align="justify" style:justify-single-word="false"/>
    </style:style>
    <style:style style:name="P84" style:family="paragraph" style:parent-style-name="Heading_20_2" style:list-style-name="WW8Num29">
      <style:paragraph-properties fo:margin-top="0cm" fo:margin-bottom="0cm" fo:text-align="justify" style:justify-single-word="false"/>
    </style:style>
    <style:style style:name="P85" style:family="paragraph" style:parent-style-name="Heading_20_2">
      <style:paragraph-properties fo:margin-top="0cm" fo:margin-bottom="0cm" fo:text-align="justify" style:justify-single-word="false" fo:keep-with-next="auto"/>
      <style:text-properties style:font-name="Century Gothic" fo:font-size="10pt" fo:font-style="normal" fo:font-weight="normal" style:font-size-asian="10pt" style:font-style-asian="normal" style:font-weight-asian="normal" style:font-name-complex="Century Gothic" style:font-size-complex="10pt"/>
    </style:style>
    <style:style style:name="P86" style:family="paragraph" style:parent-style-name="Heading_20_2">
      <style:paragraph-properties fo:margin-top="0cm" fo:margin-bottom="0.106cm" fo:text-align="justify" style:justify-single-word="false"/>
    </style:style>
    <style:style style:name="P87" style:family="paragraph" style:parent-style-name="Heading_20_3">
      <style:paragraph-properties fo:margin-top="0cm" fo:margin-bottom="0cm" fo:text-align="justify" style:justify-single-word="false"/>
    </style:style>
    <style:style style:name="P88" style:family="paragraph" style:parent-style-name="Heading_20_3">
      <style:paragraph-properties fo:margin-top="0cm" fo:margin-bottom="0cm" fo:text-align="justify" style:justify-single-word="false"/>
      <style:text-properties style:font-name="Century Gothic" fo:font-size="11pt" style:font-size-asian="11pt" style:font-name-complex="Century Gothic" style:font-size-complex="11pt"/>
    </style:style>
    <style:style style:name="P89" style:family="paragraph" style:parent-style-name="Footer" style:list-style-name="WW8Num17">
      <style:paragraph-properties fo:margin-left="0cm" fo:margin-right="0cm" fo:text-align="justify" style:justify-single-word="false" fo:text-indent="0cm" style:auto-text-indent="false">
        <style:tab-stops>
          <style:tab-stop style:position="0.318cm"/>
        </style:tab-stops>
      </style:paragraph-properties>
    </style:style>
    <style:style style:name="P90" style:family="paragraph" style:parent-style-name="Footer" style:list-style-name="WW8Num25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0.318cm"/>
        </style:tab-stops>
      </style:paragraph-properties>
    </style:style>
    <style:style style:name="P91" style:family="paragraph" style:parent-style-name="Footer" style:list-style-name="WW8Num25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0.318cm"/>
        </style:tab-stops>
      </style:paragraph-properties>
      <style:text-properties style:font-name="Century Gothic" fo:font-size="10pt" style:font-size-asian="10pt" style:font-name-complex="Century Gothic"/>
    </style:style>
    <style:style style:name="T1" style:family="text">
      <style:text-properties style:font-name="Century Gothic" fo:font-size="10pt" style:font-size-asian="10pt" style:font-name-complex="Century Gothic"/>
    </style:style>
    <style:style style:name="T2" style:family="text">
      <style:text-properties style:font-name="Century Gothic" fo:font-size="10pt" style:font-size-asian="10pt" style:font-name-complex="Century Gothic" style:font-size-complex="10pt"/>
    </style:style>
    <style:style style:name="T3" style:family="text">
      <style:text-properties style:font-name="Century Gothic" fo:font-size="10pt" fo:font-weight="bold" style:font-size-asian="10pt" style:font-weight-asian="bold" style:font-name-complex="Century Gothic"/>
    </style:style>
    <style:style style:name="T4" style:family="text">
      <style:text-properties style:font-name="Century Gothic" fo:font-size="10pt" fo:font-weight="bold" style:font-size-asian="10pt" style:font-weight-asian="bold" style:font-name-complex="Century Gothic" style:font-size-complex="10pt"/>
    </style:style>
    <style:style style:name="T5" style:family="text">
      <style:text-properties style:font-name="Century Gothic" fo:font-size="10pt" fo:font-weight="bold" style:font-name-asian="Century Gothic" style:font-size-asian="10pt" style:font-weight-asian="bold" style:font-name-complex="Century Gothic"/>
    </style:style>
    <style:style style:name="T6" style:family="text">
      <style:text-properties style:font-name="Century Gothic" fo:font-size="10pt" fo:font-weight="bold" style:font-name-asian="Century Gothic" style:font-size-asian="10pt" style:font-weight-asian="bold" style:font-name-complex="Century Gothic" style:font-size-complex="10pt"/>
    </style:style>
    <style:style style:name="T7" style:family="text">
      <style:text-properties style:font-name="Century Gothic" fo:font-size="10pt" style:font-name-asian="Century Gothic" style:font-size-asian="10pt" style:font-name-complex="Century Gothic"/>
    </style:style>
    <style:style style:name="T8" style:family="text">
      <style:text-properties style:font-name="Century Gothic" fo:font-size="10pt" style:font-name-asian="Century Gothic" style:font-size-asian="10pt" style:font-name-complex="Century Gothic" style:font-size-complex="10pt"/>
    </style:style>
    <style:style style:name="T9" style:family="text">
      <style:text-properties style:font-name="Century Gothic" fo:font-size="10pt" fo:language="gl" fo:country="ES" style:font-size-asian="10pt" style:font-name-complex="Century Gothic" style:font-size-complex="10pt"/>
    </style:style>
    <style:style style:name="T10" style:family="text">
      <style:text-properties style:font-name="Century Gothic" fo:font-size="10pt" fo:language="gl" fo:country="ES" style:font-name-asian="Century Gothic" style:font-size-asian="10pt" style:font-name-complex="Century Gothic" style:font-size-complex="10pt"/>
    </style:style>
    <style:style style:name="T11" style:family="text">
      <style:text-properties style:font-name="Century Gothic" fo:font-size="10pt" fo:language="gl" fo:country="ES" fo:font-weight="bold" style:font-size-asian="10pt" style:font-weight-asian="bold" style:font-name-complex="Century Gothic" style:font-size-complex="10pt"/>
    </style:style>
    <style:style style:name="T12" style:family="text">
      <style:text-properties style:font-name="Century Gothic" fo:font-size="10pt" fo:language="gl" fo:country="ES" fo:font-weight="bold" style:font-name-asian="Century Gothic" style:font-size-asian="10pt" style:font-weight-asian="bold" style:font-name-complex="Century Gothic" style:font-size-complex="10pt"/>
    </style:style>
    <style:style style:name="T13" style:family="text">
      <style:text-properties style:font-name="Century Gothic" fo:font-size="10pt" fo:font-style="italic" style:font-size-asian="10pt" style:font-style-asian="italic" style:font-name-complex="Century Gothic"/>
    </style:style>
    <style:style style:name="T14" style:family="text">
      <style:text-properties style:font-name="Century Gothic" fo:font-size="10pt" fo:font-style="italic" style:font-size-asian="10pt" style:font-style-asian="italic" style:font-name-complex="Century Gothic" style:font-style-complex="italic"/>
    </style:style>
    <style:style style:name="T15" style:family="text">
      <style:text-properties style:font-name="Century Gothic" fo:font-size="10pt" fo:font-style="italic" style:font-size-asian="10pt" style:font-style-asian="italic" style:font-name-complex="Century Gothic" style:font-size-complex="10pt"/>
    </style:style>
    <style:style style:name="T16" style:family="text">
      <style:text-properties style:font-name="Century Gothic" fo:font-size="10pt" fo:font-style="italic" style:font-name-asian="Century Gothic" style:font-size-asian="10pt" style:font-style-asian="italic" style:font-name-complex="Century Gothic"/>
    </style:style>
    <style:style style:name="T17" style:family="text">
      <style:text-properties style:font-name="Century Gothic" fo:font-size="10pt" fo:font-style="italic" style:font-name-asian="Century Gothic" style:font-size-asian="10pt" style:font-style-asian="italic" style:font-name-complex="Century Gothic" style:font-style-complex="italic"/>
    </style:style>
    <style:style style:name="T18" style:family="text">
      <style:text-properties style:font-name="Century Gothic" fo:font-size="10pt" fo:font-style="italic" style:font-name-asian="Century Gothic" style:font-size-asian="10pt" style:font-style-asian="italic" style:font-name-complex="Century Gothic" style:font-size-complex="10pt"/>
    </style:style>
    <style:style style:name="T19" style:family="text">
      <style:text-properties style:font-name="Century Gothic" fo:font-size="10pt" fo:font-style="italic" fo:font-weight="bold" style:font-size-asian="10pt" style:font-style-asian="italic" style:font-weight-asian="bold" style:font-name-complex="Century Gothic"/>
    </style:style>
    <style:style style:name="T20" style:family="text">
      <style:text-properties style:font-name="Century Gothic" fo:font-size="10pt" fo:font-style="italic" fo:font-weight="bold" style:font-size-asian="10pt" style:font-style-asian="italic" style:font-weight-asian="bold" style:font-name-complex="Century Gothic" style:font-size-complex="10pt"/>
    </style:style>
    <style:style style:name="T21" style:family="text">
      <style:text-properties style:font-name="Century Gothic" fo:font-size="10pt" fo:font-style="italic" fo:font-weight="bold" style:font-name-asian="Century Gothic" style:font-size-asian="10pt" style:font-style-asian="italic" style:font-weight-asian="bold" style:font-name-complex="Century Gothic"/>
    </style:style>
    <style:style style:name="T22" style:family="text">
      <style:text-properties style:font-name="Century Gothic" fo:font-size="10pt" fo:font-style="italic" fo:font-weight="bold" style:font-name-asian="Century Gothic" style:font-size-asian="10pt" style:font-style-asian="italic" style:font-weight-asian="bold" style:font-name-complex="Century Gothic" style:font-size-complex="10pt"/>
    </style:style>
    <style:style style:name="T23" style:family="text">
      <style:text-properties style:font-name="Century Gothic" fo:font-size="16pt" fo:font-weight="bold" style:font-size-asian="16pt" style:font-weight-asian="bold" style:font-name-complex="Century Gothic" style:font-size-complex="16pt"/>
    </style:style>
    <style:style style:name="T24" style:family="text">
      <style:text-properties style:font-name="Century Gothic" fo:font-size="16pt" fo:font-weight="bold" style:font-name-asian="Century Gothic" style:font-size-asian="16pt" style:font-weight-asian="bold" style:font-name-complex="Century Gothic" style:font-size-complex="16pt"/>
    </style:style>
    <style:style style:name="T25" style:family="text">
      <style:text-properties style:font-name="Century Gothic" fo:font-size="14pt" style:font-size-asian="14pt" style:font-name-complex="Century Gothic" style:font-size-complex="14pt"/>
    </style:style>
    <style:style style:name="T26" style:family="text">
      <style:text-properties style:font-name="Century Gothic" fo:font-size="14pt" style:font-name-asian="Century Gothic" style:font-size-asian="14pt" style:font-name-complex="Century Gothic" style:font-size-complex="14pt"/>
    </style:style>
    <style:style style:name="T27" style:family="text">
      <style:text-properties style:font-name="Century Gothic" fo:font-size="11pt" fo:font-weight="bold" style:font-size-asian="11pt" style:font-weight-asian="bold" style:font-name-complex="Century Gothic" style:font-size-complex="11pt"/>
    </style:style>
    <style:style style:name="T28" style:family="text">
      <style:text-properties style:font-name="Century Gothic" fo:font-size="11pt" fo:font-weight="bold" style:font-name-asian="Century Gothic" style:font-size-asian="11pt" style:font-weight-asian="bold" style:font-name-complex="Century Gothic" style:font-size-complex="11pt"/>
    </style:style>
    <style:style style:name="T29" style:family="text">
      <style:text-properties style:font-name="Century Gothic" fo:font-size="11pt" fo:font-style="normal" style:font-size-asian="11pt" style:font-style-asian="normal" style:font-name-complex="Century Gothic" style:font-size-complex="11pt"/>
    </style:style>
    <style:style style:name="T30" style:family="text">
      <style:text-properties style:font-name="Century Gothic" fo:font-size="11pt" fo:font-style="normal" style:font-name-asian="Century Gothic" style:font-size-asian="11pt" style:font-style-asian="normal" style:font-name-complex="Century Gothic" style:font-size-complex="11pt"/>
    </style:style>
    <style:style style:name="T31" style:family="text">
      <style:text-properties style:font-name="Century Gothic" fo:font-size="11pt" style:font-size-asian="11pt" style:font-name-complex="Century Gothic" style:font-size-complex="11pt"/>
    </style:style>
    <style:style style:name="T32" style:family="text">
      <style:text-properties style:font-name="Century Gothic" fo:font-size="11pt" style:font-name-asian="Century Gothic" style:font-size-asian="11pt" style:font-name-complex="Century Gothic" style:font-size-complex="11pt"/>
    </style:style>
    <style:style style:name="T33" style:family="text">
      <style:text-properties style:font-name="Century Gothic" fo:font-size="11pt" fo:font-weight="normal" style:font-size-asian="11pt" style:font-weight-asian="normal" style:font-name-complex="Century Gothic" style:font-size-complex="11pt"/>
    </style:style>
    <style:style style:name="T34" style:family="text">
      <style:text-properties style:font-name="Century Gothic" fo:font-size="11pt" fo:font-weight="normal" style:font-name-asian="Century Gothic" style:font-size-asian="11pt" style:font-weight-asian="normal" style:font-name-complex="Century Gothic" style:font-size-complex="11pt"/>
    </style:style>
    <style:style style:name="T35" style:family="text">
      <style:text-properties style:font-name-asian="Century Gothic"/>
    </style:style>
    <style:style style:name="T36" style:family="text">
      <style:text-properties fo:color="#000000" style:font-name="Century Gothic" fo:font-size="10pt" fo:font-style="italic" style:font-name-asian="Century Gothic" style:font-size-asian="10pt" style:font-style-asian="italic" style:font-name-complex="Century Gothic"/>
    </style:style>
    <style:style style:name="T37" style:family="text">
      <style:text-properties fo:color="#000000" style:font-name="Century Gothic" fo:font-size="10pt" fo:font-style="italic" fo:font-weight="bold" style:font-size-asian="10pt" style:font-style-asian="italic" style:font-weight-asian="bold" style:font-name-complex="Century Gothic"/>
    </style:style>
    <style:style style:name="T38" style:family="text">
      <style:text-properties fo:color="#000000" style:font-name="Century Gothic" fo:font-size="10pt" fo:font-style="normal" fo:font-weight="normal" style:font-size-asian="10pt" style:font-style-asian="normal" style:font-weight-asian="normal" style:font-name-complex="Century Gothic" style:font-size-complex="10pt"/>
    </style:style>
    <style:style style:name="T39" style:family="text">
      <style:text-properties fo:color="#000000" style:font-name="Century Gothic" fo:font-size="10pt" fo:font-style="normal" fo:font-weight="normal" style:font-name-asian="Century Gothic" style:font-size-asian="10pt" style:font-style-asian="normal" style:font-weight-asian="normal" style:font-name-complex="Century Gothic" style:font-size-complex="10pt"/>
    </style:style>
    <style:style style:name="T40" style:family="text">
      <style:text-properties fo:color="#000000" style:font-name="Century Gothic" fo:font-size="10pt" style:font-size-asian="10pt" style:font-name-complex="Century Gothic"/>
    </style:style>
    <style:style style:name="T41" style:family="text">
      <style:text-properties fo:color="#000000" style:font-name="Century Gothic" fo:font-size="10pt" style:font-size-asian="10pt" style:font-name-complex="Century Gothic" style:font-size-complex="10pt"/>
    </style:style>
    <style:style style:name="T42" style:family="text">
      <style:text-properties fo:color="#000000" style:font-name="Century Gothic" fo:font-size="10pt" style:font-name-asian="Century Gothic" style:font-size-asian="10pt" style:font-name-complex="Century Gothic"/>
    </style:style>
    <style:style style:name="T43" style:family="text"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T44" style:family="text">
      <style:text-properties fo:color="#000000" style:font-name="Century Gothic" fo:font-size="10pt" fo:font-weight="bold" style:font-size-asian="10pt" style:font-weight-asian="bold" style:font-name-complex="Century Gothic"/>
    </style:style>
    <style:style style:name="T45" style:family="text">
      <style:text-properties fo:color="#000000" style:font-name="Century Gothic" fo:font-size="10pt" fo:font-weight="bold" style:font-size-asian="10pt" style:font-weight-asian="bold" style:font-name-complex="Century Gothic" style:font-size-complex="10pt"/>
    </style:style>
    <style:style style:name="T46" style:family="text">
      <style:text-properties fo:color="#000000" style:font-name="Century Gothic" fo:font-size="10pt" fo:font-weight="bold" style:font-name-asian="Century Gothic" style:font-size-asian="10pt" style:font-weight-asian="bold" style:font-name-complex="Century Gothic"/>
    </style:style>
    <style:style style:name="T47" style:family="text"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/>
    </style:style>
    <style:style style:name="T48" style:family="text">
      <style:text-properties fo:color="#000000" style:font-name="Century Gothic" fo:font-size="11pt" fo:font-style="normal" style:font-size-asian="11pt" style:font-style-asian="normal" style:font-name-complex="Century Gothic" style:font-size-complex="11pt"/>
    </style:style>
    <style:style style:name="T49" style:family="text">
      <style:text-properties fo:color="#000000" style:font-name="Century Gothic" fo:font-size="11pt" fo:font-style="normal" style:font-name-asian="Century Gothic" style:font-size-asian="11pt" style:font-style-asian="normal" style:font-name-complex="Century Gothic" style:font-size-complex="11pt"/>
    </style:style>
    <style:style style:name="T50" style:family="text">
      <style:text-properties fo:color="#000000" style:font-name="Century Gothic" fo:font-size="11pt" fo:font-style="normal" fo:font-weight="normal" style:font-size-asian="11pt" style:font-style-asian="normal" style:font-weight-asian="normal" style:font-name-complex="Century Gothic" style:font-size-complex="11pt"/>
    </style:style>
    <style:style style:name="T51" style:family="text">
      <style:text-properties fo:color="#000000" style:font-name="Century Gothic" fo:font-size="11pt" fo:font-style="normal" fo:font-weight="normal" style:font-name-asian="Century Gothic" style:font-size-asian="11pt" style:font-style-asian="normal" style:font-weight-asian="normal" style:font-name-complex="Century Gothic" style:font-size-complex="11pt"/>
    </style:style>
    <style:style style:name="T52" style:family="text">
      <style:text-properties fo:color="#000000" style:font-name="Century Gothic" fo:font-size="11pt" style:font-size-asian="11pt" style:font-name-complex="Century Gothic" style:font-size-complex="11pt"/>
    </style:style>
    <style:style style:name="T53" style:family="text">
      <style:text-properties fo:color="#000000" style:font-name="Century Gothic" fo:font-size="11pt" style:font-name-asian="Century Gothic" style:font-size-asian="11pt" style:font-name-complex="Century Gothic" style:font-size-complex="11pt"/>
    </style:style>
    <style:style style:name="T54" style:family="text">
      <style:text-properties fo:color="#000000" style:font-name="Century Gothic" fo:font-size="11pt" fo:font-weight="bold" style:font-size-asian="11pt" style:font-weight-asian="bold" style:font-name-complex="Century Gothic" style:font-size-complex="11pt"/>
    </style:style>
    <style:style style:name="T55" style:family="text">
      <style:text-properties fo:color="#000000" style:font-name="Century Gothic" fo:font-size="11pt" fo:font-weight="bold" style:font-name-asian="Century Gothic" style:font-size-asian="11pt" style:font-weight-asian="bold" style:font-name-complex="Century Gothic" style:font-size-complex="11pt"/>
    </style:style>
    <style:style style:name="T56" style:family="text">
      <style:text-properties fo:color="#000000" style:font-name="Arial" style:font-name-complex="Arial"/>
    </style:style>
    <style:style style:name="T57" style:family="text">
      <style:text-properties fo:color="#0000ff" style:font-name="Century Gothic" fo:font-size="10pt" fo:font-style="italic" fo:font-weight="bold" style:font-name-asian="Century Gothic" style:font-size-asian="10pt" style:font-style-asian="italic" style:font-weight-asian="bold" style:font-name-complex="Century Gothic"/>
    </style:style>
    <style:style style:name="T58" style:family="text">
      <style:text-properties style:text-position="super 58%" style:font-name="Century Gothic" fo:font-size="10pt" style:font-size-asian="10pt" style:font-name-complex="Century Gothic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text:span text:style-name="T23">CONVOCATORIA</text:span><text:span text:style-name="T24"> </text:span><text:span text:style-name="T23">DA</text:span><text:span text:style-name="T24"> </text:span><text:span text:style-name="T23">DXREeUE</text:span><text:span text:style-name="T24"> </text:span><text:span text:style-name="T23">DE</text:span><text:span text:style-name="T24"> </text:span><text:span text:style-name="T23">SUBVENCIÓNS</text:span><text:span text:style-name="T24"> </text:span><text:span text:style-name="T23">PARA</text:span><text:span text:style-name="T24"> </text:span><text:span text:style-name="T23">PROXECTOS</text:span><text:span text:style-name="T24"> </text:span><text:span text:style-name="T23">DE</text:span><text:span text:style-name="T24"> </text:span><text:span text:style-name="T23">COOPERACIÓN</text:span><text:span text:style-name="T24"> </text:span><text:span text:style-name="T23">AO</text:span><text:span text:style-name="T24"> </text:span><text:span text:style-name="T23">DESENVOLVEMENTO</text:span><text:span text:style-name="T24"> </text:span><text:span text:style-name="T23">NO</text:span><text:span text:style-name="T24"> </text:span><text:span text:style-name="T23">EXTERIOR</text:span><text:span text:style-name="T24"> </text:span><text:span text:style-name="T23">PRESENTADOS</text:span><text:span text:style-name="T24"> </text:span><text:span text:style-name="T23">POLOS</text:span><text:span text:style-name="T24"> </text:span><text:span text:style-name="T23">AXENTES</text:span><text:span text:style-name="T24"> </text:span><text:span text:style-name="T23">DA</text:span><text:span text:style-name="T24"> </text:span><text:span text:style-name="T23">COOPERACIÓN</text:span><text:span text:style-name="T24"> </text:span><text:span text:style-name="T23">GALEGA</text:span></text:p>
      <text:p text:style-name="P16"/>
      <text:p text:style-name="P16"/>
      <text:p text:style-name="P16"/>
      <text:h text:style-name="P78" text:outline-level="1"><text:span text:style-name="T25">INSTRUCIÓNS</text:span><text:span text:style-name="T26"> </text:span><text:span text:style-name="T25">PARA</text:span><text:span text:style-name="T26"> </text:span><text:span text:style-name="T25">CUBRIR</text:span><text:span text:style-name="T26"> </text:span><text:span text:style-name="T25">O</text:span><text:span text:style-name="T26"> </text:span><text:span text:style-name="T25">DOCUMENTO</text:span><text:span text:style-name="T26"> </text:span><text:span text:style-name="T25">DE</text:span><text:span text:style-name="T26"> </text:span><text:span text:style-name="T25">FORMULACIÓN</text:span><text:span text:style-name="T26"> </text:span><text:span text:style-name="T25">DE</text:span><text:span text:style-name="T26"> </text:span><text:span text:style-name="T25">PROXECTOS</text:span></text:h>
      <text:p text:style-name="P16"/>
      <text:p text:style-name="P16"/>
      <text:p text:style-name="P16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2"/>
            <text:p text:style-name="P64">INTRODUCIÓN</text:p>
            <text:p text:style-name="P16"/>
            <text:p text:style-name="P5"><text:span text:style-name="T1">Este</text:span><text:span text:style-name="T7"> </text:span><text:span text:style-name="T1">documento</text:span><text:span text:style-name="T7"> </text:span><text:span text:style-name="T1">contén</text:span><text:span text:style-name="T7"> </text:span><text:span text:style-name="T1">as</text:span><text:span text:style-name="T7"> </text:span><text:span text:style-name="T1">instrucións</text:span><text:span text:style-name="T7"> </text:span><text:span text:style-name="T1">necesarias</text:span><text:span text:style-name="T7"> </text:span><text:span text:style-name="T1">para</text:span><text:span text:style-name="T7"> </text:span><text:span text:style-name="T1">cubrir</text:span><text:span text:style-name="T7"> </text:span><text:span text:style-name="T1">o</text:span><text:span text:style-name="T7"> </text:span><text:span text:style-name="T1">documento</text:span><text:span text:style-name="T7"> </text:span><text:span text:style-name="T1">de</text:span><text:span text:style-name="T7"> </text:span><text:span text:style-name="T1">formulación</text:span><text:span text:style-name="T7"> </text:span><text:span text:style-name="T1">de</text:span><text:span text:style-name="T7"> </text:span><text:span text:style-name="T1">proxectos.</text:span><text:span text:style-name="T7"> </text:span><text:span text:style-name="T1">O</text:span><text:span text:style-name="T7"> </text:span><text:span text:style-name="T1">devandito</text:span><text:span text:style-name="T7"> </text:span><text:span text:style-name="T1">documento</text:span><text:span text:style-name="T7"> </text:span><text:span text:style-name="T1">estruturouse</text:span><text:span text:style-name="T7"> </text:span><text:span text:style-name="T1">de</text:span><text:span text:style-name="T7"> </text:span><text:span text:style-name="T1">xeito</text:span><text:span text:style-name="T7"> </text:span><text:span text:style-name="T1">que</text:span><text:span text:style-name="T7"> </text:span><text:span text:style-name="T1">nel</text:span><text:span text:style-name="T7"> </text:span><text:span text:style-name="T1">queden</text:span><text:span text:style-name="T7"> </text:span><text:span text:style-name="T1">recollidas</text:span><text:span text:style-name="T7"> </text:span><text:span text:style-name="T1">todas</text:span><text:span text:style-name="T7"> </text:span><text:span text:style-name="T1">as</text:span><text:span text:style-name="T7"> </text:span><text:span text:style-name="T1">necesidades</text:span><text:span text:style-name="T7"> </text:span><text:span text:style-name="T1">de</text:span><text:span text:style-name="T7"> </text:span><text:span text:style-name="T1">información</text:span><text:span text:style-name="T7"> </text:span><text:span text:style-name="T1">detectadas</text:span><text:span text:style-name="T7"> </text:span><text:span text:style-name="T1">nos</text:span><text:span text:style-name="T7"> </text:span><text:span text:style-name="T1">últimos</text:span><text:span text:style-name="T7"> </text:span><text:span text:style-name="T1">anos</text:span><text:span text:style-name="T7"> </text:span><text:span text:style-name="T1">de</text:span><text:span text:style-name="T7"> </text:span><text:span text:style-name="T1">experiencia</text:span><text:span text:style-name="T7"> </text:span><text:span text:style-name="T1">de</text:span><text:span text:style-name="T7"> </text:span><text:span text:style-name="T1">cooperación</text:span><text:span text:style-name="T7"> </text:span><text:span text:style-name="T1">da</text:span><text:span text:style-name="T7"> </text:span><text:span text:style-name="T1">Dirección</text:span><text:span text:style-name="T7"> </text:span><text:span text:style-name="T1">Xeral</text:span><text:span text:style-name="T7"> </text:span><text:span text:style-name="T1">de</text:span><text:span text:style-name="T7"> </text:span><text:span text:style-name="T1">Relacións</text:span><text:span text:style-name="T7"> </text:span><text:span text:style-name="T1">Exteriores</text:span><text:span text:style-name="T7"> </text:span><text:span text:style-name="T1">(DXREeUE).</text:span></text:p>
            <text:p text:style-name="P5"><text:span text:style-name="T1">O</text:span><text:span text:style-name="T7"> </text:span><text:span text:style-name="T1">DOCUMENTO</text:span><text:span text:style-name="T7"> </text:span><text:span text:style-name="T1">DE</text:span><text:span text:style-name="T7"> </text:span><text:span text:style-name="T1">FORMULACIÓN</text:span><text:span text:style-name="T7"> </text:span><text:span text:style-name="T1">representa</text:span><text:span text:style-name="T7"> </text:span><text:span text:style-name="T1">unha</text:span><text:span text:style-name="T7"> </text:span><text:span text:style-name="T1">sistematización</text:span><text:span text:style-name="T7"> </text:span><text:span text:style-name="T1">da</text:span><text:span text:style-name="T7"> </text:span><text:span text:style-name="T1">fase</text:span><text:span text:style-name="T7"> </text:span><text:span text:style-name="T1">de</text:span><text:span text:style-name="T7"> </text:span><text:span text:style-name="T1">formulación</text:span><text:span text:style-name="T7"> </text:span><text:span text:style-name="T1">dos</text:span><text:span text:style-name="T7"> </text:span><text:span text:style-name="T1">proxectos.</text:span><text:span text:style-name="T7"> </text:span><text:span text:style-name="T1">Debe</text:span><text:span text:style-name="T7"> </text:span><text:span text:style-name="T1">ser</text:span><text:span text:style-name="T7"> </text:span><text:span text:style-name="T1">cuberta</text:span><text:span text:style-name="T7"> </text:span><text:span text:style-name="T1">pola</text:span><text:span text:style-name="T7"> </text:span><text:span text:style-name="T1">ENTIDADE</text:span><text:span text:style-name="T7"> </text:span><text:span text:style-name="T1">que</text:span><text:span text:style-name="T7"> </text:span><text:span text:style-name="T1">presente</text:span><text:span text:style-name="T7"> </text:span><text:span text:style-name="T1">o</text:span><text:span text:style-name="T7"> </text:span><text:span text:style-name="T1">proxecto</text:span><text:span text:style-name="T7"> </text:span><text:span text:style-name="T1">ou</text:span><text:span text:style-name="T7"> </text:span><text:span text:style-name="T1">no</text:span><text:span text:style-name="T7"> </text:span><text:span text:style-name="T1">caso</text:span><text:span text:style-name="T7"> </text:span><text:span text:style-name="T1">de</text:span><text:span text:style-name="T7"> </text:span><text:span text:style-name="T1">agrupacións,</text:span><text:span text:style-name="T7"> </text:span><text:span text:style-name="T1">pola</text:span><text:span text:style-name="T7"> </text:span><text:span text:style-name="T1">entidade</text:span><text:span text:style-name="T7"> </text:span><text:span text:style-name="T1">solicitante</text:span><text:span text:style-name="T7"> </text:span><text:span text:style-name="T1">do</text:span><text:span text:style-name="T7"> </text:span><text:span text:style-name="T1">proxecto,</text:span><text:span text:style-name="T7"> </text:span><text:span text:style-name="T1">tendo</text:span><text:span text:style-name="T7"> </text:span><text:span text:style-name="T1">en</text:span><text:span text:style-name="T7"> </text:span><text:span text:style-name="T1">conta</text:span><text:span text:style-name="T7"> </text:span><text:span text:style-name="T1">que</text:span><text:span text:style-name="T7"> </text:span><text:span text:style-name="T1">non</text:span><text:span text:style-name="T7"> </text:span><text:span text:style-name="T1">substitúe,</text:span><text:span text:style-name="T7"> </text:span><text:span text:style-name="T1">necesariamente,</text:span><text:span text:style-name="T7"> </text:span><text:span text:style-name="T1">aos</text:span><text:span text:style-name="T7"> </text:span><text:span text:style-name="T1">outros</text:span><text:span text:style-name="T7"> </text:span><text:span text:style-name="T1">documentos</text:span><text:span text:style-name="T7"> </text:span><text:span text:style-name="T1">e</text:span><text:span text:style-name="T7"> </text:span><text:span text:style-name="T1">anexos</text:span><text:span text:style-name="T7"> </text:span><text:span text:style-name="T1">do</text:span><text:span text:style-name="T7"> </text:span><text:span text:style-name="T1">proxecto</text:span><text:span text:style-name="T7"> </text:span><text:span text:style-name="T1">que</text:span><text:span text:style-name="T7"> </text:span><text:span text:style-name="T1">se</text:span><text:span text:style-name="T7"> </text:span><text:span text:style-name="T1">poidan</text:span><text:span text:style-name="T7"> </text:span><text:span text:style-name="T1">xuntar,</text:span><text:span text:style-name="T7"> </text:span><text:span text:style-name="T1">pero</text:span><text:span text:style-name="T7"> </text:span><text:span text:style-name="T1">si</text:span><text:span text:style-name="T7"> </text:span><text:span text:style-name="T1">deben</text:span><text:span text:style-name="T7"> </text:span><text:span text:style-name="T1">acompañalo</text:span><text:span text:style-name="T7"> </text:span><text:span text:style-name="T1">como</text:span><text:span text:style-name="T7"> </text:span><text:span text:style-name="T1">instrumento</text:span><text:span text:style-name="T7"> </text:span><text:span text:style-name="T1">metodolóxico</text:span><text:span text:style-name="T7"> </text:span><text:span text:style-name="T1">imprescindible</text:span><text:span text:style-name="T7"> </text:span><text:span text:style-name="T1">para</text:span><text:span text:style-name="T7"> </text:span><text:span text:style-name="T1">a</text:span><text:span text:style-name="T7"> </text:span><text:span text:style-name="T1">súa</text:span><text:span text:style-name="T7"> </text:span><text:span text:style-name="T1">análise</text:span><text:span text:style-name="T7"> </text:span><text:span text:style-name="T1">e</text:span><text:span text:style-name="T7"> </text:span><text:span text:style-name="T1">eventual</text:span><text:span text:style-name="T7"> </text:span><text:span text:style-name="T1">aprobación.</text:span></text:p>
            <text:p text:style-name="P5"><text:span text:style-name="T1">Por</text:span><text:span text:style-name="T7"> </text:span><text:span text:style-name="T1">outra</text:span><text:span text:style-name="T7"> </text:span><text:span text:style-name="T1">banda,</text:span><text:span text:style-name="T7"> </text:span><text:span text:style-name="T1">non</text:span><text:span text:style-name="T7"> </text:span><text:span text:style-name="T1">é</text:span><text:span text:style-name="T7"> </text:span><text:span text:style-name="T1">imprescindible</text:span><text:span text:style-name="T7"> </text:span><text:span text:style-name="T1">aterse</text:span><text:span text:style-name="T7"> </text:span><text:span text:style-name="T1">aos</text:span><text:span text:style-name="T7"> </text:span><text:span text:style-name="T1">espazos</text:span><text:span text:style-name="T7"> </text:span><text:span text:style-name="T1">marcados.</text:span><text:span text:style-name="T7"> </text:span><text:span text:style-name="T1">Estes</text:span><text:span text:style-name="T7"> </text:span><text:span text:style-name="T1">son</text:span><text:span text:style-name="T7"> </text:span><text:span text:style-name="T1">meramente</text:span><text:span text:style-name="T7"> </text:span><text:span text:style-name="T1">indicativos,</text:span><text:span text:style-name="T7"> </text:span><text:span text:style-name="T1">pero</text:span><text:span text:style-name="T7"> </text:span><text:span text:style-name="T1">tampouco</text:span><text:span text:style-name="T7"> </text:span><text:span text:style-name="T1">deberían</text:span><text:span text:style-name="T7"> </text:span><text:span text:style-name="T1">realizarse</text:span><text:span text:style-name="T7"> </text:span><text:span text:style-name="T1">documentos</text:span><text:span text:style-name="T7"> </text:span><text:span text:style-name="T1">de</text:span><text:span text:style-name="T7"> </text:span><text:span text:style-name="T1">formulación</text:span><text:span text:style-name="T7"> </text:span><text:span text:style-name="T1">moito</text:span><text:span text:style-name="T7"> </text:span><text:span text:style-name="T1">máis</text:span><text:span text:style-name="T7"> </text:span><text:span text:style-name="T1">extensos</text:span><text:span text:style-name="T7"> </text:span><text:span text:style-name="T1">que</text:span><text:span text:style-name="T7"> </text:span><text:span text:style-name="T1">o</text:span><text:span text:style-name="T7"> </text:span><text:span text:style-name="T1">deseñado.</text:span><text:span text:style-name="T7"> </text:span></text:p>
            <text:p text:style-name="P5"><text:span text:style-name="T1">Recórdase</text:span><text:span text:style-name="T7"> </text:span><text:span text:style-name="T1">que</text:span><text:span text:style-name="T7"> </text:span><text:span text:style-name="T1">a</text:span><text:span text:style-name="T7"> </text:span><text:span text:style-name="T1">documentación</text:span><text:span text:style-name="T7"> </text:span><text:span text:style-name="T1">e</text:span><text:span text:style-name="T7"> </text:span><text:span text:style-name="T1">o</text:span><text:span text:style-name="T7"> </text:span><text:span text:style-name="T1">documento</text:span><text:span text:style-name="T7"> </text:span><text:span text:style-name="T1">de</text:span><text:span text:style-name="T7"> </text:span><text:span text:style-name="T1">formulación</text:span><text:span text:style-name="T7"> </text:span><text:span text:style-name="T1">do</text:span><text:span text:style-name="T7"> </text:span><text:span text:style-name="T1">proxecto</text:span><text:span text:style-name="T7"> </text:span><text:span text:style-name="T1">presentaranse</text:span><text:span text:style-name="T7"> </text:span><text:span text:style-name="T1">en</text:span><text:span text:style-name="T7"> </text:span><text:span text:style-name="T1">orixinal</text:span><text:span text:style-name="T7"> </text:span><text:span text:style-name="T1">e</text:span><text:span text:style-name="T7"> </text:span><text:span text:style-name="T1">en</text:span><text:span text:style-name="T7"> </text:span><text:span text:style-name="T1">soporte</text:span><text:span text:style-name="T7"> </text:span><text:span text:style-name="T1">electrónico.</text:span></text:p>
            <text:p text:style-name="P62"><text:span text:style-name="T9">A</text:span><text:span text:style-name="T10"> </text:span><text:span text:style-name="T9">falta</text:span><text:span text:style-name="T10"> </text:span><text:span text:style-name="T9">de</text:span><text:span text:style-name="T10"> </text:span><text:span text:style-name="T9">documentación</text:span><text:span text:style-name="T10"> </text:span><text:span text:style-name="T9">nalgunha</text:span><text:span text:style-name="T10"> </text:span><text:span text:style-name="T9">das</text:span><text:span text:style-name="T10"> </text:span><text:span text:style-name="T9">carpetas</text:span><text:span text:style-name="T10"> </text:span><text:span text:style-name="T9">ou</text:span><text:span text:style-name="T10"> </text:span><text:span text:style-name="T9">da</text:span><text:span text:style-name="T10"> </text:span><text:span text:style-name="T9">xustificación</text:span><text:span text:style-name="T10"> </text:span><text:span text:style-name="T9">desas</text:span><text:span text:style-name="T10"> </text:span><text:span text:style-name="T9">faltas,</text:span><text:span text:style-name="T10"> </text:span><text:span text:style-name="T9">impedirán</text:span><text:span text:style-name="T10"> </text:span><text:span text:style-name="T9">a</text:span><text:span text:style-name="T10"> </text:span><text:span text:style-name="T9">avaliación</text:span><text:span text:style-name="T10"> </text:span><text:span text:style-name="T9">do</text:span><text:span text:style-name="T10"> </text:span><text:span text:style-name="T9">proxecto,</text:span><text:span text:style-name="T10"> </text:span><text:span text:style-name="T9">se</text:span><text:span text:style-name="T10"> </text:span><text:span text:style-name="T9">non</text:span><text:span text:style-name="T10"> </text:span><text:span text:style-name="T9">tivo</text:span><text:span text:style-name="T10"> </text:span><text:span text:style-name="T9">lugar</text:span><text:span text:style-name="T10"> </text:span><text:span text:style-name="T9">a</text:span><text:span text:style-name="T10"> </text:span><text:span text:style-name="T9">súa</text:span><text:span text:style-name="T10"> </text:span><text:span text:style-name="T9">emenda</text:span><text:span text:style-name="T10"> </text:span><text:span text:style-name="T9">dentro</text:span><text:span text:style-name="T10"> </text:span><text:span text:style-name="T9">dos</text:span><text:span text:style-name="T10"> </text:span><text:span text:style-name="T9">prazos</text:span><text:span text:style-name="T10"> </text:span><text:span text:style-name="T9">establecidos.</text:span><text:span text:style-name="T10"> </text:span></text:p>
            <text:p text:style-name="P16"/>
          </table:table-cell>
        </table:table-row>
      </table:table>
      <text:p text:style-name="P24"/>
      <text:p text:style-name="P24"/>
      <text:p text:style-name="P5"><text:span text:style-name="T27">INSTRUCIÓNS</text:span><text:span text:style-name="T28"> </text:span><text:span text:style-name="T27">PARA</text:span><text:span text:style-name="T28"> </text:span><text:span text:style-name="T27">CUBRIR</text:span><text:span text:style-name="T28"> </text:span><text:span text:style-name="T27">O</text:span><text:span text:style-name="T28"> </text:span><text:span text:style-name="T27">DOCUMENTO</text:span><text:span text:style-name="T28"> </text:span><text:span text:style-name="T27">DE</text:span><text:span text:style-name="T28"> </text:span><text:span text:style-name="T27">FORMULACIÓN</text:span><text:span text:style-name="T28"> </text:span><text:span text:style-name="T27">DE</text:span><text:span text:style-name="T28"> </text:span><text:span text:style-name="T27">PROXECTOS</text:span></text:p>
      <text:p text:style-name="P17"/>
      <text:p text:style-name="P17"/>
      <text:list xml:id="list29553711" text:style-name="WW8Num36">
        <text:list-item>
          <text:h text:style-name="P81" text:outline-level="2"><text:span text:style-name="T29">QUE</text:span><text:span text:style-name="T30"> </text:span><text:span text:style-name="T29">PROXECTOS</text:span><text:span text:style-name="T30"> </text:span><text:span text:style-name="T29">PODEN</text:span><text:span text:style-name="T30"> </text:span><text:span text:style-name="T29">SER</text:span><text:span text:style-name="T30"> </text:span><text:span text:style-name="T29">COFINANCIADOS?<text:tab/></text:span></text:h>
        </text:list-item>
      </text:list>
      <text:p text:style-name="P7"><text:span text:style-name="T1">Poden</text:span><text:span text:style-name="T7"> </text:span><text:span text:style-name="T1">ser</text:span><text:span text:style-name="T7"> </text:span><text:span text:style-name="T1">cofinanciados</text:span><text:span text:style-name="T7"> </text:span><text:span text:style-name="T1">todos</text:span><text:span text:style-name="T7"> </text:span><text:span text:style-name="T1">os</text:span><text:span text:style-name="T7"> </text:span><text:span text:style-name="T1">proxectos</text:span><text:span text:style-name="T7"> </text:span><text:span text:style-name="T1">que</text:span><text:span text:style-name="T7"> </text:span><text:span text:style-name="T1">cumpran</text:span><text:span text:style-name="T7"> </text:span><text:span text:style-name="T1">os</text:span><text:span text:style-name="T7"> </text:span><text:span text:style-name="T1">requisitos</text:span><text:span text:style-name="T7"> </text:span><text:span text:style-name="T1">publicados</text:span><text:span text:style-name="T7"> </text:span><text:span text:style-name="T1">na</text:span><text:span text:style-name="T7"> </text:span><text:span text:style-name="T13">Orde</text:span><text:span text:style-name="T36"> </text:span><text:span text:style-name="T14">da</text:span><text:span text:style-name="T17"> </text:span><text:span text:style-name="T14">Consellería</text:span><text:span text:style-name="T17"> </text:span><text:span text:style-name="T14">de</text:span><text:span text:style-name="T17"> </text:span><text:span text:style-name="T14">Presidencia,</text:span><text:span text:style-name="T17"> </text:span><text:span text:style-name="T14">Administracións</text:span><text:span text:style-name="T17"> </text:span><text:span text:style-name="T14">Públicas</text:span><text:span text:style-name="T17"> </text:span><text:span text:style-name="T14">e</text:span><text:span text:style-name="T17"> </text:span><text:span text:style-name="T14">Xustiza,</text:span><text:span text:style-name="T17"> </text:span><text:span text:style-name="T14">pola</text:span><text:span text:style-name="T17"> </text:span><text:span text:style-name="T14">que</text:span><text:span text:style-name="T17"> </text:span><text:span text:style-name="T14">se</text:span><text:span text:style-name="T17"> </text:span><text:span text:style-name="T14">aproban</text:span><text:span text:style-name="T17"> </text:span><text:span text:style-name="T14">as</text:span><text:span text:style-name="T17"> </text:span><text:span text:style-name="T14">bases</text:span><text:span text:style-name="T17"> </text:span><text:span text:style-name="T14">reguladoras</text:span><text:span text:style-name="T17"> </text:span><text:span text:style-name="T14">da</text:span><text:span text:style-name="T17"> </text:span><text:span text:style-name="T14">concesión</text:span><text:span text:style-name="T17"> </text:span><text:span text:style-name="T14">de</text:span><text:span text:style-name="T17"> </text:span><text:span text:style-name="T14">subvencións,</text:span><text:span text:style-name="T17"> </text:span><text:span text:style-name="T14">en</text:span><text:span text:style-name="T17"> </text:span><text:span text:style-name="T14">réxime</text:span><text:span text:style-name="T17"> </text:span><text:span text:style-name="T14">de</text:span><text:span text:style-name="T17"> </text:span><text:span text:style-name="T14">concorrencia</text:span><text:span text:style-name="T17"> </text:span><text:span text:style-name="T14">competitiva,</text:span><text:span text:style-name="T17"> </text:span><text:span text:style-name="T14">para</text:span><text:span text:style-name="T17"> </text:span><text:span text:style-name="T14">a</text:span><text:span text:style-name="T17"> </text:span><text:span text:style-name="T14">execución</text:span><text:span text:style-name="T17"> </text:span><text:span text:style-name="T14">de</text:span><text:span text:style-name="T17"> </text:span><text:span text:style-name="T14">proxectos</text:span><text:span text:style-name="T17"> </text:span><text:span text:style-name="T14">e</text:span><text:span text:style-name="T17"> </text:span><text:span text:style-name="T14">de</text:span><text:span text:style-name="T17"> </text:span><text:span text:style-name="T14">microproxectos</text:span><text:span text:style-name="T17"> </text:span><text:span text:style-name="T14">de</text:span><text:span text:style-name="T17"> </text:span><text:span text:style-name="T14">cooperación</text:span><text:span text:style-name="T17"> </text:span><text:span text:style-name="T14">para</text:span><text:span text:style-name="T17"> </text:span><text:span text:style-name="T14">o</text:span><text:span text:style-name="T17"> </text:span><text:span text:style-name="T14">desenvolvemento</text:span><text:span text:style-name="T17"> </text:span><text:span text:style-name="T14">no</text:span><text:span text:style-name="T17"> </text:span><text:span text:style-name="T14">exterior</text:span><text:span text:style-name="T17"> </text:span><text:span text:style-name="T14">promovidos</text:span><text:span text:style-name="T17"> </text:span><text:span text:style-name="T14">polos</text:span><text:span text:style-name="T17"> </text:span><text:span text:style-name="T14">axentes</text:span><text:span text:style-name="T17"> </text:span><text:span text:style-name="T14">de</text:span><text:span text:style-name="T17"> </text:span><text:span text:style-name="T14">cooperación.</text:span></text:p>
      <text:p text:style-name="P6"><text:span text:style-name="T1">Cada</text:span><text:span text:style-name="T7"> </text:span><text:span text:style-name="T1">un</text:span><text:span text:style-name="T7"> </text:span><text:span text:style-name="T1">dos</text:span><text:span text:style-name="T7"> </text:span><text:span text:style-name="T1">proxectos</text:span><text:span text:style-name="T7"> </text:span><text:span text:style-name="T1">que</text:span><text:span text:style-name="T7"> </text:span><text:span text:style-name="T1">se</text:span><text:span text:style-name="T7"> </text:span><text:span text:style-name="T1">presenten</text:span><text:span text:style-name="T7"> </text:span><text:span text:style-name="T1">deben</text:span><text:span text:style-name="T7"> </text:span><text:span text:style-name="T1">reunir</text:span><text:span text:style-name="T7"> </text:span><text:span text:style-name="T1">as</text:span><text:span text:style-name="T7"> </text:span><text:span text:style-name="T1">seguintes</text:span><text:span text:style-name="T7"> </text:span><text:span text:style-name="T1">características</text:span><text:span text:style-name="T7"> </text:span><text:span text:style-name="T1">para</text:span><text:span text:style-name="T7"> </text:span><text:span text:style-name="T1">ser</text:span><text:span text:style-name="T7"> </text:span><text:span text:style-name="T1">correctamente</text:span><text:span text:style-name="T7"> </text:span><text:span text:style-name="T1">avaliados:</text:span></text:p>
      <text:p text:style-name="P8"><text:span text:style-name="T1">a)<text:tab/>Debe</text:span><text:span text:style-name="T7"> </text:span><text:span text:style-name="T1">ser</text:span><text:span text:style-name="T7"> </text:span><text:span text:style-name="T1">formalmente</text:span><text:span text:style-name="T7"> </text:span><text:span text:style-name="T1">avaliable,</text:span><text:span text:style-name="T7"> </text:span><text:span text:style-name="T1">é</text:span><text:span text:style-name="T7"> </text:span><text:span text:style-name="T1">dicir,</text:span><text:span text:style-name="T7"> </text:span><text:span text:style-name="T1">presentado</text:span><text:span text:style-name="T7"> </text:span><text:span text:style-name="T1">conforme</text:span><text:span text:style-name="T7"> </text:span><text:span text:style-name="T1">ao</text:span><text:span text:style-name="T7"> </text:span><text:span text:style-name="T1">documento</text:span><text:span text:style-name="T7"> </text:span><text:span text:style-name="T1">de</text:span><text:span text:style-name="T7"> </text:span><text:span text:style-name="T1">formulación.</text:span></text:p>
      <text:p text:style-name="P8"><text:span text:style-name="T1">b)<text:tab/>Debe</text:span><text:span text:style-name="T7"> </text:span><text:span text:style-name="T1">ser</text:span><text:span text:style-name="T7"> </text:span><text:span text:style-name="T1">formalmente</text:span><text:span text:style-name="T7"> </text:span><text:span text:style-name="T1">correcto,</text:span><text:span text:style-name="T7"> </text:span><text:span text:style-name="T1">é</text:span><text:span text:style-name="T7"> </text:span><text:span text:style-name="T1">dicir:</text:span></text:p>
      <text:p text:style-name="P44"><text:span text:style-name="T1">-</text:span><text:span text:style-name="T7"> </text:span><text:span text:style-name="T1">Estar</text:span><text:span text:style-name="T7"> </text:span><text:span text:style-name="T1">proposto</text:span><text:span text:style-name="T7"> </text:span><text:span text:style-name="T1">por</text:span><text:span text:style-name="T7"> </text:span><text:span text:style-name="T1">unha</text:span><text:span text:style-name="T7"> </text:span><text:span text:style-name="T1">entidade</text:span><text:span text:style-name="T7"> </text:span><text:span text:style-name="T1">fiable</text:span><text:span text:style-name="T7"> </text:span><text:span text:style-name="T1">a</text:span><text:span text:style-name="T7"> </text:span><text:span text:style-name="T1">nivel</text:span><text:span text:style-name="T7"> </text:span><text:span text:style-name="T1">técnico</text:span><text:span text:style-name="T7"> </text:span><text:span text:style-name="T1">e</text:span><text:span text:style-name="T7"> </text:span><text:span text:style-name="T1">financeiro.</text:span></text:p>
      <text:p text:style-name="P44"><text:span text:style-name="T1">-</text:span><text:span text:style-name="T7"> </text:span><text:span text:style-name="T1">Realista</text:span><text:span text:style-name="T7"> </text:span><text:span text:style-name="T1">en</text:span><text:span text:style-name="T7"> </text:span><text:span text:style-name="T1">canto</text:span><text:span text:style-name="T7"> </text:span><text:span text:style-name="T1">a</text:span><text:span text:style-name="T7"> </text:span><text:span text:style-name="T1">obxectivos,</text:span><text:span text:style-name="T7"> </text:span><text:span text:style-name="T1">prazos,</text:span><text:span text:style-name="T7"> </text:span><text:span text:style-name="T1">orzamento</text:span><text:span text:style-name="T7"> </text:span><text:span text:style-name="T1">e</text:span><text:span text:style-name="T7"> </text:span><text:span text:style-name="T1">relación</text:span><text:span text:style-name="T7"> </text:span><text:span text:style-name="T1">custo-eficacia.</text:span></text:p>
      <text:p text:style-name="P9"><text:span text:style-name="T1">Exclúense</text:span><text:span text:style-name="T7"> </text:span><text:span text:style-name="T1">destas</text:span><text:span text:style-name="T7"> </text:span><text:span text:style-name="T1">bases</text:span><text:span text:style-name="T7"> </text:span><text:span text:style-name="T1">os</text:span><text:span text:style-name="T7"> </text:span><text:span text:style-name="T1">proxectos</text:span><text:span text:style-name="T7"> </text:span><text:span text:style-name="T1">que</text:span><text:span text:style-name="T7"> </text:span><text:span text:style-name="T1">teñan</text:span><text:span text:style-name="T7"> </text:span><text:span text:style-name="T1">como</text:span><text:span text:style-name="T7"> </text:span><text:span text:style-name="T1">obxecto</text:span><text:span text:style-name="T7"> </text:span><text:span text:style-name="T1">a</text:span><text:span text:style-name="T7"> </text:span><text:span text:style-name="T1">axuda</text:span><text:span text:style-name="T7"> </text:span><text:span text:style-name="T1">humanitaria</text:span><text:span text:style-name="T7"> </text:span><text:span text:style-name="T1">e</text:span><text:span text:style-name="T7"> </text:span><text:span text:style-name="T1">os</text:span><text:span text:style-name="T7"> </text:span><text:span text:style-name="T1">de</text:span><text:span text:style-name="T7"> </text:span><text:span text:style-name="T1">carácter</text:span><text:span text:style-name="T7"> </text:span><text:span text:style-name="T1">asistencial</text:span><text:span text:style-name="T7"> </text:span><text:span text:style-name="T1">que</text:span><text:span text:style-name="T7"> </text:span><text:span text:style-name="T1">non</text:span><text:span text:style-name="T7"> </text:span><text:span text:style-name="T1">poidan</text:span><text:span text:style-name="T7"> </text:span><text:span text:style-name="T1">asegurar</text:span><text:span text:style-name="T7"> </text:span><text:span text:style-name="T1">a</text:span><text:span text:style-name="T7"> </text:span><text:span text:style-name="T1">súa</text:span><text:span text:style-name="T7"> </text:span><text:span text:style-name="T1">viabilidade</text:span><text:span text:style-name="T7"> </text:span><text:span text:style-name="T1">cando</text:span><text:span text:style-name="T7"> </text:span><text:span text:style-name="T1">cese</text:span><text:span text:style-name="T7"> </text:span><text:span text:style-name="T1">o</text:span><text:span text:style-name="T7"> </text:span><text:span text:style-name="T1">financiamento</text:span><text:span text:style-name="T7"> </text:span><text:span text:style-name="T1">externo.</text:span></text:p>
      <text:p text:style-name="P17"/>
      <text:list xml:id="list29642119" text:continue-numbering="true" text:style-name="WW8Num36">
        <text:list-item>
          <text:h text:style-name="P82" text:outline-level="2"><text:span text:style-name="T48">CALES</text:span><text:span text:style-name="T49"> </text:span><text:span text:style-name="T48">SON</text:span><text:span text:style-name="T49"> </text:span><text:span text:style-name="T48">AS</text:span><text:span text:style-name="T49"> </text:span><text:span text:style-name="T48">CONDICIÓNS</text:span><text:span text:style-name="T49"> </text:span><text:span text:style-name="T48">DE</text:span><text:span text:style-name="T49"> </text:span><text:span text:style-name="T48">COFINANCIAMENTO?</text:span><text:span text:style-name="T49"> </text:span><text:span text:style-name="T50">(Art.</text:span><text:span text:style-name="T51"> </text:span><text:span text:style-name="T50">4).</text:span></text:h>
        </text:list-item>
      </text:list>
      <text:p text:style-name="P7"><text:span text:style-name="T1">A</text:span><text:span text:style-name="T7"> </text:span><text:span text:style-name="T1">Xunta</text:span><text:span text:style-name="T7"> </text:span><text:span text:style-name="T1">de</text:span><text:span text:style-name="T7"> </text:span><text:span text:style-name="T1">Galicia</text:span><text:span text:style-name="T7"> </text:span><text:span text:style-name="T1">poderá</text:span><text:span text:style-name="T7"> </text:span><text:span text:style-name="T1">financiar</text:span><text:span text:style-name="T7"> </text:span><text:span text:style-name="T1">ata</text:span><text:span text:style-name="T7"> </text:span><text:span text:style-name="T1">un</text:span><text:span text:style-name="T7"> </text:span><text:span text:style-name="T1">95%</text:span><text:span text:style-name="T7"> </text:span><text:span text:style-name="T1">do</text:span><text:span text:style-name="T7"> </text:span><text:span text:style-name="T1">orzamento</text:span><text:span text:style-name="T7"> </text:span><text:span text:style-name="T1">total</text:span><text:span text:style-name="T7"> </text:span><text:span text:style-name="T1">do</text:span><text:span text:style-name="T7"> </text:span><text:span text:style-name="T1">proxecto,</text:span><text:span text:style-name="T7"> </text:span><text:span text:style-name="T1">non</text:span><text:span text:style-name="T7"> </text:span><text:span text:style-name="T1">superando</text:span><text:span text:style-name="T7"> </text:span><text:span text:style-name="T1">en</text:span><text:span text:style-name="T7"> </text:span><text:span text:style-name="T1">ningún</text:span><text:span text:style-name="T7"> </text:span><text:span text:style-name="T1">caso</text:span><text:span text:style-name="T7"> </text:span><text:span text:style-name="T1">a</text:span><text:span text:style-name="T7"> </text:span><text:span text:style-name="T1">subvención</text:span><text:span text:style-name="T7"> </text:span><text:span text:style-name="T1">concedida</text:span><text:span text:style-name="T7"> </text:span><text:span text:style-name="T1">os</text:span><text:span text:style-name="T7"> </text:span><text:span text:style-name="T1">175.000</text:span><text:span text:style-name="T7"> </text:span><text:span text:style-name="T1">euros</text:span><text:span text:style-name="T7"> </text:span><text:span text:style-name="T1">para</text:span><text:span text:style-name="T7"> </text:span><text:span text:style-name="T1">proxectos</text:span><text:span text:style-name="T7"> </text:span><text:span text:style-name="T1">plurianuais.</text:span><text:span text:style-name="T7"> </text:span><text:span text:style-name="T1">Para</text:span><text:span text:style-name="T7"> </text:span><text:span text:style-name="T1">proxectos</text:span><text:span text:style-name="T7"> </text:span><text:span text:style-name="T1">cuxa</text:span><text:span text:style-name="T7"> </text:span><text:span text:style-name="T1">execución</text:span><text:span text:style-name="T7"> </text:span><text:span text:style-name="T1">estea</text:span><text:span text:style-name="T7"> </text:span><text:span text:style-name="T1">limitada</text:span><text:span text:style-name="T7"> </text:span><text:span text:style-name="T1">ao</text:span><text:span text:style-name="T7"> </text:span><text:span text:style-name="T1">2012,</text:span><text:span text:style-name="T7"> </text:span><text:span text:style-name="T1">o</text:span><text:span text:style-name="T7"> </text:span><text:span text:style-name="T1">importe</text:span><text:span text:style-name="T7"> </text:span><text:span text:style-name="T1">máximo</text:span><text:span text:style-name="T7"> </text:span><text:span text:style-name="T1">da</text:span><text:span text:style-name="T7"> </text:span><text:span text:style-name="T1">subvención</text:span><text:span text:style-name="T7"> </text:span><text:span text:style-name="T1">será</text:span><text:span text:style-name="T7"> </text:span><text:span text:style-name="T1">de</text:span><text:span text:style-name="T7"> </text:span><text:span text:style-name="T1">60.000</text:span><text:span text:style-name="T7"> €</text:span><text:span text:style-name="T1">.</text:span></text:p>
      <text:p text:style-name="P18"><text:soft-page-break/>Nos<text:span text:style-name="T35"> </text:span>proxectos<text:span text:style-name="T35"> </text:span>presentados<text:span text:style-name="T35"> </text:span>por<text:span text:style-name="T35"> </text:span>varias<text:span text:style-name="T35"> </text:span>entidades,<text:span text:style-name="T35"> </text:span>a<text:span text:style-name="T35"> </text:span>subvención<text:span text:style-name="T35"> </text:span>concedida<text:span text:style-name="T35"> </text:span>non<text:span text:style-name="T35"> </text:span>excederá<text:span text:style-name="T35"> </text:span>o<text:span text:style-name="T35"> </text:span>límite<text:span text:style-name="T35"> </text:span>de<text:span text:style-name="T35"> </text:span>225.000<text:span text:style-name="T35"> </text:span>euros.</text:p>
      <text:p text:style-name="P6"><text:span text:style-name="T1">A</text:span><text:span text:style-name="T7"> </text:span><text:span text:style-name="T1">subvención</text:span><text:span text:style-name="T7"> </text:span><text:span text:style-name="T1">concedida</text:span><text:span text:style-name="T7"> </text:span><text:span text:style-name="T1">aos</text:span><text:span text:style-name="T7"> </text:span><text:span text:style-name="T1">proxectos</text:span><text:span text:style-name="T7"> </text:span><text:span text:style-name="T1">plurianuais,</text:span><text:span text:style-name="T7"> </text:span><text:span text:style-name="T1">distribuirase</text:span><text:span text:style-name="T7"> </text:span><text:span text:style-name="T1">do</text:span><text:span text:style-name="T7"> </text:span><text:span text:style-name="T1">seguinte</text:span><text:span text:style-name="T7"> </text:span><text:span text:style-name="T1">xeito:</text:span><text:span text:style-name="T7"> </text:span><text:span text:style-name="T1">o</text:span><text:span text:style-name="T7"> </text:span><text:span text:style-name="T1">30%</text:span><text:span text:style-name="T7"> </text:span><text:span text:style-name="T1">no</text:span><text:span text:style-name="T7"> </text:span><text:span text:style-name="T1">2012</text:span><text:span text:style-name="T7"> </text:span><text:span text:style-name="T1">e</text:span><text:span text:style-name="T7"> </text:span><text:span text:style-name="T1">o</text:span><text:span text:style-name="T7"> </text:span><text:span text:style-name="T1">70%</text:span><text:span text:style-name="T7"> </text:span><text:span text:style-name="T1">no</text:span><text:span text:style-name="T7"> </text:span><text:span text:style-name="T1">2013.</text:span><text:span text:style-name="T7"> </text:span></text:p>
      <text:p text:style-name="P17"/>
      <text:h text:style-name="P83" text:outline-level="2"><text:span text:style-name="T29">3.</text:span><text:span text:style-name="T30"> </text:span><text:span text:style-name="T29">QUEN</text:span><text:span text:style-name="T30"> </text:span><text:span text:style-name="T29">PODE</text:span><text:span text:style-name="T30"> </text:span><text:span text:style-name="T29">PRESENTAR</text:span><text:span text:style-name="T30"> </text:span><text:span text:style-name="T29">UN</text:span><text:span text:style-name="T30"> </text:span><text:span text:style-name="T29">PROXECTO?</text:span><text:span text:style-name="T30"> </text:span><text:span text:style-name="T29">QUEN</text:span><text:span text:style-name="T30"> </text:span><text:span text:style-name="T29">PODE</text:span><text:span text:style-name="T30"> </text:span><text:span text:style-name="T29">PARTICIP</text:span><text:span text:style-name="T48">AR?</text:span><text:span text:style-name="T49"> </text:span><text:span text:style-name="T50">(Art.</text:span><text:span text:style-name="T51"> </text:span><text:span text:style-name="T50">2).</text:span></text:h>
      <text:h text:style-name="P83" text:outline-level="2"><text:span text:style-name="T38">No</text:span><text:span text:style-name="T39"> </text:span><text:span text:style-name="T38">art.</text:span><text:span text:style-name="T39"> </text:span><text:span text:style-name="T38">2.1,</text:span><text:span text:style-name="T39"> </text:span><text:span text:style-name="T38">apartados</text:span><text:span text:style-name="T39"> </text:span><text:span text:style-name="T38">a),</text:span><text:span text:style-name="T39"> </text:span><text:span text:style-name="T38">b),</text:span><text:span text:style-name="T39"> </text:span><text:span text:style-name="T38">c),</text:span><text:span text:style-name="T39"> </text:span><text:span text:style-name="T38">d),</text:span><text:span text:style-name="T39"> </text:span><text:span text:style-name="T38">e)</text:span><text:span text:style-name="T39"> </text:span><text:span text:style-name="T38">da</text:span><text:span text:style-name="T39"> </text:span><text:span text:style-name="T38">convocatoria</text:span><text:span text:style-name="T39"> </text:span><text:span text:style-name="T38">especifícanse</text:span><text:span text:style-name="T39"> </text:span><text:span text:style-name="T38">os</text:span><text:span text:style-name="T39"> </text:span><text:span text:style-name="T38">requisitos</text:span><text:span text:style-name="T39"> </text:span><text:span text:style-name="T38">que</text:span><text:span text:style-name="T39"> </text:span><text:span text:style-name="T38">deben</text:span><text:span text:style-name="T39"> </text:span><text:span text:style-name="T38">reunir</text:span><text:span text:style-name="T39"> </text:span><text:span text:style-name="T38">as</text:span><text:span text:style-name="T39"> </text:span><text:span text:style-name="T38">entidades</text:span><text:span text:style-name="T39"> </text:span><text:span text:style-name="T38">solicitantes</text:span><text:span text:style-name="T39"> </text:span><text:span text:style-name="T38">do</text:span><text:span text:style-name="T39"> </text:span><text:span text:style-name="T38">proxecto.</text:span></text:h>
      <text:p text:style-name="P5"><text:span text:style-name="T40">Tamén</text:span><text:span text:style-name="T42"> </text:span><text:span text:style-name="T40">poden</text:span><text:span text:style-name="T42"> </text:span><text:span text:style-name="T40">acceder</text:span><text:span text:style-name="T42"> </text:span><text:span text:style-name="T40">ás</text:span><text:span text:style-name="T42"> </text:span><text:span text:style-name="T40">subvencións</text:span><text:span text:style-name="T42"> </text:span><text:span text:style-name="T40">os</text:span><text:span text:style-name="T42"> </text:span><text:span text:style-name="T40">proxectos</text:span><text:span text:style-name="T42"> </text:span><text:span text:style-name="T40">presentados</text:span><text:span text:style-name="T42"> </text:span><text:span text:style-name="T40">po</text:span><text:span text:style-name="T1">r</text:span><text:span text:style-name="T7"> </text:span><text:span text:style-name="T1">unha</text:span><text:span text:style-name="T7"> </text:span><text:span text:style-name="T1">entidade</text:span><text:span text:style-name="T7"> </text:span><text:span text:style-name="T1">solicitante</text:span><text:span text:style-name="T7"> </text:span><text:span text:style-name="T1">desta</text:span><text:span text:style-name="T7"> </text:span><text:span text:style-name="T1">convocatoria,</text:span><text:span text:style-name="T7"> </text:span><text:span text:style-name="T1">agrupada</text:span><text:span text:style-name="T7"> </text:span><text:span text:style-name="T1">con</text:span><text:span text:style-name="T7"> </text:span><text:span text:style-name="T1">calquera</text:span><text:span text:style-name="T7"> </text:span><text:span text:style-name="T1">das</text:span><text:span text:style-name="T7"> </text:span><text:span text:style-name="T1">entidades</text:span><text:span text:style-name="T7"> </text:span><text:span text:style-name="T1">definidas</text:span><text:span text:style-name="T7"> </text:span><text:span text:style-name="T1">como</text:span><text:span text:style-name="T7"> </text:span><text:span text:style-name="T1">axentes</text:span><text:span text:style-name="T7"> </text:span><text:span text:style-name="T1">de</text:span><text:span text:style-name="T7"> </text:span><text:span text:style-name="T1">cooperación</text:span><text:span text:style-name="T7"> </text:span><text:span text:style-name="T1">segundo</text:span><text:span text:style-name="T7"> </text:span><text:span text:style-name="T1">o</text:span><text:span text:style-name="T7"> </text:span><text:span text:style-name="T1">artigo</text:span><text:span text:style-name="T7"> </text:span><text:span text:style-name="T1">23.1,</text:span><text:span text:style-name="T7"> </text:span><text:span text:style-name="T1">apartados</text:span><text:span text:style-name="T7"> </text:span><text:span text:style-name="T1">b),</text:span><text:span text:style-name="T7"> </text:span><text:span text:style-name="T1">c),</text:span><text:span text:style-name="T7"> </text:span><text:span text:style-name="T1">d),</text:span><text:span text:style-name="T7"> </text:span><text:span text:style-name="T1">e),</text:span><text:span text:style-name="T7"> </text:span><text:span text:style-name="T1">f)</text:span><text:span text:style-name="T7"> </text:span><text:span text:style-name="T1">g)</text:span><text:span text:style-name="T7"> </text:span><text:span text:style-name="T1">da</text:span><text:span text:style-name="T7"> </text:span><text:span text:style-name="T1">Lei</text:span><text:span text:style-name="T7"> </text:span><text:span text:style-name="T1">3/2003,</text:span><text:span text:style-name="T7"> </text:span><text:span text:style-name="T1">do</text:span><text:span text:style-name="T7"> </text:span><text:span text:style-name="T1">19</text:span><text:span text:style-name="T7"> </text:span><text:span text:style-name="T1">de</text:span><text:span text:style-name="T7"> </text:span><text:span text:style-name="T1">xuño,</text:span><text:span text:style-name="T7"> </text:span><text:span text:style-name="T1">de</text:span><text:span text:style-name="T7"> </text:span><text:span text:style-name="T1">cooperación</text:span><text:span text:style-name="T7"> </text:span><text:span text:style-name="T1">ao</text:span><text:span text:style-name="T7"> </text:span><text:span text:style-name="T1">desenvolvemento,</text:span><text:span text:style-name="T7"> </text:span><text:span text:style-name="T1">que</text:span><text:span text:style-name="T7"> </text:span><text:span text:style-name="T1">cumprindo</text:span><text:span text:style-name="T7"> </text:span><text:span text:style-name="T1">os</text:span><text:span text:style-name="T7"> </text:span><text:span text:style-name="T1">requisitos</text:span><text:span text:style-name="T7"> </text:span><text:span text:style-name="T1">sinalados</text:span><text:span text:style-name="T7"> </text:span><text:span text:style-name="T1">na</text:span><text:span text:style-name="T7"> </text:span><text:span text:style-name="T1">convocatoria,</text:span><text:span text:style-name="T7"> </text:span><text:span text:style-name="T1">se</text:span><text:span text:style-name="T7"> </text:span><text:span text:style-name="T1">presenten</text:span><text:span text:style-name="T7"> </text:span><text:span text:style-name="T1">agrupadas.</text:span><text:span text:style-name="T7"> </text:span></text:p>
      <text:p text:style-name="P16"/>
      <text:p text:style-name="P16">Non<text:span text:style-name="T35"> </text:span>se<text:span text:style-name="T35"> </text:span>considerará<text:span text:style-name="T35"> </text:span>agrupación<text:span text:style-name="T35"> </text:span>de<text:span text:style-name="T35"> </text:span>entidades<text:span text:style-name="T35"> </text:span>a<text:span text:style-name="T35"> </text:span>aquela<text:span text:style-name="T35"> </text:span>que<text:span text:style-name="T35"> </text:span>estea<text:span text:style-name="T35"> </text:span>formada<text:span text:style-name="T35"> </text:span>por<text:span text:style-name="T35"> </text:span>unha<text:span text:style-name="T35"> </text:span>asociación<text:span text:style-name="T35"> </text:span>e<text:span text:style-name="T35"> </text:span>federación<text:span text:style-name="T35"> </text:span>á<text:span text:style-name="T35"> </text:span>que<text:span text:style-name="T35"> </text:span>pertenza<text:span text:style-name="T35"> </text:span>dita<text:span text:style-name="T35"> </text:span>asociación<text:span text:style-name="T35"> </text:span>ou<text:span text:style-name="T35"> </text:span>aquela<text:span text:style-name="T35"> </text:span>na<text:span text:style-name="T35"> </text:span>que<text:span text:style-name="T35"> </text:span>os<text:span text:style-name="T35"> </text:span>órganos<text:span text:style-name="T35"> </text:span>de<text:span text:style-name="T35"> </text:span>goberno<text:span text:style-name="T35"> </text:span>sexan<text:span text:style-name="T35"> </text:span>coincidentes,<text:span text:style-name="T35"> </text:span>total<text:span text:style-name="T35"> </text:span>ou<text:span text:style-name="T35"> </text:span>parcialmente,<text:span text:style-name="T35"> </text:span>en<text:span text:style-name="T35"> </text:span>todas<text:span text:style-name="T35"> </text:span>as<text:span text:style-name="T35"> </text:span>entidades<text:span text:style-name="T35"> </text:span>agrupadas.</text:p>
      <text:p text:style-name="P17"/>
      <text:p text:style-name="P17"/>
      <text:list xml:id="list29559567" text:style-name="WW8Num29">
        <text:list-item>
          <text:h text:style-name="P84" text:outline-level="2"><text:span text:style-name="T29">ONDE</text:span><text:span text:style-name="T30"> </text:span><text:span text:style-name="T29">E</text:span><text:span text:style-name="T30"> </text:span><text:span text:style-name="T29">CANDO</text:span><text:span text:style-name="T30"> </text:span><text:span text:style-name="T29">PRESENTAR</text:span><text:span text:style-name="T30"> </text:span><text:span text:style-name="T29">UN</text:span><text:span text:style-name="T30"> </text:span><text:span text:style-name="T29">PROXECT</text:span><text:span text:style-name="T48">O?</text:span><text:span text:style-name="T49"> </text:span><text:span text:style-name="T50">(Art.</text:span><text:span text:style-name="T51"> </text:span><text:span text:style-name="T50">15)</text:span><text:span text:style-name="T48">.</text:span></text:h>
        </text:list-item>
      </text:list>
      <text:p text:style-name="P6"><text:span text:style-name="T3">As</text:span><text:span text:style-name="T5"> </text:span><text:span text:style-name="T3">solicitudes</text:span><text:span text:style-name="T5"> </text:span><text:span text:style-name="T3">dirixiranse</text:span><text:span text:style-name="T5"> </text:span><text:span text:style-name="T3">ao:</text:span></text:p>
      <text:p text:style-name="P6"><text:span text:style-name="T1">Director</text:span><text:span text:style-name="T7"> </text:span><text:span text:style-name="T1">xeral</text:span><text:span text:style-name="T7"> </text:span><text:span text:style-name="T1">de</text:span><text:span text:style-name="T7"> </text:span><text:span text:style-name="T1">Relacións</text:span><text:span text:style-name="T7"> </text:span><text:span text:style-name="T1">Exteriores</text:span><text:span text:style-name="T7"> </text:span><text:span text:style-name="T1">e</text:span><text:span text:style-name="T7"> </text:span><text:span text:style-name="T1">coa</text:span><text:span text:style-name="T7"> </text:span><text:span text:style-name="T1">Unión</text:span><text:span text:style-name="T7"> </text:span><text:span text:style-name="T1">Europea.</text:span></text:p>
      <text:p text:style-name="P6"><text:span text:style-name="T1">Rúa</text:span><text:span text:style-name="T7"> </text:span><text:span text:style-name="T1">Feáns,</text:span><text:span text:style-name="T7"> </text:span><text:span text:style-name="T1">5</text:span><text:span text:style-name="T7"> </text:span><text:span text:style-name="T1">baixo.</text:span></text:p>
      <text:p text:style-name="P6"><text:span text:style-name="T1">15705</text:span><text:span text:style-name="T7"> </text:span><text:span text:style-name="T1">Santiago</text:span><text:span text:style-name="T7"> </text:span><text:span text:style-name="T1">de</text:span><text:span text:style-name="T7"> </text:span><text:span text:style-name="T1">Compostela.</text:span></text:p>
      <text:p text:style-name="P6"><text:span text:style-name="T1">Correo</text:span><text:span text:style-name="T7"> </text:span><text:span text:style-name="T1">electrónico:</text:span><text:span text:style-name="T7"> </text:span><text:a xlink:type="simple" xlink:href="mailto:cooperacion.exterior@xunta.es"><text:span text:style-name="Internet_20_link"><text:span text:style-name="T1">cooperacion.exterior@xunta.es</text:span></text:span></text:a><text:span text:style-name="T7"> </text:span></text:p>
      <text:p text:style-name="P23"/>
      <text:p text:style-name="P6"><text:span text:style-name="T3">Datas</text:span><text:span text:style-name="T5"> </text:span></text:p>
      <text:p text:style-name="P6"><text:span text:style-name="T1">As</text:span><text:span text:style-name="T7"> </text:span><text:span text:style-name="T1">solicitudes</text:span><text:span text:style-name="T7"> </text:span><text:span text:style-name="T1">poderanse</text:span><text:span text:style-name="T7"> </text:span><text:span text:style-name="T1">presentar</text:span><text:span text:style-name="T7"> </text:span><text:span text:style-name="T1">no</text:span><text:span text:style-name="T7"> </text:span><text:span text:style-name="T1">prazo</text:span><text:span text:style-name="T7"> </text:span><text:span text:style-name="T1">dun</text:span><text:span text:style-name="T7"> </text:span><text:span text:style-name="T1">mes</text:span><text:span text:style-name="T7"> </text:span><text:span text:style-name="T1">a</text:span><text:span text:style-name="T7"> </text:span><text:span text:style-name="T1">contar</text:span><text:span text:style-name="T7"> </text:span><text:span text:style-name="T1">dende</text:span><text:span text:style-name="T7"> </text:span><text:span text:style-name="T1">o</text:span><text:span text:style-name="T7"> </text:span><text:span text:style-name="T1">día</text:span><text:span text:style-name="T7"> </text:span><text:span text:style-name="T1">seguinte</text:span><text:span text:style-name="T7"> </text:span><text:span text:style-name="T1">ao</text:span><text:span text:style-name="T7"> </text:span><text:span text:style-name="T1">da</text:span><text:span text:style-name="T7"> </text:span><text:span text:style-name="T1">publicación</text:span><text:span text:style-name="T7"> </text:span><text:span text:style-name="T1">da</text:span><text:span text:style-name="T7"> </text:span><text:span text:style-name="T1">orde</text:span><text:span text:style-name="T7"> </text:span><text:span text:style-name="T1">de</text:span><text:span text:style-name="T7"> </text:span><text:span text:style-name="T1">convocatoria</text:span><text:span text:style-name="T7"> </text:span><text:span text:style-name="T1">no</text:span><text:span text:style-name="T7"> </text:span><text:span text:style-name="T1">Diario</text:span><text:span text:style-name="T7"> </text:span><text:span text:style-name="T1">Oficial</text:span><text:span text:style-name="T7"> </text:span><text:span text:style-name="T1">de</text:span><text:span text:style-name="T7"> </text:span><text:span text:style-name="T1">Galicia.</text:span></text:p>
      <text:p text:style-name="P17"/>
      <text:p text:style-name="P17"/>
      <text:list xml:id="list29635560" text:continue-numbering="true" text:style-name="WW8Num29">
        <text:list-item>
          <text:h text:style-name="P84" text:outline-level="2"><text:span text:style-name="T29">COMO</text:span><text:span text:style-name="T30"> </text:span><text:span text:style-name="T29">SE</text:span><text:span text:style-name="T30"> </text:span><text:span text:style-name="T29">SELECCIONAN</text:span><text:span text:style-name="T30"> </text:span><text:span text:style-name="T29">OS</text:span><text:span text:style-name="T30"> </text:span><text:span text:style-name="T29">PROXECTOS?</text:span><text:span text:style-name="T30"> </text:span><text:span text:style-name="T50">(Art.</text:span><text:span text:style-name="T51"> </text:span><text:span text:style-name="T50">16-</text:span><text:span text:style-name="T51"> </text:span><text:span text:style-name="T50">17-18).</text:span></text:h>
        </text:list-item>
      </text:list>
      <text:p text:style-name="P10"><text:span text:style-name="T1">A</text:span><text:span text:style-name="T7"> </text:span><text:span text:style-name="T1">instrución</text:span><text:span text:style-name="T7"> </text:span><text:span text:style-name="T1">do</text:span><text:span text:style-name="T7"> </text:span><text:span text:style-name="T1">procedemento</text:span><text:span text:style-name="T7"> </text:span><text:span text:style-name="T1">corresponderá</text:span><text:span text:style-name="T7"> </text:span><text:span text:style-name="T1">á</text:span><text:span text:style-name="T7"> </text:span><text:span text:style-name="T1">Subdirección</text:span><text:span text:style-name="T7"> </text:span><text:span text:style-name="T1">Xeral</text:span><text:span text:style-name="T7"> </text:span><text:span text:style-name="T1">de</text:span><text:span text:style-name="T7"> </text:span><text:span text:style-name="T1">Cooperación</text:span><text:span text:style-name="T7"> </text:span><text:span text:style-name="T1">Exterior.</text:span></text:p>
      <text:p text:style-name="P6"><text:span text:style-name="T1">Unha</text:span><text:span text:style-name="T7"> </text:span><text:span text:style-name="T1">vez</text:span><text:span text:style-name="T7"> </text:span><text:span text:style-name="T1">recibidas</text:span><text:span text:style-name="T7"> </text:span><text:span text:style-name="T1">e</text:span><text:span text:style-name="T7"> </text:span><text:span text:style-name="T1">examinadas</text:span><text:span text:style-name="T7"> </text:span><text:span text:style-name="T1">as</text:span><text:span text:style-name="T7"> </text:span><text:span text:style-name="T1">solicitudes,</text:span><text:span text:style-name="T7"> </text:span><text:span text:style-name="T1">se</text:span><text:span text:style-name="T7"> </text:span><text:span text:style-name="T1">estas</text:span><text:span text:style-name="T7"> </text:span><text:span text:style-name="T1">non</text:span><text:span text:style-name="T7"> </text:span><text:span text:style-name="T1">reúnen</text:span><text:span text:style-name="T7"> </text:span><text:span text:style-name="T1">os</text:span><text:span text:style-name="T7"> </text:span><text:span text:style-name="T1">requisitos</text:span><text:span text:style-name="T7"> </text:span><text:span text:style-name="T1">sinalados</text:span><text:span text:style-name="T7"> </text:span><text:span text:style-name="T1">ou</text:span><text:span text:style-name="T7"> </text:span><text:span text:style-name="T1">carecen</text:span><text:span text:style-name="T7"> </text:span><text:span text:style-name="T1">de</text:span><text:span text:style-name="T7"> </text:span><text:span text:style-name="T1">documentación,</text:span><text:span text:style-name="T7"> </text:span><text:span text:style-name="T1">requiriranse</text:span><text:span text:style-name="T7"> </text:span><text:span text:style-name="T1">aos/ás</text:span><text:span text:style-name="T7"> </text:span><text:span text:style-name="T1">interesados/as</text:span><text:span text:style-name="T7"> </text:span><text:span text:style-name="T1">para</text:span><text:span text:style-name="T7"> </text:span><text:span text:style-name="T1">que,</text:span><text:span text:style-name="T7"> </text:span><text:span text:style-name="T1">nun</text:span><text:span text:style-name="T7"> </text:span><text:span text:style-name="T1">prazo</text:span><text:span text:style-name="T7"> </text:span><text:span text:style-name="T1">de</text:span><text:span text:style-name="T7"> </text:span><text:span text:style-name="T1">dez</text:span><text:span text:style-name="T7"> </text:span><text:span text:style-name="T1">días,</text:span><text:span text:style-name="T7"> </text:span><text:span text:style-name="T1">emenden</text:span><text:span text:style-name="T7"> </text:span><text:span text:style-name="T1">a</text:span><text:span text:style-name="T7"> </text:span><text:span text:style-name="T1">falla</text:span><text:span text:style-name="T7"> </text:span><text:span text:style-name="T1">ou</text:span><text:span text:style-name="T7"> </text:span><text:span text:style-name="T1">acompañen</text:span><text:span text:style-name="T7"> </text:span><text:span text:style-name="T1">os</text:span><text:span text:style-name="T7"> </text:span><text:span text:style-name="T1">documentos</text:span><text:span text:style-name="T7"> </text:span><text:span text:style-name="T1">preceptivos,</text:span><text:span text:style-name="T7"> </text:span><text:span text:style-name="T1">con</text:span><text:span text:style-name="T7"> </text:span><text:span text:style-name="T1">indicación</text:span><text:span text:style-name="T7"> </text:span><text:span text:style-name="T1">de</text:span><text:span text:style-name="T7"> </text:span><text:span text:style-name="T1">que</text:span><text:span text:style-name="T7"> </text:span><text:span text:style-name="T1">se</text:span><text:span text:style-name="T7"> </text:span><text:span text:style-name="T1">así</text:span><text:span text:style-name="T7"> </text:span><text:span text:style-name="T1">non</text:span><text:span text:style-name="T7"> </text:span><text:span text:style-name="T1">o</text:span><text:span text:style-name="T7"> </text:span><text:span text:style-name="T1">fixeran,</text:span><text:span text:style-name="T7"> </text:span><text:span text:style-name="T1">teráselles</text:span><text:span text:style-name="T7"> </text:span><text:span text:style-name="T1">por</text:span><text:span text:style-name="T7"> </text:span><text:span text:style-name="T1">desistidos</text:span><text:span text:style-name="T7"> </text:span><text:span text:style-name="T1">da</text:span><text:span text:style-name="T7"> </text:span><text:span text:style-name="T1">súa</text:span><text:span text:style-name="T7"> </text:span><text:span text:style-name="T1">petición,</text:span><text:span text:style-name="T7"> </text:span><text:span text:style-name="T1">previa</text:span><text:span text:style-name="T7"> </text:span><text:span text:style-name="T1">resolución</text:span><text:span text:style-name="T7"> </text:span><text:span text:style-name="T1">que</text:span><text:span text:style-name="T7"> </text:span><text:span text:style-name="T1">deberá</text:span><text:span text:style-name="T7"> </text:span><text:span text:style-name="T1">ditarse</text:span><text:span text:style-name="T7"> </text:span><text:span text:style-name="T1">nos</text:span><text:span text:style-name="T7"> </text:span><text:span text:style-name="T1">termos</text:span><text:span text:style-name="T7"> </text:span><text:span text:style-name="T1">previstos</text:span><text:span text:style-name="T7"> </text:span><text:span text:style-name="T1">no</text:span><text:span text:style-name="T7"> </text:span><text:span text:style-name="T1">artigo</text:span><text:span text:style-name="T7"> </text:span><text:span text:style-name="T1">42</text:span><text:span text:style-name="T7"> </text:span><text:span text:style-name="T1">da</text:span><text:span text:style-name="T7"> </text:span><text:span text:style-name="T1">Lei</text:span><text:span text:style-name="T7"> </text:span><text:span text:style-name="T1">30</text:span><text:span text:style-name="T7"> </text:span><text:span text:style-name="T1">/</text:span><text:span text:style-name="T7"> </text:span><text:span text:style-name="T1">1992,</text:span><text:span text:style-name="T7"> </text:span><text:span text:style-name="T1">do</text:span><text:span text:style-name="T7"> </text:span><text:span text:style-name="T1">26</text:span><text:span text:style-name="T7"> </text:span><text:span text:style-name="T1">de</text:span><text:span text:style-name="T7"> </text:span><text:span text:style-name="T1">novembro.</text:span></text:p>
      <text:p text:style-name="P23"/>
      <text:p text:style-name="P6"><text:span text:style-name="T3">Datas</text:span><text:span text:style-name="T5"> </text:span></text:p>
      <text:p text:style-name="P6"><text:span text:style-name="T1">O</text:span><text:span text:style-name="T7"> </text:span><text:span text:style-name="T1">prazo</text:span><text:span text:style-name="T7"> </text:span><text:span text:style-name="T1">de</text:span><text:span text:style-name="T7"> </text:span><text:span text:style-name="T1">resolución</text:span><text:span text:style-name="T7"> </text:span><text:span text:style-name="T1">e</text:span><text:span text:style-name="T7"> </text:span><text:span text:style-name="T1">notificación</text:span><text:span text:style-name="T7"> </text:span><text:span text:style-name="T1">será</text:span><text:span text:style-name="T7"> </text:span><text:span text:style-name="T1">de</text:span><text:span text:style-name="T7"> </text:span><text:span text:style-name="T1">tres</text:span><text:span text:style-name="T7"> </text:span><text:span text:style-name="T1">meses</text:span><text:span text:style-name="T7"> </text:span><text:span text:style-name="T1">como</text:span><text:span text:style-name="T7"> </text:span><text:span text:style-name="T1">máximo,</text:span><text:span text:style-name="T7"> </text:span><text:span text:style-name="T1">contado</text:span><text:span text:style-name="T7"> </text:span><text:span text:style-name="T1">dende</text:span><text:span text:style-name="T7"> </text:span><text:span text:style-name="T1">o</text:span><text:span text:style-name="T7"> </text:span><text:span text:style-name="T1">día</text:span><text:span text:style-name="T7"> </text:span><text:span text:style-name="T1">seguinte</text:span><text:span text:style-name="T7"> </text:span><text:span text:style-name="T1">ao</text:span><text:span text:style-name="T7"> </text:span><text:span text:style-name="T1">da</text:span><text:span text:style-name="T7"> </text:span><text:span text:style-name="T1">finalización</text:span><text:span text:style-name="T7"> </text:span><text:span text:style-name="T1">do</text:span><text:span text:style-name="T7"> </text:span><text:span text:style-name="T1">prazo</text:span><text:span text:style-name="T7"> </text:span><text:span text:style-name="T1">de</text:span><text:span text:style-name="T7"> </text:span><text:span text:style-name="T1">presentación</text:span><text:span text:style-name="T7"> </text:span><text:span text:style-name="T1">de</text:span><text:span text:style-name="T7"> </text:span><text:span text:style-name="T1">solicitudes.</text:span><text:span text:style-name="T7"> </text:span><text:span text:style-name="T1">De</text:span><text:span text:style-name="T7"> </text:span><text:span text:style-name="T1">non</text:span><text:span text:style-name="T7"> </text:span><text:span text:style-name="T1">notificarse</text:span><text:span text:style-name="T7"> </text:span><text:span text:style-name="T1">resolución</text:span><text:span text:style-name="T7"> </text:span><text:span text:style-name="T1">expresa</text:span><text:span text:style-name="T7"> </text:span><text:span text:style-name="T1">neste</text:span><text:span text:style-name="T7"> </text:span><text:span text:style-name="T1">prazo</text:span><text:span text:style-name="T7"> </text:span><text:span text:style-name="T1">as</text:span><text:span text:style-name="T7"> </text:span><text:span text:style-name="T1">solicitudes</text:span><text:span text:style-name="T7"> </text:span><text:span text:style-name="T1">poderán</text:span><text:span text:style-name="T7"> </text:span><text:span text:style-name="T1">entenderse</text:span><text:span text:style-name="T7"> </text:span><text:span text:style-name="T1">desestimadas.</text:span></text:p>
      <text:p text:style-name="P17"/>
      <text:p text:style-name="P17"/>
      <text:h text:style-name="P80" text:outline-level="1"><text:span text:style-name="T31">6.</text:span><text:span text:style-name="T32"> </text:span><text:span text:style-name="T31">DOCUMENTACIÓN</text:span><text:span text:style-name="T32"> </text:span><text:span text:style-name="T31">OBRIGATORIA</text:span><text:span text:style-name="T32"> </text:span><text:span text:style-name="T33">(Art.</text:span><text:span text:style-name="T34"> </text:span><text:span text:style-name="T33">3).</text:span></text:h>
      <text:p text:style-name="P49"><text:span text:style-name="T9">O</text:span><text:span text:style-name="T10"> </text:span><text:span text:style-name="T9">proxecto</text:span><text:span text:style-name="T10"> </text:span><text:span text:style-name="T9">presentarase</text:span><text:span text:style-name="T10"> </text:span><text:span text:style-name="T9">do</text:span><text:span text:style-name="T10"> </text:span><text:span text:style-name="T9">seguinte</text:span><text:span text:style-name="T10"> </text:span><text:span text:style-name="T9">xeito:</text:span></text:p>
      <text:p text:style-name="P50"><text:span text:style-name="T9"><text:tab/></text:span><text:span text:style-name="T11">Impreso</text:span><text:span text:style-name="T12"> </text:span><text:span text:style-name="T11">de</text:span><text:span text:style-name="T12"> </text:span><text:span text:style-name="T11">solicitude:</text:span><text:span text:style-name="T12"> </text:span><text:span text:style-name="T11">ANEXO</text:span><text:span text:style-name="T12"> </text:span><text:span text:style-name="T11">I</text:span><text:span text:style-name="T10"> </text:span><text:span text:style-name="T9">(impreso,</text:span><text:span text:style-name="T10"> </text:span><text:span text:style-name="T9">selado</text:span><text:span text:style-name="T10"> </text:span><text:span text:style-name="T9">e</text:span><text:span text:style-name="T10"> </text:span><text:span text:style-name="T9">firmado).</text:span></text:p>
      <text:p text:style-name="P50"><text:span text:style-name="T9"><text:tab/></text:span><text:span text:style-name="T11">Carpeta</text:span><text:span text:style-name="T12"> </text:span><text:span text:style-name="T11">I</text:span><text:span text:style-name="T9">:</text:span><text:span text:style-name="T10"> </text:span><text:span text:style-name="T9">información</text:span><text:span text:style-name="T10"> </text:span><text:span text:style-name="T9">relativa</text:span><text:span text:style-name="T10"> </text:span><text:span text:style-name="T9">á</text:span><text:span text:style-name="T10"> </text:span><text:span text:style-name="T9">entidade</text:span><text:span text:style-name="T10"> </text:span><text:span text:style-name="T9">solicitante.</text:span></text:p>
      <text:p text:style-name="P50"><text:span text:style-name="T9"><text:tab/></text:span><text:span text:style-name="T11">Carpeta</text:span><text:span text:style-name="T12"> </text:span><text:span text:style-name="T11">II</text:span><text:span text:style-name="T9">:</text:span><text:span text:style-name="T10"> </text:span><text:span text:style-name="T9">información</text:span><text:span text:style-name="T10"> </text:span><text:span text:style-name="T9">relativa</text:span><text:span text:style-name="T10"> </text:span><text:span text:style-name="T9">á</text:span><text:span text:style-name="T10"> </text:span><text:span text:style-name="T9">contraparte</text:span><text:span text:style-name="T10"> </text:span><text:span text:style-name="T9">ou</text:span><text:span text:style-name="T10"> </text:span><text:span text:style-name="T9">socio</text:span><text:span text:style-name="T10"> </text:span><text:span text:style-name="T9">local.</text:span></text:p>
      <text:p text:style-name="P50"><text:span text:style-name="T9"><text:tab/></text:span><text:span text:style-name="T11">Carpeta</text:span><text:span text:style-name="T12"> </text:span><text:span text:style-name="T11">III</text:span><text:span text:style-name="T9">:</text:span><text:span text:style-name="T10"> </text:span><text:span text:style-name="T9">información</text:span><text:span text:style-name="T10"> </text:span><text:span text:style-name="T9">relativa</text:span><text:span text:style-name="T10"> </text:span><text:span text:style-name="T9">ao</text:span><text:span text:style-name="T10"> </text:span><text:span text:style-name="T9">proxecto</text:span><text:span text:style-name="T10"> </text:span><text:span text:style-name="T9">de</text:span><text:span text:style-name="T10"> </text:span><text:span text:style-name="T9">desenvolvemento.</text:span></text:p>
      <text:p text:style-name="P5"><text:span text:style-name="T1">A</text:span><text:span text:style-name="T7"> </text:span><text:span text:style-name="T1">documentación</text:span><text:span text:style-name="T7"> </text:span><text:span text:style-name="T1">das</text:span><text:span text:style-name="T7"> </text:span><text:span text:style-name="T1">carpetas</text:span><text:span text:style-name="T7"> </text:span><text:span text:style-name="T1">será</text:span><text:span text:style-name="T7"> </text:span><text:span text:style-name="T1">presentada</text:span><text:span text:style-name="T7"> </text:span><text:span text:style-name="T1">en</text:span><text:span text:style-name="T7"> </text:span><text:span text:style-name="T1">orixinal</text:span><text:span text:style-name="T7"> </text:span><text:span text:style-name="T1">e</text:span><text:span text:style-name="T7"> </text:span><text:span text:style-name="T1">en</text:span><text:span text:style-name="T7"> </text:span><text:span text:style-name="T1">soporte</text:span><text:span text:style-name="T7"> </text:span><text:span text:style-name="T1">electrónico.</text:span><text:span text:style-name="T7"> </text:span><text:span text:style-name="T1">Os</text:span><text:span text:style-name="T7"> </text:span><text:span text:style-name="T1">formularios</text:span><text:span text:style-name="T7"> </text:span><text:span text:style-name="T1">están</text:span><text:span text:style-name="T7"> </text:span><text:span text:style-name="T1">dispoñibles</text:span><text:span text:style-name="T7"> </text:span><text:span text:style-name="T1">na</text:span><text:span text:style-name="T7"> </text:span><text:span text:style-name="T1">web</text:span><text:span text:style-name="T7"> </text:span><text:span text:style-name="T1">de</text:span><text:span text:style-name="T7"> </text:span><text:span text:style-name="T1">Cooperación</text:span><text:span text:style-name="T7"> </text:span><text:span text:style-name="T1">Galega:</text:span><text:span text:style-name="T7"> </text:span><text:a xlink:type="simple" xlink:href="http://www.cooperaciongalega.org/"><text:span text:style-name="Internet_20_link"><text:span text:style-name="T1">www.cooperaciongalega.org</text:span></text:span></text:a><text:span text:style-name="T7"> </text:span></text:p>
      <text:p text:style-name="P51"/>
      <text:p text:style-name="P49"><text:span text:style-name="T11">Debe</text:span><text:span text:style-name="T12"> </text:span><text:span text:style-name="T11">lembrar</text:span><text:span text:style-name="T12"> </text:span><text:span text:style-name="T11">que:</text:span></text:p>
      <text:p text:style-name="P6"><text:span text:style-name="T1">A</text:span><text:span text:style-name="T7"> </text:span><text:span text:style-name="T1">falla</text:span><text:span text:style-name="T7"> </text:span><text:span text:style-name="T1">de</text:span><text:span text:style-name="T7"> </text:span><text:span text:style-name="T1">documentación</text:span><text:span text:style-name="T7"> </text:span><text:span text:style-name="T1">relativa</text:span><text:span text:style-name="T7"> </text:span><text:span text:style-name="T1">ás</text:span><text:span text:style-name="T7"> </text:span><text:span text:style-name="T1">carpetas</text:span><text:span text:style-name="T7"> </text:span><text:span text:style-name="T1">I</text:span><text:span text:style-name="T7"> </text:span><text:span text:style-name="T1">e</text:span><text:span text:style-name="T7"> </text:span><text:span text:style-name="T1">II</text:span><text:span text:style-name="T7"> </text:span><text:span text:style-name="T1">e</text:span><text:span text:style-name="T7"> </text:span><text:span text:style-name="T1">de</text:span><text:span text:style-name="T7"> </text:span><text:span text:style-name="T1">información</text:span><text:span text:style-name="T7"> </text:span><text:span text:style-name="T1">nalgunha</text:span><text:span text:style-name="T7"> </text:span><text:span text:style-name="T1">das</text:span><text:span text:style-name="T7"> </text:span><text:span text:style-name="T1">carpetas</text:span><text:span text:style-name="T7"> </text:span><text:span text:style-name="T1">impedirá</text:span><text:span text:style-name="T7"> </text:span><text:span text:style-name="T1">a</text:span><text:span text:style-name="T7"> </text:span><text:span text:style-name="T1">avaliación</text:span><text:span text:style-name="T7"> </text:span><text:span text:style-name="T1">do</text:span><text:span text:style-name="T7"> </text:span><text:span text:style-name="T1">proxecto,</text:span><text:span text:style-name="T7"> </text:span><text:span text:style-name="T1">se</text:span><text:span text:style-name="T7"> </text:span><text:span text:style-name="T1">non</text:span><text:span text:style-name="T7"> </text:span><text:span text:style-name="T1">se</text:span><text:span text:style-name="T7"> </text:span><text:span text:style-name="T1">procede</text:span><text:span text:style-name="T7"> </text:span><text:span text:style-name="T1">a</text:span><text:span text:style-name="T7"> </text:span><text:span text:style-name="T1">súa</text:span><text:span text:style-name="T7"> </text:span><text:span text:style-name="T1">enmenda</text:span><text:span text:style-name="T7"> </text:span><text:span text:style-name="T1">dentro</text:span><text:span text:style-name="T7"> </text:span><text:span text:style-name="T1">do</text:span><text:span text:style-name="T7"> </text:span><text:span text:style-name="T1">prazo</text:span><text:span text:style-name="T7"> </text:span><text:span text:style-name="T1">establecido</text:span><text:span text:style-name="T7"> </text:span><text:span text:style-name="T1">no</text:span><text:span text:style-name="T7"> </text:span><text:span text:style-name="T1">artigo</text:span><text:span text:style-name="T7"> </text:span><text:span text:style-name="T1">16</text:span><text:span text:style-name="T7"> </text:span><text:span text:style-name="T1">da</text:span><text:span text:style-name="T7"> </text:span><text:span text:style-name="T1">convocatoria.</text:span><text:span text:style-name="T7"> </text:span><text:span text:style-name="T1">Asemade,</text:span><text:span text:style-name="T7"> </text:span><text:span text:style-name="T1">a</text:span><text:span text:style-name="T7"> </text:span><text:span text:style-name="T1">presentación</text:span><text:span text:style-name="T7"> </text:span><text:span text:style-name="T1">da</text:span><text:span text:style-name="T7"> </text:span><text:span text:style-name="T1">solicitude</text:span><text:span text:style-name="T7"> </text:span><text:span text:style-name="T1">nun</text:span><text:span text:style-name="T7"> </text:span><text:span text:style-name="T1">modelo</text:span><text:span text:style-name="T7"> </text:span><text:span text:style-name="T1">distinto</text:span><text:span text:style-name="T7"> </text:span><text:span text:style-name="T1">do</text:span><text:span text:style-name="T7"> </text:span><text:span text:style-name="T1">establecido</text:span><text:span text:style-name="T7"> </text:span><text:span text:style-name="T1">para</text:span><text:span text:style-name="T7"> </text:span><text:span text:style-name="T1">esta</text:span><text:span text:style-name="T7"> </text:span><text:span text:style-name="T1">convocatoria</text:span><text:span text:style-name="T7"> </text:span><text:span text:style-name="T1">(Anexo</text:span><text:span text:style-name="T7"> </text:span><text:span text:style-name="T1">1)</text:span><text:span text:style-name="T7"> </text:span><text:span text:style-name="T1">ou</text:span><text:span text:style-name="T7"> </text:span><text:span text:style-name="T1">a</text:span><text:span text:style-name="T7"> </text:span><text:span text:style-name="T1">manipulación</text:span><text:span text:style-name="T7"> </text:span><text:span text:style-name="T1">dos</text:span><text:span text:style-name="T7"> </text:span><text:span text:style-name="T1">documentos</text:span><text:span text:style-name="T7"> </text:span><text:span text:style-name="T1">de</text:span><text:span text:style-name="T7"> </text:span><text:span text:style-name="T1">formulación</text:span><text:span text:style-name="T7"> </text:span><text:soft-page-break/><text:span text:style-name="T1">normalizados</text:span><text:span text:style-name="T7"> </text:span><text:span text:style-name="T1">ou</text:span><text:span text:style-name="T7"> </text:span><text:span text:style-name="T1">o</text:span><text:span text:style-name="T7"> </text:span><text:span text:style-name="T1">emprego</text:span><text:span text:style-name="T7"> </text:span><text:span text:style-name="T1">dun</text:span><text:span text:style-name="T7"> </text:span><text:span text:style-name="T1">documento</text:span><text:span text:style-name="T7"> </text:span><text:span text:style-name="T1">que</text:span><text:span text:style-name="T7"> </text:span><text:span text:style-name="T1">non</text:span><text:span text:style-name="T7"> </text:span><text:span text:style-name="T1">sexa</text:span><text:span text:style-name="T7"> </text:span><text:span text:style-name="T1">o</text:span><text:span text:style-name="T7"> </text:span><text:span text:style-name="T1">adaptado</text:span><text:span text:style-name="T7"> </text:span><text:span text:style-name="T1">á</text:span><text:span text:style-name="T7"> </text:span><text:span text:style-name="T1">presente</text:span><text:span text:style-name="T7"> </text:span><text:span text:style-name="T1">convocatoria</text:span><text:span text:style-name="T7"> </text:span><text:span text:style-name="T40">conducirán</text:span><text:span text:style-name="T42"> </text:span><text:span text:style-name="T40">á</text:span><text:span text:style-name="T42"> </text:span><text:span text:style-name="T40">exclusión</text:span><text:span text:style-name="T42"> </text:span><text:span text:style-name="T40">e</text:span><text:span text:style-name="T42"> </text:span><text:span text:style-name="T40">a</text:span><text:span text:style-name="T42"> </text:span><text:span text:style-name="T40">non</text:span><text:span text:style-name="T42"> </text:span><text:span text:style-name="T40">avaliación</text:span><text:span text:style-name="T42"> </text:span><text:span text:style-name="T40">do</text:span><text:span text:style-name="T42"> </text:span><text:span text:style-name="T40">proxecto</text:span><text:span text:style-name="T42"> </text:span><text:span text:style-name="T40">(Art.3.3).</text:span></text:p>
      <text:p text:style-name="P17"/>
      <text:p text:style-name="P17"/>
      <text:h text:style-name="P86" text:outline-level="2"><text:span text:style-name="T29">7.</text:span><text:span text:style-name="T30"> </text:span><text:span text:style-name="T29">CONSELLOS</text:span><text:span text:style-name="T30"> </text:span><text:span text:style-name="T29">PRÁCTICOS</text:span><text:span text:style-name="T30"> </text:span><text:span text:style-name="T29">PARA</text:span><text:span text:style-name="T30"> </text:span><text:span text:style-name="T29">CUBRIR</text:span><text:span text:style-name="T30"> </text:span><text:span text:style-name="T29">O</text:span><text:span text:style-name="T30"> </text:span><text:span text:style-name="T29">DOCUMENTO</text:span><text:span text:style-name="T30"> </text:span><text:span text:style-name="T29">DE</text:span><text:span text:style-name="T30"> </text:span><text:span text:style-name="T29">FORMULACIÓN</text:span><text:span text:style-name="T30"> </text:span><text:span text:style-name="T29">DO</text:span><text:span text:style-name="T30"> </text:span><text:span text:style-name="T29">PROXECTO.</text:span></text:h>
      <text:p text:style-name="Text_20_body"><text:span text:style-name="T9">Vostede</text:span><text:span text:style-name="T10"> </text:span><text:span text:style-name="T9">debe</text:span><text:span text:style-name="T10"> </text:span><text:span text:style-name="T9">cubrir</text:span><text:span text:style-name="T10"> </text:span><text:span text:style-name="T9">os</text:span><text:span text:style-name="T10"> </text:span><text:span text:style-name="T9">datos</text:span><text:span text:style-name="T10"> </text:span><text:span text:style-name="T9">directamente</text:span><text:span text:style-name="T10"> </text:span><text:span text:style-name="T9">sobre</text:span><text:span text:style-name="T10"> </text:span><text:span text:style-name="T9">os</text:span><text:span text:style-name="T10"> </text:span><text:span text:style-name="T9">documentos</text:span><text:span text:style-name="T10"> </text:span><text:span text:style-name="T9">de</text:span><text:span text:style-name="T10"> </text:span><text:span text:style-name="T9">formulación.</text:span><text:span text:style-name="T10"> </text:span><text:span text:style-name="T9">Se</text:span><text:span text:style-name="T10"> </text:span><text:span text:style-name="T9">precisara</text:span><text:span text:style-name="T10"> </text:span><text:span text:style-name="T9">unha</text:span><text:span text:style-name="T10"> </text:span><text:span text:style-name="T9">ou</text:span><text:span text:style-name="T10"> </text:span><text:span text:style-name="T9">máis</text:span><text:span text:style-name="T10"> </text:span><text:span text:style-name="T9">páxinas</text:span><text:span text:style-name="T10"> </text:span><text:span text:style-name="T9">para</text:span><text:span text:style-name="T10"> </text:span><text:span text:style-name="T9">completar</text:span><text:span text:style-name="T10"> </text:span><text:span text:style-name="T9">a</text:span><text:span text:style-name="T10"> </text:span><text:span text:style-name="T9">información,</text:span><text:span text:style-name="T10"> </text:span><text:span text:style-name="T9">estas</text:span><text:span text:style-name="T10"> </text:span><text:span text:style-name="T9">deben</text:span><text:span text:style-name="T10"> </text:span><text:span text:style-name="T9">aparecer</text:span><text:span text:style-name="T10"> </text:span><text:span text:style-name="T9">automaticamente</text:span><text:span text:style-name="T10"> </text:span><text:span text:style-name="T9">no</text:span><text:span text:style-name="T10"> </text:span><text:span text:style-name="T9">proceso</text:span><text:span text:style-name="T10"> </text:span><text:span text:style-name="T9">de</text:span><text:span text:style-name="T10"> </text:span><text:span text:style-name="T9">escritura.</text:span><text:span text:style-name="T10"> </text:span><text:span text:style-name="T9">No</text:span><text:span text:style-name="T10"> </text:span><text:span text:style-name="T9">caso</text:span><text:span text:style-name="T10"> </text:span><text:span text:style-name="T9">de</text:span><text:span text:style-name="T10"> </text:span><text:span text:style-name="T9">que</text:span><text:span text:style-name="T10"> </text:span><text:span text:style-name="T9">isto</text:span><text:span text:style-name="T10"> </text:span><text:span text:style-name="T9">non</text:span><text:span text:style-name="T10"> </text:span><text:span text:style-name="T9">sucedera</text:span><text:span text:style-name="T10"> </text:span><text:span text:style-name="T9">poderá</text:span><text:span text:style-name="T10"> </text:span><text:span text:style-name="T9">copiar</text:span><text:span text:style-name="T10"> </text:span><text:span text:style-name="T9">a</text:span><text:span text:style-name="T10"> </text:span><text:span text:style-name="T9">ficha</text:span><text:span text:style-name="T10"> </text:span><text:span text:style-name="T9">do</text:span><text:span text:style-name="T10"> </text:span><text:span text:style-name="T9">formulario</text:span><text:span text:style-name="T10"> </text:span><text:span text:style-name="T9">tantas</text:span><text:span text:style-name="T10"> </text:span><text:span text:style-name="T9">veces</text:span><text:span text:style-name="T10"> </text:span><text:span text:style-name="T9">como</text:span><text:span text:style-name="T10"> </text:span><text:span text:style-name="T9">precise.</text:span></text:p>
      <text:p text:style-name="P17"/>
      <text:p text:style-name="P17"/>
      <text:h text:style-name="P79" text:outline-level="1"><text:span text:style-name="T31">SECCIÓN</text:span><text:span text:style-name="T32"> </text:span><text:span text:style-name="T31">A</text:span><text:span text:style-name="T32"> </text:span><text:span text:style-name="T31">-</text:span><text:span text:style-name="T32"> </text:span><text:span text:style-name="T31">PRESENTACIÓN</text:span><text:span text:style-name="T32"> </text:span><text:span text:style-name="T31">DO</text:span><text:span text:style-name="T32"> </text:span><text:span text:style-name="T31">PROXECTO.</text:span></text:h>
      <text:p text:style-name="Text_20_body"><text:span text:style-name="T9">Nesta</text:span><text:span text:style-name="T10"> </text:span><text:span text:style-name="T9">sección,</text:span><text:span text:style-name="T10"> </text:span><text:span text:style-name="T9">definiranse</text:span><text:span text:style-name="T10"> </text:span><text:span text:style-name="T9">os</text:span><text:span text:style-name="T10"> </text:span><text:span text:style-name="T9">datos</text:span><text:span text:style-name="T10"> </text:span><text:span text:style-name="T9">concretos</text:span><text:span text:style-name="T10"> </text:span><text:span text:style-name="T9">da</text:span><text:span text:style-name="T10"> </text:span><text:span text:style-name="T9">entidade</text:span><text:span text:style-name="T10"> </text:span><text:span text:style-name="T9">solicitante,</text:span><text:span text:style-name="T10"> </text:span><text:span text:style-name="T9">da</text:span><text:span text:style-name="T10"> </text:span><text:span text:style-name="T9">contraparte</text:span><text:span text:style-name="T10"> </text:span><text:span text:style-name="T9">e</text:span><text:span text:style-name="T10"> </text:span><text:span text:style-name="T9">no</text:span><text:span text:style-name="T10"> </text:span><text:span text:style-name="T9">caso</text:span><text:span text:style-name="T10"> </text:span><text:span text:style-name="T9">de</text:span><text:span text:style-name="T10"> </text:span><text:span text:style-name="T9">proxectos</text:span><text:span text:style-name="T10"> </text:span><text:span text:style-name="T9">presentados</text:span><text:span text:style-name="T10"> </text:span><text:span text:style-name="T9">por</text:span><text:span text:style-name="T10"> </text:span><text:span text:style-name="T9">varias</text:span><text:span text:style-name="T10"> </text:span><text:span text:style-name="T9">entidades</text:span><text:span text:style-name="T10"> </text:span><text:span text:style-name="T9">que</text:span><text:span text:style-name="T10"> </text:span><text:span text:style-name="T9">se</text:span><text:span text:style-name="T10"> </text:span><text:span text:style-name="T9">agrupen,</text:span><text:span text:style-name="T10"> </text:span><text:span text:style-name="T9">os</text:span><text:span text:style-name="T10"> </text:span><text:span text:style-name="T9">datos</text:span><text:span text:style-name="T10"> </text:span><text:span text:style-name="T9">relativos</text:span><text:span text:style-name="T10"> </text:span><text:span text:style-name="T9">ás</text:span><text:span text:style-name="T10"> </text:span><text:span text:style-name="T9">entidades</text:span><text:span text:style-name="T10"> </text:span><text:span text:style-name="T9">que</text:span><text:span text:style-name="T10"> </text:span><text:span text:style-name="T9">participen</text:span><text:span text:style-name="T10"> </text:span><text:span text:style-name="T9">no</text:span><text:span text:style-name="T10"> </text:span><text:span text:style-name="T9">proxecto.</text:span></text:p>
      <text:p text:style-name="P16"/>
      <text:p text:style-name="P5"><text:span text:style-name="T19">Título</text:span><text:span text:style-name="T21"> </text:span><text:span text:style-name="T19">do</text:span><text:span text:style-name="T21"> </text:span><text:span text:style-name="T19">proxecto:</text:span></text:p>
      <text:p text:style-name="P5"><text:span text:style-name="T1">Introducir</text:span><text:span text:style-name="T7"> </text:span><text:span text:style-name="T1">neste</text:span><text:span text:style-name="T7"> </text:span><text:span text:style-name="T1">apartado,</text:span><text:span text:style-name="T7"> </text:span><text:span text:style-name="T1">o</text:span><text:span text:style-name="T7"> </text:span><text:span text:style-name="T1">nome</text:span><text:span text:style-name="T7"> </text:span><text:span text:style-name="T1">completo</text:span><text:span text:style-name="T7"> </text:span><text:span text:style-name="T1">do</text:span><text:span text:style-name="T7"> </text:span><text:span text:style-name="T1">proxecto.</text:span><text:span text:style-name="T7"> </text:span><text:span text:style-name="T1">Ten</text:span><text:span text:style-name="T7"> </text:span><text:span text:style-name="T1">que</text:span><text:span text:style-name="T7"> </text:span><text:span text:style-name="T1">coincidir</text:span><text:span text:style-name="T7"> </text:span><text:span text:style-name="T1">o</text:span><text:span text:style-name="T7"> </text:span><text:span text:style-name="T1">máximo</text:span><text:span text:style-name="T7"> </text:span><text:span text:style-name="T1">posible</text:span><text:span text:style-name="T7"> </text:span><text:span text:style-name="T1">co</text:span><text:span text:style-name="T7"> </text:span><text:span text:style-name="T1">obxectivo</text:span><text:span text:style-name="T7"> </text:span><text:span text:style-name="T1">específico</text:span><text:span text:style-name="T7"> </text:span><text:span text:style-name="T1">do</text:span><text:span text:style-name="T7"> </text:span><text:span text:style-name="T1">proxecto.</text:span><text:span text:style-name="T7"> </text:span><text:span text:style-name="T1">Deberá</text:span><text:span text:style-name="T7"> </text:span><text:span text:style-name="T1">permanecer</text:span><text:span text:style-name="T7"> </text:span><text:span text:style-name="T1">sen</text:span><text:span text:style-name="T7"> </text:span><text:span text:style-name="T1">variacións</text:span><text:span text:style-name="T7"> </text:span><text:span text:style-name="T1">durante</text:span><text:span text:style-name="T7"> </text:span><text:span text:style-name="T1">toda</text:span><text:span text:style-name="T7"> </text:span><text:span text:style-name="T1">a</text:span><text:span text:style-name="T7"> </text:span><text:span text:style-name="T1">vida</text:span><text:span text:style-name="T7"> </text:span><text:span text:style-name="T1">do</text:span><text:span text:style-name="T7"> </text:span><text:span text:style-name="T1">proxecto.</text:span></text:p>
      <text:p text:style-name="P16"/>
      <text:p text:style-name="P25">Acrónimo:<text:span text:style-name="T35"> </text:span></text:p>
      <text:p text:style-name="P5"><text:span text:style-name="T1">Introducir</text:span><text:span text:style-name="T7"> </text:span><text:span text:style-name="T1">un</text:span><text:span text:style-name="T7"> </text:span><text:span text:style-name="T1">"alias"</text:span><text:span text:style-name="T7"> </text:span><text:span text:style-name="T1">ou</text:span><text:span text:style-name="T7"> </text:span><text:span text:style-name="T1">nome</text:span><text:span text:style-name="T7"> </text:span><text:span text:style-name="T1">curto</text:span><text:span text:style-name="T7"> </text:span><text:span text:style-name="T1">referido</text:span><text:span text:style-name="T7"> </text:span><text:span text:style-name="T1">ao</text:span><text:span text:style-name="T7"> </text:span><text:span text:style-name="T1">proxecto.</text:span></text:p>
      <text:p text:style-name="P25"/>
      <text:p text:style-name="P5"><text:span text:style-name="T19">Código</text:span><text:span text:style-name="T21"> </text:span><text:span text:style-name="T19">sector</text:span><text:span text:style-name="T21"> </text:span><text:span text:style-name="T19">de</text:span><text:span text:style-name="T21"> </text:span><text:span text:style-name="T19">actividade.</text:span><text:span text:style-name="T21"> </text:span><text:span text:style-name="T19">CRS:</text:span></text:p>
      <text:p text:style-name="P5"><text:span text:style-name="T1">Especificar</text:span><text:span text:style-name="T7"> </text:span><text:span text:style-name="T1">o</text:span><text:span text:style-name="T7"> </text:span><text:span text:style-name="T1">CRS</text:span><text:span text:style-name="T7"> </text:span><text:span text:style-name="T1">(</text:span><text:span text:style-name="T13">Creditor</text:span><text:span text:style-name="T16"> </text:span><text:span text:style-name="T13">Reporting</text:span><text:span text:style-name="T16"> </text:span><text:span text:style-name="T13">System</text:span><text:span text:style-name="T1">)</text:span><text:span text:style-name="T7"> </text:span><text:span text:style-name="T1">onde</text:span><text:span text:style-name="T7"> </text:span><text:span text:style-name="T1">se</text:span><text:span text:style-name="T7"> </text:span><text:span text:style-name="T1">encadra</text:span><text:span text:style-name="T7"> </text:span><text:span text:style-name="T1">o</text:span><text:span text:style-name="T7"> </text:span><text:span text:style-name="T1">proxecto.</text:span><text:span text:style-name="T7"> </text:span></text:p>
      <text:p text:style-name="P5"><text:span text:style-name="T1">O</text:span><text:span text:style-name="T7"> </text:span><text:span text:style-name="T1">CRS</text:span><text:span text:style-name="T7"> </text:span><text:span text:style-name="T1">do</text:span><text:span text:style-name="T7"> </text:span><text:span text:style-name="T1">CAD</text:span><text:span text:style-name="T7"> </text:span><text:span text:style-name="T1">da</text:span><text:span text:style-name="T7"> </text:span><text:span text:style-name="T1">OCDE</text:span><text:span text:style-name="T7"> </text:span><text:span text:style-name="T1">é</text:span><text:span text:style-name="T7"> </text:span><text:span text:style-name="T1">un</text:span><text:span text:style-name="T7"> </text:span><text:span text:style-name="T1">código</text:span><text:span text:style-name="T7"> </text:span><text:span text:style-name="T1">sectorial</text:span><text:span text:style-name="T7"> </text:span><text:span text:style-name="T1">para</text:span><text:span text:style-name="T7"> </text:span><text:span text:style-name="T1">a</text:span><text:span text:style-name="T7"> </text:span><text:span text:style-name="T1">clasificación</text:span><text:span text:style-name="T7"> </text:span><text:span text:style-name="T1">temática</text:span><text:span text:style-name="T7"> </text:span><text:span text:style-name="T1">de</text:span><text:span text:style-name="T7"> </text:span><text:span text:style-name="T1">todos</text:span><text:span text:style-name="T7"> </text:span><text:span text:style-name="T1">os</text:span><text:span text:style-name="T7"> </text:span><text:span text:style-name="T1">proxectos</text:span><text:span text:style-name="T7"> </text:span><text:span text:style-name="T1">e</text:span><text:span text:style-name="T7"> </text:span><text:span text:style-name="T1">programas</text:span><text:span text:style-name="T7"> </text:span><text:span text:style-name="T1">financiados</text:span><text:span text:style-name="T7"> </text:span><text:span text:style-name="T1">no</text:span><text:span text:style-name="T7"> </text:span><text:span text:style-name="T1">marco</text:span><text:span text:style-name="T7"> </text:span><text:span text:style-name="T1">da</text:span><text:span text:style-name="T7"> </text:span><text:span text:style-name="T1">asistencia</text:span><text:span text:style-name="T7"> </text:span><text:span text:style-name="T1">oficial</text:span><text:span text:style-name="T7"> </text:span><text:span text:style-name="T1">para</text:span><text:span text:style-name="T7"> </text:span><text:span text:style-name="T1">o</text:span><text:span text:style-name="T7"> </text:span><text:span text:style-name="T1">desenvolvemento</text:span><text:span text:style-name="T7"> </text:span><text:span text:style-name="T1">de</text:span><text:span text:style-name="T7"> </text:span><text:span text:style-name="T1">países</text:span><text:span text:style-name="T7"> </text:span><text:span text:style-name="T1">membros</text:span><text:span text:style-name="T7"> </text:span><text:span text:style-name="T1">da</text:span><text:span text:style-name="T7"> </text:span><text:span text:style-name="T1">OCDE.</text:span><text:span text:style-name="T7"> </text:span><text:span text:style-name="T1">Pode</text:span><text:span text:style-name="T7"> </text:span><text:span text:style-name="T1">atopar</text:span><text:span text:style-name="T7"> </text:span><text:span text:style-name="T1">unha</text:span><text:span text:style-name="T7"> </text:span><text:span text:style-name="T1">lista</text:span><text:span text:style-name="T7"> </text:span><text:span text:style-name="T1">de</text:span><text:span text:style-name="T7"> </text:span><text:span text:style-name="T1">códigos</text:span><text:span text:style-name="T7"> </text:span><text:span text:style-name="T1">na</text:span><text:span text:style-name="T7"> </text:span><text:span text:style-name="T1">web</text:span><text:span text:style-name="T7"> </text:span><text:span text:style-name="T1">de</text:span><text:span text:style-name="T7"> </text:span><text:span text:style-name="T1">Cooperación</text:span><text:span text:style-name="T7"> </text:span><text:span text:style-name="T1">Galega:</text:span><text:span text:style-name="T7"> </text:span><text:a xlink:type="simple" xlink:href="http://www.cooperaciongalega.org/"><text:span text:style-name="Internet_20_link"><text:span text:style-name="T1">www.cooperaciongalega.org</text:span></text:span></text:a><text:span text:style-name="T7"> </text:span></text:p>
      <text:p text:style-name="P16"/>
      <text:p text:style-name="P5"><text:span text:style-name="T19">Período</text:span><text:span text:style-name="T21"> </text:span><text:span text:style-name="T19">de</text:span><text:span text:style-name="T21"> </text:span><text:span text:style-name="T19">execución.</text:span><text:span text:style-name="T21"> </text:span><text:span text:style-name="T19">Data</text:span><text:span text:style-name="T21"> </text:span><text:span text:style-name="T19">de</text:span><text:span text:style-name="T21"> </text:span><text:span text:style-name="T19">inicio</text:span><text:span text:style-name="T21"> </text:span><text:span text:style-name="T19">e</text:span><text:span text:style-name="T21"> </text:span><text:span text:style-name="T19">de</text:span><text:span text:style-name="T21"> </text:span><text:span text:style-name="T19">finalización.</text:span><text:span text:style-name="T21"> </text:span><text:span text:style-name="T19">Duración</text:span><text:span text:style-name="T21"> </text:span><text:span text:style-name="T19">(meses):</text:span></text:p>
      <text:p text:style-name="P5"><text:span text:style-name="T40">Indicarase</text:span><text:span text:style-name="T42"> </text:span><text:span text:style-name="T40">a</text:span><text:span text:style-name="T42"> </text:span><text:span text:style-name="T40">data</text:span><text:span text:style-name="T42"> </text:span><text:span text:style-name="T40">de</text:span><text:span text:style-name="T42"> </text:span><text:span text:style-name="T40">inicio</text:span><text:span text:style-name="T42"> </text:span><text:span text:style-name="T40">e</text:span><text:span text:style-name="T42"> </text:span><text:span text:style-name="T40">finalización</text:span><text:span text:style-name="T42"> </text:span><text:span text:style-name="T40">do</text:span><text:span text:style-name="T42"> </text:span><text:span text:style-name="T40">proxecto</text:span><text:span text:style-name="T42"> </text:span><text:span text:style-name="T40">(indicando</text:span><text:span text:style-name="T42"> </text:span><text:span text:style-name="T40">como</text:span><text:span text:style-name="T42"> </text:span><text:span text:style-name="T40">mínimo</text:span><text:span text:style-name="T42"> </text:span><text:span text:style-name="T40">mes</text:span><text:span text:style-name="T42"> </text:span><text:span text:style-name="T40">e</text:span><text:span text:style-name="T42"> </text:span><text:span text:style-name="T40">ano)</text:span><text:span text:style-name="T42"> </text:span><text:span text:style-name="T40">así</text:span><text:span text:style-name="T42"> </text:span><text:span text:style-name="T40">como</text:span><text:span text:style-name="T42"> </text:span><text:span text:style-name="T40">o</text:span><text:span text:style-name="T42"> </text:span><text:span text:style-name="T40">número</text:span><text:span text:style-name="T42"> </text:span><text:span text:style-name="T40">de</text:span><text:span text:style-name="T42"> </text:span><text:span text:style-name="T40">meses</text:span><text:span text:style-name="T42"> </text:span><text:span text:style-name="T40">que</text:span><text:span text:style-name="T42"> </text:span><text:span text:style-name="T40">se</text:span><text:span text:style-name="T42"> </text:span><text:span text:style-name="T40">prevén</text:span><text:span text:style-name="T42"> </text:span><text:span text:style-name="T40">para</text:span><text:span text:style-name="T42"> </text:span><text:span text:style-name="T40">a</text:span><text:span text:style-name="T42"> </text:span><text:span text:style-name="T40">súa</text:span><text:span text:style-name="T42"> </text:span><text:span text:style-name="T40">execución.</text:span><text:span text:style-name="T42"> </text:span><text:span text:style-name="T44">É</text:span><text:span text:style-name="T46"> </text:span><text:span text:style-name="T44">imprescindible</text:span><text:span text:style-name="T46"> </text:span><text:span text:style-name="T44">que</text:span><text:span text:style-name="T46"> </text:span><text:span text:style-name="T44">as</text:span><text:span text:style-name="T46"> </text:span><text:span text:style-name="T44">datas</text:span><text:span text:style-name="T46"> </text:span><text:span text:style-name="T44">do</text:span><text:span text:style-name="T46"> </text:span><text:span text:style-name="T44">período</text:span><text:span text:style-name="T46"> </text:span><text:span text:style-name="T44">de</text:span><text:span text:style-name="T46"> </text:span><text:span text:style-name="T44">execución</text:span><text:span text:style-name="T46"> </text:span><text:span text:style-name="T44">se</text:span><text:span text:style-name="T46"> </text:span><text:span text:style-name="T44">correspondan</text:span><text:span text:style-name="T46"> </text:span><text:span text:style-name="T44">co</text:span><text:span text:style-name="T46"> </text:span><text:span text:style-name="T44">cronograma</text:span><text:span text:style-name="T46"> </text:span><text:span text:style-name="T44">do</text:span><text:span text:style-name="T46"> </text:span><text:span text:style-name="T44">proxecto.</text:span></text:p>
      <text:p text:style-name="P37"/>
      <text:p text:style-name="P37">Debe<text:span text:style-name="T35"> </text:span>lembrar<text:span text:style-name="T35"> </text:span>que:</text:p>
      <text:p text:style-name="P7"><text:span text:style-name="T40">A</text:span><text:span text:style-name="T42"> </text:span><text:span text:style-name="T40">execución</text:span><text:span text:style-name="T42"> </text:span><text:span text:style-name="T40">do</text:span><text:span text:style-name="T42"> </text:span><text:span text:style-name="T40">proxecto</text:span><text:span text:style-name="T42"> </text:span><text:span text:style-name="T1">non</text:span><text:span text:style-name="T7"> </text:span><text:span text:style-name="T1">debe</text:span><text:span text:style-name="T7"> </text:span><text:span text:style-name="T1">estar</text:span><text:span text:style-name="T7"> </text:span><text:span text:style-name="T1">iniciada</text:span><text:span text:style-name="T7"> </text:span><text:span text:style-name="T1">antes</text:span><text:span text:style-name="T7"> </text:span><text:span text:style-name="T1">do</text:span><text:span text:style-name="T7"> </text:span><text:span text:style-name="T1">1</text:span><text:span text:style-name="T7"> </text:span><text:span text:style-name="T1">de</text:span><text:span text:style-name="T7"> </text:span><text:span text:style-name="T1">xaneiro</text:span><text:span text:style-name="T7"> </text:span><text:span text:style-name="T1">de</text:span><text:span text:style-name="T7"> </text:span><text:span text:style-name="T1">2012,</text:span><text:span text:style-name="T7"> </text:span><text:span text:style-name="T1">sendo</text:span><text:span text:style-name="T7"> </text:span><text:span text:style-name="T1">necesario</text:span><text:span text:style-name="T7"> </text:span><text:span text:style-name="T1">que</text:span><text:span text:style-name="T7"> </text:span><text:span text:style-name="T1">o</text:span><text:span text:style-name="T7"> </text:span><text:span text:style-name="T1">comezo</text:span><text:span text:style-name="T7"> </text:span><text:span text:style-name="T1">das</text:span><text:span text:style-name="T7"> </text:span><text:span text:style-name="T1">actividades</text:span><text:span text:style-name="T7"> </text:span><text:span text:style-name="T1">sexa</text:span><text:span text:style-name="T7"> </text:span><text:span text:style-name="T1">en</text:span><text:span text:style-name="T7"> </text:span><text:span text:style-name="T1">2012</text:span><text:span text:style-name="T40">.</text:span><text:span text:style-name="T42"> </text:span><text:span text:style-name="T40">Nos</text:span><text:span text:style-name="T42"> </text:span><text:span text:style-name="T40">supostos</text:span><text:span text:style-name="T42"> </text:span><text:span text:style-name="T40">nos</text:span><text:span text:style-name="T42"> </text:span><text:span text:style-name="T40">que</text:span><text:span text:style-name="T42"> </text:span><text:span text:style-name="T40">o</text:span><text:span text:style-name="T42"> </text:span><text:span text:style-name="T40">proxecto</text:span><text:span text:style-name="T42"> </text:span><text:span text:style-name="T40">teña</text:span><text:span text:style-name="T42"> </text:span><text:span text:style-name="T40">carácter</text:span><text:span text:style-name="T42"> </text:span><text:span text:style-name="T40">anual,</text:span><text:span text:style-name="T42"> </text:span><text:span text:style-name="T40">deberá</text:span><text:span text:style-name="T42"> </text:span><text:span text:style-name="T40">executarse</text:span><text:span text:style-name="T42"> </text:span><text:span text:style-name="T40">antes</text:span><text:span text:style-name="T42"> </text:span><text:span text:style-name="T40">do</text:span><text:span text:style-name="T42"> </text:span><text:span text:style-name="T44">30</text:span><text:span text:style-name="T46"> </text:span><text:span text:style-name="T44">de</text:span><text:span text:style-name="T46"> </text:span><text:span text:style-name="T44">novembro</text:span><text:span text:style-name="T42"> </text:span><text:span text:style-name="T40">do</text:span><text:span text:style-name="T42"> </text:span><text:span text:style-name="T40">ano</text:span><text:span text:style-name="T42"> </text:span><text:span text:style-name="T40">en</text:span><text:span text:style-name="T42"> </text:span><text:span text:style-name="T40">que</text:span><text:span text:style-name="T42"> </text:span><text:span text:style-name="T40">se</text:span><text:span text:style-name="T42"> </text:span><text:span text:style-name="T40">conceda</text:span><text:span text:style-name="T42"> </text:span><text:span text:style-name="T40">a</text:span><text:span text:style-name="T42"> </text:span><text:span text:style-name="T40">subvención.</text:span><text:span text:style-name="T42"> </text:span><text:span text:style-name="T40">No</text:span><text:span text:style-name="T42"> </text:span><text:span text:style-name="T40">caso</text:span><text:span text:style-name="T42"> </text:span><text:span text:style-name="T40">de</text:span><text:span text:style-name="T42"> </text:span><text:span text:style-name="T40">proxectos</text:span><text:span text:style-name="T42"> </text:span><text:span text:style-name="T40">con</text:span><text:span text:style-name="T42"> </text:span><text:span text:style-name="T40">carácter</text:span><text:span text:style-name="T42"> </text:span><text:span text:style-name="T40">plurianual,</text:span><text:span text:style-name="T42"> </text:span><text:span text:style-name="T40">deberán</text:span><text:span text:style-name="T42"> </text:span><text:span text:style-name="T40">executarse</text:span><text:span text:style-name="T42"> </text:span><text:span text:style-name="T40">antes</text:span><text:span text:style-name="T42"> </text:span><text:span text:style-name="T40">do</text:span><text:span text:style-name="T42"> </text:span><text:span text:style-name="T3">30</text:span><text:span text:style-name="T5"> </text:span><text:span text:style-name="T3">de</text:span><text:span text:style-name="T5"> </text:span><text:span text:style-name="T3">novembro</text:span><text:span text:style-name="T42"> </text:span><text:span text:style-name="T40">do</text:span><text:span text:style-name="T42"> </text:span><text:span text:style-name="T40">ano</text:span><text:span text:style-name="T42"> </text:span><text:span text:style-name="T40">seguinte</text:span><text:span text:style-name="T42"> </text:span><text:span text:style-name="T40">ao</text:span><text:span text:style-name="T42"> </text:span><text:span text:style-name="T40">de</text:span><text:span text:style-name="T42"> </text:span><text:span text:style-name="T40">concesión</text:span><text:span text:style-name="T42"> </text:span><text:span text:style-name="T40">da</text:span><text:span text:style-name="T42"> </text:span><text:span text:style-name="T40">subvención.</text:span></text:p>
      <text:p text:style-name="P16"/>
      <text:p text:style-name="P5"><text:span text:style-name="T19">País/área</text:span><text:span text:style-name="T21"> </text:span><text:span text:style-name="T19">xeográfica</text:span><text:span text:style-name="T21"> </text:span><text:span text:style-name="T19">de</text:span><text:span text:style-name="T21"> </text:span><text:span text:style-name="T19">actuación:</text:span></text:p>
      <text:p text:style-name="P5"><text:span text:style-name="T1">Indicarase</text:span><text:span text:style-name="T7"> </text:span><text:span text:style-name="T1">o</text:span><text:span text:style-name="T7"> </text:span><text:span text:style-name="T1">país</text:span><text:span text:style-name="T7"> </text:span><text:span text:style-name="T1">onde</text:span><text:span text:style-name="T7"> </text:span><text:span text:style-name="T1">se</text:span><text:span text:style-name="T7"> </text:span><text:span text:style-name="T1">executará</text:span><text:span text:style-name="T7"> </text:span><text:span text:style-name="T1">o</text:span><text:span text:style-name="T7"> </text:span><text:span text:style-name="T1">proxecto.</text:span><text:span text:style-name="T7"> </text:span><text:span text:style-name="T1">Farase</text:span><text:span text:style-name="T7"> </text:span><text:span text:style-name="T1">constar</text:span><text:span text:style-name="T7"> </text:span><text:span text:style-name="T1">o</text:span><text:span text:style-name="T7"> </text:span><text:span text:style-name="T1">nome</text:span><text:span text:style-name="T7"> </text:span><text:span text:style-name="T1">da</text:span><text:span text:style-name="T7"> </text:span><text:span text:style-name="T1">localidade</text:span><text:span text:style-name="T7"> </text:span><text:span text:style-name="T1">e</text:span><text:span text:style-name="T7"> </text:span><text:span text:style-name="T1">departamento</text:span><text:span text:style-name="T7"> </text:span><text:span text:style-name="T1">que</text:span><text:span text:style-name="T7"> </text:span><text:span text:style-name="T1">mellor</text:span><text:span text:style-name="T7"> </text:span><text:span text:style-name="T1">sirva</text:span><text:span text:style-name="T7"> </text:span><text:span text:style-name="T1">para</text:span><text:span text:style-name="T7"> </text:span><text:span text:style-name="T1">localizar</text:span><text:span text:style-name="T7"> </text:span><text:span text:style-name="T1">a</text:span><text:span text:style-name="T7"> </text:span><text:span text:style-name="T1">área</text:span><text:span text:style-name="T7"> </text:span><text:span text:style-name="T1">de</text:span><text:span text:style-name="T7"> </text:span><text:span text:style-name="T1">execución.</text:span></text:p>
      <text:p text:style-name="P25"/>
      <text:p text:style-name="P5"><text:span text:style-name="T19">Orzamento</text:span><text:span text:style-name="T21"> </text:span><text:span text:style-name="T19">total</text:span><text:span text:style-name="T37">:</text:span></text:p>
      <text:h text:style-name="P83" text:outline-level="2"><text:span text:style-name="T38">Montante</text:span><text:span text:style-name="T39"> </text:span><text:span text:style-name="T38">global</text:span><text:span text:style-name="T39"> </text:span><text:span text:style-name="T38">a</text:span><text:span text:style-name="T39"> </text:span><text:span text:style-name="T38">que</text:span><text:span text:style-name="T39"> </text:span><text:span text:style-name="T38">ascende</text:span><text:span text:style-name="T39"> </text:span><text:span text:style-name="T38">o</text:span><text:span text:style-name="T39"> </text:span><text:span text:style-name="T38">proxecto.</text:span><text:span text:style-name="T39"> </text:span><text:span text:style-name="T38">Todas</text:span><text:span text:style-name="T39"> </text:span><text:span text:style-name="T38">as</text:span><text:span text:style-name="T39"> </text:span><text:span text:style-name="T38">cantidades</text:span><text:span text:style-name="T39"> </text:span><text:span text:style-name="T38">expresaranse</text:span><text:span text:style-name="T39"> </text:span><text:span text:style-name="T38">en</text:span><text:span text:style-name="T39"> </text:span><text:span text:style-name="T38">euros.</text:span></text:h>
      <text:h text:style-name="P85" text:outline-level="2"/>
      <text:p text:style-name="P5"><text:span text:style-name="T19">Subvención</text:span><text:span text:style-name="T21"> </text:span><text:span text:style-name="T19">solicitada</text:span><text:span text:style-name="T21"> </text:span><text:span text:style-name="T19">á</text:span><text:span text:style-name="T21"> </text:span><text:span text:style-name="T19">Xunta:</text:span></text:p>
      <text:p text:style-name="P5"><text:span text:style-name="T1">Montante</text:span><text:span text:style-name="T7"> </text:span><text:span text:style-name="T1">total</text:span><text:span text:style-name="T7"> </text:span><text:span text:style-name="T1">da</text:span><text:span text:style-name="T7"> </text:span><text:span text:style-name="T1">subvención</text:span><text:span text:style-name="T7"> </text:span><text:span text:style-name="T1">solicitada.</text:span></text:p>
      <text:p text:style-name="P39"/>
      <text:p text:style-name="P7"><text:span text:style-name="T1">A</text:span><text:span text:style-name="T7"> </text:span><text:span text:style-name="T1">Xunta</text:span><text:span text:style-name="T7"> </text:span><text:span text:style-name="T1">de</text:span><text:span text:style-name="T7"> </text:span><text:span text:style-name="T1">Galicia</text:span><text:span text:style-name="T7"> </text:span><text:span text:style-name="T1">poderá</text:span><text:span text:style-name="T7"> </text:span><text:span text:style-name="T1">financiar</text:span><text:span text:style-name="T7"> </text:span><text:span text:style-name="T1">ata</text:span><text:span text:style-name="T7"> </text:span><text:span text:style-name="T1">un</text:span><text:span text:style-name="T7"> </text:span><text:span text:style-name="T1">95%</text:span><text:span text:style-name="T7"> </text:span><text:span text:style-name="T1">do</text:span><text:span text:style-name="T7"> </text:span><text:span text:style-name="T1">orzamento</text:span><text:span text:style-name="T7"> </text:span><text:span text:style-name="T1">total</text:span><text:span text:style-name="T7"> </text:span><text:span text:style-name="T1">do</text:span><text:span text:style-name="T7"> </text:span><text:span text:style-name="T1">proxecto,</text:span><text:span text:style-name="T7"> </text:span><text:span text:style-name="T1">non</text:span><text:span text:style-name="T7"> </text:span><text:span text:style-name="T1">superando</text:span><text:span text:style-name="T7"> </text:span><text:span text:style-name="T1">en</text:span><text:span text:style-name="T7"> </text:span><text:span text:style-name="T1">ningún</text:span><text:span text:style-name="T7"> </text:span><text:span text:style-name="T1">caso</text:span><text:span text:style-name="T7"> </text:span><text:span text:style-name="T1">a</text:span><text:span text:style-name="T7"> </text:span><text:span text:style-name="T1">subvención</text:span><text:span text:style-name="T7"> </text:span><text:span text:style-name="T1">concedida</text:span><text:span text:style-name="T7"> </text:span><text:span text:style-name="T1">os</text:span><text:span text:style-name="T7"> </text:span><text:span text:style-name="T1">175.000</text:span><text:span text:style-name="T7"> </text:span><text:span text:style-name="T1">euros</text:span><text:span text:style-name="T7"> </text:span><text:span text:style-name="T1">para</text:span><text:span text:style-name="T7"> </text:span><text:span text:style-name="T1">proxectos</text:span><text:span text:style-name="T7"> </text:span><text:span text:style-name="T1">plurianuais.</text:span><text:span text:style-name="T7"> </text:span><text:span text:style-name="T1">Para</text:span><text:span text:style-name="T7"> </text:span><text:span text:style-name="T1">proxectos</text:span><text:span text:style-name="T7"> </text:span><text:span text:style-name="T1">cuxa</text:span><text:span text:style-name="T7"> </text:span><text:span text:style-name="T1">execución</text:span><text:span text:style-name="T7"> </text:span><text:span text:style-name="T1">estea</text:span><text:span text:style-name="T7"> </text:span><text:span text:style-name="T1">limitada</text:span><text:span text:style-name="T7"> </text:span><text:span text:style-name="T1">ao</text:span><text:span text:style-name="T7"> </text:span><text:span text:style-name="T1">2012,</text:span><text:span text:style-name="T7"> </text:span><text:span text:style-name="T1">o</text:span><text:span text:style-name="T7"> </text:span><text:span text:style-name="T1">importe</text:span><text:span text:style-name="T7"> </text:span><text:span text:style-name="T1">máximo</text:span><text:span text:style-name="T7"> </text:span><text:span text:style-name="T1">da</text:span><text:span text:style-name="T7"> </text:span><text:span text:style-name="T1">subvención</text:span><text:span text:style-name="T7"> </text:span><text:span text:style-name="T1">será</text:span><text:span text:style-name="T7"> </text:span><text:span text:style-name="T1">de</text:span><text:span text:style-name="T7"> </text:span><text:span text:style-name="T1">60.000</text:span><text:span text:style-name="T7"> €</text:span><text:span text:style-name="T1">.</text:span></text:p>
      <text:p text:style-name="P18">Nos<text:span text:style-name="T35"> </text:span>proxectos<text:span text:style-name="T35"> </text:span>presentados<text:span text:style-name="T35"> </text:span>por<text:span text:style-name="T35"> </text:span>varias<text:span text:style-name="T35"> </text:span>entidades,<text:span text:style-name="T35"> </text:span>a<text:span text:style-name="T35"> </text:span>subvención<text:span text:style-name="T35"> </text:span>concedida<text:span text:style-name="T35"> </text:span>non<text:span text:style-name="T35"> </text:span>excederá<text:span text:style-name="T35"> </text:span>o<text:span text:style-name="T35"> </text:span>límite<text:span text:style-name="T35"> </text:span>de<text:span text:style-name="T35"> </text:span>225.000<text:span text:style-name="T35"> </text:span>euros.</text:p>
      <text:p text:style-name="P17"/>
      <text:p text:style-name="P6"><text:soft-page-break/><text:span text:style-name="T1">A</text:span><text:span text:style-name="T7"> </text:span><text:span text:style-name="T1">subvención</text:span><text:span text:style-name="T7"> </text:span><text:span text:style-name="T1">concedida</text:span><text:span text:style-name="T7"> </text:span><text:span text:style-name="T1">aos</text:span><text:span text:style-name="T7"> </text:span><text:span text:style-name="T1">proxectos</text:span><text:span text:style-name="T7"> </text:span><text:span text:style-name="T1">plurianuais,</text:span><text:span text:style-name="T7"> </text:span><text:span text:style-name="T1">distribuirase</text:span><text:span text:style-name="T7"> </text:span><text:span text:style-name="T1">do</text:span><text:span text:style-name="T7"> </text:span><text:span text:style-name="T1">seguinte</text:span><text:span text:style-name="T7"> </text:span><text:span text:style-name="T1">xeito:</text:span><text:span text:style-name="T7"> </text:span><text:span text:style-name="T1">o</text:span><text:span text:style-name="T7"> </text:span><text:span text:style-name="T1">30%</text:span><text:span text:style-name="T7"> </text:span><text:span text:style-name="T1">no</text:span><text:span text:style-name="T7"> </text:span><text:span text:style-name="T1">2012</text:span><text:span text:style-name="T7"> </text:span><text:span text:style-name="T1">e</text:span><text:span text:style-name="T7"> </text:span><text:span text:style-name="T1">o</text:span><text:span text:style-name="T7"> </text:span><text:span text:style-name="T1">70%</text:span><text:span text:style-name="T7"> </text:span><text:span text:style-name="T1">no</text:span><text:span text:style-name="T7"> </text:span><text:span text:style-name="T1">2013.</text:span><text:span text:style-name="T7"> </text:span></text:p>
      <text:p text:style-name="P17"/>
      <text:p text:style-name="P46"><text:span text:style-name="T19">%</text:span><text:span text:style-name="T21"> </text:span><text:span text:style-name="T19">de</text:span><text:span text:style-name="T21"> </text:span><text:span text:style-name="T19">subvención</text:span><text:span text:style-name="T21"> </text:span><text:span text:style-name="T19">sobre</text:span><text:span text:style-name="T21"> </text:span><text:span text:style-name="T19">o</text:span><text:span text:style-name="T21"> </text:span><text:span text:style-name="T19">total</text:span><text:span text:style-name="T21"> </text:span><text:span text:style-name="T19">do</text:span><text:span text:style-name="T21"> </text:span><text:span text:style-name="T19">orzamento:</text:span></text:p>
      <text:p text:style-name="P5"><text:span text:style-name="T1">Calcular</text:span><text:span text:style-name="T7"> </text:span><text:span text:style-name="T1">a</text:span><text:span text:style-name="T7"> </text:span><text:span text:style-name="T1">porcentaxe</text:span><text:span text:style-name="T7"> </text:span><text:span text:style-name="T1">da</text:span><text:span text:style-name="T7"> </text:span><text:span text:style-name="T1">subvención</text:span><text:span text:style-name="T7"> </text:span><text:span text:style-name="T1">solicitada</text:span><text:span text:style-name="T7"> </text:span><text:span text:style-name="T1">sobre</text:span><text:span text:style-name="T7"> </text:span><text:span text:style-name="T1">o</text:span><text:span text:style-name="T7"> </text:span><text:span text:style-name="T1">custe</text:span><text:span text:style-name="T7"> </text:span><text:span text:style-name="T1">total</text:span><text:span text:style-name="T7"> </text:span><text:span text:style-name="T1">do</text:span><text:span text:style-name="T7"> </text:span><text:span text:style-name="T1">proxecto.</text:span><text:span text:style-name="T7"> </text:span><text:span text:style-name="T1">A</text:span><text:span text:style-name="T7"> </text:span><text:span text:style-name="T1">Xunta</text:span><text:span text:style-name="T7"> </text:span><text:span text:style-name="T1">de</text:span><text:span text:style-name="T7"> </text:span><text:span text:style-name="T1">Galicia</text:span><text:span text:style-name="T7"> </text:span><text:span text:style-name="T1">poderá</text:span><text:span text:style-name="T7"> </text:span><text:span text:style-name="T1">financiar</text:span><text:span text:style-name="T7"> </text:span><text:span text:style-name="T1">ata</text:span><text:span text:style-name="T7"> </text:span><text:span text:style-name="T1">un</text:span><text:span text:style-name="T7"> </text:span><text:span text:style-name="T1">95%</text:span><text:span text:style-name="T7"> </text:span><text:span text:style-name="T1">do</text:span><text:span text:style-name="T7"> </text:span><text:span text:style-name="T1">orzamento</text:span><text:span text:style-name="T7"> </text:span><text:span text:style-name="T1">total</text:span><text:span text:style-name="T7"> </text:span><text:span text:style-name="T1">do</text:span><text:span text:style-name="T7"> </text:span><text:span text:style-name="T1">proxecto.</text:span></text:p>
      <text:p text:style-name="P16"/>
      <text:p text:style-name="P25">Entidade<text:span text:style-name="T35"> </text:span>solicitante:</text:p>
      <text:p text:style-name="P5"><text:span text:style-name="T1">Indicaranse</text:span><text:span text:style-name="T7"> </text:span><text:span text:style-name="T1">as</text:span><text:span text:style-name="T7"> </text:span><text:span text:style-name="T1">siglas</text:span><text:span text:style-name="T7"> </text:span><text:span text:style-name="T1">e</text:span><text:span text:style-name="T7"> </text:span><text:span text:style-name="T1">o</text:span><text:span text:style-name="T7"> </text:span><text:span text:style-name="T1">nome</text:span><text:span text:style-name="T7"> </text:span><text:span text:style-name="T1">completo</text:span><text:span text:style-name="T7"> </text:span><text:span text:style-name="T1">da</text:span><text:span text:style-name="T7"> </text:span><text:span text:style-name="T1">entidade</text:span><text:span text:style-name="T7"> </text:span><text:span text:style-name="T1">solicitante,</text:span><text:span text:style-name="T7"> </text:span><text:span text:style-name="T1">enderezo</text:span><text:span text:style-name="T7"> </text:span><text:span text:style-name="T1">social,</text:span><text:span text:style-name="T7"> </text:span><text:span text:style-name="T1">base</text:span><text:span text:style-name="T7"> </text:span><text:span text:style-name="T1">social</text:span><text:span text:style-name="T7"> </text:span><text:span text:style-name="T1">total</text:span><text:span text:style-name="T7"> </text:span><text:span text:style-name="T1">(se</text:span><text:span text:style-name="T7"> </text:span><text:span text:style-name="T1">procede),</text:span><text:span text:style-name="T7"> </text:span><text:span text:style-name="T1">base</text:span><text:span text:style-name="T7"> </text:span><text:span text:style-name="T1">social</text:span><text:span text:style-name="T7"> </text:span><text:span text:style-name="T1">en</text:span><text:span text:style-name="T7"> </text:span><text:span text:style-name="T1">Galicia</text:span><text:span text:style-name="T7"> </text:span><text:span text:style-name="T1">(se</text:span><text:span text:style-name="T7"> </text:span><text:span text:style-name="T1">procede),</text:span><text:span text:style-name="T7"> </text:span><text:span text:style-name="T1">teléfonos,</text:span><text:span text:style-name="T7"> </text:span><text:span text:style-name="T1">fax,</text:span><text:span text:style-name="T7"> </text:span><text:span text:style-name="T1">web,</text:span><text:span text:style-name="T7"> </text:span><text:span text:style-name="T1">correo</text:span><text:span text:style-name="T7"> </text:span><text:span text:style-name="T1">electrónico,</text:span><text:span text:style-name="T7"> </text:span><text:span text:style-name="T1">CIF</text:span><text:span text:style-name="T7"> </text:span><text:span text:style-name="T1">da</text:span><text:span text:style-name="T7"> </text:span><text:span text:style-name="T1">entidade,</text:span><text:span text:style-name="T7"> </text:span><text:span text:style-name="T1">data</text:span><text:span text:style-name="T7"> </text:span><text:span text:style-name="T1">de</text:span><text:span text:style-name="T7"> </text:span><text:span text:style-name="T1">constitución,</text:span><text:span text:style-name="T7"> </text:span><text:span text:style-name="T1">data</text:span><text:span text:style-name="T7"> </text:span><text:span text:style-name="T1">e</text:span><text:span text:style-name="T7"> </text:span><text:span text:style-name="T1">número</text:span><text:span text:style-name="T7"> </text:span><text:span text:style-name="T1">de</text:span><text:span text:style-name="T7"> </text:span><text:span text:style-name="T1">inscrición</text:span><text:span text:style-name="T7"> </text:span><text:span text:style-name="T1">no</text:span><text:span text:style-name="T7"> </text:span><text:span text:style-name="T1">rexistro</text:span><text:span text:style-name="T7"> </text:span><text:span text:style-name="T1">galego</text:span><text:span text:style-name="T7"> </text:span><text:span text:style-name="T1">de</text:span><text:span text:style-name="T7"> </text:span><text:span text:style-name="T1">axentes</text:span><text:span text:style-name="T7"> </text:span><text:span text:style-name="T1">de</text:span><text:span text:style-name="T7"> </text:span><text:span text:style-name="T1">cooperación,</text:span><text:span text:style-name="T7"> </text:span><text:span text:style-name="T1">representante</text:span><text:span text:style-name="T7"> </text:span><text:span text:style-name="T1">legal</text:span><text:span text:style-name="T7"> </text:span><text:span text:style-name="T1">e</text:span><text:span text:style-name="T7"> </text:span><text:span text:style-name="T1">responsable</text:span><text:span text:style-name="T7"> </text:span><text:span text:style-name="T1">da</text:span><text:span text:style-name="T7"> </text:span><text:span text:style-name="T1">entidade</text:span><text:span text:style-name="T7"> </text:span><text:span text:style-name="T1">en</text:span><text:span text:style-name="T7"> </text:span><text:span text:style-name="T1">Galicia</text:span><text:span text:style-name="T7"> </text:span><text:span text:style-name="T1">e</text:span><text:span text:style-name="T7"> </text:span><text:span text:style-name="T1">responsable</text:span><text:span text:style-name="T7"> </text:span><text:span text:style-name="T1">da</text:span><text:span text:style-name="T7"> </text:span><text:span text:style-name="T1">xestión</text:span><text:span text:style-name="T7"> </text:span><text:span text:style-name="T1">técnica</text:span><text:span text:style-name="T7"> </text:span><text:span text:style-name="T1">e</text:span><text:span text:style-name="T7"> </text:span><text:span text:style-name="T1">económica</text:span><text:span text:style-name="T7"> </text:span><text:span text:style-name="T1">do</text:span><text:span text:style-name="T7"> </text:span><text:span text:style-name="T1">proxecto</text:span><text:span text:style-name="T7"> </text:span><text:span text:style-name="T1">en</text:span><text:span text:style-name="T7"> </text:span><text:span text:style-name="T1">Galicia.</text:span><text:span text:style-name="T7"> </text:span><text:span text:style-name="T1">Asemade,</text:span><text:span text:style-name="T7"> </text:span><text:span text:style-name="T1">a</text:span><text:span text:style-name="T7"> </text:span><text:span text:style-name="T1">efectos</text:span><text:span text:style-name="T7"> </text:span><text:span text:style-name="T1">de</text:span><text:span text:style-name="T7"> </text:span><text:span text:style-name="T1">notificación,</text:span><text:span text:style-name="T7"> </text:span><text:span text:style-name="T1">indicarase</text:span><text:span text:style-name="T7"> </text:span><text:span text:style-name="T1">un</text:span><text:span text:style-name="T7"> </text:span><text:span text:style-name="T1">enderezo</text:span><text:span text:style-name="T7"> </text:span><text:span text:style-name="T1">único</text:span><text:span text:style-name="T7"> </text:span><text:span text:style-name="T1">e</text:span><text:span text:style-name="T7"> </text:span><text:span text:style-name="T1">responsable</text:span><text:span text:style-name="T7"> </text:span><text:span text:style-name="T1">do</text:span><text:span text:style-name="T7"> </text:span><text:span text:style-name="T1">conxunto,</text:span><text:span text:style-name="T7"> </text:span><text:span text:style-name="T1">no</text:span><text:span text:style-name="T7"> </text:span><text:span text:style-name="T1">caso</text:span><text:span text:style-name="T7"> </text:span><text:span text:style-name="T1">de</text:span><text:span text:style-name="T7"> </text:span><text:span text:style-name="T1">que</text:span><text:span text:style-name="T7"> </text:span><text:span text:style-name="T1">difira</text:span><text:span text:style-name="T7"> </text:span><text:span text:style-name="T1">do</text:span><text:span text:style-name="T7"> </text:span><text:span text:style-name="T1">enderezo</text:span><text:span text:style-name="T7"> </text:span><text:span text:style-name="T1">facilitado</text:span><text:span text:style-name="T7"> </text:span><text:span text:style-name="T1">pola</text:span><text:span text:style-name="T7"> </text:span><text:span text:style-name="T1">entidade</text:span><text:span text:style-name="T7"> </text:span><text:span text:style-name="T1">solicitante.</text:span></text:p>
      <text:p text:style-name="P25"/>
      <text:p text:style-name="P5"><text:span text:style-name="T19">Entidade/es</text:span><text:span text:style-name="T21"> </text:span><text:span text:style-name="T19">agrupada/s:</text:span></text:p>
      <text:p text:style-name="P5"><text:span text:style-name="T1">No</text:span><text:span text:style-name="T7"> </text:span><text:span text:style-name="T1">caso</text:span><text:span text:style-name="T7"> </text:span><text:span text:style-name="T1">de</text:span><text:span text:style-name="T7"> </text:span><text:span text:style-name="T1">proxectos</text:span><text:span text:style-name="T7"> </text:span><text:span text:style-name="T1">presentados</text:span><text:span text:style-name="T7"> </text:span><text:span text:style-name="T1">por</text:span><text:span text:style-name="T7"> </text:span><text:span text:style-name="T1">unha</text:span><text:span text:style-name="T7"> </text:span><text:span text:style-name="T1">agrupación</text:span><text:span text:style-name="T7"> </text:span><text:span text:style-name="T1">de</text:span><text:span text:style-name="T7"> </text:span><text:span text:style-name="T1">entidades,</text:span><text:span text:style-name="T7"> </text:span><text:span text:style-name="T1">indicaranse</text:span><text:span text:style-name="T7"> </text:span><text:span text:style-name="T1">as</text:span><text:span text:style-name="T7"> </text:span><text:span text:style-name="T1">siglas</text:span><text:span text:style-name="T7"> </text:span><text:span text:style-name="T1">e</text:span><text:span text:style-name="T7"> </text:span><text:span text:style-name="T1">o</text:span><text:span text:style-name="T7"> </text:span><text:span text:style-name="T1">nome</text:span><text:span text:style-name="T7"> </text:span><text:span text:style-name="T1">completo</text:span><text:span text:style-name="T7"> </text:span><text:span text:style-name="T1">da/s</text:span><text:span text:style-name="T7"> </text:span><text:span text:style-name="T1">entidade/es</text:span><text:span text:style-name="T7"> </text:span><text:span text:style-name="T1">integrantes,</text:span><text:span text:style-name="T7"> </text:span><text:span text:style-name="T1">enderezo,</text:span><text:span text:style-name="T7"> </text:span><text:span text:style-name="T1">persoa</text:span><text:span text:style-name="T7"> </text:span><text:span text:style-name="T1">responsable,</text:span><text:span text:style-name="T7"> </text:span><text:span text:style-name="T1">data</text:span><text:span text:style-name="T7"> </text:span><text:span text:style-name="T1">de</text:span><text:span text:style-name="T7"> </text:span><text:span text:style-name="T1">constitución,</text:span><text:span text:style-name="T7"> </text:span><text:span text:style-name="T1">forma</text:span><text:span text:style-name="T7"> </text:span><text:span text:style-name="T1">xurídica</text:span><text:span text:style-name="T7"> </text:span><text:span text:style-name="T1">e</text:span><text:span text:style-name="T7"> </text:span><text:span text:style-name="T1">calquera</text:span><text:span text:style-name="T7"> </text:span><text:span text:style-name="T1">dato</text:span><text:span text:style-name="T7"> </text:span><text:span text:style-name="T1">administrativo</text:span><text:span text:style-name="T7"> </text:span><text:span text:style-name="T1">de</text:span><text:span text:style-name="T7"> </text:span><text:span text:style-name="T1">interese.</text:span><text:span text:style-name="T7"> </text:span></text:p>
      <text:p text:style-name="P16"/>
      <text:p text:style-name="P16">Será<text:span text:style-name="T35"> </text:span>necesario<text:span text:style-name="T35"> </text:span>indicar<text:span text:style-name="T35"> </text:span>a<text:span text:style-name="T35"> </text:span>pertinencia<text:span text:style-name="T35"> </text:span>da<text:span text:style-name="T35"> </text:span>agrupación<text:span text:style-name="T35"> </text:span>e<text:span text:style-name="T35"> </text:span>o<text:span text:style-name="T35"> </text:span>impacto<text:span text:style-name="T35"> </text:span>que<text:span text:style-name="T35"> </text:span>esta<text:span text:style-name="T35"> </text:span>terá<text:span text:style-name="T35"> </text:span>sobre<text:span text:style-name="T35"> </text:span>o<text:span text:style-name="T35"> </text:span>proxecto<text:span text:style-name="T35"> </text:span>e<text:span text:style-name="T35"> </text:span>sobre<text:span text:style-name="T35"> </text:span>as<text:span text:style-name="T35"> </text:span>entidades<text:span text:style-name="T35"> </text:span>participantes<text:span text:style-name="T35"> </text:span>na<text:span text:style-name="T35"> </text:span>mesma.<text:span text:style-name="T35"> </text:span></text:p>
      <text:p text:style-name="P16"/>
      <text:p text:style-name="P5"><text:span text:style-name="T1">Non</text:span><text:span text:style-name="T7"> </text:span><text:span text:style-name="T1">se</text:span><text:span text:style-name="T7"> </text:span><text:span text:style-name="T1">considerará</text:span><text:span text:style-name="T7"> </text:span><text:span text:style-name="T1">agrupación</text:span><text:span text:style-name="T7"> </text:span><text:span text:style-name="T1">de</text:span><text:span text:style-name="T7"> </text:span><text:span text:style-name="T1">entidades</text:span><text:span text:style-name="T7"> </text:span><text:span text:style-name="T1">a</text:span><text:span text:style-name="T7"> </text:span><text:span text:style-name="T1">aquela</text:span><text:span text:style-name="T7"> </text:span><text:span text:style-name="T1">que</text:span><text:span text:style-name="T7"> </text:span><text:span text:style-name="T1">estea</text:span><text:span text:style-name="T7"> </text:span><text:span text:style-name="T1">formada</text:span><text:span text:style-name="T7"> </text:span><text:span text:style-name="T1">por</text:span><text:span text:style-name="T7"> </text:span><text:span text:style-name="T1">unha</text:span><text:span text:style-name="T7"> </text:span><text:span text:style-name="T1">asociación</text:span><text:span text:style-name="T7"> </text:span><text:span text:style-name="T1">e</text:span><text:span text:style-name="T7"> </text:span><text:span text:style-name="T1">federación</text:span><text:span text:style-name="T7"> </text:span><text:span text:style-name="T1">á</text:span><text:span text:style-name="T7"> </text:span><text:span text:style-name="T1">que</text:span><text:span text:style-name="T7"> </text:span><text:span text:style-name="T1">pertenza</text:span><text:span text:style-name="T7"> </text:span><text:span text:style-name="T1">esa</text:span><text:span text:style-name="T7"> </text:span><text:span text:style-name="T1">asociación</text:span><text:span text:style-name="T7"> </text:span><text:span text:style-name="T1">ou</text:span><text:span text:style-name="T7"> </text:span><text:span text:style-name="T1">aquela</text:span><text:span text:style-name="T7"> </text:span><text:span text:style-name="T1">na</text:span><text:span text:style-name="T7"> </text:span><text:span text:style-name="T1">que</text:span><text:span text:style-name="T7"> </text:span><text:span text:style-name="T1">os</text:span><text:span text:style-name="T7"> </text:span><text:span text:style-name="T1">órganos</text:span><text:span text:style-name="T7"> </text:span><text:span text:style-name="T1">de</text:span><text:span text:style-name="T7"> </text:span><text:span text:style-name="T1">goberno</text:span><text:span text:style-name="T7"> </text:span><text:span text:style-name="T1">sexan</text:span><text:span text:style-name="T7"> </text:span><text:span text:style-name="T1">coincidentes,</text:span><text:span text:style-name="T7"> </text:span><text:span text:style-name="T1">total</text:span><text:span text:style-name="T7"> </text:span><text:span text:style-name="T1">ou</text:span><text:span text:style-name="T7"> </text:span><text:span text:style-name="T1">parcialmente,</text:span><text:span text:style-name="T7"> </text:span><text:span text:style-name="T1">en</text:span><text:span text:style-name="T7"> </text:span><text:span text:style-name="T1">todas</text:span><text:span text:style-name="T7"> </text:span><text:span text:style-name="T1">as</text:span><text:span text:style-name="T7"> </text:span><text:span text:style-name="T1">entidades</text:span><text:span text:style-name="T7"> </text:span><text:span text:style-name="T1">agrupadas.</text:span></text:p>
      <text:p text:style-name="P16"/>
      <text:p text:style-name="P5"><text:span text:style-name="T19">Entidade/s</text:span><text:span text:style-name="T21"> </text:span><text:span text:style-name="T19">contraparte/s</text:span><text:span text:style-name="T21"> </text:span><text:span text:style-name="T19">local/is:</text:span></text:p>
      <text:p text:style-name="P5"><text:span text:style-name="T1">Institución/s</text:span><text:span text:style-name="T7"> </text:span><text:span text:style-name="T1">local/is</text:span><text:span text:style-name="T7"> </text:span><text:span text:style-name="T1">executora/s</text:span><text:span text:style-name="T7"> </text:span><text:span text:style-name="T1">ou</text:span><text:span text:style-name="T7"> </text:span><text:span text:style-name="T1">colaboradora/s</text:span><text:span text:style-name="T7"> </text:span><text:span text:style-name="T1">na</text:span><text:span text:style-name="T7"> </text:span><text:span text:style-name="T1">execución</text:span><text:span text:style-name="T7"> </text:span><text:span text:style-name="T1">do</text:span><text:span text:style-name="T7"> </text:span><text:span text:style-name="T1">proxecto;</text:span><text:span text:style-name="T7"> </text:span><text:span text:style-name="T1">incluír</text:span><text:span text:style-name="T7"> </text:span><text:span text:style-name="T1">nome</text:span><text:span text:style-name="T7"> </text:span><text:span text:style-name="T1">completo,</text:span><text:span text:style-name="T7"> </text:span><text:span text:style-name="T1">enderezo,</text:span><text:span text:style-name="T7"> </text:span><text:span text:style-name="T1">persoa</text:span><text:span text:style-name="T7"> </text:span><text:span text:style-name="T1">responsable,</text:span><text:span text:style-name="T7"> </text:span><text:span text:style-name="T1">data</text:span><text:span text:style-name="T7"> </text:span><text:span text:style-name="T1">de</text:span><text:span text:style-name="T7"> </text:span><text:span text:style-name="T1">constitución,</text:span><text:span text:style-name="T7"> </text:span><text:span text:style-name="T1">forma</text:span><text:span text:style-name="T7"> </text:span><text:span text:style-name="T1">xurídica,</text:span><text:span text:style-name="T7"> </text:span><text:span text:style-name="T1">ámbito</text:span><text:span text:style-name="T7"> </text:span><text:span text:style-name="T1">de</text:span><text:span text:style-name="T7"> </text:span><text:span text:style-name="T1">actuación</text:span><text:span text:style-name="T7"> </text:span><text:span text:style-name="T1">e</text:span><text:span text:style-name="T7"> </text:span><text:span text:style-name="T1">calquera</text:span><text:span text:style-name="T7"> </text:span><text:span text:style-name="T1">dato</text:span><text:span text:style-name="T7"> </text:span><text:span text:style-name="T1">administrativo</text:span><text:span text:style-name="T7"> </text:span><text:span text:style-name="T1">de</text:span><text:span text:style-name="T7"> </text:span><text:span text:style-name="T1">interese.</text:span><text:span text:style-name="T7"> </text:span><text:span text:style-name="T1">Asemade,</text:span><text:span text:style-name="T7"> </text:span><text:span text:style-name="T1">debe</text:span><text:span text:style-name="T7"> </text:span><text:span text:style-name="T1">especificarse</text:span><text:span text:style-name="T7"> </text:span><text:span text:style-name="T1">se</text:span><text:span text:style-name="T7"> </text:span><text:span text:style-name="T1">é</text:span><text:span text:style-name="T7"> </text:span><text:span text:style-name="T1">unha</text:span><text:span text:style-name="T7"> </text:span><text:span text:style-name="T1">ONGD</text:span><text:span text:style-name="T7"> </text:span><text:span text:style-name="T1">de</text:span><text:span text:style-name="T7"> </text:span><text:span text:style-name="T1">base,</text:span><text:span text:style-name="T7"> </text:span><text:span text:style-name="T1">empresa,</text:span><text:span text:style-name="T7"> </text:span><text:span text:style-name="T1">administración</text:span><text:span text:style-name="T7"> </text:span><text:span text:style-name="T1">pública,</text:span><text:span text:style-name="T7"> </text:span><text:span text:style-name="T1">asociación</text:span><text:span text:style-name="T7"> </text:span><text:span text:style-name="T1">local,</text:span><text:span text:style-name="T7"> </text:span><text:span text:style-name="T1">etc.</text:span><text:span text:style-name="T7"> </text:span><text:span text:style-name="T1">No</text:span><text:span text:style-name="T7"> </text:span><text:span text:style-name="T1">caso</text:span><text:span text:style-name="T7"> </text:span><text:span text:style-name="T1">de</text:span><text:span text:style-name="T7"> </text:span><text:span text:style-name="T1">que</text:span><text:span text:style-name="T7"> </text:span><text:span text:style-name="T1">sexa</text:span><text:span text:style-name="T7"> </text:span><text:span text:style-name="T1">necesario,</text:span><text:span text:style-name="T7"> </text:span><text:span text:style-name="T1">indicar</text:span><text:span text:style-name="T7"> </text:span><text:span text:style-name="T1">a</text:span><text:span text:style-name="T7"> </text:span><text:span text:style-name="T1">forma</text:span><text:span text:style-name="T7"> </text:span><text:span text:style-name="T1">xurídica</text:span><text:span text:style-name="T7"> </text:span><text:span text:style-name="T1">da</text:span><text:span text:style-name="T7"> </text:span><text:span text:style-name="T1">entidade.</text:span></text:p>
      <text:p text:style-name="P17"/>
      <text:p text:style-name="P17"/>
      <text:p text:style-name="P5"><text:span text:style-name="T27">SECCIÓN</text:span><text:span text:style-name="T28"> </text:span><text:span text:style-name="T27">B</text:span><text:span text:style-name="T28"> </text:span><text:span text:style-name="T27">-</text:span><text:span text:style-name="T28"> </text:span><text:span text:style-name="T27">DESCRICIÓN</text:span><text:span text:style-name="T28"> </text:span><text:span text:style-name="T27">DO</text:span><text:span text:style-name="T28"> </text:span><text:span text:style-name="T27">PROXECTO.</text:span></text:p>
      <text:p text:style-name="P5"><text:span text:style-name="T1">Observación</text:span><text:span text:style-name="T7"> </text:span><text:span text:style-name="T1">xeral:</text:span><text:span text:style-name="T7"> </text:span><text:span text:style-name="T1">a</text:span><text:span text:style-name="T7"> </text:span><text:span text:style-name="T1">extensión</text:span><text:span text:style-name="T7"> </text:span><text:span text:style-name="T1">máxima</text:span><text:span text:style-name="T7"> </text:span><text:span text:style-name="T1">que</text:span><text:span text:style-name="T7"> </text:span><text:span text:style-name="T1">se</text:span><text:span text:style-name="T7"> </text:span><text:span text:style-name="T1">indica</text:span><text:span text:style-name="T7"> </text:span><text:span text:style-name="T1">no</text:span><text:span text:style-name="T7"> </text:span><text:span text:style-name="T1">título</text:span><text:span text:style-name="T7"> </text:span><text:span text:style-name="T1">de</text:span><text:span text:style-name="T7"> </text:span><text:span text:style-name="T1">cada</text:span><text:span text:style-name="T7"> </text:span><text:span text:style-name="T1">apartado</text:span><text:span text:style-name="T7"> </text:span><text:span text:style-name="T1">non</text:span><text:span text:style-name="T7"> </text:span><text:span text:style-name="T1">se</text:span><text:span text:style-name="T7"> </text:span><text:span text:style-name="T1">debe</text:span><text:span text:style-name="T7"> </text:span><text:span text:style-name="T1">entender</text:span><text:span text:style-name="T7"> </text:span><text:span text:style-name="T1">de</text:span><text:span text:style-name="T7"> </text:span><text:span text:style-name="T1">xeito</text:span><text:span text:style-name="T7"> </text:span><text:span text:style-name="T1">estrito</text:span><text:span text:style-name="T7"> </text:span><text:span text:style-name="T1">senón</text:span><text:span text:style-name="T7"> </text:span><text:span text:style-name="T1">coma</text:span><text:span text:style-name="T7"> </text:span><text:span text:style-name="T1">un</text:span><text:span text:style-name="T7"> </text:span><text:span text:style-name="T1">referente</text:span><text:span text:style-name="T7"> </text:span><text:span text:style-name="T1">a</text:span><text:span text:style-name="T7"> </text:span><text:span text:style-name="T1">ter</text:span><text:span text:style-name="T7"> </text:span><text:span text:style-name="T1">en</text:span><text:span text:style-name="T7"> </text:span><text:span text:style-name="T1">conta</text:span><text:span text:style-name="T7"> </text:span><text:span text:style-name="T1">por</text:span><text:span text:style-name="T7"> </text:span><text:span text:style-name="T1">se</text:span><text:span text:style-name="T7"> </text:span><text:span text:style-name="T1">nalgún</text:span><text:span text:style-name="T7"> </text:span><text:span text:style-name="T1">caso</text:span><text:span text:style-name="T7"> </text:span><text:span text:style-name="T1">se</text:span><text:span text:style-name="T7"> </text:span><text:span text:style-name="T1">precisara</text:span><text:span text:style-name="T7"> </text:span><text:span text:style-name="T1">unha</text:span><text:span text:style-name="T7"> </text:span><text:span text:style-name="T1">maior</text:span><text:span text:style-name="T7"> </text:span><text:span text:style-name="T1">extensión</text:span><text:span text:style-name="T7"> </text:span><text:span text:style-name="T1">non</text:span><text:span text:style-name="T7"> </text:span><text:span text:style-name="T1">desproporcionada</text:span><text:span text:style-name="T7"> </text:span><text:span text:style-name="T1">para</text:span><text:span text:style-name="T7"> </text:span><text:span text:style-name="T1">explicar</text:span><text:span text:style-name="T7"> </text:span><text:span text:style-name="T1">cada</text:span><text:span text:style-name="T7"> </text:span><text:span text:style-name="T1">concepto.</text:span></text:p>
      <text:p text:style-name="P16"/>
      <text:p text:style-name="P5"><text:span text:style-name="T19">B.1.</text:span><text:span text:style-name="T21"> </text:span><text:span text:style-name="T19">Resume</text:span><text:span text:style-name="T57"> </text:span><text:span text:style-name="T19">do</text:span><text:span text:style-name="T21"> </text:span><text:span text:style-name="T19">proxecto</text:span><text:span text:style-name="T7"> </text:span><text:span text:style-name="T1">(Máx.</text:span><text:span text:style-name="T7"> </text:span><text:span text:style-name="T1">1</text:span><text:span text:style-name="T7"> </text:span><text:span text:style-name="T1">páxina)</text:span></text:p>
      <text:p text:style-name="P5"><text:span text:style-name="T1">Farase</text:span><text:span text:style-name="T7"> </text:span><text:span text:style-name="T1">unha</text:span><text:span text:style-name="T7"> </text:span><text:span text:style-name="T1">breve</text:span><text:span text:style-name="T7"> </text:span><text:span text:style-name="T1">descrición</text:span><text:span text:style-name="T7"> </text:span><text:span text:style-name="T1">do</text:span><text:span text:style-name="T7"> </text:span><text:span text:style-name="T1">proxecto</text:span><text:span text:style-name="T7"> </text:span><text:span text:style-name="T1">de</text:span><text:span text:style-name="T7"> </text:span><text:span text:style-name="T1">maneira</text:span><text:span text:style-name="T7"> </text:span><text:span text:style-name="T1">concisa</text:span><text:span text:style-name="T7"> </text:span><text:span text:style-name="T1">e</text:span><text:span text:style-name="T7"> </text:span><text:span text:style-name="T1">que</text:span><text:span text:style-name="T7"> </text:span><text:span text:style-name="T1">será</text:span><text:span text:style-name="T7"> </text:span><text:span text:style-name="T1">coherente</text:span><text:span text:style-name="T7"> </text:span><text:span text:style-name="T1">coa</text:span><text:span text:style-name="T7"> </text:span><text:span text:style-name="T1">información</text:span><text:span text:style-name="T7"> </text:span><text:span text:style-name="T1">e</text:span><text:span text:style-name="T7"> </text:span><text:span text:style-name="T1">os</text:span><text:span text:style-name="T7"> </text:span><text:span text:style-name="T1">datos</text:span><text:span text:style-name="T7"> </text:span><text:span text:style-name="T1">presentados</text:span><text:span text:style-name="T7"> </text:span><text:span text:style-name="T1">ao</text:span><text:span text:style-name="T7"> </text:span><text:span text:style-name="T1">longo</text:span><text:span text:style-name="T7"> </text:span><text:span text:style-name="T1">do</text:span><text:span text:style-name="T7"> </text:span><text:span text:style-name="T1">documento</text:span><text:span text:style-name="T7"> </text:span><text:span text:style-name="T1">de</text:span><text:span text:style-name="T7"> </text:span><text:span text:style-name="T1">formulación</text:span><text:span text:style-name="T7"> </text:span><text:span text:style-name="T1">do</text:span><text:span text:style-name="T7"> </text:span><text:span text:style-name="T1">proxecto.</text:span></text:p>
      <text:p text:style-name="P16"/>
      <text:p text:style-name="P5"><text:span text:style-name="T19">B.2.</text:span><text:span text:style-name="T21"> </text:span><text:span text:style-name="T19">Contexto</text:span><text:span text:style-name="T21"> </text:span><text:span text:style-name="T19">e</text:span><text:span text:style-name="T21"> </text:span><text:span text:style-name="T19">antecedentes</text:span><text:span text:style-name="T21"> </text:span><text:span text:style-name="T19">do</text:span><text:span text:style-name="T21"> </text:span><text:span text:style-name="T19">proxecto:</text:span><text:span text:style-name="T7"> </text:span><text:span text:style-name="T1">(Máx.</text:span><text:span text:style-name="T7"> </text:span><text:span text:style-name="T1">2</text:span><text:span text:style-name="T7"> </text:span><text:span text:style-name="T1">páxinas)</text:span></text:p>
      <text:list xml:id="list29546774" text:style-name="WW8Num19">
        <text:list-item>
          <text:p text:style-name="P70"><text:span text:style-name="T1">Farase</text:span><text:span text:style-name="T7"> </text:span><text:span text:style-name="T1">unha</text:span><text:span text:style-name="T7"> </text:span><text:span text:style-name="T1">consideración</text:span><text:span text:style-name="T7"> </text:span><text:span text:style-name="T1">global</text:span><text:span text:style-name="T7"> </text:span><text:span text:style-name="T1">sobre</text:span><text:span text:style-name="T7"> </text:span><text:span text:style-name="T1">o</text:span><text:span text:style-name="T7"> </text:span><text:span text:style-name="T1">marco</text:span><text:span text:style-name="T7"> </text:span><text:span text:style-name="T1">no</text:span><text:span text:style-name="T7"> </text:span><text:span text:style-name="T1">que</text:span><text:span text:style-name="T7"> </text:span><text:span text:style-name="T1">se</text:span><text:span text:style-name="T7"> </text:span><text:span text:style-name="T1">inscribe</text:span><text:span text:style-name="T7"> </text:span><text:span text:style-name="T1">o</text:span><text:span text:style-name="T7"> </text:span><text:span text:style-name="T1">proxecto</text:span><text:span text:style-name="T7"> </text:span><text:span text:style-name="T1">e</text:span><text:span text:style-name="T7"> </text:span><text:span text:style-name="T1">incluiranse</text:span><text:span text:style-name="T7"> </text:span><text:span text:style-name="T1">aqueles</text:span><text:span text:style-name="T7"> </text:span><text:span text:style-name="T1">antecedentes</text:span><text:span text:style-name="T7"> </text:span><text:span text:style-name="T1">relevantes</text:span><text:span text:style-name="T7"> </text:span><text:span text:style-name="T1">que</text:span><text:span text:style-name="T7"> </text:span><text:span text:style-name="T1">expliquen</text:span><text:span text:style-name="T7"> </text:span><text:span text:style-name="T1">a</text:span><text:span text:style-name="T7"> </text:span><text:span text:style-name="T1">pertinencia</text:span><text:span text:style-name="T7"> </text:span><text:span text:style-name="T1">da</text:span><text:span text:style-name="T7"> </text:span><text:span text:style-name="T1">presenza</text:span><text:span text:style-name="T7"> </text:span><text:span text:style-name="T1">da</text:span><text:span text:style-name="T7"> </text:span><text:span text:style-name="T1">Cooperación</text:span><text:span text:style-name="T7"> </text:span><text:span text:style-name="T1">Galega.</text:span><text:span text:style-name="T7"> </text:span></text:p>
        </text:list-item>
        <text:list-item>
          <text:p text:style-name="P70"><text:span text:style-name="T1">Datos</text:span><text:span text:style-name="T7"> </text:span><text:span text:style-name="T1">da</text:span><text:span text:style-name="T7"> </text:span><text:span text:style-name="T1">área</text:span><text:span text:style-name="T7"> </text:span><text:span text:style-name="T1">física</text:span><text:span text:style-name="T7"> </text:span><text:span text:style-name="T1">e</text:span><text:span text:style-name="T7"> </text:span><text:span text:style-name="T1">económica</text:span><text:span text:style-name="T7"> </text:span><text:span text:style-name="T1">onde</text:span><text:span text:style-name="T7"> </text:span><text:span text:style-name="T1">se</text:span><text:span text:style-name="T7"> </text:span><text:span text:style-name="T1">vai</text:span><text:span text:style-name="T7"> </text:span><text:span text:style-name="T1">executar</text:span><text:span text:style-name="T7"> </text:span><text:span text:style-name="T1">o</text:span><text:span text:style-name="T7"> </text:span><text:span text:style-name="T1">proxecto</text:span><text:span text:style-name="T7"> </text:span><text:span text:style-name="T1">que</text:span><text:span text:style-name="T7"> </text:span><text:span text:style-name="T1">sexan</text:span><text:span text:style-name="T7"> </text:span><text:span text:style-name="T1">relevantes</text:span><text:span text:style-name="T7"> </text:span><text:span text:style-name="T1">para</text:span><text:span text:style-name="T7"> </text:span><text:span text:style-name="T1">comprender</text:span><text:span text:style-name="T7"> </text:span><text:span text:style-name="T1">a</text:span><text:span text:style-name="T7"> </text:span><text:span text:style-name="T1">natureza</text:span><text:span text:style-name="T7"> </text:span><text:span text:style-name="T1">dos</text:span><text:span text:style-name="T7"> </text:span><text:span text:style-name="T1">problemas</text:span><text:span text:style-name="T7"> </text:span><text:span text:style-name="T1">que</text:span><text:span text:style-name="T7"> </text:span><text:span text:style-name="T1">o</text:span><text:span text:style-name="T7"> </text:span><text:span text:style-name="T1">proxecto</text:span><text:span text:style-name="T7"> </text:span><text:span text:style-name="T1">intenta</text:span><text:span text:style-name="T7"> </text:span><text:span text:style-name="T1">resolver:</text:span><text:span text:style-name="T7"> </text:span><text:span text:style-name="T1">marco</text:span><text:span text:style-name="T7"> </text:span><text:span text:style-name="T1">xeográfico,</text:span><text:span text:style-name="T7"> </text:span><text:span text:style-name="T1">características</text:span><text:span text:style-name="T7"> </text:span><text:span text:style-name="T1">económicas,</text:span><text:span text:style-name="T7"> </text:span><text:span text:style-name="T1">políticas,</text:span><text:span text:style-name="T7"> </text:span><text:span text:style-name="T1">sociais</text:span><text:span text:style-name="T7"> </text:span><text:span text:style-name="T1">e</text:span><text:span text:style-name="T7"> </text:span><text:span text:style-name="T1">culturais,</text:span><text:span text:style-name="T7"> </text:span><text:span text:style-name="T1">datos</text:span><text:span text:style-name="T7"> </text:span><text:span text:style-name="T1">demográficos,</text:span><text:span text:style-name="T7"> </text:span><text:span text:style-name="T1">incluíndo</text:span><text:span text:style-name="T7"> </text:span><text:span text:style-name="T1">cuestións</text:span><text:span text:style-name="T7"> </text:span><text:span text:style-name="T1">de</text:span><text:span text:style-name="T7"> </text:span><text:span text:style-name="T1">xénero,</text:span><text:span text:style-name="T7"> </text:span><text:span text:style-name="T1">etc.</text:span><text:span text:style-name="T7"> </text:span><text:span text:style-name="T1">Deben</text:span><text:span text:style-name="T7"> </text:span><text:span text:style-name="T1">considerarse</text:span><text:span text:style-name="T7"> </text:span><text:span text:style-name="T1">as</text:span><text:span text:style-name="T7"> </text:span><text:span text:style-name="T1">condicións</text:span><text:span text:style-name="T7"> </text:span><text:span text:style-name="T1">xerais</text:span><text:span text:style-name="T7"> </text:span><text:span text:style-name="T1">que</text:span><text:span text:style-name="T7"> </text:span><text:span text:style-name="T1">se</text:span><text:span text:style-name="T7"> </text:span><text:span text:style-name="T1">dan</text:span><text:span text:style-name="T7"> </text:span><text:span text:style-name="T1">no</text:span><text:span text:style-name="T7"> </text:span><text:span text:style-name="T1">país</text:span><text:span text:style-name="T7"> </text:span><text:span text:style-name="T1">(no</text:span><text:span text:style-name="T7"> </text:span><text:span text:style-name="T1">caso</text:span><text:span text:style-name="T7"> </text:span><text:span text:style-name="T1">de</text:span><text:span text:style-name="T7"> </text:span><text:span text:style-name="T1">que</text:span><text:span text:style-name="T7"> </text:span><text:span text:style-name="T1">sexa</text:span><text:span text:style-name="T7"> </text:span><text:span text:style-name="T1">necesario)</text:span><text:span text:style-name="T7"> </text:span><text:span text:style-name="T1">e</text:span><text:span text:style-name="T7"> </text:span><text:span text:style-name="T1">na</text:span><text:span text:style-name="T7"> </text:span><text:span text:style-name="T1">zona</text:span><text:span text:style-name="T7"> </text:span><text:span text:style-name="T1">de</text:span><text:span text:style-name="T7"> </text:span><text:span text:style-name="T1">traballo</text:span><text:span text:style-name="T7"> </text:span><text:span text:style-name="T1">que</text:span><text:span text:style-name="T7"> </text:span><text:span text:style-name="T1">afectan</text:span><text:span text:style-name="T7"> </text:span><text:span text:style-name="T1">directa</text:span><text:span text:style-name="T7"> </text:span><text:span text:style-name="T1">ou</text:span><text:span text:style-name="T7"> </text:span><text:span text:style-name="T1">indirectamente</text:span><text:span text:style-name="T7"> </text:span><text:span text:style-name="T1">á</text:span><text:span text:style-name="T7"> </text:span><text:span text:style-name="T1">poboación</text:span><text:span text:style-name="T7"> </text:span><text:span text:style-name="T1">beneficiaria.</text:span></text:p>
        </text:list-item>
        <text:list-item>
          <text:p text:style-name="P70"><text:span text:style-name="T1">Debe</text:span><text:span text:style-name="T7"> </text:span><text:span text:style-name="T1">achegarse</text:span><text:span text:style-name="T7"> </text:span><text:span text:style-name="T1">información</text:span><text:span text:style-name="T7"> </text:span><text:span text:style-name="T1">sobre</text:span><text:span text:style-name="T7"> </text:span><text:span text:style-name="T1">as</text:span><text:span text:style-name="T7"> </text:span><text:span text:style-name="T1">intervencións</text:span><text:span text:style-name="T7"> </text:span><text:span text:style-name="T1">actuais</text:span><text:span text:style-name="T7"> </text:span><text:span text:style-name="T1">ou</text:span><text:span text:style-name="T7"> </text:span><text:span text:style-name="T1">dun</text:span><text:span text:style-name="T7"> </text:span><text:span text:style-name="T1">pasado</text:span><text:span text:style-name="T7"> </text:span><text:span text:style-name="T1">recente</text:span><text:span text:style-name="T7"> </text:span><text:span text:style-name="T1">na</text:span><text:span text:style-name="T7"> </text:span><text:span text:style-name="T1">zona,</text:span><text:span text:style-name="T7"> </text:span><text:span text:style-name="T1">experiencias</text:span><text:span text:style-name="T7"> </text:span><text:span text:style-name="T1">da</text:span><text:span text:style-name="T7"> </text:span><text:span text:style-name="T1">propia</text:span><text:span text:style-name="T7"> </text:span><text:span text:style-name="T1">comunidade</text:span><text:span text:style-name="T7"> </text:span><text:span text:style-name="T1">no</text:span><text:span text:style-name="T7"> </text:span><text:span text:style-name="T1">lugar</text:span><text:span text:style-name="T7"> </text:span><text:span text:style-name="T1">de</text:span><text:span text:style-name="T7"> </text:span><text:span text:style-name="T1">actuación,</text:span><text:span text:style-name="T7"> </text:span><text:span text:style-name="T1">así</text:span><text:span text:style-name="T7"> </text:span><text:span text:style-name="T1">como</text:span><text:span text:style-name="T7"> </text:span><text:span text:style-name="T1">as</text:span><text:span text:style-name="T7"> </text:span><text:span text:style-name="T1">deseñadas</text:span><text:span text:style-name="T7"> </text:span><text:span text:style-name="T1">para</text:span><text:span text:style-name="T7"> </text:span><text:span text:style-name="T1">paliar</text:span><text:span text:style-name="T7"> </text:span><text:span text:style-name="T1">os</text:span><text:span text:style-name="T7"> </text:span><text:span text:style-name="T1">problemas</text:span><text:span text:style-name="T7"> </text:span><text:span text:style-name="T1">identificados.</text:span><text:span text:style-name="T7"> </text:span><text:span text:style-name="T1">Especificarase</text:span><text:span text:style-name="T7"> </text:span><text:span text:style-name="T1">claramente</text:span><text:span text:style-name="T7"> </text:span><text:span text:style-name="T1">si</text:span><text:span text:style-name="T7"> </text:span><text:span text:style-name="T1">se</text:span><text:span text:style-name="T7"> </text:span><text:span text:style-name="T1">recibiu</text:span><text:span text:style-name="T7"> </text:span><text:span text:style-name="T1">financiamento</text:span><text:span text:style-name="T7"> </text:span><text:span text:style-name="T1">da</text:span><text:span text:style-name="T7"> </text:span><text:span text:style-name="T1">Xunta</text:span><text:span text:style-name="T7"> </text:span><text:span text:style-name="T1">de</text:span><text:span text:style-name="T7"> </text:span><text:span text:style-name="T1">Galicia</text:span><text:span text:style-name="T7"> </text:span><text:span text:style-name="T1">ou</text:span><text:span text:style-name="T7"> </text:span><text:span text:style-name="T1">doutros</text:span><text:span text:style-name="T7"> </text:span><text:span text:style-name="T1">axentes</text:span><text:span text:style-name="T7"> </text:span><text:span text:style-name="T1">en</text:span><text:span text:style-name="T7"> </text:span><text:span text:style-name="T1">convocatorias</text:span><text:span text:style-name="T7"> </text:span><text:span text:style-name="T1">anteriores.</text:span></text:p>
        </text:list-item>
        <text:list-item>
          <text:p text:style-name="P70"><text:span text:style-name="T1">Comentar</text:span><text:span text:style-name="T7"> </text:span><text:span text:style-name="T1">a</text:span><text:span text:style-name="T7"> </text:span><text:span text:style-name="T1">localización</text:span><text:span text:style-name="T7"> </text:span><text:span text:style-name="T1">máis</text:span><text:span text:style-name="T7"> </text:span><text:span text:style-name="T1">exacta</text:span><text:span text:style-name="T7"> </text:span><text:span text:style-name="T1">posible</text:span><text:span text:style-name="T7"> </text:span><text:span text:style-name="T1">do</text:span><text:span text:style-name="T7"> </text:span><text:span text:style-name="T1">proxecto.</text:span><text:span text:style-name="T7"> </text:span><text:span text:style-name="T1">Mapa</text:span><text:span text:style-name="T7"> </text:span><text:span text:style-name="T1">de</text:span><text:span text:style-name="T7"> </text:span><text:span text:style-name="T1">situación</text:span><text:span text:style-name="T7"> </text:span><text:span text:style-name="T1">dentro</text:span><text:span text:style-name="T7"> </text:span><text:span text:style-name="T1">do</text:span><text:span text:style-name="T7"> </text:span><text:span text:style-name="T1">país</text:span><text:span text:style-name="T7"> </text:span><text:span text:style-name="T1">/</text:span><text:span text:style-name="T7"> </text:span><text:span text:style-name="T1">rexión</text:span><text:span text:style-name="T7"> </text:span><text:span text:style-name="T1">de</text:span><text:span text:style-name="T7"> </text:span><text:span text:style-name="T1">actuación</text:span><text:span text:style-name="T7"> </text:span><text:span text:style-name="T1">/</text:span><text:span text:style-name="T7"> </text:span><text:span text:style-name="T1">outros</text:span><text:span text:style-name="T7"> </text:span><text:span text:style-name="T1">mapas.</text:span><text:span text:style-name="T7"> </text:span><text:span text:style-name="T1">Deberán</text:span><text:span text:style-name="T7"> </text:span><text:span text:style-name="T1">incluírse</text:span><text:span text:style-name="T7"> </text:span><text:span text:style-name="T1">como</text:span><text:span text:style-name="T7"> </text:span><text:span text:style-name="T1">documentos</text:span><text:span text:style-name="T7"> </text:span><text:span text:style-name="T1">adxuntos</text:span><text:span text:style-name="T7"> </text:span><text:span text:style-name="T1">tantos</text:span><text:span text:style-name="T7"> </text:span><text:span text:style-name="T1">planos</text:span><text:span text:style-name="T7"> </text:span><text:soft-page-break/><text:span text:style-name="T1">como</text:span><text:span text:style-name="T7"> </text:span><text:span text:style-name="T1">se</text:span><text:span text:style-name="T7"> </text:span><text:span text:style-name="T1">crean</text:span><text:span text:style-name="T7"> </text:span><text:span text:style-name="T1">necesarios</text:span><text:span text:style-name="T7"> </text:span><text:span text:style-name="T1">para</text:span><text:span text:style-name="T7"> </text:span><text:span text:style-name="T1">a</text:span><text:span text:style-name="T7"> </text:span><text:span text:style-name="T1">situación</text:span><text:span text:style-name="T7"> </text:span><text:span text:style-name="T1">e</text:span><text:span text:style-name="T7"> </text:span><text:span text:style-name="T1">comprensión</text:span><text:span text:style-name="T7"> </text:span><text:span text:style-name="T1">perfecta</text:span><text:span text:style-name="T7"> </text:span><text:span text:style-name="T1">do</text:span><text:span text:style-name="T7"> </text:span><text:span text:style-name="T1">proxecto.</text:span><text:span text:style-name="T7"> </text:span><text:span text:style-name="T1">Se</text:span><text:span text:style-name="T7"> </text:span><text:span text:style-name="T1">é</text:span><text:span text:style-name="T7"> </text:span><text:span text:style-name="T1">necesario,</text:span><text:span text:style-name="T7"> </text:span><text:span text:style-name="T1">indicar</text:span><text:span text:style-name="T7"> </text:span><text:span text:style-name="T1">vías</text:span><text:span text:style-name="T7"> </text:span><text:span text:style-name="T1">de</text:span><text:span text:style-name="T7"> </text:span><text:span text:style-name="T1">acceso.</text:span></text:p>
        </text:list-item>
        <text:list-item>
          <text:p text:style-name="P70"><text:span text:style-name="T1">Neste</text:span><text:span text:style-name="T7"> </text:span><text:span text:style-name="T1">apartado</text:span><text:span text:style-name="T7"> </text:span><text:span text:style-name="T1">non</text:span><text:span text:style-name="T7"> </text:span><text:span text:style-name="T1">hai</text:span><text:span text:style-name="T7"> </text:span><text:span text:style-name="T1">que</text:span><text:span text:style-name="T7"> </text:span><text:span text:style-name="T1">facer</text:span><text:span text:style-name="T7"> </text:span><text:span text:style-name="T1">referencia</text:span><text:span text:style-name="T7"> </text:span><text:span text:style-name="T1">á</text:span><text:span text:style-name="T7"> </text:span><text:span text:style-name="T1">xustificación</text:span><text:span text:style-name="T7"> </text:span><text:span text:style-name="T1">e</text:span><text:span text:style-name="T7"> </text:span><text:span text:style-name="T1">pertinencia</text:span><text:span text:style-name="T7"> </text:span><text:span text:style-name="T1">do</text:span><text:span text:style-name="T7"> </text:span><text:span text:style-name="T1">proxecto</text:span><text:span text:style-name="T7"> </text:span><text:span text:style-name="T1">xa</text:span><text:span text:style-name="T7"> </text:span><text:span text:style-name="T1">que</text:span><text:span text:style-name="T7"> </text:span><text:span text:style-name="T1">estes</text:span><text:span text:style-name="T7"> </text:span><text:span text:style-name="T1">aspectos</text:span><text:span text:style-name="T7"> </text:span><text:span text:style-name="T1">desenvolveranse</text:span><text:span text:style-name="T7"> </text:span><text:span text:style-name="T1">no</text:span><text:span text:style-name="T7"> </text:span><text:span text:style-name="T1">punto</text:span><text:span text:style-name="T7"> </text:span><text:span text:style-name="T1">B.5.</text:span></text:p>
        </text:list-item>
      </text:list>
      <text:p text:style-name="P16"/>
      <text:p text:style-name="P5"><text:span text:style-name="T19">B.3.</text:span><text:span text:style-name="T21"> </text:span><text:span text:style-name="T19">Complementariedade</text:span><text:span text:style-name="T21"> </text:span><text:span text:style-name="T19">e</text:span><text:span text:style-name="T21"> </text:span><text:span text:style-name="T19">sinerxías</text:span><text:span text:style-name="T21"> </text:span><text:span text:style-name="T19">coa</text:span><text:span text:style-name="T21"> </text:span><text:span text:style-name="T19">política</text:span><text:span text:style-name="T21"> </text:span><text:span text:style-name="T19">galega</text:span><text:span text:style-name="T21"> </text:span><text:span text:style-name="T19">de</text:span><text:span text:style-name="T21"> </text:span><text:span text:style-name="T19">cooperación</text:span><text:span text:style-name="T21"> </text:span><text:span text:style-name="T19">e</text:span><text:span text:style-name="T21"> </text:span><text:span text:style-name="T19">coas</text:span><text:span text:style-name="T21"> </text:span><text:span text:style-name="T19">políticas</text:span><text:span text:style-name="T21"> </text:span><text:span text:style-name="T19">públicas</text:span><text:span text:style-name="T21"> </text:span><text:span text:style-name="T19">locais:</text:span><text:span text:style-name="T7"> </text:span><text:span text:style-name="T1">(Máx.</text:span><text:span text:style-name="T7"> </text:span><text:span text:style-name="T1">1</text:span><text:span text:style-name="T7"> </text:span><text:span text:style-name="T1">páxina)</text:span></text:p>
      <text:p text:style-name="P5"><text:span text:style-name="T1">Neste</text:span><text:span text:style-name="T7"> </text:span><text:span text:style-name="T1">apartado</text:span><text:span text:style-name="T7"> </text:span><text:span text:style-name="T1">haberá</text:span><text:span text:style-name="T7"> </text:span><text:span text:style-name="T1">que</text:span><text:span text:style-name="T7"> </text:span><text:span text:style-name="T1">facer</text:span><text:span text:style-name="T7"> </text:span><text:span text:style-name="T1">fincapé</text:span><text:span text:style-name="T7"> </text:span><text:span text:style-name="T1">na</text:span><text:span text:style-name="T7"> </text:span><text:span text:style-name="T1">complementariedade</text:span><text:span text:style-name="T7"> </text:span><text:span text:style-name="T1">do</text:span><text:span text:style-name="T7"> </text:span><text:span text:style-name="T1">proxecto</text:span><text:span text:style-name="T7"> </text:span><text:span text:style-name="T1">co:</text:span></text:p>
      <text:list xml:id="list29555223" text:style-name="WW8Num17">
        <text:list-item>
          <text:p text:style-name="P71"><text:span text:style-name="T13">Plan</text:span><text:span text:style-name="T16"> </text:span><text:span text:style-name="T13">director</text:span><text:span text:style-name="T16"> </text:span><text:span text:style-name="T13">da</text:span><text:span text:style-name="T16"> </text:span><text:span text:style-name="T13">cooperación</text:span><text:span text:style-name="T16"> </text:span><text:span text:style-name="T13">galega</text:span><text:span text:style-name="T16"> </text:span><text:span text:style-name="T13">para</text:span><text:span text:style-name="T16"> </text:span><text:span text:style-name="T13">o</text:span><text:span text:style-name="T16"> </text:span><text:span text:style-name="T13">desenvolvemento</text:span><text:span text:style-name="T1">:</text:span><text:span text:style-name="T7"> </text:span><text:span text:style-name="T1">principios,</text:span><text:span text:style-name="T7"> </text:span><text:span text:style-name="T1">obxectivos</text:span><text:span text:style-name="T7"> </text:span><text:span text:style-name="T1">estratéxicos,</text:span><text:span text:style-name="T7"> </text:span><text:span text:style-name="T1">prioridades</text:span><text:span text:style-name="T7"> </text:span><text:span text:style-name="T1">xeográficas,</text:span><text:span text:style-name="T7"> </text:span><text:span text:style-name="T1">transversais</text:span><text:span text:style-name="T7"> </text:span><text:span text:style-name="T1">e</text:span><text:span text:style-name="T7"> </text:span><text:span text:style-name="T1">sectoriais.</text:span></text:p>
        </text:list-item>
        <text:list-item>
          <text:p text:style-name="P89"><text:span text:style-name="T1">A</text:span><text:span text:style-name="T7"> </text:span><text:span text:style-name="T1">complementariedade</text:span><text:span text:style-name="T7"> </text:span><text:span text:style-name="T1">cos</text:span><text:span text:style-name="T7"> </text:span><text:span text:style-name="T1">distintos</text:span><text:span text:style-name="T7"> </text:span><text:span text:style-name="T1">axentes</text:span><text:span text:style-name="T7"> </text:span><text:span text:style-name="T1">de</text:span><text:span text:style-name="T7"> </text:span><text:span text:style-name="T1">cooperación</text:span><text:span text:style-name="T7"> </text:span><text:span text:style-name="T1">galega.</text:span></text:p>
        </text:list-item>
        <text:list-item>
          <text:p text:style-name="P89"><text:span text:style-name="T1">Obxectivos</text:span><text:span text:style-name="T7"> </text:span><text:span text:style-name="T1">de</text:span><text:span text:style-name="T7"> </text:span><text:span text:style-name="T1">desenvolvemento</text:span><text:span text:style-name="T7"> </text:span><text:span text:style-name="T1">do</text:span><text:span text:style-name="T7"> </text:span><text:span text:style-name="T1">país,</text:span><text:span text:style-name="T7"> </text:span><text:span text:style-name="T1">zona</text:span><text:span text:style-name="T7"> </text:span><text:span text:style-name="T1">e</text:span><text:span text:style-name="T7"> </text:span><text:span text:style-name="T1">comunidades</text:span><text:span text:style-name="T7"> </text:span><text:span text:style-name="T1">beneficiarias,</text:span><text:span text:style-name="T7"> </text:span><text:span text:style-name="T1">cos</text:span><text:span text:style-name="T7"> </text:span><text:span text:style-name="T1">plans</text:span><text:span text:style-name="T7"> </text:span><text:span text:style-name="T1">nacionais</text:span><text:span text:style-name="T7"> </text:span><text:span text:style-name="T1">ou</text:span><text:span text:style-name="T7"> </text:span><text:span text:style-name="T1">rexionais</text:span><text:span text:style-name="T7"> </text:span><text:span text:style-name="T1">de</text:span><text:span text:style-name="T7"> </text:span><text:span text:style-name="T1">acción,</text:span><text:span text:style-name="T7"> </text:span><text:span text:style-name="T1">achegando</text:span><text:span text:style-name="T7"> </text:span><text:span text:style-name="T1">incluso</text:span><text:span text:style-name="T7"> </text:span><text:span text:style-name="T1">documentos</text:span><text:span text:style-name="T7"> </text:span><text:span text:style-name="T1">oficiais</text:span><text:span text:style-name="T7"> </text:span><text:span text:style-name="T1">nos</text:span><text:span text:style-name="T7"> </text:span><text:span text:style-name="T1">que</text:span><text:span text:style-name="T7"> </text:span><text:span text:style-name="T1">se</text:span><text:span text:style-name="T7"> </text:span><text:span text:style-name="T1">establezan</text:span><text:span text:style-name="T7"> </text:span><text:span text:style-name="T1">as</text:span><text:span text:style-name="T7"> </text:span><text:span text:style-name="T1">políticas</text:span><text:span text:style-name="T7"> </text:span><text:span text:style-name="T1">e</text:span><text:span text:style-name="T7"> </text:span><text:span text:style-name="T1">estratexias</text:span><text:span text:style-name="T7"> </text:span><text:span text:style-name="T1">correspondentes</text:span><text:span text:style-name="T7"> </text:span><text:span text:style-name="T1">(como</text:span><text:span text:style-name="T7"> </text:span><text:span text:style-name="T1">a</text:span><text:span text:style-name="T7"> </text:span><text:span text:style-name="T1">estratexia</text:span><text:span text:style-name="T7"> </text:span><text:span text:style-name="T1">deste</text:span><text:span text:style-name="T7"> </text:span><text:span text:style-name="T1">proxecto</text:span><text:span text:style-name="T7"> </text:span><text:span text:style-name="T1">os</text:span><text:span text:style-name="T7"> </text:span><text:span text:style-name="T1">complementa</text:span><text:span text:style-name="T7"> </text:span><text:span text:style-name="T1">ou</text:span><text:span text:style-name="T7"> </text:span><text:span text:style-name="T1">mellora).</text:span></text:p>
        </text:list-item>
        <text:list-item>
          <text:p text:style-name="P89"><text:span text:style-name="T1">Outros</text:span><text:span text:style-name="T7"> </text:span><text:span text:style-name="T1">programas</text:span><text:span text:style-name="T7"> </text:span><text:span text:style-name="T1">institucionais</text:span><text:span text:style-name="T7"> </text:span><text:span text:style-name="T1">de</text:span><text:span text:style-name="T7"> </text:span><text:span text:style-name="T1">desenvolvemento</text:span><text:span text:style-name="T7"> </text:span><text:span text:style-name="T1">no</text:span><text:span text:style-name="T7"> </text:span><text:span text:style-name="T1">país</text:span><text:span text:style-name="T7"> </text:span><text:span text:style-name="T1">de</text:span><text:span text:style-name="T7"> </text:span><text:span text:style-name="T1">actuación.</text:span></text:p>
        </text:list-item>
      </text:list>
      <text:p text:style-name="P16"/>
      <text:p text:style-name="P2"><text:span text:style-name="T19">B.4.</text:span><text:span text:style-name="T21"> </text:span><text:span text:style-name="T19">Sector</text:span><text:span text:style-name="T21"> </text:span><text:span text:style-name="T19">de</text:span><text:span text:style-name="T21"> </text:span><text:span text:style-name="T19">actuación</text:span><text:span text:style-name="T21"> </text:span><text:span text:style-name="T19">do</text:span><text:span text:style-name="T21"> </text:span><text:span text:style-name="T19">proxecto:</text:span><text:span text:style-name="T21"> </text:span><text:span text:style-name="T1">(Máx.</text:span><text:span text:style-name="T7"> </text:span><text:span text:style-name="T1">1</text:span><text:span text:style-name="T7"> </text:span><text:span text:style-name="T1">páxina)</text:span></text:p>
      <text:p text:style-name="P2"><text:span text:style-name="T1">Neste</text:span><text:span text:style-name="T7"> </text:span><text:span text:style-name="T1">apartado</text:span><text:span text:style-name="T7"> </text:span><text:span text:style-name="T1">poderase</text:span><text:span text:style-name="T7"> </text:span><text:span text:style-name="T1">especificar:</text:span></text:p>
      <text:list xml:id="list29564747" text:style-name="WW8Num25">
        <text:list-item>
          <text:p text:style-name="P90"><text:span text:style-name="T13">Descrición</text:span><text:span text:style-name="T16"> </text:span><text:span text:style-name="T13">do</text:span><text:span text:style-name="T16"> </text:span><text:span text:style-name="T13">sector</text:span><text:span text:style-name="T16"> </text:span><text:span text:style-name="T13">no</text:span><text:span text:style-name="T16"> </text:span><text:span text:style-name="T13">país</text:span><text:span text:style-name="T16"> </text:span><text:span text:style-name="T13">no</text:span><text:span text:style-name="T16"> </text:span><text:span text:style-name="T13">que</text:span><text:span text:style-name="T16"> </text:span><text:span text:style-name="T13">incidirá</text:span><text:span text:style-name="T16"> </text:span><text:span text:style-name="T13">o</text:span><text:span text:style-name="T16"> </text:span><text:span text:style-name="T13">proxecto:</text:span><text:span text:style-name="T7"> </text:span><text:span text:style-name="T1">identificar</text:span><text:span text:style-name="T7"> </text:span><text:span text:style-name="T1">que</text:span><text:span text:style-name="T7"> </text:span><text:span text:style-name="T1">parte</text:span><text:span text:style-name="T7"> </text:span><text:span text:style-name="T1">do</text:span><text:span text:style-name="T7"> </text:span><text:span text:style-name="T1">sistema</text:span><text:span text:style-name="T7"> </text:span><text:span text:style-name="T1">(saúde,</text:span><text:span text:style-name="T7"> </text:span><text:span text:style-name="T1">educativo,</text:span><text:span text:style-name="T7"> </text:span><text:span text:style-name="T1">asentamentos</text:span><text:span text:style-name="T7"> </text:span><text:span text:style-name="T1">humanos...)</text:span><text:span text:style-name="T7"> </text:span><text:span text:style-name="T1">se</text:span><text:span text:style-name="T7"> </text:span><text:span text:style-name="T1">verá</text:span><text:span text:style-name="T7"> </text:span><text:span text:style-name="T1">afectado</text:span><text:span text:style-name="T7"> </text:span><text:span text:style-name="T1">polo</text:span><text:span text:style-name="T7"> </text:span><text:span text:style-name="T1">proxecto.</text:span><text:span text:style-name="T7"> </text:span></text:p>
        </text:list-item>
        <text:list-item>
          <text:p text:style-name="P90"><text:span text:style-name="T13">Asistencia</text:span><text:span text:style-name="T16"> </text:span><text:span text:style-name="T13">anterior</text:span><text:span text:style-name="T16"> </text:span><text:span text:style-name="T13">ou</text:span><text:span text:style-name="T16"> </text:span><text:span text:style-name="T13">en</text:span><text:span text:style-name="T16"> </text:span><text:span text:style-name="T13">curso</text:span><text:span text:style-name="T1">:</text:span><text:span text:style-name="T7"> </text:span><text:span text:style-name="T1">explicar</text:span><text:span text:style-name="T7"> </text:span><text:span text:style-name="T1">o</text:span><text:span text:style-name="T7"> </text:span><text:span text:style-name="T1">tipo</text:span><text:span text:style-name="T7"> </text:span><text:span text:style-name="T1">de</text:span><text:span text:style-name="T7"> </text:span><text:span text:style-name="T1">cooperación</text:span><text:span text:style-name="T7"> </text:span><text:span text:style-name="T1">técnica</text:span><text:span text:style-name="T7"> </text:span><text:span text:style-name="T1">e/ou</text:span><text:span text:style-name="T7"> </text:span><text:span text:style-name="T1">financeira</text:span><text:span text:style-name="T7"> </text:span><text:span text:style-name="T1">que</text:span><text:span text:style-name="T7"> </text:span><text:span text:style-name="T1">está</text:span><text:span text:style-name="T7"> </text:span><text:span text:style-name="T1">recibindo</text:span><text:span text:style-name="T7"> </text:span><text:span text:style-name="T1">o</text:span><text:span text:style-name="T7"> </text:span><text:span text:style-name="T1">país</text:span><text:span text:style-name="T7"> </text:span><text:span text:style-name="T1">no</text:span><text:span text:style-name="T7"> </text:span><text:span text:style-name="T1">sector</text:span><text:span text:style-name="T7"> </text:span><text:span text:style-name="T1">de</text:span><text:span text:style-name="T7"> </text:span><text:span text:style-name="T1">actuación.</text:span><text:span text:style-name="T7"> </text:span><text:span text:style-name="T1">Pídese</text:span><text:span text:style-name="T7"> </text:span><text:span text:style-name="T1">mencionar</text:span><text:span text:style-name="T7"> </text:span><text:span text:style-name="T1">brevemente</text:span><text:span text:style-name="T7"> </text:span><text:span text:style-name="T1">os</text:span><text:span text:style-name="T7"> </text:span><text:span text:style-name="T1">proxectos</text:span><text:span text:style-name="T7"> </text:span><text:span text:style-name="T1">ou</text:span><text:span text:style-name="T7"> </text:span><text:span text:style-name="T1">actividades.</text:span></text:p>
        </text:list-item>
        <text:list-item>
          <text:p text:style-name="P90"><text:span text:style-name="T7"><text:s/></text:span><text:span text:style-name="texte1"><text:span text:style-name="T2">Marco</text:span></text:span><text:span text:style-name="texte1"><text:span text:style-name="T8"> </text:span></text:span><text:span text:style-name="texte1"><text:span text:style-name="T2">institucional</text:span></text:span><text:span text:style-name="texte1"><text:span text:style-name="T8"> </text:span></text:span><text:span text:style-name="texte1"><text:span text:style-name="T2">para</text:span></text:span><text:span text:style-name="texte1"><text:span text:style-name="T8"> </text:span></text:span><text:span text:style-name="texte1"><text:span text:style-name="T2">o</text:span></text:span><text:span text:style-name="texte1"><text:span text:style-name="T8"> </text:span></text:span><text:span text:style-name="texte1"><text:span text:style-name="T2">sector:</text:span></text:span><text:span text:style-name="texte1"><text:span text:style-name="T8"> </text:span></text:span><text:span text:style-name="texte1"><text:span text:style-name="T2">describir</text:span></text:span><text:span text:style-name="texte1"><text:span text:style-name="T8"> </text:span></text:span><text:span text:style-name="texte1"><text:span text:style-name="T2">brevemente</text:span></text:span><text:span text:style-name="texte1"><text:span text:style-name="T8"> </text:span></text:span><text:span text:style-name="texte1"><text:span text:style-name="T2">que</text:span></text:span><text:span text:style-name="texte1"><text:span text:style-name="T8"> </text:span></text:span><text:span text:style-name="texte1"><text:span text:style-name="T2">institución</text:span></text:span><text:span text:style-name="texte1"><text:span text:style-name="T8"> </text:span></text:span><text:span text:style-name="texte1"><text:span text:style-name="T2">ou</text:span></text:span><text:span text:style-name="texte1"><text:span text:style-name="T8"> </text:span></text:span><text:span text:style-name="texte1"><text:span text:style-name="T2">organismo</text:span></text:span><text:span text:style-name="texte1"><text:span text:style-name="T8"> </text:span></text:span><text:span text:style-name="texte1"><text:span text:style-name="T2">ten</text:span></text:span><text:span text:style-name="texte1"><text:span text:style-name="T8"> </text:span></text:span><text:span text:style-name="texte1"><text:span text:style-name="T2">responsabilidades</text:span></text:span><text:span text:style-name="texte1"><text:span text:style-name="T8"> </text:span></text:span><text:span text:style-name="texte1"><text:span text:style-name="T2">no</text:span></text:span><text:span text:style-name="texte1"><text:span text:style-name="T8"> </text:span></text:span><text:span text:style-name="texte1"><text:span text:style-name="T2">sector,</text:span></text:span><text:span text:style-name="texte1"><text:span text:style-name="T8"> </text:span></text:span><text:span text:style-name="texte1"><text:span text:style-name="T2">que</text:span></text:span><text:span text:style-name="texte1"><text:span text:style-name="T8"> </text:span></text:span><text:span text:style-name="texte1"><text:span text:style-name="T2">organización</text:span></text:span><text:span text:style-name="texte1"><text:span text:style-name="T8"> </text:span></text:span><text:span text:style-name="texte1"><text:span text:style-name="T2">ou</text:span></text:span><text:span text:style-name="texte1"><text:span text:style-name="T8"> </text:span></text:span><text:span text:style-name="texte1"><text:span text:style-name="T2">institución</text:span></text:span><text:span text:style-name="texte1"><text:span text:style-name="T8"> </text:span></text:span><text:span text:style-name="texte1"><text:span text:style-name="T2">se</text:span></text:span><text:span text:style-name="texte1"><text:span text:style-name="T8"> </text:span></text:span><text:span text:style-name="texte1"><text:span text:style-name="T2">fará</text:span></text:span><text:span text:style-name="texte1"><text:span text:style-name="T8"> </text:span></text:span><text:span text:style-name="texte1"><text:span text:style-name="T2">cargo</text:span></text:span><text:span text:style-name="texte1"><text:span text:style-name="T8"> </text:span></text:span><text:span text:style-name="texte1"><text:span text:style-name="T2">da</text:span></text:span><text:span text:style-name="texte1"><text:span text:style-name="T8"> </text:span></text:span><text:span text:style-name="texte1"><text:span text:style-name="T2">execución</text:span></text:span><text:span text:style-name="texte1"><text:span text:style-name="T8"> </text:span></text:span><text:span text:style-name="texte1"><text:span text:style-name="T2">do</text:span></text:span><text:span text:style-name="texte1"><text:span text:style-name="T8"> </text:span></text:span><text:span text:style-name="texte1"><text:span text:style-name="T2">proxecto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como</text:span></text:span><text:span text:style-name="texte1"><text:span text:style-name="T8"> </text:span></text:span><text:span text:style-name="texte1"><text:span text:style-name="T2">articulará</text:span></text:span><text:span text:style-name="texte1"><text:span text:style-name="T8"> </text:span></text:span><text:span text:style-name="texte1"><text:span text:style-name="T2">co</text:span></text:span><text:span text:style-name="texte1"><text:span text:style-name="T8"> </text:span></text:span><text:span text:style-name="texte1"><text:span text:style-name="T2">conxunto</text:span></text:span><text:span text:style-name="texte1"><text:span text:style-name="T8"> </text:span></text:span><text:span text:style-name="texte1"><text:span text:style-name="T2">da</text:span></text:span><text:span text:style-name="texte1"><text:span text:style-name="T8"> </text:span></text:span><text:span text:style-name="texte1"><text:span text:style-name="T2">administración</text:span></text:span><text:span text:style-name="texte1"><text:span text:style-name="T8"> </text:span></text:span><text:span text:style-name="texte1"><text:span text:style-name="T2">nacional</text:span></text:span><text:span text:style-name="texte1"><text:span text:style-name="T8"> </text:span></text:span><text:span text:style-name="texte1"><text:span text:style-name="T2">ou</text:span></text:span><text:span text:style-name="texte1"><text:span text:style-name="T8"> </text:span></text:span><text:span text:style-name="texte1"><text:span text:style-name="T2">local.</text:span></text:span><text:span text:style-name="texte1"><text:span text:style-name="T8"> </text:span></text:span><text:span text:style-name="texte1"><text:span text:style-name="T2">Indicarase</text:span></text:span><text:span text:style-name="texte1"><text:span text:style-name="T8"> </text:span></text:span><text:span text:style-name="texte1"><text:span text:style-name="T2">o</text:span></text:span><text:span text:style-name="texte1"><text:span text:style-name="T8"> </text:span></text:span><text:span text:style-name="texte1"><text:span text:style-name="T2">tipo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coordinación</text:span></text:span><text:span text:style-name="texte1"><text:span text:style-name="T8"> </text:span></text:span><text:span text:style-name="texte1"><text:span text:style-name="T2">que</text:span></text:span><text:span text:style-name="texte1"><text:span text:style-name="T8"> </text:span></text:span><text:span text:style-name="texte1"><text:span text:style-name="T2">se</text:span></text:span><text:span text:style-name="texte1"><text:span text:style-name="T8"> </text:span></text:span><text:span text:style-name="texte1"><text:span text:style-name="T2">desenvolverá</text:span></text:span><text:span text:style-name="texte1"><text:span text:style-name="T8"> </text:span></text:span><text:span text:style-name="texte1"><text:span text:style-name="T2">con</text:span></text:span><text:span text:style-name="texte1"><text:span text:style-name="T8"> </text:span></text:span><text:span text:style-name="texte1"><text:span text:style-name="T2">outros</text:span></text:span><text:span text:style-name="texte1"><text:span text:style-name="T8"> </text:span></text:span><text:span text:style-name="texte1"><text:span text:style-name="T2">organismos</text:span></text:span><text:span text:style-name="texte1"><text:span text:style-name="T8"> </text:span></text:span><text:span text:style-name="texte1"><text:span text:style-name="T2">gobernamentais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non</text:span></text:span><text:span text:style-name="texte1"><text:span text:style-name="T8"> </text:span></text:span><text:span text:style-name="texte1"><text:span text:style-name="T2">gobernamentais</text:span></text:span><text:span text:style-name="texte1"><text:span text:style-name="T8"> </text:span></text:span><text:span text:style-name="texte1"><text:span text:style-name="T2">(creación</text:span></text:span><text:span text:style-name="texte1"><text:span text:style-name="T8"> </text:span></text:span><text:span text:style-name="texte1"><text:span text:style-name="T2">dun</text:span></text:span><text:span text:style-name="texte1"><text:span text:style-name="T8"> </text:span></text:span><text:span text:style-name="texte1"><text:span text:style-name="T2">órgano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dirección</text:span></text:span><text:span text:style-name="texte1"><text:span text:style-name="T8"> </text:span></text:span><text:span text:style-name="texte1"><text:span text:style-name="T2">ou</text:span></text:span><text:span text:style-name="texte1"><text:span text:style-name="T8"> </text:span></text:span><text:span text:style-name="texte1"><text:span text:style-name="T2">xestión,</text:span></text:span><text:span text:style-name="texte1"><text:span text:style-name="T8"> </text:span></text:span><text:span text:style-name="texte1"><text:span text:style-name="T2">etc).</text:span></text:span></text:p>
        </text:list-item>
        <text:list-item>
          <text:p text:style-name="P90"><text:span text:style-name="T40">De</text:span><text:span text:style-name="T42"> </text:span><text:span text:style-name="T40">acordo</text:span><text:span text:style-name="T42"> </text:span><text:span text:style-name="T40">co</text:span><text:span text:style-name="T42"> </text:span><text:span text:style-name="T40">establecido</text:span><text:span text:style-name="T42"> </text:span><text:span text:style-name="T40">no</text:span><text:span text:style-name="T42"> </text:span><text:span text:style-name="T40">artigo</text:span><text:span text:style-name="T42"> </text:span><text:span text:style-name="T40">8</text:span><text:span text:style-name="T42"> </text:span><text:span text:style-name="T40">da</text:span><text:span text:style-name="T42"> </text:span><text:span text:style-name="T40">Lei</text:span><text:span text:style-name="T42"> </text:span><text:span text:style-name="T40">galega</text:span><text:span text:style-name="T42"> </text:span><text:span text:style-name="T40">de</text:span><text:span text:style-name="T42"> </text:span><text:span text:style-name="T40">cooperación</text:span><text:span text:style-name="T42"> </text:span><text:span text:style-name="T40">para</text:span><text:span text:style-name="T42"> </text:span><text:span text:style-name="T40">o</text:span><text:span text:style-name="T42"> </text:span><text:span text:style-name="T40">desenvolvemento,</text:span><text:span text:style-name="T42"> </text:span><text:span text:style-name="T40">teranse</text:span><text:span text:style-name="T42"> </text:span><text:span text:style-name="T40">especialmente</text:span><text:span text:style-name="T42"> </text:span><text:span text:style-name="T40">en</text:span><text:span text:style-name="T42"> </text:span><text:span text:style-name="T40">conta</text:span><text:span text:style-name="T42"> </text:span><text:span text:style-name="T40">os</text:span><text:span text:style-name="T42"> </text:span><text:span text:style-name="T40">proxectos</text:span><text:span text:style-name="T42"> </text:span><text:span text:style-name="T40">que</text:span><text:span text:style-name="T42"> </text:span><text:span text:style-name="T40">se</text:span><text:span text:style-name="T42"> </text:span><text:span text:style-name="T40">integren</text:span><text:span text:style-name="T42"> </text:span><text:span text:style-name="T40">nas</text:span><text:span text:style-name="T42"> </text:span><text:span text:style-name="T40">prioridades</text:span><text:span text:style-name="T42"> </text:span><text:span text:style-name="T40">recollidas</text:span><text:span text:style-name="T42"> </text:span><text:span text:style-name="T40">no</text:span><text:span text:style-name="T42"> </text:span><text:span text:style-name="T40">artigo</text:span><text:span text:style-name="T42"> </text:span><text:span text:style-name="T40">5.2</text:span><text:span text:style-name="T42"> </text:span><text:span text:style-name="T40">da</text:span><text:span text:style-name="T42"> </text:span><text:span text:style-name="T40">presente</text:span><text:span text:style-name="T42"> </text:span><text:span text:style-name="T40">convocatoria.</text:span></text:p>
        </text:list-item>
      </text:list>
      <text:p text:style-name="P3"/>
      <text:p text:style-name="P2"><text:span text:style-name="T19">B.5.</text:span><text:span text:style-name="T21"> </text:span><text:span text:style-name="T19">Identificación</text:span><text:span text:style-name="T21"> </text:span><text:span text:style-name="T19">dos</text:span><text:span text:style-name="T21"> </text:span><text:span text:style-name="T19">problemas</text:span><text:span text:style-name="T21"> </text:span><text:span text:style-name="T19">e</text:span><text:span text:style-name="T21"> </text:span><text:span text:style-name="T19">necesidades</text:span><text:span text:style-name="T21"> </text:span><text:span text:style-name="T19">que</text:span><text:span text:style-name="T21"> </text:span><text:span text:style-name="T19">se</text:span><text:span text:style-name="T21"> </text:span><text:span text:style-name="T19">pretenden</text:span><text:span text:style-name="T21"> </text:span><text:span text:style-name="T19">abordar.</text:span><text:span text:style-name="T21"> </text:span><text:span text:style-name="T19">Xustificación.</text:span><text:span text:style-name="T21"> </text:span><text:span text:style-name="T1">(Máx.</text:span><text:span text:style-name="T7"> </text:span><text:span text:style-name="T1">1</text:span><text:span text:style-name="T7"> </text:span><text:span text:style-name="T1">páxina)</text:span></text:p>
      <text:list xml:id="list29538899" text:style-name="WW8Num37">
        <text:list-item>
          <text:p text:style-name="P75"><text:span text:style-name="texte1"><text:span text:style-name="T2">Indicar</text:span></text:span><text:span text:style-name="texte1"><text:span text:style-name="T8"> </text:span></text:span><text:span text:style-name="texte1"><text:span text:style-name="T2">os</text:span></text:span><text:span text:style-name="texte1"><text:span text:style-name="T8"> </text:span></text:span><text:span text:style-name="texte1"><text:span text:style-name="T2">problemas</text:span></text:span><text:span text:style-name="texte1"><text:span text:style-name="T8"> </text:span></text:span><text:span text:style-name="texte1"><text:span text:style-name="T2">que</text:span></text:span><text:span text:style-name="texte1"><text:span text:style-name="T8"> </text:span></text:span><text:span text:style-name="texte1"><text:span text:style-name="T2">se</text:span></text:span><text:span text:style-name="texte1"><text:span text:style-name="T8"> </text:span></text:span><text:span text:style-name="texte1"><text:span text:style-name="T2">queren</text:span></text:span><text:span text:style-name="texte1"><text:span text:style-name="T8"> </text:span></text:span><text:span text:style-name="texte1"><text:span text:style-name="T2">abordar</text:span></text:span><text:span text:style-name="texte1"><text:span text:style-name="T8"> </text:span></text:span><text:span text:style-name="texte1"><text:span text:style-name="T2">(descrición</text:span></text:span><text:span text:style-name="texte1"><text:span text:style-name="T8"> </text:span></text:span><text:span text:style-name="texte1"><text:span text:style-name="T2">da</text:span></text:span><text:span text:style-name="texte1"><text:span text:style-name="T8"> </text:span></text:span><text:span text:style-name="texte1"><text:span text:style-name="T2">situación</text:span></text:span><text:span text:style-name="texte1"><text:span text:style-name="T8"> </text:span></text:span><text:span text:style-name="texte1"><text:span text:style-name="T2">actual).</text:span></text:span><text:span text:style-name="texte1"><text:span text:style-name="T8"> </text:span></text:span><text:span text:style-name="texte1"><text:span text:style-name="T2">Problemas</text:span></text:span><text:span text:style-name="texte1"><text:span text:style-name="T8">–</text:span></text:span><text:span text:style-name="texte1"><text:span text:style-name="T2">causas-consecuencias.</text:span></text:span><text:span text:style-name="texte1"><text:span text:style-name="T8"> </text:span></text:span><text:span text:style-name="texte1"><text:span text:style-name="T2">Explicar</text:span></text:span><text:span text:style-name="texte1"><text:span text:style-name="T8"> </text:span></text:span><text:span text:style-name="texte1"><text:span text:style-name="T2">o</text:span></text:span><text:span text:style-name="texte1"><text:span text:style-name="T8"> </text:span></text:span><text:span text:style-name="texte1"><text:span text:style-name="T2">porque</text:span></text:span><text:span text:style-name="texte1"><text:span text:style-name="T8"> </text:span></text:span><text:span text:style-name="texte1"><text:span text:style-name="T2">da</text:span></text:span><text:span text:style-name="texte1"><text:span text:style-name="T8"> </text:span></text:span><text:span text:style-name="texte1"><text:span text:style-name="T2">decisión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levar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cabo</text:span></text:span><text:span text:style-name="texte1"><text:span text:style-name="T8"> </text:span></text:span><text:span text:style-name="texte1"><text:span text:style-name="T2">este</text:span></text:span><text:span text:style-name="texte1"><text:span text:style-name="T8"> </text:span></text:span><text:span text:style-name="texte1"><text:span text:style-name="T2">proxecto</text:span></text:span><text:span text:style-name="texte1"><text:span text:style-name="T8"> </text:span></text:span><text:span text:style-name="texte1"><text:span text:style-name="T2">nunha</text:span></text:span><text:span text:style-name="texte1"><text:span text:style-name="T8"> </text:span></text:span><text:span text:style-name="texte1"><text:span text:style-name="T2">zona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poboación</text:span></text:span><text:span text:style-name="texte1"><text:span text:style-name="T8"> </text:span></text:span><text:span text:style-name="texte1"><text:span text:style-name="T2">determinada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cunha</text:span></text:span><text:span text:style-name="texte1"><text:span text:style-name="T8"> </text:span></text:span><text:span text:style-name="texte1"><text:span text:style-name="T2">estratexia</text:span></text:span><text:span text:style-name="texte1"><text:span text:style-name="T8"> </text:span></text:span><text:span text:style-name="texte1"><text:span text:style-name="T2">concreta.</text:span></text:span><text:span text:style-name="texte1"><text:span text:style-name="T8"> </text:span></text:span><text:span text:style-name="texte1"><text:span text:style-name="T2">Non</text:span></text:span><text:span text:style-name="texte1"><text:span text:style-name="T8"> </text:span></text:span><text:span text:style-name="texte1"><text:span text:style-name="T2">tome</text:span></text:span><text:span text:style-name="texte1"><text:span text:style-name="T8"> </text:span></text:span><text:span text:style-name="texte1"><text:span text:style-name="T2">un</text:span></text:span><text:span text:style-name="texte1"><text:span text:style-name="T8"> </text:span></text:span><text:span text:style-name="texte1"><text:span text:style-name="T2">punto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partida</text:span></text:span><text:span text:style-name="texte1"><text:span text:style-name="T8"> </text:span></text:span><text:span text:style-name="texte1"><text:span text:style-name="T2">demasiado</text:span></text:span><text:span text:style-name="texte1"><text:span text:style-name="T8"> </text:span></text:span><text:span text:style-name="texte1"><text:span text:style-name="T2">afastado</text:span></text:span><text:span text:style-name="texte1"><text:span text:style-name="T8"> </text:span></text:span><text:span text:style-name="texte1"><text:span text:style-name="T2">ou</text:span></text:span><text:span text:style-name="texte1"><text:span text:style-name="T8"> </text:span></text:span><text:span text:style-name="texte1"><text:span text:style-name="T2">demasiado</text:span></text:span><text:span text:style-name="texte1"><text:span text:style-name="T8"> </text:span></text:span><text:span text:style-name="texte1"><text:span text:style-name="T2">amplo.</text:span></text:span><text:span text:style-name="texte1"><text:span text:style-name="T8"> </text:span></text:span><text:span text:style-name="texte1"><text:span text:style-name="T2">Vaia</text:span></text:span><text:span text:style-name="texte1"><text:span text:style-name="T8"> </text:span></text:span><text:span text:style-name="texte1"><text:span text:style-name="T2">directamente</text:span></text:span><text:span text:style-name="texte1"><text:span text:style-name="T8"> </text:span></text:span><text:span text:style-name="texte1"><text:span text:style-name="T2">ao</text:span></text:span><text:span text:style-name="texte1"><text:span text:style-name="T8"> </text:span></text:span><text:span text:style-name="texte1"><text:span text:style-name="T2">asunto.</text:span></text:span></text:p>
        </text:list-item>
        <text:list-item>
          <text:p text:style-name="P75"><text:span text:style-name="texte1"><text:span text:style-name="T2">Describir</text:span></text:span><text:span text:style-name="texte1"><text:span text:style-name="T8"> </text:span></text:span><text:span text:style-name="texte1"><text:span text:style-name="T2">ata</text:span></text:span><text:span text:style-name="texte1"><text:span text:style-name="T8"> </text:span></text:span><text:span text:style-name="texte1"><text:span text:style-name="T2">que</text:span></text:span><text:span text:style-name="texte1"><text:span text:style-name="T8"> </text:span></text:span><text:span text:style-name="texte1"><text:span text:style-name="T2">punto</text:span></text:span><text:span text:style-name="texte1"><text:span text:style-name="T8"> </text:span></text:span><text:span text:style-name="texte1"><text:span text:style-name="T2">se</text:span></text:span><text:span text:style-name="texte1"><text:span text:style-name="T8"> </text:span></text:span><text:span text:style-name="texte1"><text:span text:style-name="T2">espera</text:span></text:span><text:span text:style-name="texte1"><text:span text:style-name="T8"> </text:span></text:span><text:span text:style-name="texte1"><text:span text:style-name="T2">que</text:span></text:span><text:span text:style-name="texte1"><text:span text:style-name="T8"> </text:span></text:span><text:span text:style-name="texte1"><text:span text:style-name="T2">o</text:span></text:span><text:span text:style-name="texte1"><text:span text:style-name="T8"> </text:span></text:span><text:span text:style-name="texte1"><text:span text:style-name="T2">proxecto</text:span></text:span><text:span text:style-name="texte1"><text:span text:style-name="T8"> </text:span></text:span><text:span text:style-name="texte1"><text:span text:style-name="T2">cambie</text:span></text:span><text:span text:style-name="texte1"><text:span text:style-name="T8"> </text:span></text:span><text:span text:style-name="texte1"><text:span text:style-name="T2">ou</text:span></text:span><text:span text:style-name="texte1"><text:span text:style-name="T8"> </text:span></text:span><text:span text:style-name="texte1"><text:span text:style-name="T2">incida</text:span></text:span><text:span text:style-name="texte1"><text:span text:style-name="T8"> </text:span></text:span><text:span text:style-name="texte1"><text:span text:style-name="T2">na</text:span></text:span><text:span text:style-name="texte1"><text:span text:style-name="T8"> </text:span></text:span><text:span text:style-name="texte1"><text:span text:style-name="T2">situación</text:span></text:span><text:span text:style-name="texte1"><text:span text:style-name="T8"> </text:span></text:span><text:span text:style-name="texte1"><text:span text:style-name="T2">problemática</text:span></text:span><text:span text:style-name="texte1"><text:span text:style-name="T8"> </text:span></text:span><text:span text:style-name="texte1"><text:span text:style-name="T2">que</text:span></text:span><text:span text:style-name="texte1"><text:span text:style-name="T8"> </text:span></text:span><text:span text:style-name="texte1"><text:span text:style-name="T2">pretende</text:span></text:span><text:span text:style-name="texte1"><text:span text:style-name="T8"> </text:span></text:span><text:span text:style-name="texte1"><text:span text:style-name="T2">solucionar.</text:span></text:span></text:p>
        </text:list-item>
        <text:list-item>
          <text:p text:style-name="P75"><text:span text:style-name="texte1"><text:span text:style-name="T4">Incluír</text:span></text:span><text:span text:style-name="texte1"><text:span text:style-name="T6"> </text:span></text:span><text:span text:style-name="texte1"><text:span text:style-name="T4">no</text:span></text:span><text:span text:style-name="texte1"><text:span text:style-name="T6"> </text:span></text:span><text:span text:style-name="texte1"><text:span text:style-name="T4">anexo</text:span></text:span><text:span text:style-name="texte1"><text:span text:style-name="T6"> </text:span></text:span><text:span text:style-name="texte1"><text:span text:style-name="T4">I</text:span></text:span><text:span text:style-name="texte1"><text:span text:style-name="T6"> </text:span></text:span><text:span text:style-name="texte1"><text:span text:style-name="T4">a</text:span></text:span><text:span text:style-name="texte1"><text:span text:style-name="T6"> </text:span></text:span><text:span text:style-name="texte1"><text:span text:style-name="T4">Árbore</text:span></text:span><text:span text:style-name="texte1"><text:span text:style-name="T6"> </text:span></text:span><text:span text:style-name="texte1"><text:span text:style-name="T4">de</text:span></text:span><text:span text:style-name="texte1"><text:span text:style-name="T6"> </text:span></text:span><text:span text:style-name="texte1"><text:span text:style-name="T4">problemas</text:span></text:span><text:span text:style-name="texte1"><text:span text:style-name="T2">:</text:span></text:span><text:span text:style-name="texte1"><text:span text:style-name="T8"> </text:span></text:span><text:span text:style-name="texte1"><text:span text:style-name="T2">confeccionarase</text:span></text:span><text:span text:style-name="texte1"><text:span text:style-name="T8"> </text:span></text:span><text:span text:style-name="texte1"><text:span text:style-name="T2">unha</text:span></text:span><text:span text:style-name="texte1"><text:span text:style-name="T8"> </text:span></text:span><text:span text:style-name="texte1"><text:span text:style-name="T2">árbore</text:span></text:span><text:span text:style-name="texte1"><text:span text:style-name="T8"> </text:span></text:span><text:span text:style-name="texte1"><text:span text:style-name="T2">cos</text:span></text:span><text:span text:style-name="texte1"><text:span text:style-name="T8"> </text:span></text:span><text:span text:style-name="texte1"><text:span text:style-name="T2">principais</text:span></text:span><text:span text:style-name="texte1"><text:span text:style-name="T8"> </text:span></text:span><text:span text:style-name="texte1"><text:span text:style-name="T2">problemas</text:span></text:span><text:span text:style-name="texte1"><text:span text:style-name="T8"> </text:span></text:span><text:span text:style-name="texte1"><text:span text:style-name="T2">detectados</text:span></text:span><text:span text:style-name="texte1"><text:span text:style-name="T8"> </text:span></text:span><text:span text:style-name="texte1"><text:span text:style-name="T2">na</text:span></text:span><text:span text:style-name="texte1"><text:span text:style-name="T8"> </text:span></text:span><text:span text:style-name="texte1"><text:span text:style-name="T2">realidade</text:span></text:span><text:span text:style-name="texte1"><text:span text:style-name="T8"> </text:span></text:span><text:span text:style-name="texte1"><text:span text:style-name="T2">sobre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que</text:span></text:span><text:span text:style-name="texte1"><text:span text:style-name="T8"> </text:span></text:span><text:span text:style-name="texte1"><text:span text:style-name="T2">se</text:span></text:span><text:span text:style-name="texte1"><text:span text:style-name="T8"> </text:span></text:span><text:span text:style-name="texte1"><text:span text:style-name="T2">pensa</text:span></text:span><text:span text:style-name="texte1"><text:span text:style-name="T8"> </text:span></text:span><text:span text:style-name="texte1"><text:span text:style-name="T2">incidir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que</text:span></text:span><text:span text:style-name="texte1"><text:span text:style-name="T8"> </text:span></text:span><text:span text:style-name="texte1"><text:span text:style-name="T2">afectan</text:span></text:span><text:span text:style-name="texte1"><text:span text:style-name="T8"> </text:span></text:span><text:span text:style-name="texte1"><text:span text:style-name="T2">aos</text:span></text:span><text:span text:style-name="texte1"><text:span text:style-name="T8"> </text:span></text:span><text:span text:style-name="texte1"><text:span text:style-name="T2">colectivos</text:span></text:span><text:span text:style-name="texte1"><text:span text:style-name="T8"> </text:span></text:span><text:span text:style-name="texte1"><text:span text:style-name="T2">beneficiarios,</text:span></text:span><text:span text:style-name="texte1"><text:span text:style-name="T8"> </text:span></text:span><text:span text:style-name="texte1"><text:span text:style-name="T2">as</text:span></text:span><text:span text:style-name="texte1"><text:span text:style-name="T8"> </text:span></text:span><text:span text:style-name="texte1"><text:span text:style-name="T2">súas</text:span></text:span><text:span text:style-name="texte1"><text:span text:style-name="T8"> </text:span></text:span><text:span text:style-name="texte1"><text:span text:style-name="T2">relacións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o</text:span></text:span><text:span text:style-name="texte1"><text:span text:style-name="T8"> </text:span></text:span><text:span text:style-name="texte1"><text:span text:style-name="T2">procedemento</text:span></text:span><text:span text:style-name="texte1"><text:span text:style-name="T8"> </text:span></text:span><text:span text:style-name="texte1"><text:span text:style-name="T2">seguido</text:span></text:span><text:span text:style-name="texte1"><text:span text:style-name="T8"> </text:span></text:span><text:span text:style-name="texte1"><text:span text:style-name="T2">para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súa</text:span></text:span><text:span text:style-name="texte1"><text:span text:style-name="T8"> </text:span></text:span><text:span text:style-name="texte1"><text:span text:style-name="T2">detección.</text:span></text:span></text:p>
        </text:list-item>
        <text:list-item>
          <text:p text:style-name="P75"><text:span text:style-name="texte1"><text:span text:style-name="T2">Si</text:span></text:span><text:span text:style-name="texte1"><text:span text:style-name="T8"> </text:span></text:span><text:span text:style-name="texte1"><text:span text:style-name="T2">se</text:span></text:span><text:span text:style-name="texte1"><text:span text:style-name="T8"> </text:span></text:span><text:span text:style-name="texte1"><text:span text:style-name="T2">fixo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fase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identificación,</text:span></text:span><text:span text:style-name="texte1"><text:span text:style-name="T8"> </text:span></text:span><text:span text:style-name="texte1"><text:span text:style-name="T2">indicar</text:span></text:span><text:span text:style-name="texte1"><text:span text:style-name="T8"> </text:span></text:span><text:span text:style-name="texte1"><text:span text:style-name="T2">data,</text:span></text:span><text:span text:style-name="texte1"><text:span text:style-name="T8"> </text:span></text:span><text:span text:style-name="texte1"><text:span text:style-name="T2">persoal</text:span></text:span><text:span text:style-name="texte1"><text:span text:style-name="T8"> </text:span></text:span><text:span text:style-name="texte1"><text:span text:style-name="T2">que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desenvolveu,</text:span></text:span><text:span text:style-name="texte1"><text:span text:style-name="T8"> </text:span></text:span><text:span text:style-name="texte1"><text:span text:style-name="T2">metodoloxía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incluír</text:span></text:span><text:span text:style-name="texte1"><text:span text:style-name="T8"> </text:span></text:span><text:span text:style-name="texte1"><text:span text:style-name="T2">en</text:span></text:span><text:span text:style-name="texte1"><text:span text:style-name="T8"> </text:span></text:span><text:span text:style-name="texte1"><text:span text:style-name="T2">anexo.</text:span></text:span></text:p>
        </text:list-item>
      </text:list>
      <text:p text:style-name="P53"><text:span text:style-name="texte1"><text:span text:style-name="T2"/></text:span></text:p>
      <text:p text:style-name="P53"><text:span text:style-name="T19">B.6.</text:span><text:span text:style-name="T21"> </text:span><text:span text:style-name="T19">Descrición</text:span><text:span text:style-name="T21"> </text:span><text:span text:style-name="T19">e</text:span><text:span text:style-name="T21"> </text:span><text:span text:style-name="T19">participación</text:span><text:span text:style-name="T21"> </text:span><text:span text:style-name="T19">da</text:span><text:span text:style-name="T21"> </text:span><text:span text:style-name="T19">poboación</text:span><text:span text:style-name="T21"> </text:span><text:span text:style-name="T19">beneficiaria.</text:span><text:span text:style-name="T7"> </text:span><text:span text:style-name="T1">(Máx.</text:span><text:span text:style-name="T7"> </text:span><text:span text:style-name="T1">1</text:span><text:span text:style-name="T7"> </text:span><text:span text:style-name="T1">páxina)</text:span></text:p>
      <text:list xml:id="list29564848" text:style-name="WW8Num12">
        <text:list-item>
          <text:p text:style-name="P76"><text:span text:style-name="texte1"><text:span text:style-name="T2">Definición</text:span></text:span><text:span text:style-name="texte1"><text:span text:style-name="T8"> </text:span></text:span><text:span text:style-name="texte1"><text:span text:style-name="T2">da</text:span></text:span><text:span text:style-name="texte1"><text:span text:style-name="T8"> </text:span></text:span><text:span text:style-name="texte1"><text:span text:style-name="T2">posible</text:span></text:span><text:span text:style-name="texte1"><text:span text:style-name="T8"> </text:span></text:span><text:span text:style-name="texte1"><text:span text:style-name="T2">poboación</text:span></text:span><text:span text:style-name="texte1"><text:span text:style-name="T8"> </text:span></text:span><text:span text:style-name="texte1"><text:span text:style-name="T2">beneficiaria</text:span></text:span><text:span text:style-name="texte1"><text:span text:style-name="T8"> </text:span></text:span><text:span text:style-name="texte1"><text:span text:style-name="T2">directa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indirecta,</text:span></text:span><text:span text:style-name="texte1"><text:span text:style-name="T8"> </text:span></text:span><text:span text:style-name="texte1"><text:span text:style-name="T2">indicando</text:span></text:span><text:span text:style-name="texte1"><text:span text:style-name="T8"> </text:span></text:span><text:span text:style-name="texte1"><text:span text:style-name="T2">as</text:span></text:span><text:span text:style-name="texte1"><text:span text:style-name="T8"> </text:span></text:span><text:span text:style-name="texte1"><text:span text:style-name="T2">súas</text:span></text:span><text:span text:style-name="texte1"><text:span text:style-name="T8"> </text:span></text:span><text:span text:style-name="texte1"><text:span text:style-name="T2">principais</text:span></text:span><text:span text:style-name="texte1"><text:span text:style-name="T8"> </text:span></text:span><text:span text:style-name="texte1"><text:span text:style-name="T2">características.</text:span></text:span><text:span text:style-name="texte1"><text:span text:style-name="T8"> </text:span></text:span><text:span text:style-name="texte1"><text:span text:style-name="T2">Analizarase</text:span></text:span><text:span text:style-name="texte1"><text:span text:style-name="T8"> </text:span></text:span><text:span text:style-name="texte1"><text:span text:style-name="T2">o</text:span></text:span><text:span text:style-name="texte1"><text:span text:style-name="T8"> </text:span></text:span><text:span text:style-name="texte1"><text:span text:style-name="T2">grao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participación</text:span></text:span><text:span text:style-name="texte1"><text:span text:style-name="T8"> </text:span></text:span><text:span text:style-name="texte1"><text:span text:style-name="T2">activa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efectiva</text:span></text:span><text:span text:style-name="texte1"><text:span text:style-name="T8"> </text:span></text:span><text:span text:style-name="texte1"><text:span text:style-name="T2">dos/as</text:span></text:span><text:span text:style-name="texte1"><text:span text:style-name="T8"> </text:span></text:span><text:span text:style-name="texte1"><text:span text:style-name="T2">beneficiarios/as</text:span></text:span><text:span text:style-name="texte1"><text:span text:style-name="T8"> </text:span></text:span><text:span text:style-name="texte1"><text:span text:style-name="T2">no</text:span></text:span><text:span text:style-name="texte1"><text:span text:style-name="T8"> </text:span></text:span><text:span text:style-name="texte1"><text:span text:style-name="T2">deseño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formulación</text:span></text:span><text:span text:style-name="texte1"><text:span text:style-name="T8"> </text:span></text:span><text:span text:style-name="texte1"><text:span text:style-name="T2">do</text:span></text:span><text:span text:style-name="texte1"><text:span text:style-name="T8"> </text:span></text:span><text:span text:style-name="texte1"><text:span text:style-name="T2">proxecto,</text:span></text:span><text:span text:style-name="texte1"><text:span text:style-name="T8"> </text:span></text:span><text:span text:style-name="texte1"><text:span text:style-name="T2">como</text:span></text:span><text:span text:style-name="texte1"><text:span text:style-name="T8"> </text:span></text:span><text:span text:style-name="texte1"><text:span text:style-name="T2">na</text:span></text:span><text:span text:style-name="texte1"><text:span text:style-name="T8"> </text:span></text:span><text:span text:style-name="texte1"><text:span text:style-name="T2">execución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sustentabilidade</text:span></text:span><text:span text:style-name="texte1"><text:span text:style-name="T8"> </text:span></text:span><text:span text:style-name="texte1"><text:span text:style-name="T2">do</text:span></text:span><text:span text:style-name="texte1"><text:span text:style-name="T8"> </text:span></text:span><text:span text:style-name="texte1"><text:span text:style-name="T2">mesmo.</text:span></text:span></text:p>
        </text:list-item>
        <text:list-item>
          <text:p text:style-name="P76"><text:span text:style-name="texte1"><text:span text:style-name="T2">Especificar</text:span></text:span><text:span text:style-name="texte1"><text:span text:style-name="T8"> </text:span></text:span><text:span text:style-name="texte1"><text:span text:style-name="T2">o</text:span></text:span><text:span text:style-name="texte1"><text:span text:style-name="T8"> </text:span></text:span><text:span text:style-name="texte1"><text:span text:style-name="T2">número</text:span></text:span><text:span text:style-name="texte1"><text:span text:style-name="T8"> </text:span></text:span><text:span text:style-name="texte1"><text:span text:style-name="T2">aproximado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beneficiarios/as,</text:span></text:span><text:span text:style-name="texte1"><text:span text:style-name="T8"> </text:span></text:span><text:span text:style-name="texte1"><text:span text:style-name="T2">criterios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selección,</text:span></text:span><text:span text:style-name="texte1"><text:span text:style-name="T8"> </text:span></text:span><text:span text:style-name="texte1"><text:span text:style-name="T2">así</text:span></text:span><text:span text:style-name="texte1"><text:span text:style-name="T8"> </text:span></text:span><text:span text:style-name="texte1"><text:span text:style-name="T2">como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porcentaxe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infancia,</text:span></text:span><text:span text:style-name="texte1"><text:span text:style-name="T8"> </text:span></text:span><text:span text:style-name="texte1"><text:span text:style-name="T2">muller,</text:span></text:span><text:span text:style-name="texte1"><text:span text:style-name="T8"> </text:span></text:span><text:span text:style-name="texte1"><text:span text:style-name="T2">comunidades</text:span></text:span><text:span text:style-name="texte1"><text:span text:style-name="T8"> </text:span></text:span><text:span text:style-name="texte1"><text:span text:style-name="T2">indíxenas,</text:span></text:span><text:span text:style-name="texte1"><text:span text:style-name="T8"> </text:span></text:span><text:span text:style-name="texte1"><text:span text:style-name="T2">refuxiados/as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desprazados/as</text:span></text:span><text:span text:style-name="texte1"><text:span text:style-name="T8"> </text:span></text:span><text:span text:style-name="texte1"><text:span text:style-name="T2">que</text:span></text:span><text:span text:style-name="texte1"><text:span text:style-name="T8"> </text:span></text:span><text:span text:style-name="texte1"><text:span text:style-name="T2">participan</text:span></text:span><text:span text:style-name="texte1"><text:span text:style-name="T8"> </text:span></text:span><text:span text:style-name="texte1"><text:span text:style-name="T2">no</text:span></text:span><text:span text:style-name="texte1"><text:span text:style-name="T8"> </text:span></text:span><text:span text:style-name="texte1"><text:span text:style-name="T2">proxecto.</text:span></text:span></text:p>
        </text:list-item>
        <text:list-item>
          <text:p text:style-name="P76"><text:span text:style-name="texte1"><text:span text:style-name="T2">Detallar</text:span></text:span><text:span text:style-name="texte1"><text:span text:style-name="T8"> </text:span></text:span><text:span text:style-name="texte1"><text:span text:style-name="T2">análises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posibles</text:span></text:span><text:span text:style-name="texte1"><text:span text:style-name="T8"> </text:span></text:span><text:span text:style-name="texte1"><text:span text:style-name="T2">segmentos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poboación</text:span></text:span><text:span text:style-name="texte1"><text:span text:style-name="T8"> “</text:span></text:span><text:span text:style-name="texte1"><text:span text:style-name="T2">prexudicada</text:span></text:span><text:span text:style-name="texte1"><text:span text:style-name="T8">”</text:span></text:span><text:span text:style-name="texte1"><text:span text:style-name="T2">,</text:span></text:span><text:span text:style-name="texte1"><text:span text:style-name="T8"> </text:span></text:span><text:span text:style-name="texte1"><text:span text:style-name="T2">cuxas</text:span></text:span><text:span text:style-name="texte1"><text:span text:style-name="T8"> </text:span></text:span><text:span text:style-name="texte1"><text:span text:style-name="T2">reaccións</text:span></text:span><text:span text:style-name="texte1"><text:span text:style-name="T8"> </text:span></text:span><text:span text:style-name="texte1"><text:span text:style-name="T2">poidan</text:span></text:span><text:span text:style-name="texte1"><text:span text:style-name="T8"> </text:span></text:span><text:span text:style-name="texte1"><text:span text:style-name="T2">constituír</text:span></text:span><text:span text:style-name="texte1"><text:span text:style-name="T8"> </text:span></text:span><text:span text:style-name="texte1"><text:span text:style-name="T2">potenciais</text:span></text:span><text:span text:style-name="texte1"><text:span text:style-name="T8"> </text:span></text:span><text:span text:style-name="texte1"><text:span text:style-name="T2">barreiras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éxito</text:span></text:span><text:span text:style-name="texte1"><text:span text:style-name="T8"> </text:span></text:span><text:span text:style-name="texte1"><text:span text:style-name="T2">da</text:span></text:span><text:span text:style-name="texte1"><text:span text:style-name="T8"> </text:span></text:span><text:span text:style-name="texte1"><text:span text:style-name="T2">intervención.</text:span></text:span></text:p>
        </text:list-item>
        <text:list-item>
          <text:p text:style-name="P76"><text:span text:style-name="texte1"><text:span text:style-name="T2">Avaliar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posibilidade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que</text:span></text:span><text:span text:style-name="texte1"><text:span text:style-name="T8"> </text:span></text:span><text:span text:style-name="texte1"><text:span text:style-name="T2">exista</text:span></text:span><text:span text:style-name="texte1"><text:span text:style-name="T8"> </text:span></text:span><text:span text:style-name="texte1"><text:span text:style-name="T2">poboación</text:span></text:span><text:span text:style-name="texte1"><text:span text:style-name="T8"> </text:span></text:span><text:span text:style-name="texte1"><text:span text:style-name="T2">excluída</text:span></text:span><text:span text:style-name="texte1"><text:span text:style-name="T8"> </text:span></text:span><text:span text:style-name="texte1"><text:span text:style-name="T2">polo</text:span></text:span><text:span text:style-name="texte1"><text:span text:style-name="T8"> </text:span></text:span><text:span text:style-name="texte1"><text:span text:style-name="T2">proxecto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as</text:span></text:span><text:span text:style-name="texte1"><text:span text:style-name="T8"> </text:span></text:span><text:span text:style-name="texte1"><text:span text:style-name="T2">potenciais</text:span></text:span><text:span text:style-name="texte1"><text:span text:style-name="T8"> </text:span></text:span><text:span text:style-name="texte1"><text:span text:style-name="T2">fontes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conflito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oposición</text:span></text:span><text:span text:style-name="texte1"><text:span text:style-name="T8"> </text:span></text:span><text:span text:style-name="texte1"><text:span text:style-name="T2">que</text:span></text:span><text:span text:style-name="texte1"><text:span text:style-name="T8"> </text:span></text:span><text:span text:style-name="texte1"><text:span text:style-name="T2">isto</text:span></text:span><text:span text:style-name="texte1"><text:span text:style-name="T8"> </text:span></text:span><text:span text:style-name="texte1"><text:span text:style-name="T2">poida</text:span></text:span><text:span text:style-name="texte1"><text:span text:style-name="T8"> </text:span></text:span><text:span text:style-name="texte1"><text:span text:style-name="T2">suscitar.</text:span></text:span><text:span text:style-name="texte1"><text:span text:style-name="T8"> </text:span></text:span><text:span text:style-name="texte1"><text:span text:style-name="T2">En</text:span></text:span><text:span text:style-name="texte1"><text:span text:style-name="T8"> </text:span></text:span><text:span text:style-name="texte1"><text:span text:style-name="T2">caso</text:span></text:span><text:span text:style-name="texte1"><text:span text:style-name="T8"> </text:span></text:span><text:span text:style-name="texte1"><text:span text:style-name="T2">necesario,</text:span></text:span><text:span text:style-name="texte1"><text:span text:style-name="T8"> </text:span></text:span><text:span text:style-name="texte1"><text:span text:style-name="T2">que</text:span></text:span><text:span text:style-name="texte1"><text:span text:style-name="T8"> </text:span></text:span><text:span text:style-name="texte1"><text:span text:style-name="T2">medidas</text:span></text:span><text:span text:style-name="texte1"><text:span text:style-name="T8"> </text:span></text:span><text:span text:style-name="texte1"><text:span text:style-name="T2">correctoras</text:span></text:span><text:span text:style-name="texte1"><text:span text:style-name="T8"> </text:span></text:span><text:span text:style-name="texte1"><text:span text:style-name="T2">son</text:span></text:span><text:span text:style-name="texte1"><text:span text:style-name="T8"> </text:span></text:span><text:span text:style-name="texte1"><text:span text:style-name="T2">adoptadas</text:span></text:span><text:span text:style-name="texte1"><text:span text:style-name="T8"> </text:span></text:span><text:span text:style-name="texte1"><text:span text:style-name="T2">pola</text:span></text:span><text:span text:style-name="texte1"><text:span text:style-name="T8"> </text:span></text:span><text:span text:style-name="texte1"><text:span text:style-name="T2">entidade</text:span></text:span><text:span text:style-name="texte1"><text:span text:style-name="T8"> </text:span></text:span><text:span text:style-name="texte1"><text:span text:style-name="T2">solicitante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contraparte.</text:span></text:span></text:p>
        </text:list-item>
      </text:list>
      <text:p text:style-name="P53"><text:span text:style-name="texte1"><text:span text:style-name="T2"/></text:span></text:p>
      <text:p text:style-name="P55"><text:soft-page-break/>B.7.<text:span text:style-name="T35"> </text:span>Enfoques<text:span text:style-name="T35"> </text:span>transversais.</text:p>
      <text:p text:style-name="P57"><text:span text:style-name="texte1"><text:span text:style-name="T2">Explicar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integración</text:span></text:span><text:span text:style-name="texte1"><text:span text:style-name="T8"> </text:span></text:span><text:span text:style-name="texte1"><text:span text:style-name="T2">dos</text:span></text:span><text:span text:style-name="texte1"><text:span text:style-name="T8"> </text:span></text:span><text:span text:style-name="texte1"><text:span text:style-name="T41">enfoques</text:span></text:span><text:span text:style-name="texte1"><text:span text:style-name="T43"> </text:span></text:span><text:span text:style-name="texte1"><text:span text:style-name="T41">transversais</text:span></text:span><text:span text:style-name="texte1"><text:span text:style-name="T43"> </text:span></text:span><text:span text:style-name="texte1"><text:span text:style-name="T41">que</text:span></text:span><text:span text:style-name="texte1"><text:span text:style-name="T43"> </text:span></text:span><text:span text:style-name="texte1"><text:span text:style-name="T41">se</text:span></text:span><text:span text:style-name="texte1"><text:span text:style-name="T43"> </text:span></text:span><text:span text:style-name="texte1"><text:span text:style-name="T41">detallan</text:span></text:span><text:span text:style-name="texte1"><text:span text:style-name="T43"> </text:span></text:span><text:span text:style-name="texte1"><text:span text:style-name="T41">a</text:span></text:span><text:span text:style-name="texte1"><text:span text:style-name="T43"> </text:span></text:span><text:span text:style-name="texte1"><text:span text:style-name="T41">continuación</text:span></text:span><text:span text:style-name="texte1"><text:span text:style-name="T43"> </text:span></text:span><text:span text:style-name="texte1"><text:span text:style-name="T41">en</text:span></text:span><text:span text:style-name="texte1"><text:span text:style-name="T43"> </text:span></text:span><text:span text:style-name="texte1"><text:span text:style-name="T41">todas</text:span></text:span><text:span text:style-name="texte1"><text:span text:style-name="T43"> </text:span></text:span><text:span text:style-name="texte1"><text:span text:style-name="T41">as</text:span></text:span><text:span text:style-name="texte1"><text:span text:style-name="T43"> </text:span></text:span><text:span text:style-name="texte1"><text:span text:style-name="T41">fases</text:span></text:span><text:span text:style-name="texte1"><text:span text:style-name="T43"> </text:span></text:span><text:span text:style-name="texte1"><text:span text:style-name="T41">do</text:span></text:span><text:span text:style-name="texte1"><text:span text:style-name="T43"> </text:span></text:span><text:span text:style-name="texte1"><text:span text:style-name="T41">proxecto</text:span></text:span><text:span text:style-name="texte1"><text:span text:style-name="T43"> </text:span></text:span><text:span text:style-name="texte1"><text:span text:style-name="T41">(identificación,</text:span></text:span><text:span text:style-name="texte1"><text:span text:style-name="T43"> </text:span></text:span><text:span text:style-name="texte1"><text:span text:style-name="T41">planificación,</text:span></text:span><text:span text:style-name="texte1"><text:span text:style-name="T43"> </text:span></text:span><text:span text:style-name="texte1"><text:span text:style-name="T41">execución,</text:span></text:span><text:span text:style-name="texte1"><text:span text:style-name="T43"> </text:span></text:span><text:span text:style-name="texte1"><text:span text:style-name="T41">seguimento</text:span></text:span><text:span text:style-name="texte1"><text:span text:style-name="T43"> </text:span></text:span><text:span text:style-name="texte1"><text:span text:style-name="T41">e</text:span></text:span><text:span text:style-name="texte1"><text:span text:style-name="T43"> </text:span></text:span><text:span text:style-name="texte1"><text:span text:style-name="T41">avaliación),</text:span></text:span><text:span text:style-name="texte1"><text:span text:style-name="T43"> </text:span></text:span><text:span text:style-name="texte1"><text:span text:style-name="T41">identificando</text:span></text:span><text:span text:style-name="texte1"><text:span text:style-name="T43"> </text:span></text:span><text:span text:style-name="texte1"><text:span text:style-name="T41">indicadores</text:span></text:span><text:span text:style-name="texte1"><text:span text:style-name="T43"> </text:span></text:span><text:span text:style-name="texte1"><text:span text:style-name="T41">(que</text:span></text:span><text:span text:style-name="texte1"><text:span text:style-name="T43"> </text:span></text:span><text:span text:style-name="texte1"><text:span text:style-name="T41">tamén</text:span></text:span><text:span text:style-name="texte1"><text:span text:style-name="T43"> </text:span></text:span><text:span text:style-name="texte1"><text:span text:style-name="T41">se</text:span></text:span><text:span text:style-name="texte1"><text:span text:style-name="T43"> </text:span></text:span><text:span text:style-name="texte1"><text:span text:style-name="T41">farán</text:span></text:span><text:span text:style-name="texte1"><text:span text:style-name="T43"> </text:span></text:span><text:span text:style-name="texte1"><text:span text:style-name="T41">constar</text:span></text:span><text:span text:style-name="texte1"><text:span text:style-name="T43"> </text:span></text:span><text:span text:style-name="texte1"><text:span text:style-name="T41">na</text:span></text:span><text:span text:style-name="texte1"><text:span text:style-name="T43"> </text:span></text:span><text:span text:style-name="texte1"><text:span text:style-name="T41">matriz</text:span></text:span><text:span text:style-name="texte1"><text:span text:style-name="T43"> </text:span></text:span><text:span text:style-name="texte1"><text:span text:style-name="T41">de</text:span></text:span><text:span text:style-name="texte1"><text:span text:style-name="T43"> </text:span></text:span><text:span text:style-name="texte1"><text:span text:style-name="T41">planificación)</text:span></text:span><text:span text:style-name="texte1"><text:span text:style-name="T43"> </text:span></text:span><text:span text:style-name="texte1"><text:span text:style-name="T41">adecuados</text:span></text:span><text:span text:style-name="texte1"><text:span text:style-name="T43"> </text:span></text:span><text:span text:style-name="texte1"><text:span text:style-name="T41">que</text:span></text:span><text:span text:style-name="texte1"><text:span text:style-name="T8"> </text:span></text:span><text:span text:style-name="texte1"><text:span text:style-name="T2">faciliten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medición</text:span></text:span><text:span text:style-name="texte1"><text:span text:style-name="T8"> </text:span></text:span><text:span text:style-name="texte1"><text:span text:style-name="T2">da</text:span></text:span><text:span text:style-name="texte1"><text:span text:style-name="T8"> </text:span></text:span><text:span text:style-name="texte1"><text:span text:style-name="T2">situación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partida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finalización.</text:span></text:span></text:p>
      <text:p text:style-name="P55"/>
      <text:p text:style-name="P52"><text:span text:style-name="T19">Loita</text:span><text:span text:style-name="T21"> </text:span><text:span text:style-name="T19">contra</text:span><text:span text:style-name="T21"> </text:span><text:span text:style-name="T19">a</text:span><text:span text:style-name="T21"> </text:span><text:span text:style-name="T19">pobreza</text:span><text:span text:style-name="texte1"><text:span text:style-name="T18"> </text:span></text:span><text:span text:style-name="texte1"><text:span text:style-name="T15">(Máx.1</text:span></text:span><text:span text:style-name="texte1"><text:span text:style-name="T18"> </text:span></text:span><text:span text:style-name="texte1"><text:span text:style-name="T15">páxina):</text:span></text:span></text:p>
      <text:p text:style-name="P52"><text:span text:style-name="texte1"><text:span text:style-name="T2">Como</text:span></text:span><text:span text:style-name="texte1"><text:span text:style-name="T8"> </text:span></text:span><text:span text:style-name="texte1"><text:span text:style-name="T2">prioridade</text:span></text:span><text:span text:style-name="texte1"><text:span text:style-name="T8"> </text:span></text:span><text:span text:style-name="texte1"><text:span text:style-name="T2">transversal</text:span></text:span><text:span text:style-name="texte1"><text:span text:style-name="T8"> </text:span></text:span><text:span text:style-name="texte1"><text:span text:style-name="T2">establecida</text:span></text:span><text:span text:style-name="texte1"><text:span text:style-name="T8"> </text:span></text:span><text:span text:style-name="texte1"><text:span text:style-name="T2">no</text:span></text:span><text:span text:style-name="texte1"><text:span text:style-name="T8"> </text:span></text:span><text:span text:style-name="texte1"><text:span text:style-name="T15">plan</text:span></text:span><text:span text:style-name="texte1"><text:span text:style-name="T18"> </text:span></text:span><text:span text:style-name="texte1"><text:span text:style-name="T15">director</text:span></text:span><text:span text:style-name="texte1"><text:span text:style-name="T18"> </text:span></text:span><text:span text:style-name="texte1"><text:span text:style-name="T15">da</text:span></text:span><text:span text:style-name="texte1"><text:span text:style-name="T18"> </text:span></text:span><text:span text:style-name="texte1"><text:span text:style-name="T15">cooperación</text:span></text:span><text:span text:style-name="texte1"><text:span text:style-name="T18"> </text:span></text:span><text:span text:style-name="texte1"><text:span text:style-name="T15">galega</text:span></text:span><text:span text:style-name="texte1"><text:span text:style-name="T2">,</text:span></text:span><text:span text:style-name="texte1"><text:span text:style-name="T8"> </text:span></text:span><text:span text:style-name="texte1"><text:span text:style-name="T2">debe</text:span></text:span><text:span text:style-name="texte1"><text:span text:style-name="T8"> </text:span></text:span><text:span text:style-name="texte1"><text:span text:style-name="T2">estar</text:span></text:span><text:span text:style-name="texte1"><text:span text:style-name="T8"> </text:span></text:span><text:span text:style-name="texte1"><text:span text:style-name="T2">presente</text:span></text:span><text:span text:style-name="texte1"><text:span text:style-name="T8"> </text:span></text:span><text:span text:style-name="texte1"><text:span text:style-name="T2">en</text:span></text:span><text:span text:style-name="texte1"><text:span text:style-name="T8"> </text:span></text:span><text:span text:style-name="texte1"><text:span text:style-name="T2">todo</text:span></text:span><text:span text:style-name="texte1"><text:span text:style-name="T8"> </text:span></text:span><text:span text:style-name="texte1"><text:span text:style-name="T2">o</text:span></text:span><text:span text:style-name="texte1"><text:span text:style-name="T8"> </text:span></text:span><text:span text:style-name="texte1"><text:span text:style-name="T2">ciclo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vida</text:span></text:span><text:span text:style-name="texte1"><text:span text:style-name="T8"> </text:span></text:span><text:span text:style-name="texte1"><text:span text:style-name="T2">do</text:span></text:span><text:span text:style-name="texte1"><text:span text:style-name="T8"> </text:span></text:span><text:span text:style-name="texte1"><text:span text:style-name="T2">proxecto.</text:span></text:span></text:p>
      <text:p text:style-name="P52"><text:span text:style-name="texte1"><text:span text:style-name="T2">Explicar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súa</text:span></text:span><text:span text:style-name="texte1"><text:span text:style-name="T8"> </text:span></text:span><text:span text:style-name="texte1"><text:span text:style-name="T2">integralidade</text:span></text:span><text:span text:style-name="texte1"><text:span text:style-name="T8"> </text:span></text:span><text:span text:style-name="texte1"><text:span text:style-name="T2">en</text:span></text:span><text:span text:style-name="texte1"><text:span text:style-name="T8"> </text:span></text:span><text:span text:style-name="texte1"><text:span text:style-name="T2">todas</text:span></text:span><text:span text:style-name="texte1"><text:span text:style-name="T8"> </text:span></text:span><text:span text:style-name="texte1"><text:span text:style-name="T2">as</text:span></text:span><text:span text:style-name="texte1"><text:span text:style-name="T8"> </text:span></text:span><text:span text:style-name="texte1"><text:span text:style-name="T2">fases</text:span></text:span><text:span text:style-name="texte1"><text:span text:style-name="T8"> </text:span></text:span><text:span text:style-name="texte1"><text:span text:style-name="T2">do</text:span></text:span><text:span text:style-name="texte1"><text:span text:style-name="T8"> </text:span></text:span><text:span text:style-name="texte1"><text:span text:style-name="T2">proxecto</text:span></text:span><text:span text:style-name="texte1"><text:span text:style-name="T8"> </text:span></text:span><text:span text:style-name="texte1"><text:span text:style-name="T2">(identificación,</text:span></text:span><text:span text:style-name="texte1"><text:span text:style-name="T8"> </text:span></text:span><text:span text:style-name="texte1"><text:span text:style-name="T2">planificación,</text:span></text:span><text:span text:style-name="texte1"><text:span text:style-name="T8"> </text:span></text:span><text:span text:style-name="texte1"><text:span text:style-name="T2">execución,</text:span></text:span><text:span text:style-name="texte1"><text:span text:style-name="T8"> </text:span></text:span><text:span text:style-name="texte1"><text:span text:style-name="T2">seguimento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avaliación),</text:span></text:span><text:span text:style-name="texte1"><text:span text:style-name="T8"> </text:span></text:span><text:span text:style-name="texte1"><text:span text:style-name="T2">identificando</text:span></text:span><text:span text:style-name="texte1"><text:span text:style-name="T8"> </text:span></text:span><text:span text:style-name="texte1"><text:span text:style-name="T2">indicadores</text:span></text:span><text:span text:style-name="texte1"><text:span text:style-name="T8"> </text:span></text:span><text:span text:style-name="texte1"><text:span text:style-name="T2">(que</text:span></text:span><text:span text:style-name="texte1"><text:span text:style-name="T8"> </text:span></text:span><text:span text:style-name="texte1"><text:span text:style-name="T2">tamén</text:span></text:span><text:span text:style-name="texte1"><text:span text:style-name="T8"> </text:span></text:span><text:span text:style-name="texte1"><text:span text:style-name="T2">se</text:span></text:span><text:span text:style-name="texte1"><text:span text:style-name="T8"> </text:span></text:span><text:span text:style-name="texte1"><text:span text:style-name="T2">farán</text:span></text:span><text:span text:style-name="texte1"><text:span text:style-name="T8"> </text:span></text:span><text:span text:style-name="texte1"><text:span text:style-name="T2">constar</text:span></text:span><text:span text:style-name="texte1"><text:span text:style-name="T8"> </text:span></text:span><text:span text:style-name="texte1"><text:span text:style-name="T2">na</text:span></text:span><text:span text:style-name="texte1"><text:span text:style-name="T8"> </text:span></text:span><text:span text:style-name="texte1"><text:span text:style-name="T2">matriz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planificación)</text:span></text:span><text:span text:style-name="texte1"><text:span text:style-name="T8"> </text:span></text:span><text:span text:style-name="texte1"><text:span text:style-name="T2">axeitados</text:span></text:span><text:span text:style-name="texte1"><text:span text:style-name="T8"> </text:span></text:span><text:span text:style-name="texte1"><text:span text:style-name="T2">que</text:span></text:span><text:span text:style-name="texte1"><text:span text:style-name="T8"> </text:span></text:span><text:span text:style-name="texte1"><text:span text:style-name="T2">faciliten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medición</text:span></text:span><text:span text:style-name="texte1"><text:span text:style-name="T8"> </text:span></text:span><text:span text:style-name="texte1"><text:span text:style-name="T2">da</text:span></text:span><text:span text:style-name="texte1"><text:span text:style-name="T8"> </text:span></text:span><text:span text:style-name="texte1"><text:span text:style-name="T2">situación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partida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finalización.</text:span></text:span></text:p>
      <text:p text:style-name="P56"/>
      <text:p text:style-name="P52"><text:span text:style-name="T19">Equidade</text:span><text:span text:style-name="T21"> </text:span><text:span text:style-name="T19">de</text:span><text:span text:style-name="T21"> </text:span><text:span text:style-name="T19">xénero</text:span><text:span text:style-name="texte1"><text:span text:style-name="T18"> </text:span></text:span><text:span text:style-name="texte1"><text:span text:style-name="T15">(Máx.</text:span></text:span><text:span text:style-name="texte1"><text:span text:style-name="T18"> </text:span></text:span><text:span text:style-name="texte1"><text:span text:style-name="T15">1</text:span></text:span><text:span text:style-name="texte1"><text:span text:style-name="T18"> </text:span></text:span><text:span text:style-name="texte1"><text:span text:style-name="T15">páxina):</text:span></text:span></text:p>
      <text:p text:style-name="P52"><text:span text:style-name="texte1"><text:span text:style-name="T2">Como</text:span></text:span><text:span text:style-name="texte1"><text:span text:style-name="T8"> </text:span></text:span><text:span text:style-name="texte1"><text:span text:style-name="T2">prioridade</text:span></text:span><text:span text:style-name="texte1"><text:span text:style-name="T8"> </text:span></text:span><text:span text:style-name="texte1"><text:span text:style-name="T2">transversal</text:span></text:span><text:span text:style-name="texte1"><text:span text:style-name="T8"> </text:span></text:span><text:span text:style-name="texte1"><text:span text:style-name="T2">establecida</text:span></text:span><text:span text:style-name="texte1"><text:span text:style-name="T8"> </text:span></text:span><text:span text:style-name="texte1"><text:span text:style-name="T2">no</text:span></text:span><text:span text:style-name="texte1"><text:span text:style-name="T8"> </text:span></text:span><text:span text:style-name="texte1"><text:span text:style-name="T15">plan</text:span></text:span><text:span text:style-name="texte1"><text:span text:style-name="T18"> </text:span></text:span><text:span text:style-name="texte1"><text:span text:style-name="T15">director</text:span></text:span><text:span text:style-name="texte1"><text:span text:style-name="T18"> </text:span></text:span><text:span text:style-name="texte1"><text:span text:style-name="T15">da</text:span></text:span><text:span text:style-name="texte1"><text:span text:style-name="T18"> </text:span></text:span><text:span text:style-name="texte1"><text:span text:style-name="T15">cooperación</text:span></text:span><text:span text:style-name="texte1"><text:span text:style-name="T18"> </text:span></text:span><text:span text:style-name="texte1"><text:span text:style-name="T15">galega</text:span></text:span><text:span text:style-name="texte1"><text:span text:style-name="T2">,</text:span></text:span><text:span text:style-name="texte1"><text:span text:style-name="T8"> </text:span></text:span><text:span text:style-name="texte1"><text:span text:style-name="T2">debe</text:span></text:span><text:span text:style-name="texte1"><text:span text:style-name="T8"> </text:span></text:span><text:span text:style-name="texte1"><text:span text:style-name="T2">estar</text:span></text:span><text:span text:style-name="texte1"><text:span text:style-name="T8"> </text:span></text:span><text:span text:style-name="texte1"><text:span text:style-name="T2">presente</text:span></text:span><text:span text:style-name="texte1"><text:span text:style-name="T8"> </text:span></text:span><text:span text:style-name="texte1"><text:span text:style-name="T2">en</text:span></text:span><text:span text:style-name="texte1"><text:span text:style-name="T8"> </text:span></text:span><text:span text:style-name="texte1"><text:span text:style-name="T2">todo</text:span></text:span><text:span text:style-name="texte1"><text:span text:style-name="T8"> </text:span></text:span><text:span text:style-name="texte1"><text:span text:style-name="T2">o</text:span></text:span><text:span text:style-name="texte1"><text:span text:style-name="T8"> </text:span></text:span><text:span text:style-name="texte1"><text:span text:style-name="T2">ciclo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vida</text:span></text:span><text:span text:style-name="texte1"><text:span text:style-name="T8"> </text:span></text:span><text:span text:style-name="texte1"><text:span text:style-name="T2">do</text:span></text:span><text:span text:style-name="texte1"><text:span text:style-name="T8"> </text:span></text:span><text:span text:style-name="texte1"><text:span text:style-name="T2">proxecto.</text:span></text:span></text:p>
      <text:list xml:id="list29648446" text:continue-list="list29564747" text:style-name="WW8Num25">
        <text:list-item>
          <text:p text:style-name="P90"><text:span text:style-name="texte1"><text:span text:style-name="T2">Explicar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integración</text:span></text:span><text:span text:style-name="texte1"><text:span text:style-name="T8"> </text:span></text:span><text:span text:style-name="texte1"><text:span text:style-name="T2">da</text:span></text:span><text:span text:style-name="texte1"><text:span text:style-name="T8"> </text:span></text:span><text:span text:style-name="texte1"><text:span text:style-name="T2">perspectiva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xénero</text:span></text:span><text:span text:style-name="texte1"><text:span text:style-name="T8"> </text:span></text:span><text:span text:style-name="texte1"><text:span text:style-name="T2">en</text:span></text:span><text:span text:style-name="texte1"><text:span text:style-name="T8"> </text:span></text:span><text:span text:style-name="texte1"><text:span text:style-name="T2">todas</text:span></text:span><text:span text:style-name="texte1"><text:span text:style-name="T8"> </text:span></text:span><text:span text:style-name="texte1"><text:span text:style-name="T2">as</text:span></text:span><text:span text:style-name="texte1"><text:span text:style-name="T8"> </text:span></text:span><text:span text:style-name="texte1"><text:span text:style-name="T2">fases</text:span></text:span><text:span text:style-name="texte1"><text:span text:style-name="T8"> </text:span></text:span><text:span text:style-name="texte1"><text:span text:style-name="T2">do</text:span></text:span><text:span text:style-name="texte1"><text:span text:style-name="T8"> </text:span></text:span><text:span text:style-name="texte1"><text:span text:style-name="T2">proxecto</text:span></text:span><text:span text:style-name="texte1"><text:span text:style-name="T8"> </text:span></text:span><text:span text:style-name="texte1"><text:span text:style-name="T2">(identificación,</text:span></text:span><text:span text:style-name="texte1"><text:span text:style-name="T8"> </text:span></text:span><text:span text:style-name="texte1"><text:span text:style-name="T2">planificación,</text:span></text:span><text:span text:style-name="texte1"><text:span text:style-name="T8"> </text:span></text:span><text:span text:style-name="T1">execución,</text:span><text:span text:style-name="T7"> </text:span><text:span text:style-name="T1">seguimento</text:span><text:span text:style-name="T7"> </text:span><text:span text:style-name="T1">e</text:span><text:span text:style-name="T7"> </text:span><text:span text:style-name="T1">avaliación),</text:span><text:span text:style-name="T7"> </text:span><text:span text:style-name="T1">identificando</text:span><text:span text:style-name="T7"> </text:span><text:span text:style-name="T1">indicadores</text:span><text:span text:style-name="T7"> </text:span><text:span text:style-name="T1">(que</text:span><text:span text:style-name="T7"> </text:span><text:span text:style-name="T1">tamén</text:span><text:span text:style-name="T7"> </text:span><text:span text:style-name="T1">se</text:span><text:span text:style-name="T7"> </text:span><text:span text:style-name="T1">farán</text:span><text:span text:style-name="T7"> </text:span><text:span text:style-name="T1">constar</text:span><text:span text:style-name="T7"> </text:span><text:span text:style-name="T1">na</text:span><text:span text:style-name="T7"> </text:span><text:span text:style-name="T1">matriz</text:span><text:span text:style-name="T7"> </text:span><text:span text:style-name="T1">de</text:span><text:span text:style-name="T7"> </text:span><text:span text:style-name="T1">planificación)</text:span><text:span text:style-name="T7"> </text:span><text:span text:style-name="T1">axustados</text:span><text:span text:style-name="T7"> </text:span><text:span text:style-name="T1">e</text:span><text:span text:style-name="T7"> </text:span><text:span text:style-name="T1">desagregados</text:span><text:span text:style-name="T7"> </text:span><text:span text:style-name="T1">que</text:span><text:span text:style-name="T7"> </text:span><text:span text:style-name="T1">faciliten</text:span><text:span text:style-name="T7"> </text:span><text:span text:style-name="T1">a</text:span><text:span text:style-name="T7"> </text:span><text:span text:style-name="T1">medición</text:span><text:span text:style-name="T7"> </text:span><text:span text:style-name="T1">da</text:span><text:span text:style-name="T7"> </text:span><text:span text:style-name="T1">situación</text:span><text:span text:style-name="T7"> </text:span><text:span text:style-name="T1">de</text:span><text:span text:style-name="T7"> </text:span><text:span text:style-name="T1">partida</text:span><text:span text:style-name="T7"> </text:span><text:span text:style-name="T1">e</text:span><text:span text:style-name="T7"> </text:span><text:span text:style-name="T1">de</text:span><text:span text:style-name="T7"> </text:span><text:span text:style-name="T1">finalización.</text:span></text:p>
        </text:list-item>
        <text:list-item>
          <text:p text:style-name="P91">Explicar<text:span text:style-name="T35"> </text:span>como<text:span text:style-name="T35"> </text:span>o<text:span text:style-name="T35"> </text:span>proxecto<text:span text:style-name="T35"> </text:span>responde<text:span text:style-name="T35"> </text:span>ás<text:span text:style-name="T35"> </text:span>necesidades<text:span text:style-name="T35"> </text:span>prácticas<text:span text:style-name="T35"> </text:span>e<text:span text:style-name="T35"> </text:span>estratéxicas<text:span text:style-name="T35"> </text:span>das<text:span text:style-name="T35"> </text:span>mulleres.</text:p>
        </text:list-item>
        <text:list-item>
          <text:p text:style-name="P90"><text:span text:style-name="T1">Especificar</text:span><text:span text:style-name="T7"> </text:span><text:span text:style-name="T1">si</text:span><text:span text:style-name="T7"> </text:span><text:span text:style-name="T1">se</text:span><text:span text:style-name="T7"> </text:span><text:span text:style-name="T1">realizou</text:span><text:span text:style-name="T7"> </text:span><text:span text:style-name="T1">o</text:span><text:span text:style-name="T7"> </text:span><text:span text:style-name="T1">vaise</text:span><text:span text:style-name="T7"> </text:span><text:span text:style-name="T1">realizar</text:span><text:span text:style-name="T7"> </text:span><text:span text:style-name="T1">unha</text:span><text:span text:style-name="T7"> </text:span><text:span text:style-name="T1">valoración</text:span><text:span text:style-name="T7"> </text:span><text:span text:style-name="T1">do</text:span><text:span text:style-name="T7"> </text:span><text:span text:style-name="T1">impacto</text:span><text:span text:style-name="T7"> </text:span><text:span text:style-name="T1">de</text:span><text:span text:style-name="T7"> </text:span><text:span text:style-name="T1">xénero</text:span><text:span text:style-name="T7"> </text:span><text:span text:style-name="T1">do</text:span><text:span text:style-name="T7"> </text:span><text:span text:style-name="T1">proxecto</text:span><text:span text:style-name="T7"> </text:span><text:span text:style-name="T1">(positiva</text:span><text:span text:style-name="T7"> </text:span><text:span text:style-name="T1">e</text:span><text:span text:style-name="T7"> </text:span><text:span text:style-name="T1">negativa)</text:span><text:span text:style-name="T7"> </text:span><text:span text:style-name="T1">e</text:span><text:span text:style-name="T7"> </text:span><text:span text:style-name="T1">no</text:span><text:span text:style-name="T7"> </text:span><text:span text:style-name="T1">caso</text:span><text:span text:style-name="T7"> </text:span><text:span text:style-name="T1">de</text:span><text:span text:style-name="T7"> </text:span><text:span text:style-name="T1">prever</text:span><text:span text:style-name="T7"> </text:span><text:span text:style-name="T1">efectos</text:span><text:span text:style-name="T7"> </text:span><text:span text:style-name="T1">negativos,</text:span><text:span text:style-name="T7"> </text:span><text:span text:style-name="T1">cales</text:span><text:span text:style-name="T7"> </text:span><text:span text:style-name="T1">son</text:span><text:span text:style-name="T7"> </text:span><text:span text:style-name="T1">as</text:span><text:span text:style-name="T7"> </text:span><text:span text:style-name="T1">medidas</text:span><text:span text:style-name="T7"> </text:span><text:span text:style-name="T1">necesarias</text:span><text:span text:style-name="T7"> </text:span><text:span text:style-name="T1">que</text:span><text:span text:style-name="T7"> </text:span><text:span text:style-name="T1">se</text:span><text:span text:style-name="T7"> </text:span><text:span text:style-name="T1">adoptarán</text:span><text:span text:style-name="T7"> </text:span><text:span text:style-name="T1">para</text:span><text:span text:style-name="T7"> </text:span><text:span text:style-name="T1">emendar</text:span><text:span text:style-name="T7"> <text:s/></text:span><text:span text:style-name="T1">os</text:span><text:span text:style-name="T7"> </text:span><text:span text:style-name="T1">devanditos</text:span><text:span text:style-name="T7"> </text:span><text:span text:style-name="T1">efectos.</text:span></text:p>
        </text:list-item>
        <text:list-item>
          <text:p text:style-name="P91">Analizar<text:span text:style-name="T35"> </text:span>en<text:span text:style-name="T35"> </text:span>que<text:span text:style-name="T35"> </text:span>medida<text:span text:style-name="T35"> </text:span>inflúe<text:span text:style-name="T35"> </text:span>este<text:span text:style-name="T35"> </text:span>aspecto,<text:span text:style-name="T35"> </text:span>de<text:span text:style-name="T35"> </text:span>ser<text:span text:style-name="T35"> </text:span>así,<text:span text:style-name="T35"> </text:span>na<text:span text:style-name="T35"> </text:span>continuidade<text:span text:style-name="T35"> </text:span>do<text:span text:style-name="T35"> </text:span>proxecto<text:span text:style-name="T35"> </text:span>unha<text:span text:style-name="T35"> </text:span>vez<text:span text:style-name="T35"> </text:span>finalizada<text:span text:style-name="T35"> </text:span>a<text:span text:style-name="T35"> </text:span>axuda<text:span text:style-name="T35"> </text:span>e<text:span text:style-name="T35"> </text:span>en<text:span text:style-name="T35"> </text:span>que<text:span text:style-name="T35"> </text:span>medida<text:span text:style-name="T35"> </text:span>o<text:span text:style-name="T35"> </text:span>proxecto<text:span text:style-name="T35"> </text:span>minimiza<text:span text:style-name="T35"> </text:span>as<text:span text:style-name="T35"> </text:span>brechas<text:span text:style-name="T35"> </text:span>da<text:span text:style-name="T35"> </text:span>desigualdade<text:span text:style-name="T35"> </text:span>entre<text:span text:style-name="T35"> </text:span>mulleres<text:span text:style-name="T35"> </text:span>e<text:span text:style-name="T35"> </text:span>homes.</text:p>
        </text:list-item>
      </text:list>
      <text:p text:style-name="P56"/>
      <text:p text:style-name="P52"><text:span text:style-name="T19">Defensa</text:span><text:span text:style-name="T21"> </text:span><text:span text:style-name="T19">da</text:span><text:span text:style-name="T21"> </text:span><text:span text:style-name="T19">sustentabilidade</text:span><text:span text:style-name="T21"> </text:span><text:span text:style-name="T19">ambiental</text:span><text:span text:style-name="texte1"><text:span text:style-name="T18"> </text:span></text:span><text:span text:style-name="texte1"><text:span text:style-name="T15">(Máx.</text:span></text:span><text:span text:style-name="texte1"><text:span text:style-name="T18"> </text:span></text:span><text:span text:style-name="texte1"><text:span text:style-name="T15">1</text:span></text:span><text:span text:style-name="texte1"><text:span text:style-name="T18"> </text:span></text:span><text:span text:style-name="texte1"><text:span text:style-name="T15">páxina)</text:span></text:span></text:p>
      <text:p text:style-name="P52"><text:span text:style-name="texte1"><text:span text:style-name="T2">Como</text:span></text:span><text:span text:style-name="texte1"><text:span text:style-name="T8"> </text:span></text:span><text:span text:style-name="texte1"><text:span text:style-name="T2">prioridade</text:span></text:span><text:span text:style-name="texte1"><text:span text:style-name="T8"> </text:span></text:span><text:span text:style-name="texte1"><text:span text:style-name="T2">transversal</text:span></text:span><text:span text:style-name="texte1"><text:span text:style-name="T8"> </text:span></text:span><text:span text:style-name="texte1"><text:span text:style-name="T2">establecida</text:span></text:span><text:span text:style-name="texte1"><text:span text:style-name="T8"> </text:span></text:span><text:span text:style-name="texte1"><text:span text:style-name="T2">no</text:span></text:span><text:span text:style-name="texte1"><text:span text:style-name="T8"> </text:span></text:span><text:span text:style-name="texte1"><text:span text:style-name="T15">plan</text:span></text:span><text:span text:style-name="texte1"><text:span text:style-name="T18"> </text:span></text:span><text:span text:style-name="texte1"><text:span text:style-name="T15">director</text:span></text:span><text:span text:style-name="texte1"><text:span text:style-name="T18"> </text:span></text:span><text:span text:style-name="texte1"><text:span text:style-name="T15">da</text:span></text:span><text:span text:style-name="texte1"><text:span text:style-name="T18"> </text:span></text:span><text:span text:style-name="texte1"><text:span text:style-name="T15">cooperación</text:span></text:span><text:span text:style-name="texte1"><text:span text:style-name="T18"> </text:span></text:span><text:span text:style-name="texte1"><text:span text:style-name="T15">galega</text:span></text:span><text:span text:style-name="texte1"><text:span text:style-name="T2">,</text:span></text:span><text:span text:style-name="texte1"><text:span text:style-name="T8"> </text:span></text:span><text:span text:style-name="texte1"><text:span text:style-name="T2">debe</text:span></text:span><text:span text:style-name="texte1"><text:span text:style-name="T8"> </text:span></text:span><text:span text:style-name="texte1"><text:span text:style-name="T2">estar</text:span></text:span><text:span text:style-name="texte1"><text:span text:style-name="T8"> </text:span></text:span><text:span text:style-name="texte1"><text:span text:style-name="T2">presente</text:span></text:span><text:span text:style-name="texte1"><text:span text:style-name="T8"> </text:span></text:span><text:span text:style-name="texte1"><text:span text:style-name="T2">en</text:span></text:span><text:span text:style-name="texte1"><text:span text:style-name="T8"> </text:span></text:span><text:span text:style-name="texte1"><text:span text:style-name="T2">todo</text:span></text:span><text:span text:style-name="texte1"><text:span text:style-name="T8"> </text:span></text:span><text:span text:style-name="texte1"><text:span text:style-name="T2">o</text:span></text:span><text:span text:style-name="texte1"><text:span text:style-name="T8"> </text:span></text:span><text:span text:style-name="texte1"><text:span text:style-name="T2">ciclo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vida</text:span></text:span><text:span text:style-name="texte1"><text:span text:style-name="T8"> </text:span></text:span><text:span text:style-name="texte1"><text:span text:style-name="T2">do</text:span></text:span><text:span text:style-name="texte1"><text:span text:style-name="T8"> </text:span></text:span><text:span text:style-name="texte1"><text:span text:style-name="T2">proxecto.</text:span></text:span></text:p>
      <text:list xml:id="list29652662" text:continue-list="list29538899" text:style-name="WW8Num37">
        <text:list-item>
          <text:p text:style-name="P75"><text:span text:style-name="texte1"><text:span text:style-name="T2">Explicar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integración</text:span></text:span><text:span text:style-name="texte1"><text:span text:style-name="T8"> </text:span></text:span><text:span text:style-name="texte1"><text:span text:style-name="T2">do</text:span></text:span><text:span text:style-name="texte1"><text:span text:style-name="T8"> </text:span></text:span><text:span text:style-name="texte1"><text:span text:style-name="T2">enfoque</text:span></text:span><text:span text:style-name="texte1"><text:span text:style-name="T8"> </text:span></text:span><text:span text:style-name="texte1"><text:span text:style-name="T2">medioambiental</text:span></text:span><text:span text:style-name="texte1"><text:span text:style-name="T8"> </text:span></text:span><text:span text:style-name="texte1"><text:span text:style-name="T2">en</text:span></text:span><text:span text:style-name="texte1"><text:span text:style-name="T8"> </text:span></text:span><text:span text:style-name="texte1"><text:span text:style-name="T2">todas</text:span></text:span><text:span text:style-name="texte1"><text:span text:style-name="T8"> </text:span></text:span><text:span text:style-name="texte1"><text:span text:style-name="T2">as</text:span></text:span><text:span text:style-name="texte1"><text:span text:style-name="T8"> </text:span></text:span><text:span text:style-name="texte1"><text:span text:style-name="T2">fases</text:span></text:span><text:span text:style-name="texte1"><text:span text:style-name="T8"> </text:span></text:span><text:span text:style-name="texte1"><text:span text:style-name="T2">do</text:span></text:span><text:span text:style-name="texte1"><text:span text:style-name="T8"> </text:span></text:span><text:span text:style-name="texte1"><text:span text:style-name="T2">proxecto</text:span></text:span><text:span text:style-name="texte1"><text:span text:style-name="T8"> </text:span></text:span><text:span text:style-name="texte1"><text:span text:style-name="T2">(identificación,</text:span></text:span><text:span text:style-name="texte1"><text:span text:style-name="T8"> </text:span></text:span><text:span text:style-name="texte1"><text:span text:style-name="T2">planificación,</text:span></text:span><text:span text:style-name="texte1"><text:span text:style-name="T8"> </text:span></text:span><text:span text:style-name="texte1"><text:span text:style-name="T2">execución,</text:span></text:span><text:span text:style-name="texte1"><text:span text:style-name="T8"> </text:span></text:span><text:span text:style-name="texte1"><text:span text:style-name="T2">seguimento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avaliación),</text:span></text:span><text:span text:style-name="texte1"><text:span text:style-name="T8"> </text:span></text:span><text:span text:style-name="texte1"><text:span text:style-name="T2">identificando</text:span></text:span><text:span text:style-name="texte1"><text:span text:style-name="T8"> </text:span></text:span><text:span text:style-name="texte1"><text:span text:style-name="T2">indicadores</text:span></text:span><text:span text:style-name="texte1"><text:span text:style-name="T8"> </text:span></text:span><text:span text:style-name="texte1"><text:span text:style-name="T2">(que</text:span></text:span><text:span text:style-name="texte1"><text:span text:style-name="T8"> </text:span></text:span><text:span text:style-name="texte1"><text:span text:style-name="T2">tamén</text:span></text:span><text:span text:style-name="texte1"><text:span text:style-name="T8"> </text:span></text:span><text:span text:style-name="texte1"><text:span text:style-name="T2">se</text:span></text:span><text:span text:style-name="texte1"><text:span text:style-name="T8"> </text:span></text:span><text:span text:style-name="texte1"><text:span text:style-name="T2">farán</text:span></text:span><text:span text:style-name="texte1"><text:span text:style-name="T8"> </text:span></text:span><text:span text:style-name="texte1"><text:span text:style-name="T2">constar</text:span></text:span><text:span text:style-name="texte1"><text:span text:style-name="T8"> </text:span></text:span><text:span text:style-name="texte1"><text:span text:style-name="T2">na</text:span></text:span><text:span text:style-name="texte1"><text:span text:style-name="T8"> </text:span></text:span><text:span text:style-name="texte1"><text:span text:style-name="T2">matriz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planificación)</text:span></text:span><text:span text:style-name="texte1"><text:span text:style-name="T8"> </text:span></text:span><text:span text:style-name="texte1"><text:span text:style-name="T2">axeitados</text:span></text:span><text:span text:style-name="texte1"><text:span text:style-name="T8"> </text:span></text:span><text:span text:style-name="texte1"><text:span text:style-name="T2">que</text:span></text:span><text:span text:style-name="texte1"><text:span text:style-name="T8"> </text:span></text:span><text:span text:style-name="texte1"><text:span text:style-name="T2">faciliten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medición</text:span></text:span><text:span text:style-name="texte1"><text:span text:style-name="T8"> </text:span></text:span><text:span text:style-name="texte1"><text:span text:style-name="T2">da</text:span></text:span><text:span text:style-name="texte1"><text:span text:style-name="T8"> </text:span></text:span><text:span text:style-name="texte1"><text:span text:style-name="T2">situación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partida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finalización.</text:span></text:span></text:p>
        </text:list-item>
        <text:list-item>
          <text:p text:style-name="P75"><text:span text:style-name="texte1"><text:span text:style-name="T2">Especificar</text:span></text:span><text:span text:style-name="texte1"><text:span text:style-name="T8"> </text:span></text:span><text:span text:style-name="texte1"><text:span text:style-name="T2">si</text:span></text:span><text:span text:style-name="texte1"><text:span text:style-name="T8"> </text:span></text:span><text:span text:style-name="texte1"><text:span text:style-name="T2">se</text:span></text:span><text:span text:style-name="texte1"><text:span text:style-name="T8"> </text:span></text:span><text:span text:style-name="texte1"><text:span text:style-name="T2">realizou</text:span></text:span><text:span text:style-name="texte1"><text:span text:style-name="T8"> </text:span></text:span><text:span text:style-name="texte1"><text:span text:style-name="T2">o</text:span></text:span><text:span text:style-name="texte1"><text:span text:style-name="T8"> </text:span></text:span><text:span text:style-name="texte1"><text:span text:style-name="T2">tense</text:span></text:span><text:span text:style-name="texte1"><text:span text:style-name="T8"> </text:span></text:span><text:span text:style-name="texte1"><text:span text:style-name="T2">pensado</text:span></text:span><text:span text:style-name="texte1"><text:span text:style-name="T8"> </text:span></text:span><text:span text:style-name="texte1"><text:span text:style-name="T2">realizar</text:span></text:span><text:span text:style-name="texte1"><text:span text:style-name="T8"> </text:span></text:span><text:span text:style-name="texte1"><text:span text:style-name="T2">unha</text:span></text:span><text:span text:style-name="texte1"><text:span text:style-name="T8"> </text:span></text:span><text:span text:style-name="texte1"><text:span text:style-name="T2">valoración</text:span></text:span><text:span text:style-name="texte1"><text:span text:style-name="T8"> </text:span></text:span><text:span text:style-name="texte1"><text:span text:style-name="T2">do</text:span></text:span><text:span text:style-name="texte1"><text:span text:style-name="T8"> </text:span></text:span><text:span text:style-name="texte1"><text:span text:style-name="T2">impacto</text:span></text:span><text:span text:style-name="texte1"><text:span text:style-name="T8"> </text:span></text:span><text:span text:style-name="texte1"><text:span text:style-name="T2">ambiental</text:span></text:span><text:span text:style-name="texte1"><text:span text:style-name="T8"> </text:span></text:span><text:span text:style-name="texte1"><text:span text:style-name="T2">do</text:span></text:span><text:span text:style-name="texte1"><text:span text:style-name="T8"> </text:span></text:span><text:span text:style-name="texte1"><text:span text:style-name="T2">proxecto.</text:span></text:span><text:span text:style-name="texte1"><text:span text:style-name="T8"> </text:span></text:span><text:span text:style-name="texte1"><text:span text:style-name="T2">No</text:span></text:span><text:span text:style-name="texte1"><text:span text:style-name="T8"> </text:span></text:span><text:span text:style-name="texte1"><text:span text:style-name="T2">caso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prever</text:span></text:span><text:span text:style-name="texte1"><text:span text:style-name="T8"> </text:span></text:span><text:span text:style-name="texte1"><text:span text:style-name="T2">posibles</text:span></text:span><text:span text:style-name="texte1"><text:span text:style-name="T8"> </text:span></text:span><text:span text:style-name="texte1"><text:span text:style-name="T2">efectos</text:span></text:span><text:span text:style-name="texte1"><text:span text:style-name="T8"> </text:span></text:span><text:span text:style-name="texte1"><text:span text:style-name="T2">negativos,</text:span></text:span><text:span text:style-name="texte1"><text:span text:style-name="T8"> </text:span></text:span><text:span text:style-name="texte1"><text:span text:style-name="T2">detallar</text:span></text:span><text:span text:style-name="texte1"><text:span text:style-name="T8"> </text:span></text:span><text:span text:style-name="texte1"><text:span text:style-name="T2">as</text:span></text:span><text:span text:style-name="texte1"><text:span text:style-name="T8"> </text:span></text:span><text:span text:style-name="texte1"><text:span text:style-name="T2">medidas</text:span></text:span><text:span text:style-name="texte1"><text:span text:style-name="T8"> </text:span></text:span><text:span text:style-name="texte1"><text:span text:style-name="T2">correctoras</text:span></text:span><text:span text:style-name="texte1"><text:span text:style-name="T8"> </text:span></text:span><text:span text:style-name="texte1"><text:span text:style-name="T2">previamente</text:span></text:span><text:span text:style-name="texte1"><text:span text:style-name="T8"> </text:span></text:span><text:span text:style-name="texte1"><text:span text:style-name="T2">programadas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determinar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súa</text:span></text:span><text:span text:style-name="texte1"><text:span text:style-name="T8"> </text:span></text:span><text:span text:style-name="texte1"><text:span text:style-name="T2">sustentabilidade.</text:span></text:span></text:p>
        </text:list-item>
        <text:list-item>
          <text:p text:style-name="P75"><text:span text:style-name="texte1"><text:span text:style-name="T2">No</text:span></text:span><text:span text:style-name="texte1"><text:span text:style-name="T8"> </text:span></text:span><text:span text:style-name="texte1"><text:span text:style-name="T2">caso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contar</text:span></text:span><text:span text:style-name="texte1"><text:span text:style-name="T8"> </text:span></text:span><text:span text:style-name="texte1"><text:span text:style-name="T2">con</text:span></text:span><text:span text:style-name="texte1"><text:span text:style-name="T8"> </text:span></text:span><text:span text:style-name="texte1"><text:span text:style-name="T2">impactos</text:span></text:span><text:span text:style-name="texte1"><text:span text:style-name="T8"> </text:span></text:span><text:span text:style-name="texte1"><text:span text:style-name="T2">positivos</text:span></text:span><text:span text:style-name="texte1"><text:span text:style-name="T8"> </text:span></text:span><text:span text:style-name="texte1"><text:span text:style-name="T2">especificar</text:span></text:span><text:span text:style-name="texte1"><text:span text:style-name="T8"> </text:span></text:span><text:span text:style-name="texte1"><text:span text:style-name="T2">no</text:span></text:span><text:span text:style-name="texte1"><text:span text:style-name="T8"> </text:span></text:span><text:span text:style-name="texte1"><text:span text:style-name="T2">proxecto</text:span></text:span><text:span text:style-name="texte1"><text:span text:style-name="T8"> </text:span></text:span><text:span text:style-name="texte1"><text:span text:style-name="T2">cales</text:span></text:span><text:span text:style-name="texte1"><text:span text:style-name="T8"> </text:span></text:span><text:span text:style-name="texte1"><text:span text:style-name="T2">son</text:span></text:span><text:span text:style-name="texte1"><text:span text:style-name="T8"> </text:span></text:span><text:span text:style-name="texte1"><text:span text:style-name="T2">os</text:span></text:span><text:span text:style-name="texte1"><text:span text:style-name="T8"> </text:span></text:span><text:span text:style-name="texte1"><text:span text:style-name="T2">beneficios</text:span></text:span><text:span text:style-name="texte1"><text:span text:style-name="T8"> </text:span></text:span><text:span text:style-name="texte1"><text:span text:style-name="T2">ambientais</text:span></text:span><text:span text:style-name="texte1"><text:span text:style-name="T8"> </text:span></text:span><text:span text:style-name="texte1"><text:span text:style-name="T2">producidos.</text:span></text:span></text:p>
        </text:list-item>
      </text:list>
      <text:p text:style-name="P56"/>
      <text:p text:style-name="P52"><text:span text:style-name="T19">Respecto</text:span><text:span text:style-name="T21"> </text:span><text:span text:style-name="T19">polos</text:span><text:span text:style-name="T21"> </text:span><text:span text:style-name="T19">dereitos</text:span><text:span text:style-name="T21"> </text:span><text:span text:style-name="T19">humanos</text:span><text:span text:style-name="texte1"><text:span text:style-name="T18"> </text:span></text:span><text:span text:style-name="texte1"><text:span text:style-name="T15">(Máx.</text:span></text:span><text:span text:style-name="texte1"><text:span text:style-name="T18"> </text:span></text:span><text:span text:style-name="texte1"><text:span text:style-name="T15">1</text:span></text:span><text:span text:style-name="texte1"><text:span text:style-name="T18"> </text:span></text:span><text:span text:style-name="texte1"><text:span text:style-name="T15">páxina)</text:span></text:span></text:p>
      <text:p text:style-name="P52"><text:span text:style-name="texte1"><text:span text:style-name="T2">Como</text:span></text:span><text:span text:style-name="texte1"><text:span text:style-name="T8"> </text:span></text:span><text:span text:style-name="texte1"><text:span text:style-name="T2">prioridade</text:span></text:span><text:span text:style-name="texte1"><text:span text:style-name="T8"> </text:span></text:span><text:span text:style-name="texte1"><text:span text:style-name="T2">transversal</text:span></text:span><text:span text:style-name="texte1"><text:span text:style-name="T8"> </text:span></text:span><text:span text:style-name="texte1"><text:span text:style-name="T2">establecida</text:span></text:span><text:span text:style-name="texte1"><text:span text:style-name="T8"> </text:span></text:span><text:span text:style-name="texte1"><text:span text:style-name="T2">no</text:span></text:span><text:span text:style-name="texte1"><text:span text:style-name="T8"> </text:span></text:span><text:span text:style-name="texte1"><text:span text:style-name="T15">plan</text:span></text:span><text:span text:style-name="texte1"><text:span text:style-name="T18"> </text:span></text:span><text:span text:style-name="texte1"><text:span text:style-name="T15">director</text:span></text:span><text:span text:style-name="texte1"><text:span text:style-name="T18"> </text:span></text:span><text:span text:style-name="texte1"><text:span text:style-name="T15">da</text:span></text:span><text:span text:style-name="texte1"><text:span text:style-name="T18"> </text:span></text:span><text:span text:style-name="texte1"><text:span text:style-name="T15">cooperación</text:span></text:span><text:span text:style-name="texte1"><text:span text:style-name="T18"> </text:span></text:span><text:span text:style-name="texte1"><text:span text:style-name="T15">galega</text:span></text:span><text:span text:style-name="texte1"><text:span text:style-name="T2">,</text:span></text:span><text:span text:style-name="texte1"><text:span text:style-name="T8"> </text:span></text:span><text:span text:style-name="texte1"><text:span text:style-name="T2">debe</text:span></text:span><text:span text:style-name="texte1"><text:span text:style-name="T8"> </text:span></text:span><text:span text:style-name="texte1"><text:span text:style-name="T2">estar</text:span></text:span><text:span text:style-name="texte1"><text:span text:style-name="T8"> </text:span></text:span><text:span text:style-name="texte1"><text:span text:style-name="T2">presente</text:span></text:span><text:span text:style-name="texte1"><text:span text:style-name="T8"> </text:span></text:span><text:span text:style-name="texte1"><text:span text:style-name="T2">en</text:span></text:span><text:span text:style-name="texte1"><text:span text:style-name="T8"> </text:span></text:span><text:span text:style-name="texte1"><text:span text:style-name="T2">todo</text:span></text:span><text:span text:style-name="texte1"><text:span text:style-name="T8"> </text:span></text:span><text:span text:style-name="texte1"><text:span text:style-name="T2">o</text:span></text:span><text:span text:style-name="texte1"><text:span text:style-name="T8"> </text:span></text:span><text:span text:style-name="texte1"><text:span text:style-name="T2">ciclo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vida</text:span></text:span><text:span text:style-name="texte1"><text:span text:style-name="T8"> </text:span></text:span><text:span text:style-name="texte1"><text:span text:style-name="T2">do</text:span></text:span><text:span text:style-name="texte1"><text:span text:style-name="T8"> </text:span></text:span><text:span text:style-name="texte1"><text:span text:style-name="T2">proxecto.</text:span></text:span></text:p>
      <text:p text:style-name="P52"><text:span text:style-name="texte1"><text:span text:style-name="T2">Explicar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súa</text:span></text:span><text:span text:style-name="texte1"><text:span text:style-name="T8"> </text:span></text:span><text:span text:style-name="texte1"><text:span text:style-name="T2">integralidade</text:span></text:span><text:span text:style-name="texte1"><text:span text:style-name="T8"> </text:span></text:span><text:span text:style-name="texte1"><text:span text:style-name="T2">en</text:span></text:span><text:span text:style-name="texte1"><text:span text:style-name="T8"> </text:span></text:span><text:span text:style-name="texte1"><text:span text:style-name="T2">todas</text:span></text:span><text:span text:style-name="texte1"><text:span text:style-name="T8"> </text:span></text:span><text:span text:style-name="texte1"><text:span text:style-name="T2">as</text:span></text:span><text:span text:style-name="texte1"><text:span text:style-name="T8"> </text:span></text:span><text:span text:style-name="texte1"><text:span text:style-name="T2">fases</text:span></text:span><text:span text:style-name="texte1"><text:span text:style-name="T8"> </text:span></text:span><text:span text:style-name="texte1"><text:span text:style-name="T2">do</text:span></text:span><text:span text:style-name="texte1"><text:span text:style-name="T8"> </text:span></text:span><text:span text:style-name="texte1"><text:span text:style-name="T2">proxecto</text:span></text:span><text:span text:style-name="texte1"><text:span text:style-name="T8"> </text:span></text:span><text:span text:style-name="texte1"><text:span text:style-name="T2">(identificación,</text:span></text:span><text:span text:style-name="texte1"><text:span text:style-name="T8"> </text:span></text:span><text:span text:style-name="texte1"><text:span text:style-name="T2">planificación,</text:span></text:span><text:span text:style-name="texte1"><text:span text:style-name="T8"> </text:span></text:span><text:span text:style-name="texte1"><text:span text:style-name="T2">execución,</text:span></text:span><text:span text:style-name="texte1"><text:span text:style-name="T8"> </text:span></text:span><text:span text:style-name="texte1"><text:span text:style-name="T2">seguimento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avaliación),</text:span></text:span><text:span text:style-name="texte1"><text:span text:style-name="T8"> </text:span></text:span><text:span text:style-name="texte1"><text:span text:style-name="T2">identificando</text:span></text:span><text:span text:style-name="texte1"><text:span text:style-name="T8"> </text:span></text:span><text:span text:style-name="texte1"><text:span text:style-name="T2">indicadores</text:span></text:span><text:span text:style-name="texte1"><text:span text:style-name="T8"> </text:span></text:span><text:span text:style-name="texte1"><text:span text:style-name="T2">(que</text:span></text:span><text:span text:style-name="texte1"><text:span text:style-name="T8"> </text:span></text:span><text:span text:style-name="texte1"><text:span text:style-name="T2">tamén</text:span></text:span><text:span text:style-name="texte1"><text:span text:style-name="T8"> </text:span></text:span><text:span text:style-name="texte1"><text:span text:style-name="T2">se</text:span></text:span><text:span text:style-name="texte1"><text:span text:style-name="T8"> </text:span></text:span><text:span text:style-name="texte1"><text:span text:style-name="T2">farán</text:span></text:span><text:span text:style-name="texte1"><text:span text:style-name="T8"> </text:span></text:span><text:span text:style-name="texte1"><text:span text:style-name="T2">constar</text:span></text:span><text:span text:style-name="texte1"><text:span text:style-name="T8"> </text:span></text:span><text:span text:style-name="texte1"><text:span text:style-name="T2">na</text:span></text:span><text:span text:style-name="texte1"><text:span text:style-name="T8"> </text:span></text:span><text:span text:style-name="texte1"><text:span text:style-name="T2">matriz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planificación)</text:span></text:span><text:span text:style-name="texte1"><text:span text:style-name="T8"> </text:span></text:span><text:span text:style-name="texte1"><text:span text:style-name="T2">axeitados</text:span></text:span><text:span text:style-name="texte1"><text:span text:style-name="T8"> </text:span></text:span><text:span text:style-name="texte1"><text:span text:style-name="T2">que</text:span></text:span><text:span text:style-name="texte1"><text:span text:style-name="T8"> </text:span></text:span><text:span text:style-name="texte1"><text:span text:style-name="T2">faciliten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medición</text:span></text:span><text:span text:style-name="texte1"><text:span text:style-name="T8"> </text:span></text:span><text:span text:style-name="texte1"><text:span text:style-name="T2">da</text:span></text:span><text:span text:style-name="texte1"><text:span text:style-name="T8"> </text:span></text:span><text:span text:style-name="texte1"><text:span text:style-name="T2">situación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partida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finalización.</text:span></text:span></text:p>
      <text:p text:style-name="P56"/>
      <text:p text:style-name="P52"><text:span text:style-name="T19">Defensa</text:span><text:span text:style-name="T21"> </text:span><text:span text:style-name="T19">da</text:span><text:span text:style-name="T21"> </text:span><text:span text:style-name="T19">interculturalidade</text:span><text:span text:style-name="texte1"><text:span text:style-name="T18"> </text:span></text:span><text:span text:style-name="texte1"><text:span text:style-name="T15">(Máx.</text:span></text:span><text:span text:style-name="texte1"><text:span text:style-name="T18"> </text:span></text:span><text:span text:style-name="texte1"><text:span text:style-name="T15">1</text:span></text:span><text:span text:style-name="texte1"><text:span text:style-name="T18"> </text:span></text:span><text:span text:style-name="texte1"><text:span text:style-name="T15">páxina)</text:span></text:span></text:p>
      <text:p text:style-name="P52"><text:span text:style-name="texte1"><text:span text:style-name="T2">Como</text:span></text:span><text:span text:style-name="texte1"><text:span text:style-name="T8"> </text:span></text:span><text:span text:style-name="texte1"><text:span text:style-name="T2">prioridade</text:span></text:span><text:span text:style-name="texte1"><text:span text:style-name="T8"> </text:span></text:span><text:span text:style-name="texte1"><text:span text:style-name="T2">transversal</text:span></text:span><text:span text:style-name="texte1"><text:span text:style-name="T8"> </text:span></text:span><text:span text:style-name="texte1"><text:span text:style-name="T2">establecida</text:span></text:span><text:span text:style-name="texte1"><text:span text:style-name="T8"> </text:span></text:span><text:span text:style-name="texte1"><text:span text:style-name="T2">no</text:span></text:span><text:span text:style-name="texte1"><text:span text:style-name="T8"> </text:span></text:span><text:span text:style-name="texte1"><text:span text:style-name="T15">plan</text:span></text:span><text:span text:style-name="texte1"><text:span text:style-name="T18"> </text:span></text:span><text:span text:style-name="texte1"><text:span text:style-name="T15">director</text:span></text:span><text:span text:style-name="texte1"><text:span text:style-name="T18"> </text:span></text:span><text:span text:style-name="texte1"><text:span text:style-name="T15">da</text:span></text:span><text:span text:style-name="texte1"><text:span text:style-name="T18"> </text:span></text:span><text:span text:style-name="texte1"><text:span text:style-name="T15">cooperación</text:span></text:span><text:span text:style-name="texte1"><text:span text:style-name="T18"> </text:span></text:span><text:span text:style-name="texte1"><text:span text:style-name="T15">galega</text:span></text:span><text:span text:style-name="texte1"><text:span text:style-name="T2">,</text:span></text:span><text:span text:style-name="texte1"><text:span text:style-name="T8"> </text:span></text:span><text:span text:style-name="texte1"><text:span text:style-name="T2">debe</text:span></text:span><text:span text:style-name="texte1"><text:span text:style-name="T8"> </text:span></text:span><text:span text:style-name="texte1"><text:span text:style-name="T2">estar</text:span></text:span><text:span text:style-name="texte1"><text:span text:style-name="T8"> </text:span></text:span><text:span text:style-name="texte1"><text:span text:style-name="T2">presente</text:span></text:span><text:span text:style-name="texte1"><text:span text:style-name="T8"> </text:span></text:span><text:span text:style-name="texte1"><text:span text:style-name="T2">en</text:span></text:span><text:span text:style-name="texte1"><text:span text:style-name="T8"> </text:span></text:span><text:span text:style-name="texte1"><text:span text:style-name="T2">todo</text:span></text:span><text:span text:style-name="texte1"><text:span text:style-name="T8"> </text:span></text:span><text:span text:style-name="texte1"><text:span text:style-name="T2">o</text:span></text:span><text:span text:style-name="texte1"><text:span text:style-name="T8"> </text:span></text:span><text:span text:style-name="texte1"><text:span text:style-name="T2">ciclo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vida</text:span></text:span><text:span text:style-name="texte1"><text:span text:style-name="T8"> </text:span></text:span><text:span text:style-name="texte1"><text:span text:style-name="T2">do</text:span></text:span><text:span text:style-name="texte1"><text:span text:style-name="T8"> </text:span></text:span><text:span text:style-name="texte1"><text:span text:style-name="T2">proxecto.</text:span></text:span></text:p>
      <text:p text:style-name="P52"><text:span text:style-name="texte1"><text:span text:style-name="T2">Explicar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súa</text:span></text:span><text:span text:style-name="texte1"><text:span text:style-name="T8"> </text:span></text:span><text:span text:style-name="texte1"><text:span text:style-name="T2">integralidade</text:span></text:span><text:span text:style-name="texte1"><text:span text:style-name="T8"> </text:span></text:span><text:span text:style-name="texte1"><text:span text:style-name="T2">en</text:span></text:span><text:span text:style-name="texte1"><text:span text:style-name="T8"> </text:span></text:span><text:span text:style-name="texte1"><text:span text:style-name="T2">todas</text:span></text:span><text:span text:style-name="texte1"><text:span text:style-name="T8"> </text:span></text:span><text:span text:style-name="texte1"><text:span text:style-name="T2">as</text:span></text:span><text:span text:style-name="texte1"><text:span text:style-name="T8"> </text:span></text:span><text:span text:style-name="texte1"><text:span text:style-name="T2">fases</text:span></text:span><text:span text:style-name="texte1"><text:span text:style-name="T8"> </text:span></text:span><text:span text:style-name="texte1"><text:span text:style-name="T2">do</text:span></text:span><text:span text:style-name="texte1"><text:span text:style-name="T8"> </text:span></text:span><text:span text:style-name="texte1"><text:span text:style-name="T2">proxecto</text:span></text:span><text:span text:style-name="texte1"><text:span text:style-name="T8"> </text:span></text:span><text:span text:style-name="texte1"><text:span text:style-name="T2">(identificación,</text:span></text:span><text:span text:style-name="texte1"><text:span text:style-name="T8"> </text:span></text:span><text:span text:style-name="texte1"><text:span text:style-name="T2">planificación,</text:span></text:span><text:span text:style-name="texte1"><text:span text:style-name="T8"> </text:span></text:span><text:span text:style-name="texte1"><text:span text:style-name="T2">execución,</text:span></text:span><text:span text:style-name="texte1"><text:span text:style-name="T8"> </text:span></text:span><text:span text:style-name="texte1"><text:span text:style-name="T2">seguimento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avaliación),</text:span></text:span><text:span text:style-name="texte1"><text:span text:style-name="T8"> </text:span></text:span><text:span text:style-name="texte1"><text:span text:style-name="T2">identificando</text:span></text:span><text:span text:style-name="texte1"><text:span text:style-name="T8"> </text:span></text:span><text:span text:style-name="texte1"><text:span text:style-name="T2">indicadores</text:span></text:span><text:span text:style-name="texte1"><text:span text:style-name="T8"> </text:span></text:span><text:span text:style-name="texte1"><text:span text:style-name="T2">(que</text:span></text:span><text:span text:style-name="texte1"><text:span text:style-name="T8"> </text:span></text:span><text:span text:style-name="texte1"><text:span text:style-name="T2">tamén</text:span></text:span><text:span text:style-name="texte1"><text:span text:style-name="T8"> </text:span></text:span><text:span text:style-name="texte1"><text:span text:style-name="T2">se</text:span></text:span><text:span text:style-name="texte1"><text:span text:style-name="T8"> </text:span></text:span><text:span text:style-name="texte1"><text:span text:style-name="T2">farán</text:span></text:span><text:span text:style-name="texte1"><text:span text:style-name="T8"> </text:span></text:span><text:span text:style-name="texte1"><text:span text:style-name="T2">constar</text:span></text:span><text:span text:style-name="texte1"><text:span text:style-name="T8"> </text:span></text:span><text:span text:style-name="texte1"><text:span text:style-name="T2">na</text:span></text:span><text:span text:style-name="texte1"><text:span text:style-name="T8"> </text:span></text:span><text:span text:style-name="texte1"><text:span text:style-name="T2">matriz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planificación)</text:span></text:span><text:span text:style-name="texte1"><text:span text:style-name="T8"> </text:span></text:span><text:span text:style-name="texte1"><text:span text:style-name="T2">axeitados</text:span></text:span><text:span text:style-name="texte1"><text:span text:style-name="T8"> </text:span></text:span><text:span text:style-name="texte1"><text:span text:style-name="T2">que</text:span></text:span><text:span text:style-name="texte1"><text:span text:style-name="T8"> </text:span></text:span><text:span text:style-name="texte1"><text:span text:style-name="T2">faciliten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medición</text:span></text:span><text:span text:style-name="texte1"><text:span text:style-name="T8"> </text:span></text:span><text:span text:style-name="texte1"><text:span text:style-name="T2">da</text:span></text:span><text:span text:style-name="texte1"><text:span text:style-name="T8"> </text:span></text:span><text:span text:style-name="texte1"><text:span text:style-name="T2">situación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partida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finalización.</text:span></text:span></text:p>
      <text:p text:style-name="P54"/>
      <text:p text:style-name="P58"><text:span text:style-name="T19">B.8.</text:span><text:span text:style-name="T21"> </text:span><text:span text:style-name="T19">Obxectivos,</text:span><text:span text:style-name="T21"> </text:span><text:span text:style-name="T19">resultados</text:span><text:span text:style-name="T21"> </text:span><text:span text:style-name="T19">e</text:span><text:span text:style-name="T21"> </text:span><text:span text:style-name="T19">accións</text:span><text:span text:style-name="T21"> </text:span><text:span text:style-name="T19">do</text:span><text:span text:style-name="T21"> </text:span><text:span text:style-name="T19">proxecto.</text:span></text:p>
      <text:p text:style-name="P5"><text:span text:style-name="texte1"><text:span text:style-name="T2">(Ademais</text:span></text:span><text:span text:style-name="texte1"><text:span text:style-name="T8"> </text:span></text:span><text:span text:style-name="texte1"><text:span text:style-name="T2">da</text:span></text:span><text:span text:style-name="texte1"><text:span text:style-name="T8"> </text:span></text:span><text:span text:style-name="texte1"><text:span text:style-name="T2">información</text:span></text:span><text:span text:style-name="texte1"><text:span text:style-name="T8"> </text:span></text:span><text:span text:style-name="texte1"><text:span text:style-name="T2">desenvolvida</text:span></text:span><text:span text:style-name="texte1"><text:span text:style-name="T8"> </text:span></text:span><text:span text:style-name="texte1"><text:span text:style-name="T2">neste</text:span></text:span><text:span text:style-name="texte1"><text:span text:style-name="T8"> </text:span></text:span><text:span text:style-name="texte1"><text:span text:style-name="T2">punto,</text:span></text:span><text:span text:style-name="texte1"><text:span text:style-name="T8"> </text:span></text:span><text:span text:style-name="texte1"><text:span text:style-name="T4">incluír</text:span></text:span><text:span text:style-name="texte1"><text:span text:style-name="T6"> </text:span></text:span><text:span text:style-name="texte1"><text:span text:style-name="T4">a</text:span></text:span><text:span text:style-name="texte1"><text:span text:style-name="T6"> </text:span></text:span><text:span text:style-name="texte1"><text:span text:style-name="T4">Árbore</text:span></text:span><text:span text:style-name="texte1"><text:span text:style-name="T6"> </text:span></text:span><text:span text:style-name="texte1"><text:span text:style-name="T4">de</text:span></text:span><text:span text:style-name="texte1"><text:span text:style-name="T6"> </text:span></text:span><text:span text:style-name="texte1"><text:span text:style-name="T4">obxectivos,</text:span></text:span><text:span text:style-name="texte1"><text:span text:style-name="T6"> </text:span></text:span><text:span text:style-name="texte1"><text:span text:style-name="T4">como</text:span></text:span><text:span text:style-name="texte1"><text:span text:style-name="T6"> </text:span></text:span><text:span text:style-name="texte1"><text:span text:style-name="T4">anexo</text:span></text:span><text:span text:style-name="texte1"><text:span text:style-name="T6"> </text:span></text:span><text:span text:style-name="texte1"><text:span text:style-name="T4">II</text:span></text:span><text:span text:style-name="texte1"><text:span text:style-name="T2">).</text:span></text:span></text:p>
      <text:p text:style-name="P38"/>
      <text:p text:style-name="P46"><text:soft-page-break/><text:span text:style-name="texte1"><text:span text:style-name="T4">Obxectivo</text:span></text:span><text:span text:style-name="texte1"><text:span text:style-name="T6"> </text:span></text:span><text:span text:style-name="texte1"><text:span text:style-name="T4">xeral</text:span></text:span><text:span text:style-name="texte1"><text:span text:style-name="T6"> </text:span></text:span><text:span text:style-name="texte1"><text:span text:style-name="T4">de</text:span></text:span><text:span text:style-name="texte1"><text:span text:style-name="T6"> </text:span></text:span><text:span text:style-name="texte1"><text:span text:style-name="T4">desenvolvemento.</text:span></text:span></text:p>
      <text:p text:style-name="P5"><text:span text:style-name="texte1"><text:span text:style-name="T2">É</text:span></text:span><text:span text:style-name="texte1"><text:span text:style-name="T8"> </text:span></text:span><text:span text:style-name="texte1"><text:span text:style-name="T2">o</text:span></text:span><text:span text:style-name="texte1"><text:span text:style-name="T8"> </text:span></text:span><text:span text:style-name="texte1"><text:span text:style-name="T2">estado</text:span></text:span><text:span text:style-name="texte1"><text:span text:style-name="T8"> </text:span></text:span><text:span text:style-name="texte1"><text:span text:style-name="T2">positivo</text:span></text:span><text:span text:style-name="texte1"><text:span text:style-name="T8"> </text:span></text:span><text:span text:style-name="texte1"><text:span text:style-name="T2">que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nosa</text:span></text:span><text:span text:style-name="texte1"><text:span text:style-name="T8"> </text:span></text:span><text:span text:style-name="texte1"><text:span text:style-name="T2">intervención</text:span></text:span><text:span text:style-name="texte1"><text:span text:style-name="T8"> </text:span></text:span><text:span text:style-name="texte1"><text:span text:style-name="T2">contribuirá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acadar</text:span></text:span><text:span text:style-name="texte1"><text:span text:style-name="T8"> </text:span></text:span><text:span text:style-name="texte1"><text:span text:style-name="T2">pero</text:span></text:span><text:span text:style-name="texte1"><text:span text:style-name="T8"> </text:span></text:span><text:span text:style-name="texte1"><text:span text:style-name="T2">non</text:span></text:span><text:span text:style-name="texte1"><text:span text:style-name="T8"> </text:span></text:span><text:span text:style-name="texte1"><text:span text:style-name="T2">pode</text:span></text:span><text:span text:style-name="texte1"><text:span text:style-name="T8"> </text:span></text:span><text:span text:style-name="texte1"><text:span text:style-name="T2">plenamente</text:span></text:span><text:span text:style-name="texte1"><text:span text:style-name="T8"> </text:span></text:span><text:span text:style-name="texte1"><text:span text:style-name="T2">garantir.</text:span></text:span><text:span text:style-name="texte1"><text:span text:style-name="T8"> </text:span></text:span></text:p>
      <text:p text:style-name="P38"/>
      <text:p text:style-name="P5"><text:span text:style-name="texte1"><text:span text:style-name="T4">Obxectivos</text:span></text:span><text:span text:style-name="texte1"><text:span text:style-name="T6"> </text:span></text:span><text:span text:style-name="texte1"><text:span text:style-name="T4">específicos.</text:span></text:span><text:span text:style-name="texte1"><text:span text:style-name="T8"> </text:span></text:span><text:span text:style-name="texte1"><text:span text:style-name="T2">(Máx.</text:span></text:span><text:span text:style-name="texte1"><text:span text:style-name="T8"> </text:span></text:span><text:span text:style-name="texte1"><text:span text:style-name="T2">3</text:span></text:span><text:span text:style-name="texte1"><text:span text:style-name="T8"> </text:span></text:span><text:span text:style-name="texte1"><text:span text:style-name="T2">páxina)</text:span></text:span></text:p>
      <text:p text:style-name="P5"><text:span text:style-name="texte1"><text:span text:style-name="T2">O</text:span></text:span><text:span text:style-name="texte1"><text:span text:style-name="T8"> </text:span></text:span><text:span text:style-name="texte1"><text:span text:style-name="T2">obxectivo</text:span></text:span><text:span text:style-name="texte1"><text:span text:style-name="T8"> </text:span></text:span><text:span text:style-name="texte1"><text:span text:style-name="T2">específico</text:span></text:span><text:span text:style-name="texte1"><text:span text:style-name="T8"> </text:span></text:span><text:span text:style-name="texte1"><text:span text:style-name="T2">expresa</text:span></text:span><text:span text:style-name="texte1"><text:span text:style-name="T8"> </text:span></text:span><text:span text:style-name="texte1"><text:span text:style-name="T2">o</text:span></text:span><text:span text:style-name="texte1"><text:span text:style-name="T8"> </text:span></text:span><text:span text:style-name="texte1"><text:span text:style-name="T2">efecto</text:span></text:span><text:span text:style-name="texte1"><text:span text:style-name="T8"> </text:span></text:span><text:span text:style-name="texte1"><text:span text:style-name="T2">positivo</text:span></text:span><text:span text:style-name="texte1"><text:span text:style-name="T8"> </text:span></text:span><text:span text:style-name="texte1"><text:span text:style-name="T2">sobre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poboación</text:span></text:span><text:span text:style-name="texte1"><text:span text:style-name="T8"> </text:span></text:span><text:span text:style-name="texte1"><text:span text:style-name="T2">beneficiaria,</text:span></text:span><text:span text:style-name="texte1"><text:span text:style-name="T8"> </text:span></text:span><text:span text:style-name="texte1"><text:span text:style-name="T2">que</text:span></text:span><text:span text:style-name="texte1"><text:span text:style-name="T8"> </text:span></text:span><text:span text:style-name="texte1"><text:span text:style-name="T2">se</text:span></text:span><text:span text:style-name="texte1"><text:span text:style-name="T8"> </text:span></text:span><text:span text:style-name="texte1"><text:span text:style-name="T2">espera</text:span></text:span><text:span text:style-name="texte1"><text:span text:style-name="T8"> </text:span></text:span><text:span text:style-name="texte1"><text:span text:style-name="T2">acadar</text:span></text:span><text:span text:style-name="texte1"><text:span text:style-name="T8"> </text:span></text:span><text:span text:style-name="texte1"><text:span text:style-name="T2">se</text:span></text:span><text:span text:style-name="texte1"><text:span text:style-name="T8"> </text:span></text:span><text:span text:style-name="texte1"><text:span text:style-name="T2">o</text:span></text:span><text:span text:style-name="texte1"><text:span text:style-name="T8"> </text:span></text:span><text:span text:style-name="texte1"><text:span text:style-name="T2">proxecto</text:span></text:span><text:span text:style-name="texte1"><text:span text:style-name="T8"> </text:span></text:span><text:span text:style-name="texte1"><text:span text:style-name="T2">se</text:span></text:span><text:span text:style-name="texte1"><text:span text:style-name="T8"> </text:span></text:span><text:span text:style-name="texte1"><text:span text:style-name="T2">completa</text:span></text:span><text:span text:style-name="texte1"><text:span text:style-name="T8"> </text:span></text:span><text:span text:style-name="texte1"><text:span text:style-name="T2">con</text:span></text:span><text:span text:style-name="texte1"><text:span text:style-name="T8"> </text:span></text:span><text:span text:style-name="texte1"><text:span text:style-name="T2">éxito.</text:span></text:span><text:span text:style-name="texte1"><text:span text:style-name="T8"> </text:span></text:span><text:span text:style-name="texte1"><text:span text:style-name="T2">Representa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fin</text:span></text:span><text:span text:style-name="texte1"><text:span text:style-name="T8"> </text:span></text:span><text:span text:style-name="texte1"><text:span text:style-name="T2">inmediata</text:span></text:span><text:span text:style-name="texte1"><text:span text:style-name="T8"> </text:span></text:span><text:span text:style-name="texte1"><text:span text:style-name="T2">que</text:span></text:span><text:span text:style-name="texte1"><text:span text:style-name="T8"> </text:span></text:span><text:span text:style-name="texte1"><text:span text:style-name="T2">o</text:span></text:span><text:span text:style-name="texte1"><text:span text:style-name="T8"> </text:span></text:span><text:span text:style-name="texte1"><text:span text:style-name="T2">proxecto</text:span></text:span><text:span text:style-name="texte1"><text:span text:style-name="T8"> </text:span></text:span><text:span text:style-name="texte1"><text:span text:style-name="T2">mesmo,</text:span></text:span><text:span text:style-name="texte1"><text:span text:style-name="T8"> </text:span></text:span><text:span text:style-name="texte1"><text:span text:style-name="T2">cos</text:span></text:span><text:span text:style-name="texte1"><text:span text:style-name="T8"> </text:span></text:span><text:span text:style-name="texte1"><text:span text:style-name="T2">seus</text:span></text:span><text:span text:style-name="texte1"><text:span text:style-name="T8"> </text:span></text:span><text:span text:style-name="texte1"><text:span text:style-name="T2">propios</text:span></text:span><text:span text:style-name="texte1"><text:span text:style-name="T8"> </text:span></text:span><text:span text:style-name="texte1"><text:span text:style-name="T2">recursos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actividades,</text:span></text:span><text:span text:style-name="texte1"><text:span text:style-name="T8"> </text:span></text:span><text:span text:style-name="texte1"><text:span text:style-name="T2">propón</text:span></text:span><text:span text:style-name="texte1"><text:span text:style-name="T8"> </text:span></text:span><text:span text:style-name="texte1"><text:span text:style-name="T2">conseguir</text:span></text:span><text:span text:style-name="texte1"><text:span text:style-name="T8"> </text:span></text:span><text:span text:style-name="texte1"><text:span text:style-name="T2">nun</text:span></text:span><text:span text:style-name="texte1"><text:span text:style-name="T8"> </text:span></text:span><text:span text:style-name="texte1"><text:span text:style-name="T2">determinado</text:span></text:span><text:span text:style-name="texte1"><text:span text:style-name="T8"> </text:span></text:span><text:span text:style-name="texte1"><text:span text:style-name="T2">período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tempo.</text:span></text:span></text:p>
      <text:p text:style-name="P38"/>
      <text:p text:style-name="P5"><text:span text:style-name="texte1"><text:span text:style-name="T2">Para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correcta</text:span></text:span><text:span text:style-name="texte1"><text:span text:style-name="T8"> </text:span></text:span><text:span text:style-name="texte1"><text:span text:style-name="T2">formulación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obxectivos,</text:span></text:span><text:span text:style-name="texte1"><text:span text:style-name="T8"> </text:span></text:span><text:span text:style-name="texte1"><text:span text:style-name="T2">debemos</text:span></text:span><text:span text:style-name="texte1"><text:span text:style-name="T8"> </text:span></text:span><text:span text:style-name="texte1"><text:span text:style-name="T2">identificar</text:span></text:span><text:span text:style-name="texte1"><text:span text:style-name="T8"> </text:span></text:span><text:span text:style-name="texte1"><text:span text:style-name="T2">criterios</text:span></text:span><text:span text:style-name="texte1"><text:span text:style-name="T8"> </text:span></text:span><text:span text:style-name="texte1"><text:span text:style-name="T2">ou</text:span></text:span><text:span text:style-name="texte1"><text:span text:style-name="T8"> </text:span></text:span><text:span text:style-name="texte1"><text:span text:style-name="T4">indicadores</text:span></text:span><text:span text:style-name="texte1"><text:span text:style-name="T6"> </text:span></text:span><text:span text:style-name="texte1"><text:span text:style-name="T4">cuantitativos</text:span></text:span><text:span text:style-name="texte1"><text:span text:style-name="T6"> </text:span></text:span><text:span text:style-name="texte1"><text:span text:style-name="T45">e</text:span></text:span><text:span text:style-name="texte1"><text:span text:style-name="T47"> </text:span></text:span><text:span text:style-name="texte1"><text:span text:style-name="T4">cualitativos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éxito,</text:span></text:span><text:span text:style-name="texte1"><text:span text:style-name="T8"> </text:span></text:span><text:span text:style-name="texte1"><text:span text:style-name="T2">que</text:span></text:span><text:span text:style-name="texte1"><text:span text:style-name="T8"> </text:span></text:span><text:span text:style-name="texte1"><text:span text:style-name="T2">nos</text:span></text:span><text:span text:style-name="texte1"><text:span text:style-name="T8"> </text:span></text:span><text:span text:style-name="texte1"><text:span text:style-name="T2">permitan</text:span></text:span><text:span text:style-name="texte1"><text:span text:style-name="T8"> </text:span></text:span><text:span text:style-name="texte1"><text:span text:style-name="T2">medir</text:span></text:span><text:span text:style-name="texte1"><text:span text:style-name="T8"> </text:span></text:span><text:span text:style-name="texte1"><text:span text:style-name="T2">para</text:span></text:span><text:span text:style-name="texte1"><text:span text:style-name="T8"> </text:span></text:span><text:span text:style-name="texte1"><text:span text:style-name="T2">coñecer</text:span></text:span><text:span text:style-name="texte1"><text:span text:style-name="T8"> </text:span></text:span><text:span text:style-name="texte1"><text:span text:style-name="T2">ata</text:span></text:span><text:span text:style-name="texte1"><text:span text:style-name="T8"> </text:span></text:span><text:span text:style-name="texte1"><text:span text:style-name="T2">que</text:span></text:span><text:span text:style-name="texte1"><text:span text:style-name="T8"> </text:span></text:span><text:span text:style-name="texte1"><text:span text:style-name="T2">grao</text:span></text:span><text:span text:style-name="texte1"><text:span text:style-name="T8"> </text:span></text:span><text:span text:style-name="texte1"><text:span text:style-name="T2">se</text:span></text:span><text:span text:style-name="texte1"><text:span text:style-name="T8"> </text:span></text:span><text:span text:style-name="texte1"><text:span text:style-name="T2">cumpriu</text:span></text:span><text:span text:style-name="texte1"><text:span text:style-name="T8"> </text:span></text:span><text:span text:style-name="texte1"><text:span text:style-name="T2">o</text:span></text:span><text:span text:style-name="texte1"><text:span text:style-name="T8"> </text:span></text:span><text:span text:style-name="texte1"><text:span text:style-name="T2">obxectivo</text:span></text:span><text:span text:style-name="texte1"><text:span text:style-name="T8"> </text:span></text:span><text:span text:style-name="texte1"><text:span text:style-name="T2">global.</text:span></text:span><text:span text:style-name="texte1"><text:span text:style-name="T8"> </text:span></text:span><text:span text:style-name="texte1"><text:span text:style-name="T2">Os</text:span></text:span><text:span text:style-name="texte1"><text:span text:style-name="T8"> </text:span></text:span><text:span text:style-name="texte1"><text:span text:style-name="T2">indicadores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éxito</text:span></text:span><text:span text:style-name="texte1"><text:span text:style-name="T8"> </text:span></text:span><text:span text:style-name="texte1"><text:span text:style-name="T2">deben</text:span></text:span><text:span text:style-name="texte1"><text:span text:style-name="T8"> </text:span></text:span><text:span text:style-name="texte1"><text:span text:style-name="T2">ser</text:span></text:span><text:span text:style-name="texte1"><text:span text:style-name="T8"> </text:span></text:span><text:span text:style-name="texte1"><text:span text:style-name="T2">preestablecidos,</text:span></text:span><text:span text:style-name="texte1"><text:span text:style-name="T8"> </text:span></text:span><text:span text:style-name="texte1"><text:span text:style-name="T2">específicos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explícitos,</text:span></text:span><text:span text:style-name="texte1"><text:span text:style-name="T8"> </text:span></text:span><text:span text:style-name="texte1"><text:span text:style-name="T2">pertinentes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verificables</text:span></text:span><text:span text:style-name="texte1"><text:span text:style-name="T8"> </text:span></text:span><text:span text:style-name="texte1"><text:span text:style-name="T2">obxectivamente.</text:span></text:span></text:p>
      <text:p text:style-name="P38"/>
      <text:p text:style-name="P5"><text:span text:style-name="texte1"><text:span text:style-name="T4">Fontes</text:span></text:span><text:span text:style-name="texte1"><text:span text:style-name="T6"> </text:span></text:span><text:span text:style-name="texte1"><text:span text:style-name="T4">de</text:span></text:span><text:span text:style-name="texte1"><text:span text:style-name="T6"> </text:span></text:span><text:span text:style-name="texte1"><text:span text:style-name="T4">verificación:</text:span></text:span><text:span text:style-name="texte1"><text:span text:style-name="T8"> </text:span></text:span><text:span text:style-name="texte1"><text:span text:style-name="T2">cando</text:span></text:span><text:span text:style-name="texte1"><text:span text:style-name="T8"> </text:span></text:span><text:span text:style-name="texte1"><text:span text:style-name="T2">se</text:span></text:span><text:span text:style-name="texte1"><text:span text:style-name="T8"> </text:span></text:span><text:span text:style-name="texte1"><text:span text:style-name="T2">formulan</text:span></text:span><text:span text:style-name="texte1"><text:span text:style-name="T8"> </text:span></text:span><text:span text:style-name="texte1"><text:span text:style-name="T2">os</text:span></text:span><text:span text:style-name="texte1"><text:span text:style-name="T8"> </text:span></text:span><text:span text:style-name="texte1"><text:span text:style-name="T2">indicadores</text:span></text:span><text:span text:style-name="texte1"><text:span text:style-name="T8"> </text:span></text:span><text:span text:style-name="texte1"><text:span text:style-name="T2">haberá</text:span></text:span><text:span text:style-name="texte1"><text:span text:style-name="T8"> </text:span></text:span><text:span text:style-name="texte1"><text:span text:style-name="T2">que</text:span></text:span><text:span text:style-name="texte1"><text:span text:style-name="T8"> </text:span></text:span><text:span text:style-name="texte1"><text:span text:style-name="T2">especificar</text:span></text:span><text:span text:style-name="texte1"><text:span text:style-name="T8"> </text:span></text:span><text:span text:style-name="texte1"><text:span text:style-name="T2">as</text:span></text:span><text:span text:style-name="texte1"><text:span text:style-name="T8"> </text:span></text:span><text:span text:style-name="texte1"><text:span text:style-name="T2">fontes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información</text:span></text:span><text:span text:style-name="texte1"><text:span text:style-name="T8"> </text:span></text:span><text:span text:style-name="texte1"><text:span text:style-name="T2">necesarias</text:span></text:span><text:span text:style-name="texte1"><text:span text:style-name="T8"> </text:span></text:span><text:span text:style-name="texte1"><text:span text:style-name="T2">para</text:span></text:span><text:span text:style-name="texte1"><text:span text:style-name="T8"> </text:span></text:span><text:span text:style-name="texte1"><text:span text:style-name="T2">o</text:span></text:span><text:span text:style-name="texte1"><text:span text:style-name="T8"> </text:span></text:span><text:span text:style-name="texte1"><text:span text:style-name="T2">seu</text:span></text:span><text:span text:style-name="texte1"><text:span text:style-name="T8"> </text:span></text:span><text:span text:style-name="texte1"><text:span text:style-name="T2">uso,</text:span></text:span><text:span text:style-name="texte1"><text:span text:style-name="T8"> </text:span></text:span><text:span text:style-name="texte1"><text:span text:style-name="T2">é</text:span></text:span><text:span text:style-name="texte1"><text:span text:style-name="T8"> </text:span></text:span><text:span text:style-name="texte1"><text:span text:style-name="T2">dicir:</text:span></text:span><text:span text:style-name="texte1"><text:span text:style-name="T8"> </text:span></text:span><text:span text:style-name="texte1"><text:span text:style-name="T2">que</text:span></text:span><text:span text:style-name="texte1"><text:span text:style-name="T8"> </text:span></text:span><text:span text:style-name="texte1"><text:span text:style-name="T2">información</text:span></text:span><text:span text:style-name="texte1"><text:span text:style-name="T8"> </text:span></text:span><text:span text:style-name="texte1"><text:span text:style-name="T2">ten</text:span></text:span><text:span text:style-name="texte1"><text:span text:style-name="T8"> </text:span></text:span><text:span text:style-name="texte1"><text:span text:style-name="T2">que</text:span></text:span><text:span text:style-name="texte1"><text:span text:style-name="T8"> </text:span></text:span><text:span text:style-name="texte1"><text:span text:style-name="T2">estar</text:span></text:span><text:span text:style-name="texte1"><text:span text:style-name="T8"> </text:span></text:span><text:span text:style-name="texte1"><text:span text:style-name="T2">dispoñible;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que</text:span></text:span><text:span text:style-name="texte1"><text:span text:style-name="T8"> </text:span></text:span><text:span text:style-name="texte1"><text:span text:style-name="T2">forma;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quen</text:span></text:span><text:span text:style-name="texte1"><text:span text:style-name="T8"> </text:span></text:span><text:span text:style-name="texte1"><text:span text:style-name="T2">debería</text:span></text:span><text:span text:style-name="texte1"><text:span text:style-name="T8"> </text:span></text:span><text:span text:style-name="texte1"><text:span text:style-name="T2">facilitar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información.</text:span></text:span><text:span text:style-name="texte1"><text:span text:style-name="T8"> </text:span></text:span><text:span text:style-name="texte1"><text:span text:style-name="T2">Valoraranse</text:span></text:span><text:span text:style-name="texte1"><text:span text:style-name="T8"> </text:span></text:span><text:span text:style-name="texte1"><text:span text:style-name="T2">as</text:span></text:span><text:span text:style-name="texte1"><text:span text:style-name="T8"> </text:span></text:span><text:span text:style-name="texte1"><text:span text:style-name="T2">fontes</text:span></text:span><text:span text:style-name="texte1"><text:span text:style-name="T8"> </text:span></text:span><text:span text:style-name="texte1"><text:span text:style-name="T2">externas</text:span></text:span><text:span text:style-name="texte1"><text:span text:style-name="T8"> </text:span></text:span><text:span text:style-name="texte1"><text:span text:style-name="T2">ao</text:span></text:span><text:span text:style-name="texte1"><text:span text:style-name="T8"> </text:span></text:span><text:span text:style-name="texte1"><text:span text:style-name="T2">proxecto</text:span></text:span><text:span text:style-name="texte1"><text:span text:style-name="T8"> </text:span></text:span><text:span text:style-name="texte1"><text:span text:style-name="T2">en</text:span></text:span><text:span text:style-name="texte1"><text:span text:style-name="T8"> </text:span></text:span><text:span text:style-name="texte1"><text:span text:style-name="T2">canto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acceso,</text:span></text:span><text:span text:style-name="texte1"><text:span text:style-name="T8"> </text:span></text:span><text:span text:style-name="texte1"><text:span text:style-name="T2">fiabilidade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pertinencia.</text:span></text:span></text:p>
      <text:p text:style-name="P37"/>
      <text:p text:style-name="P5"><text:span text:style-name="texte1"><text:span text:style-name="T4">Resultados</text:span></text:span><text:span text:style-name="texte1"><text:span text:style-name="T6"> </text:span></text:span><text:span text:style-name="texte1"><text:span text:style-name="T4">ou</text:span></text:span><text:span text:style-name="texte1"><text:span text:style-name="T6"> </text:span></text:span><text:span text:style-name="texte1"><text:span text:style-name="T4">produtos</text:span></text:span><text:span text:style-name="texte1"><text:span text:style-name="T6"> </text:span></text:span><text:span text:style-name="texte1"><text:span text:style-name="T4">do</text:span></text:span><text:span text:style-name="texte1"><text:span text:style-name="T6"> </text:span></text:span><text:span text:style-name="texte1"><text:span text:style-name="T4">proxecto</text:span></text:span><text:span text:style-name="texte1"><text:span text:style-name="T2">:</text:span></text:span><text:span text:style-name="texte1"><text:span text:style-name="T8"> </text:span></text:span><text:span text:style-name="texte1"><text:span text:style-name="T2">son</text:span></text:span><text:span text:style-name="texte1"><text:span text:style-name="T8"> </text:span></text:span><text:span text:style-name="texte1"><text:span text:style-name="T2">aqueles</text:span></text:span><text:span text:style-name="texte1"><text:span text:style-name="T8"> </text:span></text:span><text:span text:style-name="texte1"><text:span text:style-name="T2">resultados</text:span></text:span><text:span text:style-name="texte1"><text:span text:style-name="T8"> </text:span></text:span><text:span text:style-name="texte1"><text:span text:style-name="T2">concretos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tanxibles</text:span></text:span><text:span text:style-name="texte1"><text:span text:style-name="T8"> </text:span></text:span><text:span text:style-name="texte1"><text:span text:style-name="T2">que</text:span></text:span><text:span text:style-name="texte1"><text:span text:style-name="T8"> </text:span></text:span><text:span text:style-name="texte1"><text:span text:style-name="T2">o</text:span></text:span><text:span text:style-name="texte1"><text:span text:style-name="T8"> </text:span></text:span><text:span text:style-name="texte1"><text:span text:style-name="T2">proxecto</text:span></text:span><text:span text:style-name="texte1"><text:span text:style-name="T8"> </text:span></text:span><text:span text:style-name="texte1"><text:span text:style-name="T2">debe</text:span></text:span><text:span text:style-name="texte1"><text:span text:style-name="T8"> </text:span></text:span><text:span text:style-name="texte1"><text:span text:style-name="T2">entregar</text:span></text:span><text:span text:style-name="texte1"><text:span text:style-name="T8"> </text:span></text:span><text:span text:style-name="texte1"><text:span text:style-name="T2">á</text:span></text:span><text:span text:style-name="texte1"><text:span text:style-name="T8"> </text:span></text:span><text:span text:style-name="texte1"><text:span text:style-name="T2">execución</text:span></text:span><text:span text:style-name="texte1"><text:span text:style-name="T8"> </text:span></text:span><text:span text:style-name="texte1"><text:span text:style-name="T2">(bens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servizos).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súa</text:span></text:span><text:span text:style-name="texte1"><text:span text:style-name="T8"> </text:span></text:span><text:span text:style-name="texte1"><text:span text:style-name="T2">realización</text:span></text:span><text:span text:style-name="texte1"><text:span text:style-name="T8"> </text:span></text:span><text:span text:style-name="texte1"><text:span text:style-name="T2">debe</text:span></text:span><text:span text:style-name="texte1"><text:span text:style-name="T8"> </text:span></text:span><text:span text:style-name="texte1"><text:span text:style-name="T2">garantir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consecución</text:span></text:span><text:span text:style-name="texte1"><text:span text:style-name="T8"> </text:span></text:span><text:span text:style-name="texte1"><text:span text:style-name="T2">do</text:span></text:span><text:span text:style-name="texte1"><text:span text:style-name="T8"> </text:span></text:span><text:span text:style-name="texte1"><text:span text:style-name="T2">obxectivo</text:span></text:span><text:span text:style-name="texte1"><text:span text:style-name="T8"> </text:span></text:span><text:span text:style-name="texte1"><text:span text:style-name="T2">específico.</text:span></text:span></text:p>
      <text:p text:style-name="P38"/>
      <text:p text:style-name="P5"><text:span text:style-name="texte1"><text:span text:style-name="T4">Hipóteses</text:span></text:span><text:span text:style-name="texte1"><text:span text:style-name="T6"> </text:span></text:span><text:span text:style-name="texte1"><text:span text:style-name="T4">/</text:span></text:span><text:span text:style-name="texte1"><text:span text:style-name="T6"> </text:span></text:span><text:span text:style-name="texte1"><text:span text:style-name="T4">Factores</text:span></text:span><text:span text:style-name="texte1"><text:span text:style-name="T6"> </text:span></text:span><text:span text:style-name="texte1"><text:span text:style-name="T4">externos</text:span></text:span><text:span text:style-name="texte1"><text:span text:style-name="T2">:</text:span></text:span><text:span text:style-name="texte1"><text:span text:style-name="T8"> </text:span></text:span><text:span text:style-name="texte1"><text:span text:style-name="T2">son</text:span></text:span><text:span text:style-name="texte1"><text:span text:style-name="T8"> </text:span></text:span><text:span text:style-name="texte1"><text:span text:style-name="T2">situacións,</text:span></text:span><text:span text:style-name="texte1"><text:span text:style-name="T8"> </text:span></text:span><text:span text:style-name="texte1"><text:span text:style-name="T2">acontecementos</text:span></text:span><text:span text:style-name="texte1"><text:span text:style-name="T8"> </text:span></text:span><text:span text:style-name="texte1"><text:span text:style-name="T2">ou</text:span></text:span><text:span text:style-name="texte1"><text:span text:style-name="T8"> </text:span></text:span><text:span text:style-name="texte1"><text:span text:style-name="T2">decisións</text:span></text:span><text:span text:style-name="texte1"><text:span text:style-name="T8"> </text:span></text:span><text:span text:style-name="texte1"><text:span text:style-name="T2">que</text:span></text:span><text:span text:style-name="texte1"><text:span text:style-name="T8"> </text:span></text:span><text:span text:style-name="texte1"><text:span text:style-name="T2">son</text:span></text:span><text:span text:style-name="texte1"><text:span text:style-name="T8"> </text:span></text:span><text:span text:style-name="texte1"><text:span text:style-name="T2">necesarios</text:span></text:span><text:span text:style-name="texte1"><text:span text:style-name="T8"> </text:span></text:span><text:span text:style-name="texte1"><text:span text:style-name="T2">para</text:span></text:span><text:span text:style-name="texte1"><text:span text:style-name="T8"> </text:span></text:span><text:span text:style-name="texte1"><text:span text:style-name="T2">o</text:span></text:span><text:span text:style-name="texte1"><text:span text:style-name="T8"> </text:span></text:span><text:span text:style-name="texte1"><text:span text:style-name="T2">éxito</text:span></text:span><text:span text:style-name="texte1"><text:span text:style-name="T8"> </text:span></text:span><text:span text:style-name="texte1"><text:span text:style-name="T2">do</text:span></text:span><text:span text:style-name="texte1"><text:span text:style-name="T8"> </text:span></text:span><text:span text:style-name="texte1"><text:span text:style-name="T2">proxecto</text:span></text:span><text:span text:style-name="texte1"><text:span text:style-name="T8"> </text:span></text:span><text:span text:style-name="texte1"><text:span text:style-name="T2">pero</text:span></text:span><text:span text:style-name="texte1"><text:span text:style-name="T8"> </text:span></text:span><text:span text:style-name="texte1"><text:span text:style-name="T2">que</text:span></text:span><text:span text:style-name="texte1"><text:span text:style-name="T8"> </text:span></text:span><text:span text:style-name="texte1"><text:span text:style-name="T2">escapan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maneira</text:span></text:span><text:span text:style-name="texte1"><text:span text:style-name="T8"> </text:span></text:span><text:span text:style-name="texte1"><text:span text:style-name="T2">total</text:span></text:span><text:span text:style-name="texte1"><text:span text:style-name="T8"> </text:span></text:span><text:span text:style-name="texte1"><text:span text:style-name="T2">ou</text:span></text:span><text:span text:style-name="texte1"><text:span text:style-name="T8"> </text:span></text:span><text:span text:style-name="texte1"><text:span text:style-name="T2">maioritaria</text:span></text:span><text:span text:style-name="texte1"><text:span text:style-name="T8"> </text:span></text:span><text:span text:style-name="texte1"><text:span text:style-name="T2">ao</text:span></text:span><text:span text:style-name="texte1"><text:span text:style-name="T8"> </text:span></text:span><text:span text:style-name="texte1"><text:span text:style-name="T2">control</text:span></text:span><text:span text:style-name="texte1"><text:span text:style-name="T8"> </text:span></text:span><text:span text:style-name="texte1"><text:span text:style-name="T2">da</text:span></text:span><text:span text:style-name="texte1"><text:span text:style-name="T8"> </text:span></text:span><text:span text:style-name="texte1"><text:span text:style-name="T2">xestión</text:span></text:span><text:span text:style-name="texte1"><text:span text:style-name="T8"> </text:span></text:span><text:span text:style-name="texte1"><text:span text:style-name="T2">do</text:span></text:span><text:span text:style-name="texte1"><text:span text:style-name="T8"> </text:span></text:span><text:span text:style-name="texte1"><text:span text:style-name="T2">proxecto.</text:span></text:span></text:p>
      <text:p text:style-name="P38"/>
      <text:p text:style-name="P5"><text:span text:style-name="texte1"><text:span text:style-name="T4">Actividades:</text:span></text:span><text:span text:style-name="texte1"><text:span text:style-name="T8"> </text:span></text:span><text:span text:style-name="texte1"><text:span text:style-name="T2">son</text:span></text:span><text:span text:style-name="texte1"><text:span text:style-name="T8"> </text:span></text:span><text:span text:style-name="texte1"><text:span text:style-name="T2">aquelas</text:span></text:span><text:span text:style-name="texte1"><text:span text:style-name="T8"> </text:span></text:span><text:span text:style-name="texte1"><text:span text:style-name="T2">accións</text:span></text:span><text:span text:style-name="texte1"><text:span text:style-name="T8"> </text:span></text:span><text:span text:style-name="texte1"><text:span text:style-name="T2">indispensables</text:span></text:span><text:span text:style-name="texte1"><text:span text:style-name="T8"> </text:span></text:span><text:span text:style-name="texte1"><text:span text:style-name="T2">para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consecución</text:span></text:span><text:span text:style-name="texte1"><text:span text:style-name="T8"> </text:span></text:span><text:span text:style-name="texte1"><text:span text:style-name="T2">dos</text:span></text:span><text:span text:style-name="texte1"><text:span text:style-name="T8"> </text:span></text:span><text:span text:style-name="texte1"><text:span text:style-name="T2">resultados</text:span></text:span><text:span text:style-name="texte1"><text:span text:style-name="T8"> </text:span></text:span><text:span text:style-name="texte1"><text:span text:style-name="T2">previstos.</text:span></text:span><text:span text:style-name="texte1"><text:span text:style-name="T8"> </text:span></text:span><text:span text:style-name="texte1"><text:span text:style-name="T2">Indicar</text:span></text:span><text:span text:style-name="texte1"><text:span text:style-name="T8"> </text:span></text:span><text:span text:style-name="texte1"><text:span text:style-name="T2">que</text:span></text:span><text:span text:style-name="texte1"><text:span text:style-name="T8"> </text:span></text:span><text:span text:style-name="texte1"><text:span text:style-name="T2">se</text:span></text:span><text:span text:style-name="texte1"><text:span text:style-name="T8"> </text:span></text:span><text:span text:style-name="texte1"><text:span text:style-name="T2">vai</text:span></text:span><text:span text:style-name="texte1"><text:span text:style-name="T8"> </text:span></text:span><text:span text:style-name="texte1"><text:span text:style-name="T2">realizar,</text:span></text:span><text:span text:style-name="texte1"><text:span text:style-name="T8"> </text:span></text:span><text:span text:style-name="texte1"><text:span text:style-name="T2">como</text:span></text:span><text:span text:style-name="texte1"><text:span text:style-name="T8"> </text:span></text:span><text:span text:style-name="texte1"><text:span text:style-name="T2">(metodoloxía)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onde</text:span></text:span><text:span text:style-name="texte1"><text:span text:style-name="T8"> </text:span></text:span><text:span text:style-name="texte1"><text:span text:style-name="T2">se</text:span></text:span><text:span text:style-name="texte1"><text:span text:style-name="T8"> </text:span></text:span><text:span text:style-name="texte1"><text:span text:style-name="T2">vai</text:span></text:span><text:span text:style-name="texte1"><text:span text:style-name="T8"> </text:span></text:span><text:span text:style-name="texte1"><text:span text:style-name="T2">levar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cabo,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persoa</text:span></text:span><text:span text:style-name="texte1"><text:span text:style-name="T8"> </text:span></text:span><text:span text:style-name="texte1"><text:span text:style-name="T2">ou</text:span></text:span><text:span text:style-name="texte1"><text:span text:style-name="T8"> </text:span></text:span><text:span text:style-name="texte1"><text:span text:style-name="T2">entidade</text:span></text:span><text:span text:style-name="texte1"><text:span text:style-name="T8"> </text:span></text:span><text:span text:style-name="texte1"><text:span text:style-name="T2">encargada</text:span></text:span><text:span text:style-name="texte1"><text:span text:style-name="T8"> </text:span></text:span><text:span text:style-name="texte1"><text:span text:style-name="T2">da</text:span></text:span><text:span text:style-name="texte1"><text:span text:style-name="T8"> </text:span></text:span><text:span text:style-name="texte1"><text:span text:style-name="T2">execución,</text:span></text:span><text:span text:style-name="texte1"><text:span text:style-name="T8"> </text:span></text:span><text:span text:style-name="texte1"><text:span text:style-name="T2">así</text:span></text:span><text:span text:style-name="texte1"><text:span text:style-name="T8"> </text:span></text:span><text:span text:style-name="texte1"><text:span text:style-name="T2">como</text:span></text:span><text:span text:style-name="texte1"><text:span text:style-name="T8"> </text:span></text:span><text:span text:style-name="texte1"><text:span text:style-name="T2">os</text:span></text:span><text:span text:style-name="texte1"><text:span text:style-name="T8"> </text:span></text:span><text:span text:style-name="texte1"><text:span text:style-name="T2">recursos</text:span></text:span><text:span text:style-name="texte1"><text:span text:style-name="T8"> </text:span></text:span><text:span text:style-name="texte1"><text:span text:style-name="T2">necesarios</text:span></text:span><text:span text:style-name="texte1"><text:span text:style-name="T8"> </text:span></text:span><text:span text:style-name="texte1"><text:span text:style-name="T2">para</text:span></text:span><text:span text:style-name="texte1"><text:span text:style-name="T8"> </text:span></text:span><text:span text:style-name="texte1"><text:span text:style-name="T2">realizar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actividade.</text:span></text:span><text:span text:style-name="texte1"><text:span text:style-name="T8"> </text:span></text:span><text:span text:style-name="texte1"><text:span text:style-name="T2">No</text:span></text:span><text:span text:style-name="texte1"><text:span text:style-name="T8"> </text:span></text:span><text:span text:style-name="texte1"><text:span text:style-name="T2">caso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que</text:span></text:span><text:span text:style-name="texte1"><text:span text:style-name="T8"> </text:span></text:span><text:span text:style-name="texte1"><text:span text:style-name="T2">se</text:span></text:span><text:span text:style-name="texte1"><text:span text:style-name="T8"> </text:span></text:span><text:span text:style-name="texte1"><text:span text:style-name="T2">vaia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subcontratar,</text:span></text:span><text:span text:style-name="texte1"><text:span text:style-name="T8"> </text:span></text:span><text:span text:style-name="texte1"><text:span text:style-name="T2">deberá</text:span></text:span><text:span text:style-name="texte1"><text:span text:style-name="T8"> </text:span></text:span><text:span text:style-name="texte1"><text:span text:style-name="T2">indicarse</text:span></text:span><text:span text:style-name="texte1"><text:span text:style-name="T8"> </text:span></text:span><text:span text:style-name="texte1"><text:span text:style-name="T2">neste</text:span></text:span><text:span text:style-name="texte1"><text:span text:style-name="T8"> </text:span></text:span><text:span text:style-name="texte1"><text:span text:style-name="T2">punto.</text:span></text:span></text:p>
      <text:p text:style-name="P38"/>
      <text:p text:style-name="P5"><text:span text:style-name="texte1"><text:span text:style-name="T4">Matriz</text:span></text:span><text:span text:style-name="texte1"><text:span text:style-name="T6"> </text:span></text:span><text:span text:style-name="texte1"><text:span text:style-name="T4">de</text:span></text:span><text:span text:style-name="texte1"><text:span text:style-name="T6"> </text:span></text:span><text:span text:style-name="texte1"><text:span text:style-name="T4">planificación:</text:span></text:span><text:span text:style-name="texte1"><text:span text:style-name="T8"> </text:span></text:span><text:span text:style-name="texte1"><text:span text:style-name="T2">é</text:span></text:span><text:span text:style-name="texte1"><text:span text:style-name="T8"> </text:span></text:span><text:span text:style-name="texte1"><text:span text:style-name="T2">o</text:span></text:span><text:span text:style-name="texte1"><text:span text:style-name="T8"> </text:span></text:span><text:span text:style-name="texte1"><text:span text:style-name="T2">punto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partida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o</text:span></text:span><text:span text:style-name="texte1"><text:span text:style-name="T8"> </text:span></text:span><text:span text:style-name="texte1"><text:span text:style-name="T2">instrumento</text:span></text:span><text:span text:style-name="texte1"><text:span text:style-name="T8"> </text:span></text:span><text:span text:style-name="texte1"><text:span text:style-name="T2">que</text:span></text:span><text:span text:style-name="texte1"><text:span text:style-name="T8"> </text:span></text:span><text:span text:style-name="texte1"><text:span text:style-name="T2">permitirá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axeitada</text:span></text:span><text:span text:style-name="texte1"><text:span text:style-name="T8"> </text:span></text:span><text:span text:style-name="texte1"><text:span text:style-name="T2">definición</text:span></text:span><text:span text:style-name="texte1"><text:span text:style-name="T8"> </text:span></text:span><text:span text:style-name="texte1"><text:span text:style-name="T2">dos</text:span></text:span><text:span text:style-name="texte1"><text:span text:style-name="T8"> </text:span></text:span><text:span text:style-name="texte1"><text:span text:style-name="T2">diferentes</text:span></text:span><text:span text:style-name="texte1"><text:span text:style-name="T8"> </text:span></text:span><text:span text:style-name="texte1"><text:span text:style-name="T2">elementos</text:span></text:span><text:span text:style-name="texte1"><text:span text:style-name="T8"> </text:span></text:span><text:span text:style-name="texte1"><text:span text:style-name="T2">do</text:span></text:span><text:span text:style-name="texte1"><text:span text:style-name="T8"> </text:span></text:span><text:span text:style-name="texte1"><text:span text:style-name="T2">proxecto.</text:span></text:span><text:span text:style-name="texte1"><text:span text:style-name="T8"> </text:span></text:span><text:span text:style-name="texte1"><text:span text:style-name="T2">Haberá</text:span></text:span><text:span text:style-name="texte1"><text:span text:style-name="T8"> </text:span></text:span><text:span text:style-name="texte1"><text:span text:style-name="T2">que</text:span></text:span><text:span text:style-name="texte1"><text:span text:style-name="T8"> </text:span></text:span><text:span text:style-name="texte1"><text:span text:style-name="T2">definir</text:span></text:span><text:span text:style-name="texte1"><text:span text:style-name="T8"> </text:span></text:span><text:span text:style-name="texte1"><text:span text:style-name="T2">axeitadamente</text:span></text:span><text:span text:style-name="texte1"><text:span text:style-name="T8"> </text:span></text:span><text:span text:style-name="texte1"><text:span text:style-name="T2">os</text:span></text:span><text:span text:style-name="texte1"><text:span text:style-name="T8"> </text:span></text:span><text:span text:style-name="texte1"><text:span text:style-name="T2">conceptos</text:span></text:span><text:span text:style-name="texte1"><text:span text:style-name="T8"> </text:span></text:span><text:span text:style-name="texte1"><text:span text:style-name="T2">anteriormente</text:span></text:span><text:span text:style-name="texte1"><text:span text:style-name="T8"> </text:span></text:span><text:span text:style-name="texte1"><text:span text:style-name="T2">sinalados.</text:span></text:span></text:p>
      <text:p text:style-name="P5"><text:span text:style-name="texte1"><text:span text:style-name="T2"/></text:span></text:p>
      <text:p text:style-name="P5"><text:span text:style-name="texte1"><text:span text:style-name="T2">A</text:span></text:span><text:span text:style-name="texte1"><text:span text:style-name="T8"> </text:span></text:span><text:span text:style-name="texte1"><text:span text:style-name="T2">partir</text:span></text:span><text:span text:style-name="texte1"><text:span text:style-name="T8"> </text:span></text:span><text:span text:style-name="texte1"><text:span text:style-name="T2">da</text:span></text:span><text:span text:style-name="texte1"><text:span text:style-name="T8"> </text:span></text:span><text:span text:style-name="texte1"><text:span text:style-name="T2">análise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todos</text:span></text:span><text:span text:style-name="texte1"><text:span text:style-name="T8"> </text:span></text:span><text:span text:style-name="texte1"><text:span text:style-name="T2">estes</text:span></text:span><text:span text:style-name="texte1"><text:span text:style-name="T8"> </text:span></text:span><text:span text:style-name="texte1"><text:span text:style-name="T2">elementos</text:span></text:span><text:span text:style-name="texte1"><text:span text:style-name="T8"> </text:span></text:span><text:span text:style-name="texte1"><text:span text:style-name="T2">irase</text:span></text:span><text:span text:style-name="texte1"><text:span text:style-name="T8"> </text:span></text:span><text:span text:style-name="texte1"><text:span text:style-name="T2">confirmando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coherencia</text:span></text:span><text:span text:style-name="texte1"><text:span text:style-name="T8"> </text:span></text:span><text:span text:style-name="texte1"><text:span text:style-name="T2">na</text:span></text:span><text:span text:style-name="texte1"><text:span text:style-name="T8"> </text:span></text:span><text:span text:style-name="texte1"><text:span text:style-name="T2">lóxica</text:span></text:span><text:span text:style-name="texte1"><text:span text:style-name="T8"> </text:span></text:span><text:span text:style-name="texte1"><text:span text:style-name="T2">da</text:span></text:span><text:span text:style-name="texte1"><text:span text:style-name="T8"> </text:span></text:span><text:span text:style-name="texte1"><text:span text:style-name="T2">intervención</text:span></text:span><text:span text:style-name="texte1"><text:span text:style-name="T8"> </text:span></text:span><text:span text:style-name="texte1"><text:span text:style-name="T2">ou</text:span></text:span><text:span text:style-name="texte1"><text:span text:style-name="T8"> </text:span></text:span><text:span text:style-name="texte1"><text:span text:style-name="T2">porán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manifesto</text:span></text:span><text:span text:style-name="texte1"><text:span text:style-name="T8"> </text:span></text:span><text:span text:style-name="texte1"><text:span text:style-name="T2">as</text:span></text:span><text:span text:style-name="texte1"><text:span text:style-name="T8"> </text:span></text:span><text:span text:style-name="texte1"><text:span text:style-name="T2">inconsistencias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insuficiencias</text:span></text:span><text:span text:style-name="texte1"><text:span text:style-name="T8"> </text:span></text:span><text:span text:style-name="texte1"><text:span text:style-name="T2">existentes</text:span></text:span><text:span text:style-name="texte1"><text:span text:style-name="T8"> </text:span></text:span><text:span text:style-name="texte1"><text:span text:style-name="T2">sobre</text:span></text:span><text:span text:style-name="texte1"><text:span text:style-name="T8"> </text:span></text:span><text:span text:style-name="texte1"><text:span text:style-name="T2">as</text:span></text:span><text:span text:style-name="texte1"><text:span text:style-name="T8"> </text:span></text:span><text:span text:style-name="texte1"><text:span text:style-name="T2">que</text:span></text:span><text:span text:style-name="texte1"><text:span text:style-name="T8"> </text:span></text:span><text:span text:style-name="texte1"><text:span text:style-name="T2">haberá</text:span></text:span><text:span text:style-name="texte1"><text:span text:style-name="T8"> </text:span></text:span><text:span text:style-name="texte1"><text:span text:style-name="T2">que</text:span></text:span><text:span text:style-name="texte1"><text:span text:style-name="T8"> </text:span></text:span><text:span text:style-name="texte1"><text:span text:style-name="T2">considerar</text:span></text:span><text:span text:style-name="texte1"><text:span text:style-name="T8"> </text:span></text:span><text:span text:style-name="texte1"><text:span text:style-name="T2">se</text:span></text:span><text:span text:style-name="texte1"><text:span text:style-name="T8"> </text:span></text:span><text:span text:style-name="texte1"><text:span text:style-name="T2">poden</text:span></text:span><text:span text:style-name="texte1"><text:span text:style-name="T8"> </text:span></text:span><text:span text:style-name="texte1"><text:span text:style-name="T2">ser</text:span></text:span><text:span text:style-name="texte1"><text:span text:style-name="T8"> </text:span></text:span><text:span text:style-name="texte1"><text:span text:style-name="T2">emendables</text:span></text:span><text:span text:style-name="texte1"><text:span text:style-name="T8"> </text:span></text:span><text:span text:style-name="texte1"><text:span text:style-name="T2">ou</text:span></text:span><text:span text:style-name="texte1"><text:span text:style-name="T8"> </text:span></text:span><text:span text:style-name="texte1"><text:span text:style-name="T2">implican</text:span></text:span><text:span text:style-name="texte1"><text:span text:style-name="T8"> </text:span></text:span><text:span text:style-name="texte1"><text:span text:style-name="T2">modificacións</text:span></text:span><text:span text:style-name="texte1"><text:span text:style-name="T8"> </text:span></text:span><text:span text:style-name="texte1"><text:span text:style-name="T2">no</text:span></text:span><text:span text:style-name="texte1"><text:span text:style-name="T8"> </text:span></text:span><text:span text:style-name="texte1"><text:span text:style-name="T2">sistema.</text:span></text:span></text:p>
      <text:p text:style-name="P21"/>
      <text:p text:style-name="P5"><text:span text:style-name="T19">B.9.</text:span><text:span text:style-name="T21"> </text:span><text:span text:style-name="T19">Cronograma</text:span><text:span text:style-name="T21"> </text:span><text:span text:style-name="T19">de</text:span><text:span text:style-name="T21"> </text:span><text:span text:style-name="T19">actividades</text:span><text:span text:style-name="T21"> </text:span><text:span text:style-name="T19">previstas.</text:span></text:p>
      <text:p text:style-name="P5"><text:span text:style-name="texte1"><text:span text:style-name="T2">Relacionaranse</text:span></text:span><text:span text:style-name="texte1"><text:span text:style-name="T8"> </text:span></text:span><text:span text:style-name="texte1"><text:span text:style-name="T2">as</text:span></text:span><text:span text:style-name="texte1"><text:span text:style-name="T8"> </text:span></text:span><text:span text:style-name="texte1"><text:span text:style-name="T2">actividades</text:span></text:span><text:span text:style-name="texte1"><text:span text:style-name="T8"> </text:span></text:span><text:span text:style-name="texte1"><text:span text:style-name="T2">descritas</text:span></text:span><text:span text:style-name="texte1"><text:span text:style-name="T8"> </text:span></text:span><text:span text:style-name="texte1"><text:span text:style-name="T2">na</text:span></text:span><text:span text:style-name="texte1"><text:span text:style-name="T8"> </text:span></text:span><text:span text:style-name="texte1"><text:span text:style-name="T2">formulación</text:span></text:span><text:span text:style-name="texte1"><text:span text:style-name="T8"> </text:span></text:span><text:span text:style-name="texte1"><text:span text:style-name="T2">do</text:span></text:span><text:span text:style-name="texte1"><text:span text:style-name="T8"> </text:span></text:span><text:span text:style-name="texte1"><text:span text:style-name="T2">proxecto.</text:span></text:span><text:span text:style-name="texte1"><text:span text:style-name="T8"> </text:span></text:span><text:span text:style-name="texte1"><text:span text:style-name="T2">Nas</text:span></text:span><text:span text:style-name="texte1"><text:span text:style-name="T8"> </text:span></text:span><text:span text:style-name="texte1"><text:span text:style-name="T2">columnas</text:span></text:span><text:span text:style-name="texte1"><text:span text:style-name="T8"> </text:span></text:span><text:span text:style-name="texte1"><text:span text:style-name="T2">especificarase</text:span></text:span><text:span text:style-name="texte1"><text:span text:style-name="T8"> </text:span></text:span><text:span text:style-name="texte1"><text:span text:style-name="T2">marcando</text:span></text:span><text:span text:style-name="texte1"><text:span text:style-name="T8"> </text:span></text:span><text:span text:style-name="texte1"><text:span text:style-name="T2">cunha</text:span></text:span><text:span text:style-name="texte1"><text:span text:style-name="T8"> </text:span></text:span><text:span text:style-name="texte1"><text:span text:style-name="T2">X</text:span></text:span><text:span text:style-name="texte1"><text:span text:style-name="T8"> </text:span></text:span><text:span text:style-name="texte1"><text:span text:style-name="T2">ao</text:span></text:span><text:span text:style-name="texte1"><text:span text:style-name="T8"> </text:span></text:span><text:span text:style-name="texte1"><text:span text:style-name="T2">longo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que</text:span></text:span><text:span text:style-name="texte1"><text:span text:style-name="T8"> </text:span></text:span><text:span text:style-name="texte1"><text:span text:style-name="T2">meses</text:span></text:span><text:span text:style-name="texte1"><text:span text:style-name="T8"> </text:span></text:span><text:span text:style-name="texte1"><text:span text:style-name="T2">está</text:span></text:span><text:span text:style-name="texte1"><text:span text:style-name="T8"> </text:span></text:span><text:span text:style-name="texte1"><text:span text:style-name="T2">prevista</text:span></text:span><text:span text:style-name="texte1"><text:span text:style-name="T8"> </text:span></text:span><text:span text:style-name="texte1"><text:span text:style-name="T2">realizar</text:span></text:span><text:span text:style-name="texte1"><text:span text:style-name="T8"> </text:span></text:span><text:span text:style-name="texte1"><text:span text:style-name="T2">dita</text:span></text:span><text:span text:style-name="texte1"><text:span text:style-name="T8"> </text:span></text:span><text:span text:style-name="texte1"><text:span text:style-name="T2">actividade</text:span></text:span></text:p>
      <text:p text:style-name="P5"><text:span text:style-name="texte1"><text:span text:style-name="T4">As</text:span></text:span><text:span text:style-name="texte1"><text:span text:style-name="T6"> </text:span></text:span><text:span text:style-name="texte1"><text:span text:style-name="T4">datas</text:span></text:span><text:span text:style-name="texte1"><text:span text:style-name="T6"> </text:span></text:span><text:span text:style-name="texte1"><text:span text:style-name="T4">establecidas</text:span></text:span><text:span text:style-name="texte1"><text:span text:style-name="T6"> </text:span></text:span><text:span text:style-name="texte1"><text:span text:style-name="T4">no</text:span></text:span><text:span text:style-name="texte1"><text:span text:style-name="T6"> </text:span></text:span><text:span text:style-name="texte1"><text:span text:style-name="T4">cronograma</text:span></text:span><text:span text:style-name="texte1"><text:span text:style-name="T6"> </text:span></text:span><text:span text:style-name="texte1"><text:span text:style-name="T4">deben</text:span></text:span><text:span text:style-name="texte1"><text:span text:style-name="T6"> </text:span></text:span><text:span text:style-name="texte1"><text:span text:style-name="T4">coincidir</text:span></text:span><text:span text:style-name="texte1"><text:span text:style-name="T6"> </text:span></text:span><text:span text:style-name="texte1"><text:span text:style-name="T4">coas</text:span></text:span><text:span text:style-name="texte1"><text:span text:style-name="T6"> </text:span></text:span><text:span text:style-name="texte1"><text:span text:style-name="T4">datas</text:span></text:span><text:span text:style-name="texte1"><text:span text:style-name="T6"> </text:span></text:span><text:span text:style-name="texte1"><text:span text:style-name="T4">de</text:span></text:span><text:span text:style-name="texte1"><text:span text:style-name="T6"> </text:span></text:span><text:span text:style-name="texte1"><text:span text:style-name="T4">inicio</text:span></text:span><text:span text:style-name="texte1"><text:span text:style-name="T6"> </text:span></text:span><text:span text:style-name="texte1"><text:span text:style-name="T4">e</text:span></text:span><text:span text:style-name="texte1"><text:span text:style-name="T6"> </text:span></text:span><text:span text:style-name="texte1"><text:span text:style-name="T4">finalización</text:span></text:span><text:span text:style-name="texte1"><text:span text:style-name="T6"> </text:span></text:span><text:span text:style-name="texte1"><text:span text:style-name="T4">indicadas</text:span></text:span><text:span text:style-name="texte1"><text:span text:style-name="T6"> </text:span></text:span><text:span text:style-name="texte1"><text:span text:style-name="T4">no</text:span></text:span><text:span text:style-name="texte1"><text:span text:style-name="T6"> </text:span></text:span><text:span text:style-name="texte1"><text:span text:style-name="T4">formulario,</text:span></text:span><text:span text:style-name="texte1"><text:span text:style-name="T6"> </text:span></text:span><text:span text:style-name="texte1"><text:span text:style-name="T4">sendo</text:span></text:span><text:span text:style-name="texte1"><text:span text:style-name="T6"> </text:span></text:span><text:span text:style-name="texte1"><text:span text:style-name="T4">motivo</text:span></text:span><text:span text:style-name="texte1"><text:span text:style-name="T6"> </text:span></text:span><text:span text:style-name="texte1"><text:span text:style-name="T4">de</text:span></text:span><text:span text:style-name="texte1"><text:span text:style-name="T6"> </text:span></text:span><text:span text:style-name="texte1"><text:span text:style-name="T4">exclusión</text:span></text:span><text:span text:style-name="texte1"><text:span text:style-name="T6"> </text:span></text:span><text:span text:style-name="texte1"><text:span text:style-name="T4">a</text:span></text:span><text:span text:style-name="texte1"><text:span text:style-name="T6"> </text:span></text:span><text:span text:style-name="texte1"><text:span text:style-name="T4">non</text:span></text:span><text:span text:style-name="texte1"><text:span text:style-name="T6"> </text:span></text:span><text:span text:style-name="texte1"><text:span text:style-name="T4">coincidencia</text:span></text:span><text:span text:style-name="texte1"><text:span text:style-name="T6"> </text:span></text:span><text:span text:style-name="texte1"><text:span text:style-name="T4">das</text:span></text:span><text:span text:style-name="texte1"><text:span text:style-name="T6"> </text:span></text:span><text:span text:style-name="texte1"><text:span text:style-name="T4">mesmas.</text:span></text:span></text:p>
      <text:p text:style-name="P25"/>
      <text:p text:style-name="P5"><text:span text:style-name="T19">B.10.</text:span><text:span text:style-name="T21"> </text:span><text:span text:style-name="T19">Recursos</text:span><text:span text:style-name="T21"> </text:span><text:span text:style-name="T19">humanos.</text:span><text:span text:style-name="T7"> </text:span><text:span text:style-name="T1">(Máx.</text:span><text:span text:style-name="T7"> </text:span><text:span text:style-name="T1">½</text:span><text:span text:style-name="T7"> </text:span><text:span text:style-name="T1">páxina)</text:span></text:p>
      <text:p text:style-name="P5"><text:span text:style-name="texte1"><text:span text:style-name="T2">Enumerar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describir</text:span></text:span><text:span text:style-name="texte1"><text:span text:style-name="T8"> </text:span></text:span><text:span text:style-name="texte1"><text:span text:style-name="T2">o</text:span></text:span><text:span text:style-name="texte1"><text:span text:style-name="T8"> </text:span></text:span><text:span text:style-name="texte1"><text:span text:style-name="T2">persoal</text:span></text:span><text:span text:style-name="texte1"><text:span text:style-name="T8"> </text:span></text:span><text:span text:style-name="texte1"><text:span text:style-name="T2">necesario</text:span></text:span><text:span text:style-name="texte1"><text:span text:style-name="T8"> </text:span></text:span><text:span text:style-name="texte1"><text:span text:style-name="T2">para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execución</text:span></text:span><text:span text:style-name="texte1"><text:span text:style-name="T8"> </text:span></text:span><text:span text:style-name="texte1"><text:span text:style-name="T2">do</text:span></text:span><text:span text:style-name="texte1"><text:span text:style-name="T8"> </text:span></text:span><text:span text:style-name="texte1"><text:span text:style-name="T2">proxecto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40">definir</text:span><text:span text:style-name="T42"> </text:span><text:span text:style-name="T40">se</text:span><text:span text:style-name="T42"> </text:span><text:span text:style-name="T40">son</text:span><text:span text:style-name="T42"> </text:span><text:span text:style-name="T40">axeitados</text:span><text:span text:style-name="texte1"><text:span text:style-name="T2">.</text:span></text:span><text:span text:style-name="texte1"><text:span text:style-name="T43"> </text:span></text:span><text:span text:style-name="texte1"><text:span text:style-name="T2">Definir</text:span></text:span><text:span text:style-name="texte1"><text:span text:style-name="T8"> </text:span></text:span><text:span text:style-name="texte1"><text:span text:style-name="T2">as</text:span></text:span><text:span text:style-name="texte1"><text:span text:style-name="T8"> </text:span></text:span><text:span text:style-name="texte1"><text:span text:style-name="T2">funcións,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dedicación,</text:span></text:span><text:span text:style-name="texte1"><text:span text:style-name="T8"> </text:span></text:span><text:span text:style-name="texte1"><text:span text:style-name="T2">o</text:span></text:span><text:span text:style-name="texte1"><text:span text:style-name="T8"> </text:span></text:span><text:span text:style-name="texte1"><text:span text:style-name="T2">tempo</text:span></text:span><text:span text:style-name="texte1"><text:span text:style-name="T8"> </text:span></text:span><text:span text:style-name="texte1"><text:span text:style-name="T2">que</text:span></text:span><text:span text:style-name="texte1"><text:span text:style-name="T8"> </text:span></text:span><text:span text:style-name="texte1"><text:span text:style-name="T2">van</text:span></text:span><text:span text:style-name="texte1"><text:span text:style-name="T8"> </text:span></text:span><text:span text:style-name="texte1"><text:span text:style-name="T2">traballar</text:span></text:span><text:span text:style-name="texte1"><text:span text:style-name="T8"> </text:span></text:span><text:span text:style-name="texte1"><text:span text:style-name="T2">no</text:span></text:span><text:span text:style-name="texte1"><text:span text:style-name="T8"> </text:span></text:span><text:span text:style-name="texte1"><text:span text:style-name="T2">proxecto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o</text:span></text:span><text:span text:style-name="texte1"><text:span text:style-name="T8"> </text:span></text:span><text:span text:style-name="texte1"><text:span text:style-name="T2">perfil</text:span></text:span><text:span text:style-name="texte1"><text:span text:style-name="T8"> </text:span></text:span><text:span text:style-name="texte1"><text:span text:style-name="T2">profesional</text:span></text:span><text:span text:style-name="texte1"><text:span text:style-name="T8"> </text:span></text:span><text:span text:style-name="texte1"><text:span text:style-name="T2">necesario</text:span></text:span><text:span text:style-name="texte1"><text:span text:style-name="T8"> </text:span></text:span><text:span text:style-name="texte1"><text:span text:style-name="T2">para</text:span></text:span><text:span text:style-name="texte1"><text:span text:style-name="T8"> </text:span></text:span><text:span text:style-name="texte1"><text:span text:style-name="T2">realizar</text:span></text:span><text:span text:style-name="texte1"><text:span text:style-name="T8"> </text:span></text:span><text:span text:style-name="texte1"><text:span text:style-name="T2">estas</text:span></text:span><text:span text:style-name="texte1"><text:span text:style-name="T8"> </text:span></text:span><text:span text:style-name="texte1"><text:span text:style-name="T2">funcións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os</text:span></text:span><text:span text:style-name="texte1"><text:span text:style-name="T8"> </text:span></text:span><text:span text:style-name="texte1"><text:span text:style-name="T2">criterios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selección</text:span></text:span><text:span text:style-name="texte1"><text:span text:style-name="T8"> </text:span></text:span><text:span text:style-name="texte1"><text:span text:style-name="T2">do</text:span></text:span><text:span text:style-name="texte1"><text:span text:style-name="T8"> </text:span></text:span><text:span text:style-name="texte1"><text:span text:style-name="T2">persoal.</text:span></text:span></text:p>
      <text:p text:style-name="P5"><text:span text:style-name="texte1"><text:span text:style-name="T2">Se</text:span></text:span><text:span text:style-name="texte1"><text:span text:style-name="T8"> </text:span></text:span><text:span text:style-name="texte1"><text:span text:style-name="T2">é</text:span></text:span><text:span text:style-name="texte1"><text:span text:style-name="T8"> </text:span></text:span><text:span text:style-name="texte1"><text:span text:style-name="T2">preciso</text:span></text:span><text:span text:style-name="texte1"><text:span text:style-name="T8"> </text:span></text:span><text:span text:style-name="texte1"><text:span text:style-name="T2">dispor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persoal</text:span></text:span><text:span text:style-name="texte1"><text:span text:style-name="T8"> </text:span></text:span><text:span text:style-name="texte1"><text:span text:style-name="T2">expatriado</text:span></text:span><text:span text:style-name="texte1"><text:span text:style-name="T8"> </text:span></text:span><text:span text:style-name="texte1"><text:span text:style-name="T2">deberá</text:span></text:span><text:span text:style-name="texte1"><text:span text:style-name="T8"> </text:span></text:span><text:span text:style-name="texte1"><text:span text:style-name="T2">xustificarse</text:span></text:span><text:span text:style-name="texte1"><text:span text:style-name="T8"> </text:span></text:span><text:span text:style-name="texte1"><text:span text:style-name="T2">neste</text:span></text:span><text:span text:style-name="texte1"><text:span text:style-name="T8"> </text:span></text:span><text:span text:style-name="texte1"><text:span text:style-name="T2">recadro.</text:span></text:span><text:span text:style-name="texte1"><text:span text:style-name="T8"> </text:span></text:span><text:span text:style-name="texte1"><text:span text:style-name="T2">No</text:span></text:span><text:span text:style-name="texte1"><text:span text:style-name="T8"> </text:span></text:span><text:span text:style-name="texte1"><text:span text:style-name="T2">caso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estar</text:span></text:span><text:span text:style-name="texte1"><text:span text:style-name="T8"> </text:span></text:span><text:span text:style-name="texte1"><text:span text:style-name="T2">previstas</text:span></text:span><text:span text:style-name="texte1"><text:span text:style-name="T8"> </text:span></text:span><text:span text:style-name="texte1"><text:span text:style-name="T2">subcontratacións</text:span></text:span><text:span text:style-name="texte1"><text:span text:style-name="T8"> </text:span></text:span><text:span text:style-name="texte1"><text:span text:style-name="T2">no</text:span></text:span><text:span text:style-name="texte1"><text:span text:style-name="T8"> </text:span></text:span><text:span text:style-name="texte1"><text:span text:style-name="T2">intre</text:span></text:span><text:span text:style-name="texte1"><text:span text:style-name="T8"> </text:span></text:span><text:span text:style-name="texte1"><text:span text:style-name="T2">da</text:span></text:span><text:span text:style-name="texte1"><text:span text:style-name="T8"> </text:span></text:span><text:span text:style-name="texte1"><text:span text:style-name="T2">formulación</text:span></text:span><text:span text:style-name="texte1"><text:span text:style-name="T8"> </text:span></text:span><text:span text:style-name="texte1"><text:span text:style-name="T2">para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execución</text:span></text:span><text:span text:style-name="texte1"><text:span text:style-name="T8"> </text:span></text:span><text:span text:style-name="texte1"><text:span text:style-name="T2">do</text:span></text:span><text:span text:style-name="texte1"><text:span text:style-name="T8"> </text:span></text:span><text:span text:style-name="texte1"><text:span text:style-name="T2">proxecto,</text:span></text:span><text:span text:style-name="texte1"><text:span text:style-name="T8"> </text:span></text:span><text:span text:style-name="texte1"><text:span text:style-name="T2">especificar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porcentaxe,</text:span></text:span><text:span text:style-name="texte1"><text:span text:style-name="T8"> </text:span></text:span><text:span text:style-name="texte1"><text:span text:style-name="T2">número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persoas,</text:span></text:span><text:span text:style-name="texte1"><text:span text:style-name="T8"> </text:span></text:span><text:span text:style-name="texte1"><text:span text:style-name="T2">empresas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actividade</text:span></text:span><text:span text:style-name="texte1"><text:span text:style-name="T8"> </text:span></text:span><text:span text:style-name="texte1"><text:span text:style-name="T2">obxecto</text:span></text:span><text:span text:style-name="texte1"><text:span text:style-name="T8"> </text:span></text:span><text:span text:style-name="texte1"><text:span text:style-name="T2">da</text:span></text:span><text:span text:style-name="texte1"><text:span text:style-name="T8"> </text:span></text:span><text:span text:style-name="texte1"><text:span text:style-name="T2">contratación.</text:span></text:span></text:p>
      <text:p text:style-name="P25"/>
      <text:p text:style-name="P5"><text:span text:style-name="T19">B.11.</text:span><text:span text:style-name="T21"> </text:span><text:span text:style-name="T19">Recursos</text:span><text:span text:style-name="T21"> </text:span><text:span text:style-name="T19">materiais</text:span><text:span text:style-name="T21"> </text:span><text:span text:style-name="T19">e</text:span><text:span text:style-name="T21"> </text:span><text:span text:style-name="T19">técnicos.</text:span><text:span text:style-name="T7"> </text:span><text:span text:style-name="T1">(Máx.</text:span><text:span text:style-name="T7"> </text:span><text:span text:style-name="T1">½</text:span><text:span text:style-name="T7"> </text:span><text:span text:style-name="T1">páxina)</text:span></text:p>
      <text:p text:style-name="P5"><text:span text:style-name="texte1"><text:span text:style-name="T2">Describir</text:span></text:span><text:span text:style-name="texte1"><text:span text:style-name="T8"> </text:span></text:span><text:span text:style-name="texte1"><text:span text:style-name="T2">os</text:span></text:span><text:span text:style-name="texte1"><text:span text:style-name="T8"> </text:span></text:span><text:span text:style-name="texte1"><text:span text:style-name="T2">recursos</text:span></text:span><text:span text:style-name="texte1"><text:span text:style-name="T8"> </text:span></text:span><text:span text:style-name="texte1"><text:span text:style-name="T2">materiais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técnicos</text:span></text:span><text:span text:style-name="texte1"><text:span text:style-name="T8"> </text:span></text:span><text:span text:style-name="texte1"><text:span text:style-name="T2">que</text:span></text:span><text:span text:style-name="texte1"><text:span text:style-name="T8"> </text:span></text:span><text:span text:style-name="texte1"><text:span text:style-name="T2">son</text:span></text:span><text:span text:style-name="texte1"><text:span text:style-name="T8"> </text:span></text:span><text:span text:style-name="texte1"><text:span text:style-name="T2">necesarios</text:span></text:span><text:span text:style-name="texte1"><text:span text:style-name="T8"> </text:span></text:span><text:span text:style-name="texte1"><text:span text:style-name="T2">para</text:span></text:span><text:span text:style-name="texte1"><text:span text:style-name="T8"> </text:span></text:span><text:span text:style-name="texte1"><text:span text:style-name="T2">un</text:span></text:span><text:span text:style-name="texte1"><text:span text:style-name="T8"> </text:span></text:span><text:span text:style-name="texte1"><text:span text:style-name="T2">óptimo</text:span></text:span><text:span text:style-name="texte1"><text:span text:style-name="T8"> </text:span></text:span><text:span text:style-name="texte1"><text:span text:style-name="T2">desenvolvemento</text:span></text:span><text:span text:style-name="texte1"><text:span text:style-name="T8"> </text:span></text:span><text:span text:style-name="texte1"><text:span text:style-name="T2">do</text:span></text:span><text:span text:style-name="texte1"><text:span text:style-name="T8"> </text:span></text:span><text:span text:style-name="texte1"><text:span text:style-name="T2">proxecto.</text:span></text:span><text:span text:style-name="texte1"><text:span text:style-name="T8"> </text:span></text:span><text:span text:style-name="texte1"><text:span text:style-name="T2">Especificar</text:span></text:span><text:span text:style-name="texte1"><text:span text:style-name="T8"> </text:span></text:span><text:span text:style-name="texte1"><text:span text:style-name="T2">o</text:span></text:span><text:span text:style-name="texte1"><text:span text:style-name="T8"> </text:span></text:span><text:span text:style-name="texte1"><text:span text:style-name="T2">máximo</text:span></text:span><text:span text:style-name="texte1"><text:span text:style-name="T8"> </text:span></text:span><text:span text:style-name="texte1"><text:span text:style-name="T2">posible.</text:span></text:span><text:span text:style-name="texte1"><text:span text:style-name="T8"> </text:span></text:span><text:span text:style-name="texte1"><text:span text:style-name="T2">Xustificar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adecuación</text:span></text:span><text:span text:style-name="texte1"><text:span text:style-name="T8"> </text:span></text:span><text:span text:style-name="texte1"><text:span text:style-name="T2">dos</text:span></text:span><text:span text:style-name="texte1"><text:span text:style-name="T8"> </text:span></text:span><text:span text:style-name="texte1"><text:span text:style-name="T2">recursos</text:span></text:span><text:span text:style-name="texte1"><text:span text:style-name="T8"> </text:span></text:span><text:span text:style-name="texte1"><text:span text:style-name="T2">á</text:span></text:span><text:span text:style-name="texte1"><text:span text:style-name="T8"> </text:span></text:span><text:span text:style-name="texte1"><text:span text:style-name="T2">situación</text:span></text:span><text:span text:style-name="texte1"><text:span text:style-name="T8"> </text:span></text:span><text:span text:style-name="texte1"><text:span text:style-name="T2">do</text:span></text:span><text:span text:style-name="texte1"><text:span text:style-name="T8"> </text:span></text:span><text:span text:style-name="texte1"><text:span text:style-name="T2">país</text:span></text:span><text:span text:style-name="texte1"><text:span text:style-name="T8"> </text:span></text:span><text:span text:style-name="texte1"><text:span text:style-name="T2">no</text:span></text:span><text:span text:style-name="texte1"><text:span text:style-name="T8"> </text:span></text:span><text:span text:style-name="texte1"><text:span text:style-name="T2">que</text:span></text:span><text:span text:style-name="texte1"><text:span text:style-name="T8"> </text:span></text:span><text:span text:style-name="texte1"><text:span text:style-name="T2">se</text:span></text:span><text:span text:style-name="texte1"><text:span text:style-name="T8"> </text:span></text:span><text:span text:style-name="texte1"><text:span text:style-name="T2">desenvolve</text:span></text:span><text:span text:style-name="texte1"><text:span text:style-name="T8"> </text:span></text:span><text:span text:style-name="texte1"><text:span text:style-name="T2">o</text:span></text:span><text:span text:style-name="texte1"><text:span text:style-name="T8"> </text:span></text:span><text:span text:style-name="texte1"><text:span text:style-name="T2">proxecto.</text:span></text:span><text:span text:style-name="texte1"><text:span text:style-name="T8"> </text:span></text:span><text:span text:style-name="texte1"><text:span text:style-name="T2">Que</text:span></text:span><text:span text:style-name="texte1"><text:span text:style-name="T8"> </text:span></text:span><text:span text:style-name="texte1"><text:span text:style-name="T2">recursos</text:span></text:span><text:span text:style-name="texte1"><text:span text:style-name="T8"> </text:span></text:span><text:span text:style-name="texte1"><text:span text:style-name="T2">están</text:span></text:span><text:span text:style-name="texte1"><text:span text:style-name="T8"> </text:span></text:span><text:span text:style-name="texte1"><text:span text:style-name="T2">dispoñibles</text:span></text:span><text:span text:style-name="texte1"><text:span text:style-name="T8"> </text:span></text:span><text:span text:style-name="texte1"><text:span text:style-name="T2">na</text:span></text:span><text:span text:style-name="texte1"><text:span text:style-name="T8"> </text:span></text:span><text:span text:style-name="texte1"><text:span text:style-name="T2">zona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cales</text:span></text:span><text:span text:style-name="texte1"><text:span text:style-name="T8"> </text:span></text:span><text:span text:style-name="texte1"><text:span text:style-name="T2">non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súa</text:span></text:span><text:span text:style-name="texte1"><text:span text:style-name="T8"> </text:span></text:span><text:span text:style-name="texte1"><text:span text:style-name="T2">empregabilidade</text:span></text:span><text:span text:style-name="texte1"><text:span text:style-name="T8"> </text:span></text:span><text:span text:style-name="texte1"><text:span text:style-name="T2">no</text:span></text:span><text:span text:style-name="texte1"><text:span text:style-name="T8"> </text:span></text:span><text:span text:style-name="texte1"><text:span text:style-name="T2">momento</text:span></text:span><text:span text:style-name="texte1"><text:span text:style-name="T8"> </text:span></text:span><text:span text:style-name="texte1"><text:span text:style-name="T2">necesario.</text:span></text:span></text:p>
      <text:p text:style-name="P16"><text:soft-page-break/></text:p>
      <text:p text:style-name="P46"><text:span text:style-name="T19">B.12.</text:span><text:span text:style-name="T21"> </text:span><text:span text:style-name="T19">Achegas</text:span><text:span text:style-name="T21"> </text:span><text:span text:style-name="T19">en</text:span><text:span text:style-name="T21"> </text:span><text:span text:style-name="T19">especie</text:span><text:span text:style-name="T3">.</text:span><text:span text:style-name="T5"> </text:span><text:span text:style-name="T1">(Máx.</text:span><text:span text:style-name="T7"> </text:span><text:span text:style-name="T1">½</text:span><text:span text:style-name="T7"> </text:span><text:span text:style-name="T1">páxina)</text:span></text:p>
      <text:list xml:id="list29558935" text:style-name="WW8Num11">
        <text:list-item>
          <text:p text:style-name="P72"><text:span text:style-name="texte1"><text:span text:style-name="T2">Describir</text:span></text:span><text:span text:style-name="texte1"><text:span text:style-name="T8"> </text:span></text:span><text:span text:style-name="texte1"><text:span text:style-name="T2">o</text:span></text:span><text:span text:style-name="texte1"><text:span text:style-name="T8"> </text:span></text:span><text:span text:style-name="texte1"><text:span text:style-name="T2">tipo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achegas,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duración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o</text:span></text:span><text:span text:style-name="texte1"><text:span text:style-name="T8"> </text:span></text:span><text:span text:style-name="texte1"><text:span text:style-name="T2">seu</text:span></text:span><text:span text:style-name="texte1"><text:span text:style-name="T8"> </text:span></text:span><text:span text:style-name="texte1"><text:span text:style-name="T2">valor</text:span></text:span><text:span text:style-name="texte1"><text:span text:style-name="T8"> </text:span></text:span><text:span text:style-name="texte1"><text:span text:style-name="T2">económico.</text:span></text:span><text:span text:style-name="texte1"><text:span text:style-name="T8"> </text:span></text:span><text:span text:style-name="texte1"><text:span text:style-name="T2">Precisar</text:span></text:span><text:span text:style-name="texte1"><text:span text:style-name="T8"> </text:span></text:span><text:span text:style-name="texte1"><text:span text:style-name="T2">os</text:span></text:span><text:span text:style-name="texte1"><text:span text:style-name="T8"> </text:span></text:span><text:span text:style-name="texte1"><text:span text:style-name="T2">criterios</text:span></text:span><text:span text:style-name="texte1"><text:span text:style-name="T8"> </text:span></text:span><text:span text:style-name="texte1"><text:span text:style-name="T2">empregados</text:span></text:span><text:span text:style-name="texte1"><text:span text:style-name="T8"> </text:span></text:span><text:span text:style-name="texte1"><text:span text:style-name="T2">na</text:span></text:span><text:span text:style-name="texte1"><text:span text:style-name="T8"> </text:span></text:span><text:span text:style-name="texte1"><text:span text:style-name="T2">súa</text:span></text:span><text:span text:style-name="texte1"><text:span text:style-name="T8"> </text:span></text:span><text:span text:style-name="texte1"><text:span text:style-name="T2">selección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as</text:span></text:span><text:span text:style-name="texte1"><text:span text:style-name="T8"> </text:span></text:span><text:span text:style-name="texte1"><text:span text:style-name="T2">medidas</text:span></text:span><text:span text:style-name="texte1"><text:span text:style-name="T8"> </text:span></text:span><text:span text:style-name="texte1"><text:span text:style-name="T2">determinadas</text:span></text:span><text:span text:style-name="texte1"><text:span text:style-name="T8"> </text:span></text:span><text:span text:style-name="texte1"><text:span text:style-name="T2">para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súa</text:span></text:span><text:span text:style-name="texte1"><text:span text:style-name="T8"> </text:span></text:span><text:span text:style-name="texte1"><text:span text:style-name="T2">correcta</text:span></text:span><text:span text:style-name="texte1"><text:span text:style-name="T8"> </text:span></text:span><text:span text:style-name="texte1"><text:span text:style-name="T2">valoración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avaliación.</text:span></text:span><text:span text:style-name="texte1"><text:span text:style-name="T8"> </text:span></text:span><text:span text:style-name="texte1"><text:span text:style-name="T2">Especificar</text:span></text:span><text:span text:style-name="texte1"><text:span text:style-name="T8"> </text:span></text:span><text:span text:style-name="texte1"><text:span text:style-name="T2">as</text:span></text:span><text:span text:style-name="texte1"><text:span text:style-name="T8"> </text:span></text:span><text:span text:style-name="texte1"><text:span text:style-name="T2">achegas</text:span></text:span><text:span text:style-name="texte1"><text:span text:style-name="T8"> </text:span></text:span><text:span text:style-name="texte1"><text:span text:style-name="T2">en</text:span></text:span><text:span text:style-name="texte1"><text:span text:style-name="T8"> </text:span></text:span><text:span text:style-name="texte1"><text:span text:style-name="T2">especie</text:span></text:span><text:span text:style-name="texte1"><text:span text:style-name="T8"> </text:span></text:span><text:span text:style-name="texte1"><text:span text:style-name="T2">que</text:span></text:span><text:span text:style-name="texte1"><text:span text:style-name="T8"> </text:span></text:span><text:span text:style-name="texte1"><text:span text:style-name="T2">realizará</text:span></text:span><text:span text:style-name="texte1"><text:span text:style-name="T8"> </text:span></text:span><text:span text:style-name="texte1"><text:span text:style-name="T2">cada</text:span></text:span><text:span text:style-name="texte1"><text:span text:style-name="T8"> </text:span></text:span><text:span text:style-name="texte1"><text:span text:style-name="T2">entidade</text:span></text:span><text:span text:style-name="texte1"><text:span text:style-name="T8"> </text:span></text:span><text:span text:style-name="texte1"><text:span text:style-name="T2">(entidade</text:span></text:span><text:span text:style-name="texte1"><text:span text:style-name="T8"> </text:span></text:span><text:span text:style-name="texte1"><text:span text:style-name="T2">solicitante,</text:span></text:span><text:span text:style-name="texte1"><text:span text:style-name="T8"> </text:span></text:span><text:span text:style-name="texte1"><text:span text:style-name="T2">contraparte,</text:span></text:span><text:span text:style-name="texte1"><text:span text:style-name="T8"> </text:span></text:span><text:span text:style-name="texte1"><text:span text:style-name="T2">no</text:span></text:span><text:span text:style-name="texte1"><text:span text:style-name="T8"> </text:span></text:span><text:span text:style-name="texte1"><text:span text:style-name="T2">caso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agrupación,</text:span></text:span><text:span text:style-name="texte1"><text:span text:style-name="T8"> </text:span></text:span><text:span text:style-name="texte1"><text:span text:style-name="T2">entidades</text:span></text:span><text:span text:style-name="texte1"><text:span text:style-name="T8"> </text:span></text:span><text:span text:style-name="texte1"><text:span text:style-name="T2">agrupadas</text:span></text:span><text:span text:style-name="texte1"><text:span text:style-name="T8"> </text:span></text:span><text:span text:style-name="texte1"><text:span text:style-name="T2">e/ou</text:span></text:span><text:span text:style-name="texte1"><text:span text:style-name="T8"> </text:span></text:span><text:span text:style-name="texte1"><text:span text:style-name="T2">outras</text:span></text:span><text:span text:style-name="texte1"><text:span text:style-name="T8"> </text:span></text:span><text:span text:style-name="texte1"><text:span text:style-name="T2">organizacións</text:span></text:span><text:span text:style-name="texte1"><text:span text:style-name="T8"> </text:span></text:span><text:span text:style-name="texte1"><text:span text:style-name="T2">que</text:span></text:span><text:span text:style-name="texte1"><text:span text:style-name="T8"> </text:span></text:span><text:span text:style-name="texte1"><text:span text:style-name="T2">participen</text:span></text:span><text:span text:style-name="texte1"><text:span text:style-name="T8"> </text:span></text:span><text:span text:style-name="texte1"><text:span text:style-name="T2">no</text:span></text:span><text:span text:style-name="texte1"><text:span text:style-name="T8"> </text:span></text:span><text:span text:style-name="texte1"><text:span text:style-name="T2">proxecto).</text:span></text:span></text:p>
        </text:list-item>
        <text:list-item>
          <text:p text:style-name="P72"><text:span text:style-name="texte1"><text:span text:style-name="T2">Equipamento,</text:span></text:span><text:span text:style-name="texte1"><text:span text:style-name="T8"> </text:span></text:span><text:span text:style-name="texte1"><text:span text:style-name="T2">terreos,</text:span></text:span><text:span text:style-name="texte1"><text:span text:style-name="T8"> </text:span></text:span><text:span text:style-name="texte1"><text:span text:style-name="T2">infraestruturas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equipo</text:span></text:span><text:span text:style-name="texte1"><text:span text:style-name="T8"> </text:span></text:span><text:span text:style-name="texte1"><text:span text:style-name="T2">serán</text:span></text:span><text:span text:style-name="texte1"><text:span text:style-name="T8"> </text:span></text:span><text:span text:style-name="texte1"><text:span text:style-name="T2">valorados</text:span></text:span><text:span text:style-name="texte1"><text:span text:style-name="T8"> </text:span></text:span><text:span text:style-name="texte1"><text:span text:style-name="T2">por</text:span></text:span><text:span text:style-name="texte1"><text:span text:style-name="T8"> </text:span></text:span><text:span text:style-name="texte1"><text:span text:style-name="T2">tempo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uso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período</text:span></text:span><text:span text:style-name="texte1"><text:span text:style-name="T8"> </text:span></text:span><text:span text:style-name="texte1"><text:span text:style-name="T2">legal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amortización</text:span></text:span><text:span text:style-name="texte1"><text:span text:style-name="T8"> </text:span></text:span><text:span text:style-name="texte1"><text:span text:style-name="T2">segundo</text:span></text:span><text:span text:style-name="texte1"><text:span text:style-name="T8"> </text:span></text:span><text:span text:style-name="texte1"><text:span text:style-name="T2">corresponda.</text:span></text:span><text:span text:style-name="texte1"><text:span text:style-name="T8"> </text:span></text:span><text:span text:style-name="texte1"><text:span text:style-name="T2">Os</text:span></text:span><text:span text:style-name="texte1"><text:span text:style-name="T8"> </text:span></text:span><text:span text:style-name="texte1"><text:span text:style-name="T2">voluntarios</text:span></text:span><text:span text:style-name="texte1"><text:span text:style-name="T8"> </text:span></text:span><text:span text:style-name="texte1"><text:span text:style-name="T2">valoraranse</text:span></text:span><text:span text:style-name="texte1"><text:span text:style-name="T8"> </text:span></text:span><text:span text:style-name="texte1"><text:span text:style-name="T2">en</text:span></text:span><text:span text:style-name="texte1"><text:span text:style-name="T8"> </text:span></text:span><text:span text:style-name="texte1"><text:span text:style-name="T2">función</text:span></text:span><text:span text:style-name="texte1"><text:span text:style-name="T8"> </text:span></text:span><text:span text:style-name="texte1"><text:span text:style-name="T2">do</text:span></text:span><text:span text:style-name="texte1"><text:span text:style-name="T8"> </text:span></text:span><text:span text:style-name="texte1"><text:span text:style-name="T2">salario</text:span></text:span><text:span text:style-name="texte1"><text:span text:style-name="T8"> </text:span></text:span><text:span text:style-name="texte1"><text:span text:style-name="T2">base</text:span></text:span><text:span text:style-name="texte1"><text:span text:style-name="T8"> </text:span></text:span><text:span text:style-name="texte1"><text:span text:style-name="T2">do</text:span></text:span><text:span text:style-name="texte1"><text:span text:style-name="T8"> </text:span></text:span><text:span text:style-name="texte1"><text:span text:style-name="T2">país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execución</text:span></text:span><text:span text:style-name="texte1"><text:span text:style-name="T8"> </text:span></text:span><text:span text:style-name="texte1"><text:span text:style-name="T2">do</text:span></text:span><text:span text:style-name="texte1"><text:span text:style-name="T8"> </text:span></text:span><text:span text:style-name="texte1"><text:span text:style-name="T2">proxecto.</text:span></text:span></text:p>
        </text:list-item>
      </text:list>
      <text:p text:style-name="P5"><text:span text:style-name="texte1"><text:span text:style-name="T2">Ex.:</text:span></text:span><text:span text:style-name="texte1"><text:span text:style-name="T8"> </text:span></text:span><text:span text:style-name="texte1"><text:span text:style-name="T2">referencia</text:span></text:span><text:span text:style-name="texte1"><text:span text:style-name="T8"> </text:span></text:span><text:span text:style-name="texte1"><text:span text:style-name="T2">salarial,</text:span></text:span><text:span text:style-name="texte1"><text:span text:style-name="T8"> </text:span></text:span><text:span text:style-name="texte1"><text:span text:style-name="T2">cesta</text:span></text:span><text:span text:style-name="texte1"><text:span text:style-name="T8"> </text:span></text:span><text:span text:style-name="texte1"><text:span text:style-name="T2">básica</text:span></text:span><text:span text:style-name="texte1"><text:span text:style-name="T8"> </text:span></text:span><text:span text:style-name="texte1"><text:span text:style-name="T2">país</text:span></text:span><text:span text:style-name="texte1"><text:span text:style-name="T8"> </text:span></text:span><text:span text:style-name="texte1"><text:span text:style-name="T2">(Instituto</text:span></text:span><text:span text:style-name="texte1"><text:span text:style-name="T8"> </text:span></text:span><text:span text:style-name="texte1"><text:span text:style-name="T2">Nacional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Estatística</text:span></text:span><text:span text:style-name="texte1"><text:span text:style-name="T8"> </text:span></text:span><text:span text:style-name="texte1"><text:span text:style-name="T2">correspondente).</text:span></text:span><text:span text:style-name="texte1"><text:span text:style-name="T8"> </text:span></text:span><text:span text:style-name="texte1"><text:span text:style-name="T2">Para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valoración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materiais</text:span></text:span><text:span text:style-name="texte1"><text:span text:style-name="T8"> </text:span></text:span><text:span text:style-name="texte1"><text:span text:style-name="T2">da</text:span></text:span><text:span text:style-name="texte1"><text:span text:style-name="T8"> </text:span></text:span><text:span text:style-name="texte1"><text:span text:style-name="T2">comunidade,</text:span></text:span><text:span text:style-name="texte1"><text:span text:style-name="T8"> </text:span></text:span><text:span text:style-name="texte1"><text:span text:style-name="T2">indicar</text:span></text:span><text:span text:style-name="texte1"><text:span text:style-name="T8"> </text:span></text:span><text:span text:style-name="texte1"><text:span text:style-name="T2">moeda</text:span></text:span><text:span text:style-name="texte1"><text:span text:style-name="T8"> </text:span></text:span><text:span text:style-name="texte1"><text:span text:style-name="T2">local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conversión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euros</text:span></text:span><text:span text:style-name="texte1"><text:span text:style-name="T8"> </text:span></text:span><text:span text:style-name="texte1"><text:span text:style-name="T2">para</text:span></text:span><text:span text:style-name="texte1"><text:span text:style-name="T8"> </text:span></text:span><text:span text:style-name="texte1"><text:span text:style-name="T2">m</text:span></text:span><text:span text:style-name="texte1"><text:span text:style-name="T58">3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pedra,</text:span></text:span><text:span text:style-name="texte1"><text:span text:style-name="T8"> </text:span></text:span><text:span text:style-name="texte1"><text:span text:style-name="T2">cemento,</text:span></text:span><text:span text:style-name="texte1"><text:span text:style-name="T8"> </text:span></text:span><text:span text:style-name="texte1"><text:span text:style-name="T2">etc.</text:span></text:span></text:p>
      <text:p text:style-name="P26"/>
      <text:p text:style-name="P5"><text:span text:style-name="T19">B.13.</text:span><text:span text:style-name="T21"> </text:span><text:span text:style-name="T19">Riscos.</text:span><text:span text:style-name="T7"> </text:span><text:span text:style-name="T1">(Máx.</text:span><text:span text:style-name="T7"> </text:span><text:span text:style-name="T1">½</text:span><text:span text:style-name="T7"> </text:span><text:span text:style-name="T1">páxina)</text:span></text:p>
      <text:p text:style-name="P5"><text:span text:style-name="texte1"><text:span text:style-name="T2">Con</text:span></text:span><text:span text:style-name="texte1"><text:span text:style-name="T8"> </text:span></text:span><text:span text:style-name="texte1"><text:span text:style-name="T2">carácter</text:span></text:span><text:span text:style-name="texte1"><text:span text:style-name="T8"> </text:span></text:span><text:span text:style-name="texte1"><text:span text:style-name="T2">xeral</text:span></text:span><text:span text:style-name="texte1"><text:span text:style-name="T8"> </text:span></text:span><text:span text:style-name="texte1"><text:span text:style-name="T2">os</text:span></text:span><text:span text:style-name="texte1"><text:span text:style-name="T8"> </text:span></text:span><text:span text:style-name="texte1"><text:span text:style-name="T2">factores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risco</text:span></text:span><text:span text:style-name="texte1"><text:span text:style-name="T8"> </text:span></text:span><text:span text:style-name="texte1"><text:span text:style-name="T2">son</text:span></text:span><text:span text:style-name="texte1"><text:span text:style-name="T8"> </text:span></text:span><text:span text:style-name="texte1"><text:span text:style-name="T2">aqueles</text:span></text:span><text:span text:style-name="texte1"><text:span text:style-name="T8"> </text:span></text:span><text:span text:style-name="texte1"><text:span text:style-name="T2">que</text:span></text:span><text:span text:style-name="texte1"><text:span text:style-name="T8"> </text:span></text:span><text:span text:style-name="texte1"><text:span text:style-name="T2">externos</text:span></text:span><text:span text:style-name="texte1"><text:span text:style-name="T8"> </text:span></text:span><text:span text:style-name="texte1"><text:span text:style-name="T2">ao</text:span></text:span><text:span text:style-name="texte1"><text:span text:style-name="T8"> </text:span></text:span><text:span text:style-name="texte1"><text:span text:style-name="T2">control</text:span></text:span><text:span text:style-name="texte1"><text:span text:style-name="T8"> </text:span></text:span><text:span text:style-name="texte1"><text:span text:style-name="T2">directo</text:span></text:span><text:span text:style-name="texte1"><text:span text:style-name="T8"> </text:span></text:span><text:span text:style-name="texte1"><text:span text:style-name="T2">do</text:span></text:span><text:span text:style-name="texte1"><text:span text:style-name="T8"> </text:span></text:span><text:span text:style-name="texte1"><text:span text:style-name="T2">proxecto,</text:span></text:span><text:span text:style-name="texte1"><text:span text:style-name="T8"> </text:span></text:span><text:span text:style-name="texte1"><text:span text:style-name="T2">teñen</text:span></text:span><text:span text:style-name="texte1"><text:span text:style-name="T8"> </text:span></text:span><text:span text:style-name="texte1"><text:span text:style-name="T2">alta</text:span></text:span><text:span text:style-name="texte1"><text:span text:style-name="T8"> </text:span></text:span><text:span text:style-name="texte1"><text:span text:style-name="T2">probabilidade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ocorrer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poden</text:span></text:span><text:span text:style-name="texte1"><text:span text:style-name="T8"> </text:span></text:span><text:span text:style-name="texte1"><text:span text:style-name="T2">influír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maneira</text:span></text:span><text:span text:style-name="texte1"><text:span text:style-name="T8"> </text:span></text:span><text:span text:style-name="texte1"><text:span text:style-name="T2">determinante</text:span></text:span><text:span text:style-name="texte1"><text:span text:style-name="T8"> </text:span></text:span><text:span text:style-name="texte1"><text:span text:style-name="T2">no</text:span></text:span><text:span text:style-name="texte1"><text:span text:style-name="T8"> </text:span></text:span><text:span text:style-name="texte1"><text:span text:style-name="T2">éxito</text:span></text:span><text:span text:style-name="texte1"><text:span text:style-name="T8"> </text:span></text:span><text:span text:style-name="texte1"><text:span text:style-name="T2">do</text:span></text:span><text:span text:style-name="texte1"><text:span text:style-name="T8"> </text:span></text:span><text:span text:style-name="texte1"><text:span text:style-name="T2">mesmo.</text:span></text:span></text:p>
      <text:p text:style-name="P5"><text:span text:style-name="texte1"><text:span text:style-name="T2">Sinalar</text:span></text:span><text:span text:style-name="texte1"><text:span text:style-name="T8"> </text:span></text:span><text:span text:style-name="texte1"><text:span text:style-name="T2">que</text:span></text:span><text:span text:style-name="texte1"><text:span text:style-name="T8"> </text:span></text:span><text:span text:style-name="texte1"><text:span text:style-name="T2">riscos</text:span></text:span><text:span text:style-name="texte1"><text:span text:style-name="T8"> </text:span></text:span><text:span text:style-name="texte1"><text:span text:style-name="T2">poden</text:span></text:span><text:span text:style-name="texte1"><text:span text:style-name="T8"> </text:span></text:span><text:span text:style-name="texte1"><text:span text:style-name="T2">xurdir</text:span></text:span><text:span text:style-name="texte1"><text:span text:style-name="T8"> </text:span></text:span><text:span text:style-name="texte1"><text:span text:style-name="T2">durante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execución</text:span></text:span><text:span text:style-name="texte1"><text:span text:style-name="T8"> </text:span></text:span><text:span text:style-name="texte1"><text:span text:style-name="T2">do</text:span></text:span><text:span text:style-name="texte1"><text:span text:style-name="T8"> </text:span></text:span><text:span text:style-name="texte1"><text:span text:style-name="T2">proxecto,</text:span></text:span><text:span text:style-name="texte1"><text:span text:style-name="T8"> </text:span></text:span><text:span text:style-name="texte1"><text:span text:style-name="T2">como</text:span></text:span><text:span text:style-name="texte1"><text:span text:style-name="T8"> </text:span></text:span><text:span text:style-name="texte1"><text:span text:style-name="T2">poderán</text:span></text:span><text:span text:style-name="texte1"><text:span text:style-name="T8"> </text:span></text:span><text:span text:style-name="texte1"><text:span text:style-name="T2">afectar</text:span></text:span><text:span text:style-name="texte1"><text:span text:style-name="T8"> </text:span></text:span><text:span text:style-name="texte1"><text:span text:style-name="T2">para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consecución</text:span></text:span><text:span text:style-name="texte1"><text:span text:style-name="T8"> </text:span></text:span><text:span text:style-name="texte1"><text:span text:style-name="T2">dos</text:span></text:span><text:span text:style-name="texte1"><text:span text:style-name="T8"> </text:span></text:span><text:span text:style-name="texte1"><text:span text:style-name="T2">resultados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medidas</text:span></text:span><text:span text:style-name="texte1"><text:span text:style-name="T8"> </text:span></text:span><text:span text:style-name="texte1"><text:span text:style-name="T2">correctoras</text:span></text:span><text:span text:style-name="texte1"><text:span text:style-name="T8"> </text:span></text:span><text:span text:style-name="texte1"><text:span text:style-name="T2">que</text:span></text:span><text:span text:style-name="texte1"><text:span text:style-name="T8"> </text:span></text:span><text:span text:style-name="texte1"><text:span text:style-name="T2">se</text:span></text:span><text:span text:style-name="texte1"><text:span text:style-name="T8"> </text:span></text:span><text:span text:style-name="texte1"><text:span text:style-name="T2">adoptarán</text:span></text:span><text:span text:style-name="texte1"><text:span text:style-name="T8"> </text:span></text:span><text:span text:style-name="texte1"><text:span text:style-name="T2">para</text:span></text:span><text:span text:style-name="texte1"><text:span text:style-name="T8"> </text:span></text:span><text:span text:style-name="texte1"><text:span text:style-name="T2">diminuír</text:span></text:span><text:span text:style-name="texte1"><text:span text:style-name="T8"> </text:span></text:span><text:span text:style-name="texte1"><text:span text:style-name="T2">o</text:span></text:span><text:span text:style-name="texte1"><text:span text:style-name="T8"> </text:span></text:span><text:span text:style-name="texte1"><text:span text:style-name="T2">impacto.</text:span></text:span></text:p>
      <text:p text:style-name="P16"/>
      <text:p text:style-name="P46"><text:span text:style-name="T19">B.14.</text:span><text:span text:style-name="T21"> </text:span><text:span text:style-name="T19">Seguimento</text:span><text:span text:style-name="T21"> </text:span><text:span text:style-name="T19">e</text:span><text:span text:style-name="T21"> </text:span><text:span text:style-name="T19">avaliación</text:span><text:span text:style-name="T21"> </text:span><text:span text:style-name="T19">do</text:span><text:span text:style-name="T21"> </text:span><text:span text:style-name="T19">proxecto.</text:span></text:p>
      <text:p text:style-name="P25"/>
      <text:p text:style-name="P5"><text:span text:style-name="T19">Sistemas</text:span><text:span text:style-name="T21"> </text:span><text:span text:style-name="T19">e</text:span><text:span text:style-name="T21"> </text:span><text:span text:style-name="T19">mecanismos</text:span><text:span text:style-name="T21"> </text:span><text:span text:style-name="T19">internos</text:span><text:span text:style-name="T21"> </text:span><text:span text:style-name="T19">e</text:span><text:span text:style-name="T21"> </text:span><text:span text:style-name="T19">externos.</text:span><text:span text:style-name="T7"> </text:span><text:span text:style-name="T1">(Máx.</text:span><text:span text:style-name="T7"> </text:span><text:span text:style-name="T1">½</text:span><text:span text:style-name="T7"> </text:span><text:span text:style-name="T1">páxina)</text:span></text:p>
      <text:list xml:id="list29563668" text:style-name="WW8Num27">
        <text:list-item>
          <text:p text:style-name="P73"><text:span text:style-name="texte1"><text:span text:style-name="T2">En</text:span></text:span><text:span text:style-name="texte1"><text:span text:style-name="T8"> </text:span></text:span><text:span text:style-name="texte1"><text:span text:style-name="T2">canto</text:span></text:span><text:span text:style-name="texte1"><text:span text:style-name="T8"> </text:span></text:span><text:span text:style-name="texte1"><text:span text:style-name="T2">ao</text:span></text:span><text:span text:style-name="texte1"><text:span text:style-name="T8"> </text:span></text:span><text:span text:style-name="texte1"><text:span text:style-name="T2">sistema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seguimento</text:span></text:span><text:span text:style-name="texte1"><text:span text:style-name="T8"> </text:span></text:span><text:span text:style-name="texte1"><text:span text:style-name="T2">para</text:span></text:span><text:span text:style-name="texte1"><text:span text:style-name="T8"> </text:span></text:span><text:span text:style-name="texte1"><text:span text:style-name="T2">o</text:span></text:span><text:span text:style-name="texte1"><text:span text:style-name="T8"> </text:span></text:span><text:span text:style-name="texte1"><text:span text:style-name="T2">proxecto,</text:span></text:span><text:span text:style-name="texte1"><text:span text:style-name="T8"> </text:span></text:span><text:span text:style-name="texte1"><text:span text:style-name="T2">tanto</text:span></text:span><text:span text:style-name="texte1"><text:span text:style-name="T8"> </text:span></text:span><text:span text:style-name="texte1"><text:span text:style-name="T2">técnico</text:span></text:span><text:span text:style-name="texte1"><text:span text:style-name="T8"> </text:span></text:span><text:span text:style-name="texte1"><text:span text:style-name="T2">como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xestión</text:span></text:span><text:span text:style-name="texte1"><text:span text:style-name="T8"> </text:span></text:span><text:span text:style-name="texte1"><text:span text:style-name="T2">previstos,</text:span></text:span><text:span text:style-name="texte1"><text:span text:style-name="T8"> </text:span></text:span><text:span text:style-name="texte1"><text:span text:style-name="T2">especificar</text:span></text:span><text:span text:style-name="texte1"><text:span text:style-name="T8"> </text:span></text:span><text:span text:style-name="texte1"><text:span text:style-name="T2">que</text:span></text:span><text:span text:style-name="texte1"><text:span text:style-name="T8"> </text:span></text:span><text:span text:style-name="texte1"><text:span text:style-name="T2">mecanismos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metodoloxías</text:span></text:span><text:span text:style-name="texte1"><text:span text:style-name="T8"> </text:span></text:span><text:span text:style-name="texte1"><text:span text:style-name="T2">se</text:span></text:span><text:span text:style-name="texte1"><text:span text:style-name="T8"> </text:span></text:span><text:span text:style-name="texte1"><text:span text:style-name="T2">van</text:span></text:span><text:span text:style-name="texte1"><text:span text:style-name="T8"> </text:span></text:span><text:span text:style-name="texte1"><text:span text:style-name="T2">utilizar,</text:span></text:span><text:span text:style-name="texte1"><text:span text:style-name="T8"> </text:span></text:span><text:span text:style-name="texte1"><text:span text:style-name="T2">quen</text:span></text:span><text:span text:style-name="texte1"><text:span text:style-name="T8"> </text:span></text:span><text:span text:style-name="texte1"><text:span text:style-name="T2">vai</text:span></text:span><text:span text:style-name="texte1"><text:span text:style-name="T8"> </text:span></text:span><text:span text:style-name="texte1"><text:span text:style-name="T2">ser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entidade</text:span></text:span><text:span text:style-name="texte1"><text:span text:style-name="T8"> </text:span></text:span><text:span text:style-name="texte1"><text:span text:style-name="T2">responsable,</text:span></text:span><text:span text:style-name="texte1"><text:span text:style-name="T8"> </text:span></text:span><text:span text:style-name="texte1"><text:span text:style-name="T2">cando</text:span></text:span><text:span text:style-name="texte1"><text:span text:style-name="T8"> </text:span></text:span><text:span text:style-name="texte1"><text:span text:style-name="T2">se</text:span></text:span><text:span text:style-name="texte1"><text:span text:style-name="T8"> </text:span></text:span><text:span text:style-name="texte1"><text:span text:style-name="T2">vai</text:span></text:span><text:span text:style-name="texte1"><text:span text:style-name="T8"> </text:span></text:span><text:span text:style-name="texte1"><text:span text:style-name="T2">realizar</text:span></text:span><text:span text:style-name="texte1"><text:span text:style-name="T8"> </text:span></text:span><text:span text:style-name="texte1"><text:span text:style-name="T2">(frecuencia),</text:span></text:span><text:span text:style-name="texte1"><text:span text:style-name="T8"> </text:span></text:span><text:span text:style-name="texte1"><text:span text:style-name="T2">quen</text:span></text:span><text:span text:style-name="texte1"><text:span text:style-name="T8"> </text:span></text:span><text:span text:style-name="texte1"><text:span text:style-name="T2">vai</text:span></text:span><text:span text:style-name="texte1"><text:span text:style-name="T8"> </text:span></text:span><text:span text:style-name="texte1"><text:span text:style-name="T2">participar,</text:span></text:span><text:span text:style-name="texte1"><text:span text:style-name="T8"> </text:span></text:span><text:span text:style-name="texte1"><text:span text:style-name="T2">comisións</text:span></text:span><text:span text:style-name="texte1"><text:span text:style-name="T8"> </text:span></text:span><text:span text:style-name="texte1"><text:span text:style-name="T2">organizadas,</text:span></text:span><text:span text:style-name="texte1"><text:span text:style-name="T8"> </text:span></text:span><text:span text:style-name="texte1"><text:span text:style-name="T2">cuantificacións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custes,</text:span></text:span><text:span text:style-name="texte1"><text:span text:style-name="T8"> </text:span></text:span><text:span text:style-name="texte1"><text:span text:style-name="T2">exames,</text:span></text:span><text:span text:style-name="texte1"><text:span text:style-name="T8"> </text:span></text:span><text:span text:style-name="texte1"><text:span text:style-name="T2">informes,</text:span></text:span><text:span text:style-name="texte1"><text:span text:style-name="T8"> </text:span></text:span><text:span text:style-name="texte1"><text:span text:style-name="T2">etc.</text:span></text:span><text:span text:style-name="texte1"><text:span text:style-name="T8"> </text:span></text:span><text:span text:style-name="texte1"><text:span text:style-name="T2">Relación</text:span></text:span><text:span text:style-name="texte1"><text:span text:style-name="T8"> </text:span></text:span><text:span text:style-name="texte1"><text:span text:style-name="T2">entre</text:span></text:span><text:span text:style-name="texte1"><text:span text:style-name="T8"> </text:span></text:span><text:span text:style-name="texte1"><text:span text:style-name="T2">indicadores,</text:span></text:span><text:span text:style-name="texte1"><text:span text:style-name="T8"> </text:span></text:span><text:span text:style-name="texte1"><text:span text:style-name="T2">fontes,</text:span></text:span><text:span text:style-name="texte1"><text:span text:style-name="T8"> </text:span></text:span><text:span text:style-name="texte1"><text:span text:style-name="T2">responsables</text:span></text:span><text:span text:style-name="texte1"><text:span text:style-name="T8"> </text:span></text:span><text:span text:style-name="texte1"><text:span text:style-name="T2">da</text:span></text:span><text:span text:style-name="texte1"><text:span text:style-name="T8"> </text:span></text:span><text:span text:style-name="texte1"><text:span text:style-name="T2">información,</text:span></text:span><text:span text:style-name="texte1"><text:span text:style-name="T8"> </text:span></text:span><text:span text:style-name="texte1"><text:span text:style-name="T2">análises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seguimento.</text:span></text:span><text:span text:style-name="texte1"><text:span text:style-name="T8"> </text:span></text:span><text:span text:style-name="texte1"><text:span text:style-name="T2">Definir</text:span></text:span><text:span text:style-name="texte1"><text:span text:style-name="T8"> </text:span></text:span><text:span text:style-name="texte1"><text:span text:style-name="T2">os</text:span></text:span><text:span text:style-name="texte1"><text:span text:style-name="T8"> </text:span></text:span><text:span text:style-name="texte1"><text:span text:style-name="T2">niveis,</text:span></text:span><text:span text:style-name="texte1"><text:span text:style-name="T8"> </text:span></text:span><text:span text:style-name="texte1"><text:span text:style-name="T2">procedementos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ámbitos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toma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decisións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rendición</text:span></text:span><text:span text:style-name="texte1"><text:span text:style-name="T8"> </text:span></text:span><text:span text:style-name="texte1"><text:span text:style-name="T2">do</text:span></text:span><text:span text:style-name="texte1"><text:span text:style-name="T8"> </text:span></text:span><text:span text:style-name="texte1"><text:span text:style-name="T2">proxecto.</text:span></text:span></text:p>
        </text:list-item>
      </text:list>
      <text:p text:style-name="P11"><text:span text:style-name="texte1"><text:span text:style-name="T2">No</text:span></text:span><text:span text:style-name="texte1"><text:span text:style-name="T8"> </text:span></text:span><text:span text:style-name="texte1"><text:span text:style-name="T2">caso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visitas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seguimento</text:span></text:span><text:span text:style-name="texte1"><text:span text:style-name="T8"> </text:span></text:span><text:span text:style-name="texte1"><text:span text:style-name="T2">previstas,</text:span></text:span><text:span text:style-name="texte1"><text:span text:style-name="T8"> </text:span></text:span><text:span text:style-name="texte1"><text:span text:style-name="T2">especificalas.</text:span></text:span></text:p>
      <text:list xml:id="list29628848" text:continue-numbering="true" text:style-name="WW8Num27">
        <text:list-item>
          <text:p text:style-name="P73"><text:span text:style-name="texte1"><text:span text:style-name="T2">En</text:span></text:span><text:span text:style-name="texte1"><text:span text:style-name="T8"> </text:span></text:span><text:span text:style-name="texte1"><text:span text:style-name="T2">canto</text:span></text:span><text:span text:style-name="texte1"><text:span text:style-name="T8"> </text:span></text:span><text:span text:style-name="texte1"><text:span text:style-name="T2">á</text:span></text:span><text:span text:style-name="texte1"><text:span text:style-name="T8"> </text:span></text:span><text:span text:style-name="texte1"><text:span text:style-name="T2">avaliación</text:span></text:span><text:span text:style-name="texte1"><text:span text:style-name="T8"> </text:span></text:span><text:span text:style-name="texte1"><text:span text:style-name="T2">do</text:span></text:span><text:span text:style-name="texte1"><text:span text:style-name="T8"> </text:span></text:span><text:span text:style-name="texte1"><text:span text:style-name="T2">proxecto</text:span></text:span><text:span text:style-name="texte1"><text:span text:style-name="T8"> </text:span></text:span><text:span text:style-name="texte1"><text:span text:style-name="T2">indicar</text:span></text:span><text:span text:style-name="texte1"><text:span text:style-name="T8"> </text:span></text:span><text:span text:style-name="texte1"><text:span text:style-name="T2">que</text:span></text:span><text:span text:style-name="texte1"><text:span text:style-name="T8"> </text:span></text:span><text:span text:style-name="texte1"><text:span text:style-name="T2">mecanismos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metodoloxías</text:span></text:span><text:span text:style-name="texte1"><text:span text:style-name="T8"> </text:span></text:span><text:span text:style-name="texte1"><text:span text:style-name="T2">previstas</text:span></text:span><text:span text:style-name="texte1"><text:span text:style-name="T8"> </text:span></text:span><text:span text:style-name="texte1"><text:span text:style-name="T2">se</text:span></text:span><text:span text:style-name="texte1"><text:span text:style-name="T8"> </text:span></text:span><text:span text:style-name="texte1"><text:span text:style-name="T2">van</text:span></text:span><text:span text:style-name="texte1"><text:span text:style-name="T8"> </text:span></text:span><text:span text:style-name="texte1"><text:span text:style-name="T2">utilizar,</text:span></text:span><text:span text:style-name="texte1"><text:span text:style-name="T8"> </text:span></text:span><text:span text:style-name="texte1"><text:span text:style-name="T2">quen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vai</text:span></text:span><text:span text:style-name="texte1"><text:span text:style-name="T8"> </text:span></text:span><text:span text:style-name="texte1"><text:span text:style-name="T2">realizar</text:span></text:span><text:span text:style-name="texte1"><text:span text:style-name="T8"> </text:span></text:span><text:span text:style-name="texte1"><text:span text:style-name="T2">(interna</text:span></text:span><text:span text:style-name="texte1"><text:span text:style-name="T8"> </text:span></text:span><text:span text:style-name="texte1"><text:span text:style-name="T2">e/ou</text:span></text:span><text:span text:style-name="texte1"><text:span text:style-name="T8"> </text:span></text:span><text:span text:style-name="texte1"><text:span text:style-name="T2">externa),</text:span></text:span><text:span text:style-name="texte1"><text:span text:style-name="T8"> </text:span></text:span><text:span text:style-name="texte1"><text:span text:style-name="T2">cando</text:span></text:span><text:span text:style-name="texte1"><text:span text:style-name="T8"> </text:span></text:span><text:span text:style-name="texte1"><text:span text:style-name="T2">(intermedias,</text:span></text:span><text:span text:style-name="texte1"><text:span text:style-name="T8"> </text:span></text:span><text:span text:style-name="texte1"><text:span text:style-name="T2">finais,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impacto),</text:span></text:span><text:span text:style-name="texte1"><text:span text:style-name="T8"> </text:span></text:span><text:span text:style-name="texte1"><text:span text:style-name="T2">comisións</text:span></text:span><text:span text:style-name="texte1"><text:span text:style-name="T8"> </text:span></text:span><text:span text:style-name="texte1"><text:span text:style-name="T2">organizadas,</text:span></text:span><text:span text:style-name="texte1"><text:span text:style-name="T8"> </text:span></text:span><text:span text:style-name="texte1"><text:span text:style-name="T2">informes,</text:span></text:span><text:span text:style-name="texte1"><text:span text:style-name="T8"> </text:span></text:span><text:span text:style-name="texte1"><text:span text:style-name="T2">etc.</text:span></text:span></text:p>
        </text:list-item>
      </text:list>
      <text:p text:style-name="P27"><text:s/></text:p>
      <text:p text:style-name="P11"><text:span text:style-name="texte1"><text:span text:style-name="T4">Viabilidade</text:span></text:span><text:span text:style-name="texte1"><text:span text:style-name="T6"> <text:s/></text:span></text:span><text:span text:style-name="texte1"><text:span text:style-name="T4">e</text:span></text:span><text:span text:style-name="texte1"><text:span text:style-name="T6"> </text:span></text:span><text:span text:style-name="texte1"><text:span text:style-name="T4">sustentabilidade</text:span></text:span><text:span text:style-name="texte1"><text:span text:style-name="T6"> </text:span></text:span><text:span text:style-name="texte1"><text:span text:style-name="T4">do</text:span></text:span><text:span text:style-name="texte1"><text:span text:style-name="T6"> </text:span></text:span><text:span text:style-name="texte1"><text:span text:style-name="T4">proxecto.</text:span></text:span><text:span text:style-name="texte1"><text:span text:style-name="T8"> </text:span></text:span><text:span text:style-name="texte1"><text:span text:style-name="T2">(Máx.</text:span></text:span><text:span text:style-name="texte1"><text:span text:style-name="T8"> </text:span></text:span><text:span text:style-name="texte1"><text:span text:style-name="T2">2</text:span></text:span><text:span text:style-name="texte1"><text:span text:style-name="T8"> </text:span></text:span><text:span text:style-name="texte1"><text:span text:style-name="T2">páxina)</text:span></text:span></text:p>
      <text:p text:style-name="P11"><text:span text:style-name="texte1"><text:span text:style-name="T2">Describir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información</text:span></text:span><text:span text:style-name="texte1"><text:span text:style-name="T8"> </text:span></text:span><text:span text:style-name="texte1"><text:span text:style-name="T2">sobre</text:span></text:span><text:span text:style-name="texte1"><text:span text:style-name="T8"> </text:span></text:span><text:span text:style-name="texte1"><text:span text:style-name="T2">os</text:span></text:span><text:span text:style-name="texte1"><text:span text:style-name="T8"> </text:span></text:span><text:span text:style-name="texte1"><text:span text:style-name="T2">mecanismos</text:span></text:span><text:span text:style-name="texte1"><text:span text:style-name="T8"> </text:span></text:span><text:span text:style-name="texte1"><text:span text:style-name="T2">previstos</text:span></text:span><text:span text:style-name="texte1"><text:span text:style-name="T8"> </text:span></text:span><text:span text:style-name="texte1"><text:span text:style-name="T2">para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continuidade</text:span></text:span><text:span text:style-name="texte1"><text:span text:style-name="T8"> </text:span></text:span><text:span text:style-name="texte1"><text:span text:style-name="T2">do</text:span></text:span><text:span text:style-name="texte1"><text:span text:style-name="T8"> </text:span></text:span><text:span text:style-name="texte1"><text:span text:style-name="T2">proxecto:</text:span></text:span><text:span text:style-name="texte1"><text:span text:style-name="T8"> </text:span></text:span><text:span text:style-name="texte1"><text:span text:style-name="T2">prazos,</text:span></text:span><text:span text:style-name="texte1"><text:span text:style-name="T8"> </text:span></text:span><text:span text:style-name="texte1"><text:span text:style-name="T2">transferencia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coñecementos,</text:span></text:span><text:span text:style-name="texte1"><text:span text:style-name="T8"> </text:span></text:span><text:span text:style-name="texte1"><text:span text:style-name="T2">recursos</text:span></text:span><text:span text:style-name="texte1"><text:span text:style-name="T8"> </text:span></text:span><text:span text:style-name="texte1"><text:span text:style-name="T2">humanos,</text:span></text:span><text:span text:style-name="texte1"><text:span text:style-name="T8"> </text:span></text:span><text:span text:style-name="texte1"><text:span text:style-name="T2">materiais,</text:span></text:span><text:span text:style-name="texte1"><text:span text:style-name="T8"> </text:span></text:span><text:span text:style-name="texte1"><text:span text:style-name="T2">técnicos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financeiros,</text:span></text:span><text:span text:style-name="texte1"><text:span text:style-name="T8"> </text:span></text:span><text:span text:style-name="texte1"><text:span text:style-name="T2">todos</text:span></text:span><text:span text:style-name="texte1"><text:span text:style-name="T8"> </text:span></text:span><text:span text:style-name="texte1"><text:span text:style-name="T2">eles</text:span></text:span><text:span text:style-name="texte1"><text:span text:style-name="T8"> </text:span></text:span><text:span text:style-name="texte1"><text:span text:style-name="T2">en</text:span></text:span><text:span text:style-name="texte1"><text:span text:style-name="T8"> </text:span></text:span><text:span text:style-name="texte1"><text:span text:style-name="T2">termos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impacto,</text:span></text:span><text:span text:style-name="texte1"><text:span text:style-name="T8"> </text:span></text:span><text:span text:style-name="texte1"><text:span text:style-name="T2">pertinencia,</text:span></text:span><text:span text:style-name="texte1"><text:span text:style-name="T8"> </text:span></text:span><text:span text:style-name="texte1"><text:span text:style-name="T2">sustentabilidade,</text:span></text:span><text:span text:style-name="texte1"><text:span text:style-name="T8"> </text:span></text:span><text:span text:style-name="texte1"><text:span text:style-name="T2">eficacia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eficiencia.</text:span></text:span></text:p>
      <text:p text:style-name="P40"/>
      <text:p text:style-name="P11"><text:span text:style-name="texte1"><text:span text:style-name="T2">Co</text:span></text:span><text:span text:style-name="texte1"><text:span text:style-name="T8"> </text:span></text:span><text:span text:style-name="texte1"><text:span text:style-name="T2">estudo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viabilidade</text:span></text:span><text:span text:style-name="texte1"><text:span text:style-name="T8"> </text:span></text:span><text:span text:style-name="texte1"><text:span text:style-name="T2">preténdese</text:span></text:span><text:span text:style-name="texte1"><text:span text:style-name="T8"> </text:span></text:span><text:span text:style-name="texte1"><text:span text:style-name="T2">dispoñer</text:span></text:span><text:span text:style-name="texte1"><text:span text:style-name="T8"> </text:span></text:span><text:span text:style-name="texte1"><text:span text:style-name="T2">dos</text:span></text:span><text:span text:style-name="texte1"><text:span text:style-name="T8"> </text:span></text:span><text:span text:style-name="texte1"><text:span text:style-name="T2">datos</text:span></text:span><text:span text:style-name="texte1"><text:span text:style-name="T8"> </text:span></text:span><text:span text:style-name="texte1"><text:span text:style-name="T2">necesarios</text:span></text:span><text:span text:style-name="texte1"><text:span text:style-name="T8"> </text:span></text:span><text:span text:style-name="texte1"><text:span text:style-name="T2">que</text:span></text:span><text:span text:style-name="texte1"><text:span text:style-name="T8"> </text:span></text:span><text:span text:style-name="texte1"><text:span text:style-name="T2">informen</text:span></text:span><text:span text:style-name="texte1"><text:span text:style-name="T8"> </text:span></text:span><text:span text:style-name="texte1"><text:span text:style-name="T2">sobre</text:span></text:span><text:span text:style-name="texte1"><text:span text:style-name="T8"> </text:span></text:span><text:span text:style-name="texte1"><text:span text:style-name="T2">as</text:span></text:span><text:span text:style-name="texte1"><text:span text:style-name="T8"> </text:span></text:span><text:span text:style-name="texte1"><text:span text:style-name="T2">posibilidades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que</text:span></text:span><text:span text:style-name="texte1"><text:span text:style-name="T8"> </text:span></text:span><text:span text:style-name="texte1"><text:span text:style-name="T2">o</text:span></text:span><text:span text:style-name="texte1"><text:span text:style-name="T8"> </text:span></text:span><text:span text:style-name="texte1"><text:span text:style-name="T2">proxecto</text:span></text:span><text:span text:style-name="texte1"><text:span text:style-name="T8"> </text:span></text:span><text:span text:style-name="texte1"><text:span text:style-name="T2">se</text:span></text:span><text:span text:style-name="texte1"><text:span text:style-name="T8"> </text:span></text:span><text:span text:style-name="texte1"><text:span text:style-name="T2">manteña</text:span></text:span><text:span text:style-name="texte1"><text:span text:style-name="T8"> </text:span></text:span><text:span text:style-name="texte1"><text:span text:style-name="T2">no</text:span></text:span><text:span text:style-name="texte1"><text:span text:style-name="T8"> </text:span></text:span><text:span text:style-name="texte1"><text:span text:style-name="T2">futuro</text:span></text:span><text:span text:style-name="texte1"><text:span text:style-name="T8"> </text:span></text:span><text:span text:style-name="texte1"><text:span text:style-name="T2">despois</text:span></text:span><text:span text:style-name="texte1"><text:span text:style-name="T8"> </text:span></text:span><text:span text:style-name="texte1"><text:span text:style-name="T2">do</text:span></text:span><text:span text:style-name="texte1"><text:span text:style-name="T8"> </text:span></text:span><text:span text:style-name="texte1"><text:span text:style-name="T2">cesamento</text:span></text:span><text:span text:style-name="texte1"><text:span text:style-name="T8"> </text:span></text:span><text:span text:style-name="texte1"><text:span text:style-name="T2">da</text:span></text:span><text:span text:style-name="texte1"><text:span text:style-name="T8"> </text:span></text:span><text:span text:style-name="texte1"><text:span text:style-name="T2">axuda</text:span></text:span><text:span text:style-name="texte1"><text:span text:style-name="T8"> </text:span></text:span><text:span text:style-name="texte1"><text:span text:style-name="T2">exterior.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viabilidade</text:span></text:span><text:span text:style-name="texte1"><text:span text:style-name="T8"> </text:span></text:span><text:span text:style-name="texte1"><text:span text:style-name="T2">dun</text:span></text:span><text:span text:style-name="texte1"><text:span text:style-name="T8"> </text:span></text:span><text:span text:style-name="texte1"><text:span text:style-name="T2">proxecto</text:span></text:span><text:span text:style-name="texte1"><text:span text:style-name="T8"> </text:span></text:span><text:span text:style-name="texte1"><text:span text:style-name="T2">pode</text:span></text:span><text:span text:style-name="texte1"><text:span text:style-name="T8"> </text:span></text:span><text:span text:style-name="texte1"><text:span text:style-name="T2">depender</text:span></text:span><text:span text:style-name="texte1"><text:span text:style-name="T8"> </text:span></text:span><text:span text:style-name="texte1"><text:span text:style-name="T2">dun</text:span></text:span><text:span text:style-name="texte1"><text:span text:style-name="T8"> </text:span></text:span><text:span text:style-name="texte1"><text:span text:style-name="T2">conxunto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factores</text:span></text:span><text:span text:style-name="texte1"><text:span text:style-name="T8"> </text:span></text:span><text:span text:style-name="texte1"><text:span text:style-name="T2">externos</text:span></text:span><text:span text:style-name="texte1"><text:span text:style-name="T8"> </text:span></text:span><text:span text:style-name="texte1"><text:span text:style-name="T2">(non</text:span></text:span><text:span text:style-name="texte1"><text:span text:style-name="T8"> </text:span></text:span><text:span text:style-name="texte1"><text:span text:style-name="T2">sempre</text:span></text:span><text:span text:style-name="texte1"><text:span text:style-name="T8"> </text:span></text:span><text:span text:style-name="texte1"><text:span text:style-name="T2">teñen</text:span></text:span><text:span text:style-name="texte1"><text:span text:style-name="T8"> </text:span></text:span><text:span text:style-name="texte1"><text:span text:style-name="T2">que</text:span></text:span><text:span text:style-name="texte1"><text:span text:style-name="T8"> </text:span></text:span><text:span text:style-name="texte1"><text:span text:style-name="T2">estar</text:span></text:span><text:span text:style-name="texte1"><text:span text:style-name="T8"> </text:span></text:span><text:span text:style-name="texte1"><text:span text:style-name="T2">todos)</text:span></text:span><text:span text:style-name="texte1"><text:span text:style-name="T8"> </text:span></text:span><text:span text:style-name="texte1"><text:span text:style-name="T2">como</text:span></text:span><text:span text:style-name="texte1"><text:span text:style-name="T8"> </text:span></text:span><text:span text:style-name="texte1"><text:span text:style-name="T2">son:</text:span></text:span></text:p>
      <text:p text:style-name="P26"/>
      <text:list xml:id="list29633879" text:continue-list="list29564848" text:style-name="WW8Num12">
        <text:list-item>
          <text:p text:style-name="P65"><text:span text:style-name="texte1"><text:span text:style-name="T2">Políticas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apoio: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intervención</text:span></text:span><text:span text:style-name="texte1"><text:span text:style-name="T8"> </text:span></text:span><text:span text:style-name="texte1"><text:span text:style-name="T2">debe</text:span></text:span><text:span text:style-name="texte1"><text:span text:style-name="T8"> </text:span></text:span><text:span text:style-name="texte1"><text:span text:style-name="T2">quedar</text:span></text:span><text:span text:style-name="texte1"><text:span text:style-name="T8"> </text:span></text:span><text:span text:style-name="texte1"><text:span text:style-name="T2">integrada</text:span></text:span><text:span text:style-name="texte1"><text:span text:style-name="T8"> </text:span></text:span><text:span text:style-name="texte1"><text:span text:style-name="T2">dentro</text:span></text:span><text:span text:style-name="texte1"><text:span text:style-name="T8"> </text:span></text:span><text:span text:style-name="texte1"><text:span text:style-name="T2">do</text:span></text:span><text:span text:style-name="texte1"><text:span text:style-name="T8"> </text:span></text:span><text:span text:style-name="texte1"><text:span text:style-name="T2">marco</text:span></text:span><text:span text:style-name="texte1"><text:span text:style-name="T8"> </text:span></text:span><text:span text:style-name="texte1"><text:span text:style-name="T2">político</text:span></text:span><text:span text:style-name="texte1"><text:span text:style-name="T8"> </text:span></text:span><text:span text:style-name="texte1"><text:span text:style-name="T2">global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desenvolvemento</text:span></text:span><text:span text:style-name="texte1"><text:span text:style-name="T8"> </text:span></text:span><text:span text:style-name="texte1"><text:span text:style-name="T2">marcado</text:span></text:span><text:span text:style-name="texte1"><text:span text:style-name="T8"> </text:span></text:span><text:span text:style-name="texte1"><text:span text:style-name="T2">polo</text:span></text:span><text:span text:style-name="texte1"><text:span text:style-name="T8"> </text:span></text:span><text:span text:style-name="texte1"><text:span text:style-name="T2">goberno</text:span></text:span><text:span text:style-name="texte1"><text:span text:style-name="T8"> </text:span></text:span><text:span text:style-name="texte1"><text:span text:style-name="T2">do</text:span></text:span><text:span text:style-name="texte1"><text:span text:style-name="T8"> </text:span></text:span><text:span text:style-name="texte1"><text:span text:style-name="T2">país</text:span></text:span><text:span text:style-name="texte1"><text:span text:style-name="T8"> </text:span></text:span><text:span text:style-name="texte1"><text:span text:style-name="T2">receptor</text:span></text:span><text:span text:style-name="texte1"><text:span text:style-name="T8"> </text:span></text:span><text:span text:style-name="texte1"><text:span text:style-name="T2">ou,</text:span></text:span><text:span text:style-name="texte1"><text:span text:style-name="T8"> </text:span></text:span><text:span text:style-name="texte1"><text:span text:style-name="T2">se</text:span></text:span><text:span text:style-name="texte1"><text:span text:style-name="T8"> </text:span></text:span><text:span text:style-name="texte1"><text:span text:style-name="T2">é</text:span></text:span><text:span text:style-name="texte1"><text:span text:style-name="T8"> </text:span></text:span><text:span text:style-name="texte1"><text:span text:style-name="T2">o</text:span></text:span><text:span text:style-name="texte1"><text:span text:style-name="T8"> </text:span></text:span><text:span text:style-name="texte1"><text:span text:style-name="T2">caso,</text:span></text:span><text:span text:style-name="texte1"><text:span text:style-name="T8"> </text:span></text:span><text:span text:style-name="texte1"><text:span text:style-name="T2">das</text:span></text:span><text:span text:style-name="texte1"><text:span text:style-name="T8"> </text:span></text:span><text:span text:style-name="texte1"><text:span text:style-name="T2">autoridades</text:span></text:span><text:span text:style-name="texte1"><text:span text:style-name="T8"> </text:span></text:span><text:span text:style-name="texte1"><text:span text:style-name="T2">locais</text:span></text:span><text:span text:style-name="texte1"><text:span text:style-name="T8"> </text:span></text:span><text:span text:style-name="texte1"><text:span text:style-name="T2">ou</text:span></text:span><text:span text:style-name="texte1"><text:span text:style-name="T8"> </text:span></text:span><text:span text:style-name="texte1"><text:span text:style-name="T2">rexionais.</text:span></text:span><text:span text:style-name="texte1"><text:span text:style-name="T8"> </text:span></text:span></text:p>
        </text:list-item>
        <text:list-item>
          <text:p text:style-name="P65"><text:span text:style-name="texte1"><text:span text:style-name="T2">Aspectos</text:span></text:span><text:span text:style-name="texte1"><text:span text:style-name="T8"> </text:span></text:span><text:span text:style-name="texte1"><text:span text:style-name="T2">institucionais:</text:span></text:span><text:span text:style-name="texte1"><text:span text:style-name="T8"> </text:span></text:span><text:span text:style-name="texte1"><text:span text:style-name="T2">indicar</text:span></text:span><text:span text:style-name="texte1"><text:span text:style-name="T8"> </text:span></text:span><text:span text:style-name="texte1"><text:span text:style-name="T2">en</text:span></text:span><text:span text:style-name="texte1"><text:span text:style-name="T8"> </text:span></text:span><text:span text:style-name="texte1"><text:span text:style-name="T2">que</text:span></text:span><text:span text:style-name="texte1"><text:span text:style-name="T8"> </text:span></text:span><text:span text:style-name="texte1"><text:span text:style-name="T2">medida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institución</text:span></text:span><text:span text:style-name="texte1"><text:span text:style-name="T8"> </text:span></text:span><text:span text:style-name="texte1"><text:span text:style-name="T2">local</text:span></text:span><text:span text:style-name="texte1"><text:span text:style-name="T8"> </text:span></text:span><text:span text:style-name="texte1"><text:span text:style-name="T2">responsable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outras</text:span></text:span><text:span text:style-name="texte1"><text:span text:style-name="T8"> </text:span></text:span><text:span text:style-name="texte1"><text:span text:style-name="T2">institucións</text:span></text:span><text:span text:style-name="texte1"><text:span text:style-name="T8"> </text:span></text:span><text:span text:style-name="texte1"><text:span text:style-name="T2">colaboradoras</text:span></text:span><text:span text:style-name="texte1"><text:span text:style-name="T8"> </text:span></text:span><text:span text:style-name="texte1"><text:span text:style-name="T2">do</text:span></text:span><text:span text:style-name="texte1"><text:span text:style-name="T8"> </text:span></text:span><text:span text:style-name="texte1"><text:span text:style-name="T2">país</text:span></text:span><text:span text:style-name="texte1"><text:span text:style-name="T8"> </text:span></text:span><text:span text:style-name="texte1"><text:span text:style-name="T2">receptor</text:span></text:span><text:span text:style-name="texte1"><text:span text:style-name="T8"> </text:span></text:span><text:span text:style-name="texte1"><text:span text:style-name="T2">teñen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capacidade</text:span></text:span><text:span text:style-name="texte1"><text:span text:style-name="T8"> </text:span></text:span><text:span text:style-name="texte1"><text:span text:style-name="T2">axeitada</text:span></text:span><text:span text:style-name="texte1"><text:span text:style-name="T8"> </text:span></text:span><text:span text:style-name="texte1"><text:span text:style-name="T2">para</text:span></text:span><text:span text:style-name="texte1"><text:span text:style-name="T8"> </text:span></text:span><text:span text:style-name="texte1"><text:span text:style-name="T2">asumir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xestión</text:span></text:span><text:span text:style-name="texte1"><text:span text:style-name="T8"> </text:span></text:span><text:span text:style-name="texte1"><text:span text:style-name="T2">do</text:span></text:span><text:span text:style-name="texte1"><text:span text:style-name="T8"> </text:span></text:span><text:span text:style-name="texte1"><text:span text:style-name="T2">proxecto</text:span></text:span><text:span text:style-name="texte1"><text:span text:style-name="T8"> </text:span></text:span><text:span text:style-name="texte1"><text:span text:style-name="T2">unha</text:span></text:span><text:span text:style-name="texte1"><text:span text:style-name="T8"> </text:span></text:span><text:span text:style-name="texte1"><text:span text:style-name="T2">vez</text:span></text:span><text:span text:style-name="texte1"><text:span text:style-name="T8"> </text:span></text:span><text:span text:style-name="texte1"><text:span text:style-name="T2">finalice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axuda</text:span></text:span><text:span text:style-name="texte1"><text:span text:style-name="T8"> </text:span></text:span><text:span text:style-name="texte1"><text:span text:style-name="T2">do</text:span></text:span><text:span text:style-name="texte1"><text:span text:style-name="T8"> </text:span></text:span><text:span text:style-name="texte1"><text:span text:style-name="T2">doante.</text:span></text:span></text:p>
        </text:list-item>
        <text:list-item>
          <text:p text:style-name="P65"><text:span text:style-name="texte1"><text:span text:style-name="T2">Aspectos</text:span></text:span><text:span text:style-name="texte1"><text:span text:style-name="T8"> </text:span></text:span><text:span text:style-name="texte1"><text:span text:style-name="T2">socioculturais:</text:span></text:span><text:span text:style-name="texte1"><text:span text:style-name="T8"> </text:span></text:span><text:span text:style-name="texte1"><text:span text:style-name="T2">indicar</text:span></text:span><text:span text:style-name="texte1"><text:span text:style-name="T8"> </text:span></text:span><text:span text:style-name="texte1"><text:span text:style-name="T2">os</text:span></text:span><text:span text:style-name="texte1"><text:span text:style-name="T8"> </text:span></text:span><text:span text:style-name="texte1"><text:span text:style-name="T2">aspectos</text:span></text:span><text:span text:style-name="texte1"><text:span text:style-name="T8"> </text:span></text:span><text:span text:style-name="texte1"><text:span text:style-name="T2">que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nivel</text:span></text:span><text:span text:style-name="texte1"><text:span text:style-name="T8"> </text:span></text:span><text:span text:style-name="texte1"><text:span text:style-name="T2">cultural</text:span></text:span><text:span text:style-name="texte1"><text:span text:style-name="T8"> </text:span></text:span><text:span text:style-name="texte1"><text:span text:style-name="T2">garantirán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integración</text:span></text:span><text:span text:style-name="texte1"><text:span text:style-name="T8"> </text:span></text:span><text:span text:style-name="texte1"><text:span text:style-name="T2">da</text:span></text:span><text:span text:style-name="texte1"><text:span text:style-name="T8"> </text:span></text:span><text:span text:style-name="texte1"><text:span text:style-name="T2">acción</text:span></text:span><text:span text:style-name="texte1"><text:span text:style-name="T8"> </text:span></text:span><text:span text:style-name="texte1"><text:span text:style-name="T2">dentro</text:span></text:span><text:span text:style-name="texte1"><text:span text:style-name="T8"> </text:span></text:span><text:span text:style-name="texte1"><text:span text:style-name="T2">da</text:span></text:span><text:span text:style-name="texte1"><text:span text:style-name="T8"> </text:span></text:span><text:span text:style-name="texte1"><text:span text:style-name="T2">comunidade,</text:span></text:span><text:span text:style-name="texte1"><text:span text:style-name="T8"> </text:span></text:span><text:span text:style-name="texte1"><text:span text:style-name="T2">sinalando</text:span></text:span><text:span text:style-name="texte1"><text:span text:style-name="T8"> </text:span></text:span><text:span text:style-name="texte1"><text:span text:style-name="T2">como</text:span></text:span><text:span text:style-name="texte1"><text:span text:style-name="T8"> </text:span></text:span><text:span text:style-name="texte1"><text:span text:style-name="T2">se</text:span></text:span><text:span text:style-name="texte1"><text:span text:style-name="T8"> </text:span></text:span><text:span text:style-name="texte1"><text:span text:style-name="T2">adapta</text:span></text:span><text:span text:style-name="texte1"><text:span text:style-name="T8"> </text:span></text:span><text:span text:style-name="texte1"><text:span text:style-name="T2">ao</text:span></text:span><text:span text:style-name="texte1"><text:span text:style-name="T8"> </text:span></text:span><text:span text:style-name="texte1"><text:span text:style-name="T2">modo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vida</text:span></text:span><text:span text:style-name="texte1"><text:span text:style-name="T8"> </text:span></text:span><text:span text:style-name="texte1"><text:span text:style-name="T2">da</text:span></text:span><text:span text:style-name="texte1"><text:span text:style-name="T8"> </text:span></text:span><text:span text:style-name="texte1"><text:span text:style-name="T2">poboación</text:span></text:span><text:span text:style-name="texte1"><text:span text:style-name="T8"> </text:span></text:span><text:span text:style-name="texte1"><text:span text:style-name="T2">beneficiaria.</text:span></text:span></text:p>
        </text:list-item>
        <text:list-item>
          <text:p text:style-name="P65"><text:span text:style-name="texte1"><text:span text:style-name="T2">Enfoque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xénero:</text:span></text:span><text:span text:style-name="texte1"><text:span text:style-name="T8"> </text:span></text:span><text:span text:style-name="texte1"><text:span text:style-name="T2">analizar</text:span></text:span><text:span text:style-name="texte1"><text:span text:style-name="T8"> </text:span></text:span><text:span text:style-name="texte1"><text:span text:style-name="T2">en</text:span></text:span><text:span text:style-name="texte1"><text:span text:style-name="T8"> </text:span></text:span><text:span text:style-name="texte1"><text:span text:style-name="T2">que</text:span></text:span><text:span text:style-name="texte1"><text:span text:style-name="T8"> </text:span></text:span><text:span text:style-name="texte1"><text:span text:style-name="T2">medida</text:span></text:span><text:span text:style-name="texte1"><text:span text:style-name="T8"> </text:span></text:span><text:span text:style-name="texte1"><text:span text:style-name="T2">o</text:span></text:span><text:span text:style-name="texte1"><text:span text:style-name="T8"> </text:span></text:span><text:span text:style-name="texte1"><text:span text:style-name="T2">enfoque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xénero</text:span></text:span><text:span text:style-name="texte1"><text:span text:style-name="T8"> </text:span></text:span><text:span text:style-name="texte1"><text:span text:style-name="T2">inflúe</text:span></text:span><text:span text:style-name="texte1"><text:span text:style-name="T8"> </text:span></text:span><text:span text:style-name="texte1"><text:span text:style-name="T2">na</text:span></text:span><text:span text:style-name="texte1"><text:span text:style-name="T8"> </text:span></text:span><text:span text:style-name="texte1"><text:span text:style-name="T2">continuidade</text:span></text:span><text:span text:style-name="texte1"><text:span text:style-name="T8"> </text:span></text:span><text:span text:style-name="texte1"><text:span text:style-name="T2">do</text:span></text:span><text:span text:style-name="texte1"><text:span text:style-name="T8"> </text:span></text:span><text:span text:style-name="texte1"><text:span text:style-name="T2">proxecto</text:span></text:span><text:span text:style-name="texte1"><text:span text:style-name="T8"> </text:span></text:span><text:span text:style-name="texte1"><text:span text:style-name="T2">unha</text:span></text:span><text:span text:style-name="texte1"><text:span text:style-name="T8"> </text:span></text:span><text:span text:style-name="texte1"><text:span text:style-name="T2">vez</text:span></text:span><text:span text:style-name="texte1"><text:span text:style-name="T8"> </text:span></text:span><text:span text:style-name="texte1"><text:span text:style-name="T2">finalizada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axuda</text:span></text:span><text:span text:style-name="texte1"><text:span text:style-name="T8"> </text:span></text:span><text:span text:style-name="texte1"><text:span text:style-name="T2">do</text:span></text:span><text:span text:style-name="texte1"><text:span text:style-name="T8"> </text:span></text:span><text:span text:style-name="texte1"><text:span text:style-name="T2">doante.</text:span></text:span></text:p>
        </text:list-item>
        <text:list-item>
          <text:p text:style-name="P65"><text:span text:style-name="texte1"><text:span text:style-name="T2">Factores</text:span></text:span><text:span text:style-name="texte1"><text:span text:style-name="T8"> </text:span></text:span><text:span text:style-name="texte1"><text:span text:style-name="T2">tecnolóxicos:</text:span></text:span><text:span text:style-name="texte1"><text:span text:style-name="T8"> </text:span></text:span><text:span text:style-name="texte1"><text:span text:style-name="T2">analizar</text:span></text:span><text:span text:style-name="texte1"><text:span text:style-name="T8"> </text:span></text:span><text:span text:style-name="texte1"><text:span text:style-name="T2">o</text:span></text:span><text:span text:style-name="texte1"><text:span text:style-name="T8"> </text:span></text:span><text:span text:style-name="texte1"><text:span text:style-name="T2">aspecto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eventual</text:span></text:span><text:span text:style-name="texte1"><text:span text:style-name="T8"> </text:span></text:span><text:span text:style-name="texte1"><text:span text:style-name="T2">dependencia</text:span></text:span><text:span text:style-name="texte1"><text:span text:style-name="T8"> </text:span></text:span><text:span text:style-name="texte1"><text:span text:style-name="T2">tecnolóxica</text:span></text:span><text:span text:style-name="texte1"><text:span text:style-name="T8"> </text:span></text:span><text:span text:style-name="texte1"><text:span text:style-name="T2">que</text:span></text:span><text:span text:style-name="texte1"><text:span text:style-name="T8"> </text:span></text:span><text:span text:style-name="texte1"><text:span text:style-name="T2">se</text:span></text:span><text:span text:style-name="texte1"><text:span text:style-name="T8"> </text:span></text:span><text:span text:style-name="texte1"><text:span text:style-name="T2">deriva</text:span></text:span><text:span text:style-name="texte1"><text:span text:style-name="T8"> </text:span></text:span><text:span text:style-name="texte1"><text:span text:style-name="T2">da</text:span></text:span><text:span text:style-name="texte1"><text:span text:style-name="T8"> </text:span></text:span><text:span text:style-name="texte1"><text:span text:style-name="T2">transferencia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equipos.</text:span></text:span></text:p>
        </text:list-item>
        <text:list-item>
          <text:p text:style-name="P65"><text:span text:style-name="texte1"><text:span text:style-name="T2">Factores</text:span></text:span><text:span text:style-name="texte1"><text:span text:style-name="T8"> </text:span></text:span><text:span text:style-name="texte1"><text:span text:style-name="T2">medioambientais:</text:span></text:span><text:span text:style-name="texte1"><text:span text:style-name="T8"> </text:span></text:span><text:span text:style-name="texte1"><text:span text:style-name="T2">solicita</text:span></text:span><text:span text:style-name="texte1"><text:span text:style-name="T8"> </text:span></text:span><text:span text:style-name="texte1"><text:span text:style-name="T2">un</text:span></text:span><text:span text:style-name="texte1"><text:span text:style-name="T8"> </text:span></text:span><text:span text:style-name="texte1"><text:span text:style-name="T2">xuízo</text:span></text:span><text:span text:style-name="texte1"><text:span text:style-name="T8"> </text:span></text:span><text:span text:style-name="texte1"><text:span text:style-name="T2">sobre</text:span></text:span><text:span text:style-name="texte1"><text:span text:style-name="T8"> </text:span></text:span><text:span text:style-name="texte1"><text:span text:style-name="T2">explotación,</text:span></text:span><text:span text:style-name="texte1"><text:span text:style-name="T8"> </text:span></text:span><text:span text:style-name="texte1"><text:span text:style-name="T2">xestión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desenvolvemento</text:span></text:span><text:span text:style-name="texte1"><text:span text:style-name="T8"> </text:span></text:span><text:span text:style-name="texte1"><text:span text:style-name="T2">da</text:span></text:span><text:span text:style-name="texte1"><text:span text:style-name="T8"> </text:span></text:span><text:span text:style-name="texte1"><text:span text:style-name="T2">dotación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recursos</text:span></text:span><text:span text:style-name="texte1"><text:span text:style-name="T8"> </text:span></text:span><text:span text:style-name="texte1"><text:span text:style-name="T2">naturais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acordo</text:span></text:span><text:span text:style-name="texte1"><text:span text:style-name="T8"> </text:span></text:span><text:span text:style-name="texte1"><text:span text:style-name="T2">coa</text:span></text:span><text:span text:style-name="texte1"><text:span text:style-name="T8"> </text:span></text:span><text:span text:style-name="texte1"><text:span text:style-name="T2">capacidade</text:span></text:span><text:span text:style-name="texte1"><text:span text:style-name="T8"> </text:span></text:span><text:span text:style-name="texte1"><text:span text:style-name="T2">do</text:span></text:span><text:span text:style-name="texte1"><text:span text:style-name="T8"> </text:span></text:span><text:span text:style-name="texte1"><text:span text:style-name="T2">medio</text:span></text:span><text:span text:style-name="texte1"><text:span text:style-name="T8"> </text:span></text:span><text:span text:style-name="texte1"><text:span text:style-name="T2">ambiente</text:span></text:span><text:span text:style-name="texte1"><text:span text:style-name="T8"> </text:span></text:span><text:span text:style-name="texte1"><text:span text:style-name="T2">local.</text:span></text:span></text:p>
        </text:list-item>
        <text:list-item>
          <text:p text:style-name="P65"><text:soft-page-break/><text:span text:style-name="texte1"><text:span text:style-name="T2">Factores</text:span></text:span><text:span text:style-name="texte1"><text:span text:style-name="T8"> </text:span></text:span><text:span text:style-name="texte1"><text:span text:style-name="T2">económicos</text:span></text:span><text:span text:style-name="texte1"><text:span text:style-name="T8"> </text:span></text:span><text:span text:style-name="texte1"><text:span text:style-name="T2">financeiros:</text:span></text:span><text:span text:style-name="texte1"><text:span text:style-name="T8"> </text:span></text:span><text:span text:style-name="texte1"><text:span text:style-name="T2">analizar</text:span></text:span><text:span text:style-name="texte1"><text:span text:style-name="T8"> </text:span></text:span><text:span text:style-name="texte1"><text:span text:style-name="T2">en</text:span></text:span><text:span text:style-name="texte1"><text:span text:style-name="T8"> </text:span></text:span><text:span text:style-name="texte1"><text:span text:style-name="T2">que</text:span></text:span><text:span text:style-name="texte1"><text:span text:style-name="T8"> </text:span></text:span><text:span text:style-name="texte1"><text:span text:style-name="T2">medida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intervención</text:span></text:span><text:span text:style-name="texte1"><text:span text:style-name="T8"> </text:span></text:span><text:span text:style-name="texte1"><text:span text:style-name="T2">xera</text:span></text:span><text:span text:style-name="texte1"><text:span text:style-name="T8"> </text:span></text:span><text:span text:style-name="texte1"><text:span text:style-name="T2">algún</text:span></text:span><text:span text:style-name="texte1"><text:span text:style-name="T8"> </text:span></text:span><text:span text:style-name="texte1"><text:span text:style-name="T2">tipo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ingresos</text:span></text:span><text:span text:style-name="texte1"><text:span text:style-name="T8"> </text:span></text:span><text:span text:style-name="texte1"><text:span text:style-name="T2">que</text:span></text:span><text:span text:style-name="texte1"><text:span text:style-name="T8"> </text:span></text:span><text:span text:style-name="texte1"><text:span text:style-name="T2">permitan</text:span></text:span><text:span text:style-name="texte1"><text:span text:style-name="T8"> </text:span></text:span><text:span text:style-name="texte1"><text:span text:style-name="T2">cubrir</text:span></text:span><text:span text:style-name="texte1"><text:span text:style-name="T8"> </text:span></text:span><text:span text:style-name="texte1"><text:span text:style-name="T2">os</text:span></text:span><text:span text:style-name="texte1"><text:span text:style-name="T8"> </text:span></text:span><text:span text:style-name="texte1"><text:span text:style-name="T2">gastos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mantemento,</text:span></text:span><text:span text:style-name="texte1"><text:span text:style-name="T8"> </text:span></text:span><text:span text:style-name="texte1"><text:span text:style-name="T2">sinalando</text:span></text:span><text:span text:style-name="texte1"><text:span text:style-name="T8"> </text:span></text:span><text:span text:style-name="texte1"><text:span text:style-name="T2">se</text:span></text:span><text:span text:style-name="texte1"><text:span text:style-name="T8"> </text:span></text:span><text:span text:style-name="texte1"><text:span text:style-name="T2">é</text:span></text:span><text:span text:style-name="texte1"><text:span text:style-name="T8"> </text:span></text:span><text:span text:style-name="texte1"><text:span text:style-name="T2">o</text:span></text:span><text:span text:style-name="texte1"><text:span text:style-name="T8"> </text:span></text:span><text:span text:style-name="texte1"><text:span text:style-name="T2">caso,</text:span></text:span><text:span text:style-name="texte1"><text:span text:style-name="T8"> </text:span></text:span><text:span text:style-name="texte1"><text:span text:style-name="T2">se</text:span></text:span><text:span text:style-name="texte1"><text:span text:style-name="T8"> </text:span></text:span><text:span text:style-name="texte1"><text:span text:style-name="T2">algunha</text:span></text:span><text:span text:style-name="texte1"><text:span text:style-name="T8"> </text:span></text:span><text:span text:style-name="texte1"><text:span text:style-name="T2">entidade</text:span></text:span><text:span text:style-name="texte1"><text:span text:style-name="T8"> </text:span></text:span><text:span text:style-name="texte1"><text:span text:style-name="T2">se</text:span></text:span><text:span text:style-name="texte1"><text:span text:style-name="T8"> </text:span></text:span><text:span text:style-name="texte1"><text:span text:style-name="T2">atopa</text:span></text:span><text:span text:style-name="texte1"><text:span text:style-name="T8"> </text:span></text:span><text:span text:style-name="texte1"><text:span text:style-name="T2">comprometida</text:span></text:span><text:span text:style-name="texte1"><text:span text:style-name="T8"> </text:span></text:span><text:span text:style-name="texte1"><text:span text:style-name="T2">para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dotación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recursos.</text:span></text:span></text:p>
        </text:list-item>
      </text:list>
      <text:p text:style-name="P38"/>
      <text:p text:style-name="P5"><text:span text:style-name="texte1"><text:span text:style-name="T15">Sustentabilidade</text:span></text:span><text:span text:style-name="texte1"><text:span text:style-name="T2">:</text:span></text:span><text:span text:style-name="texte1"><text:span text:style-name="T8"> </text:span></text:span><text:span text:style-name="texte1"><text:span text:style-name="T2">analizarase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forma</text:span></text:span><text:span text:style-name="texte1"><text:span text:style-name="T8"> </text:span></text:span><text:span text:style-name="texte1"><text:span text:style-name="T2">precisa:</text:span></text:span></text:p>
      <text:p text:style-name="P5"><text:span text:style-name="texte1"><text:span text:style-name="T2">-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implicación</text:span></text:span><text:span text:style-name="texte1"><text:span text:style-name="T8"> </text:span></text:span><text:span text:style-name="texte1"><text:span text:style-name="T2">da</text:span></text:span><text:span text:style-name="texte1"><text:span text:style-name="T8"> </text:span></text:span><text:span text:style-name="texte1"><text:span text:style-name="T2">comunidade</text:span></text:span><text:span text:style-name="texte1"><text:span text:style-name="T8"> </text:span></text:span><text:span text:style-name="texte1"><text:span text:style-name="T2">local</text:span></text:span><text:span text:style-name="texte1"><text:span text:style-name="T8"> </text:span></text:span><text:span text:style-name="texte1"><text:span text:style-name="T2">para</text:span></text:span><text:span text:style-name="texte1"><text:span text:style-name="T8"> </text:span></text:span><text:span text:style-name="texte1"><text:span text:style-name="T2">dirixir</text:span></text:span><text:span text:style-name="texte1"><text:span text:style-name="T8"> </text:span></text:span><text:span text:style-name="texte1"><text:span text:style-name="T2">o</text:span></text:span><text:span text:style-name="texte1"><text:span text:style-name="T8"> </text:span></text:span><text:span text:style-name="texte1"><text:span text:style-name="T2">proxecto,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pervivencia</text:span></text:span><text:span text:style-name="texte1"><text:span text:style-name="T8"> </text:span></text:span><text:span text:style-name="texte1"><text:span text:style-name="T2">dos</text:span></text:span><text:span text:style-name="texte1"><text:span text:style-name="T8"> </text:span></text:span><text:span text:style-name="texte1"><text:span text:style-name="T2">efectos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impacto</text:span></text:span><text:span text:style-name="texte1"><text:span text:style-name="T8"> </text:span></text:span><text:span text:style-name="texte1"><text:span text:style-name="T2">do</text:span></text:span><text:span text:style-name="texte1"><text:span text:style-name="T8"> </text:span></text:span><text:span text:style-name="texte1"><text:span text:style-name="T2">mesmo.</text:span></text:span></text:p>
      <text:p text:style-name="P5"><text:span text:style-name="texte1"><text:span text:style-name="T2">-</text:span></text:span><text:span text:style-name="texte1"><text:span text:style-name="T8"> </text:span></text:span><text:span text:style-name="texte1"><text:span text:style-name="T2">O</text:span></text:span><text:span text:style-name="texte1"><text:span text:style-name="T8"> </text:span></text:span><text:span text:style-name="texte1"><text:span text:style-name="T2">grao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participación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disposición</text:span></text:span><text:span text:style-name="texte1"><text:span text:style-name="T8"> </text:span></text:span><text:span text:style-name="texte1"><text:span text:style-name="T2">das</text:span></text:span><text:span text:style-name="texte1"><text:span text:style-name="T8"> </text:span></text:span><text:span text:style-name="texte1"><text:span text:style-name="T2">institucións</text:span></text:span><text:span text:style-name="texte1"><text:span text:style-name="T8"> </text:span></text:span><text:span text:style-name="texte1"><text:span text:style-name="T2">locais,</text:span></text:span><text:span text:style-name="texte1"><text:span text:style-name="T8"> </text:span></text:span><text:span text:style-name="texte1"><text:span text:style-name="T2">identificando</text:span></text:span><text:span text:style-name="texte1"><text:span text:style-name="T8"> </text:span></text:span><text:span text:style-name="texte1"><text:span text:style-name="T2">se</text:span></text:span><text:span text:style-name="texte1"><text:span text:style-name="T8"> </text:span></text:span><text:span text:style-name="texte1"><text:span text:style-name="T2">o</text:span></text:span><text:span text:style-name="texte1"><text:span text:style-name="T8"> </text:span></text:span><text:span text:style-name="texte1"><text:span text:style-name="T2">proxecto</text:span></text:span><text:span text:style-name="texte1"><text:span text:style-name="T8"> </text:span></text:span><text:span text:style-name="texte1"><text:span text:style-name="T2">se</text:span></text:span><text:span text:style-name="texte1"><text:span text:style-name="T8"> </text:span></text:span><text:span text:style-name="texte1"><text:span text:style-name="T2">formula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acordo</text:span></text:span><text:span text:style-name="texte1"><text:span text:style-name="T8"> </text:span></text:span><text:span text:style-name="texte1"><text:span text:style-name="T2">coa</text:span></text:span><text:span text:style-name="texte1"><text:span text:style-name="T8"> </text:span></text:span><text:span text:style-name="texte1"><text:span text:style-name="T2">lexislación</text:span></text:span><text:span text:style-name="texte1"><text:span text:style-name="T8"> </text:span></text:span><text:span text:style-name="texte1"><text:span text:style-name="T2">do</text:span></text:span><text:span text:style-name="texte1"><text:span text:style-name="T8"> </text:span></text:span><text:span text:style-name="texte1"><text:span text:style-name="T2">país.</text:span></text:span></text:p>
      <text:p text:style-name="P5"><text:span text:style-name="texte1"><text:span text:style-name="T2">-</text:span></text:span><text:span text:style-name="texte1"><text:span text:style-name="T8"> </text:span></text:span><text:span text:style-name="texte1"><text:span text:style-name="T2">Informarase</text:span></text:span><text:span text:style-name="texte1"><text:span text:style-name="T8"> </text:span></text:span><text:span text:style-name="texte1"><text:span text:style-name="T2">sobre</text:span></text:span><text:span text:style-name="texte1"><text:span text:style-name="T8"> </text:span></text:span><text:span text:style-name="texte1"><text:span text:style-name="T2">o</text:span></text:span><text:span text:style-name="texte1"><text:span text:style-name="T8"> </text:span></text:span><text:span text:style-name="texte1"><text:span text:style-name="T2">sistema</text:span></text:span><text:span text:style-name="texte1"><text:span text:style-name="T8"> </text:span></text:span><text:span text:style-name="texte1"><text:span text:style-name="T2">previsto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transferencia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peche</text:span></text:span><text:span text:style-name="texte1"><text:span text:style-name="T8"> </text:span></text:span><text:span text:style-name="texte1"><text:span text:style-name="T2">do</text:span></text:span><text:span text:style-name="texte1"><text:span text:style-name="T8"> </text:span></text:span><text:span text:style-name="texte1"><text:span text:style-name="T2">proxecto.</text:span></text:span></text:p>
      <text:p text:style-name="P5"><text:span text:style-name="texte1"><text:span text:style-name="T2">-</text:span></text:span><text:span text:style-name="texte1"><text:span text:style-name="T8"> </text:span></text:span><text:span text:style-name="texte1"><text:span text:style-name="T2">Informarase</text:span></text:span><text:span text:style-name="texte1"><text:span text:style-name="T8"> </text:span></text:span><text:span text:style-name="texte1"><text:span text:style-name="T2">sobre</text:span></text:span><text:span text:style-name="texte1"><text:span text:style-name="T8"> </text:span></text:span><text:span text:style-name="texte1"><text:span text:style-name="T2">o</text:span></text:span><text:span text:style-name="texte1"><text:span text:style-name="T8"> </text:span></text:span><text:span text:style-name="texte1"><text:span text:style-name="T2">compromiso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afectación</text:span></text:span><text:span text:style-name="texte1"><text:span text:style-name="T8"> </text:span></text:span><text:span text:style-name="texte1"><text:span text:style-name="T2">posterior</text:span></text:span><text:span text:style-name="texte1"><text:span text:style-name="T8"> </text:span></text:span><text:span text:style-name="texte1"><text:span text:style-name="T2">dos</text:span></text:span><text:span text:style-name="texte1"><text:span text:style-name="T8"> </text:span></text:span><text:span text:style-name="texte1"><text:span text:style-name="T2">bens</text:span></text:span><text:span text:style-name="texte1"><text:span text:style-name="T8"> </text:span></text:span><text:span text:style-name="texte1"><text:span text:style-name="T2">adquiridos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súa</text:span></text:span><text:span text:style-name="texte1"><text:span text:style-name="T8"> </text:span></text:span><text:span text:style-name="texte1"><text:span text:style-name="T2">adecuación</text:span></text:span><text:span text:style-name="texte1"><text:span text:style-name="T8"> </text:span></text:span><text:span text:style-name="texte1"><text:span text:style-name="T2">á</text:span></text:span><text:span text:style-name="texte1"><text:span text:style-name="T8"> </text:span></text:span><text:span text:style-name="texte1"><text:span text:style-name="T2">normativa</text:span></text:span><text:span text:style-name="texte1"><text:span text:style-name="T8"> </text:span></text:span><text:span text:style-name="texte1"><text:span text:style-name="T2">vixente.</text:span></text:span></text:p>
      <text:p text:style-name="P5"><text:span text:style-name="texte1"><text:span text:style-name="T2">De</text:span></text:span><text:span text:style-name="texte1"><text:span text:style-name="T8"> </text:span></text:span><text:span text:style-name="texte1"><text:span text:style-name="T2">xeito</text:span></text:span><text:span text:style-name="texte1"><text:span text:style-name="T8"> </text:span></text:span><text:span text:style-name="texte1"><text:span text:style-name="T2">específico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exhaustivo</text:span></text:span><text:span text:style-name="texte1"><text:span text:style-name="T8"> </text:span></text:span><text:span text:style-name="texte1"><text:span text:style-name="T2">analizarase</text:span></text:span><text:span text:style-name="texte1"><text:span text:style-name="T8"> </text:span></text:span><text:span text:style-name="texte1"><text:span text:style-name="T2">o</text:span></text:span><text:span text:style-name="texte1"><text:span text:style-name="T8"> </text:span></text:span><text:span text:style-name="texte1"><text:span text:style-name="T2">procedemento</text:span></text:span><text:span text:style-name="texte1"><text:span text:style-name="T8"> </text:span></text:span><text:span text:style-name="texte1"><text:span text:style-name="T2">que</text:span></text:span><text:span text:style-name="texte1"><text:span text:style-name="T8"> </text:span></text:span><text:span text:style-name="texte1"><text:span text:style-name="T2">se</text:span></text:span><text:span text:style-name="texte1"><text:span text:style-name="T8"> </text:span></text:span><text:span text:style-name="texte1"><text:span text:style-name="T2">seguirá</text:span></text:span><text:span text:style-name="texte1"><text:span text:style-name="T8"> </text:span></text:span><text:span text:style-name="texte1"><text:span text:style-name="T2">para</text:span></text:span><text:span text:style-name="texte1"><text:span text:style-name="T8"> </text:span></text:span><text:span text:style-name="texte1"><text:span text:style-name="T2">trasladar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responsabilidade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o</text:span></text:span><text:span text:style-name="texte1"><text:span text:style-name="T8"> </text:span></text:span><text:span text:style-name="texte1"><text:span text:style-name="T2">propiedade</text:span></text:span><text:span text:style-name="texte1"><text:span text:style-name="T8"> </text:span></text:span><text:span text:style-name="texte1"><text:span text:style-name="T2">do</text:span></text:span><text:span text:style-name="texte1"><text:span text:style-name="T8"> </text:span></text:span><text:span text:style-name="texte1"><text:span text:style-name="T2">proxecto</text:span></text:span><text:span text:style-name="texte1"><text:span text:style-name="T8"> </text:span></text:span><text:span text:style-name="texte1"><text:span text:style-name="T2">despois</text:span></text:span><text:span text:style-name="texte1"><text:span text:style-name="T8"> </text:span></text:span><text:span text:style-name="texte1"><text:span text:style-name="T2">do</text:span></text:span><text:span text:style-name="texte1"><text:span text:style-name="T8"> </text:span></text:span><text:span text:style-name="texte1"><text:span text:style-name="T2">seu</text:span></text:span><text:span text:style-name="texte1"><text:span text:style-name="T8"> </text:span></text:span><text:span text:style-name="texte1"><text:span text:style-name="T2">remate.</text:span></text:span><text:span text:style-name="texte1"><text:span text:style-name="T8"> </text:span></text:span><text:span text:style-name="texte1"><text:span text:style-name="T2">Explicarase</text:span></text:span><text:span text:style-name="texte1"><text:span text:style-name="T8"> </text:span></text:span><text:span text:style-name="texte1"><text:span text:style-name="T2">cal</text:span></text:span><text:span text:style-name="texte1"><text:span text:style-name="T8"> </text:span></text:span><text:span text:style-name="texte1"><text:span text:style-name="T2">será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vinculación</text:span></text:span><text:span text:style-name="texte1"><text:span text:style-name="T8"> </text:span></text:span><text:span text:style-name="texte1"><text:span text:style-name="T2">formal</text:span></text:span><text:span text:style-name="texte1"><text:span text:style-name="T8"> </text:span></text:span><text:span text:style-name="texte1"><text:span text:style-name="T2">ao</text:span></text:span><text:span text:style-name="texte1"><text:span text:style-name="T8"> </text:span></text:span><text:span text:style-name="texte1"><text:span text:style-name="T2">proxecto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inmobles,</text:span></text:span><text:span text:style-name="texte1"><text:span text:style-name="T8"> </text:span></text:span><text:span text:style-name="texte1"><text:span text:style-name="T2">bens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equipos</text:span></text:span><text:span text:style-name="texte1"><text:span text:style-name="T8"> </text:span></text:span><text:span text:style-name="texte1"><text:span text:style-name="T2">adquiridos</text:span></text:span><text:span text:style-name="texte1"><text:span text:style-name="T8"> </text:span></text:span><text:span text:style-name="texte1"><text:span text:style-name="T2">con</text:span></text:span><text:span text:style-name="texte1"><text:span text:style-name="T8"> </text:span></text:span><text:span text:style-name="texte1"><text:span text:style-name="T2">cargo</text:span></text:span><text:span text:style-name="texte1"><text:span text:style-name="T8"> </text:span></text:span><text:span text:style-name="texte1"><text:span text:style-name="T2">á</text:span></text:span><text:span text:style-name="texte1"><text:span text:style-name="T8"> </text:span></text:span><text:span text:style-name="texte1"><text:span text:style-name="T2">subvención,</text:span></text:span><text:span text:style-name="texte1"><text:span text:style-name="T8"> </text:span></text:span><text:span text:style-name="texte1"><text:span text:style-name="T2">así</text:span></text:span><text:span text:style-name="texte1"><text:span text:style-name="T8"> </text:span></text:span><text:span text:style-name="texte1"><text:span text:style-name="T2">como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afectación</text:span></text:span><text:span text:style-name="texte1"><text:span text:style-name="T8"> </text:span></text:span><text:span text:style-name="texte1"><text:span text:style-name="T2">dos</text:span></text:span><text:span text:style-name="texte1"><text:span text:style-name="T8"> </text:span></text:span><text:span text:style-name="texte1"><text:span text:style-name="T2">inmobles,</text:span></text:span><text:span text:style-name="texte1"><text:span text:style-name="T8"> </text:span></text:span><text:span text:style-name="texte1"><text:span text:style-name="T2">seu</text:span></text:span><text:span text:style-name="texte1"><text:span text:style-name="T8"> </text:span></text:span><text:span text:style-name="texte1"><text:span text:style-name="T2">réxime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titularidade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propiedade.</text:span></text:span></text:p>
      <text:p text:style-name="P42"/>
      <text:p text:style-name="P5"><text:span text:style-name="T19">Adecuación</text:span><text:span text:style-name="T21"> </text:span><text:span text:style-name="T19">e</text:span><text:span text:style-name="T21"> </text:span><text:span text:style-name="T19">contribución</text:span><text:span text:style-name="T21"> <text:s/></text:span><text:span text:style-name="T19">aos</text:span><text:span text:style-name="T21"> </text:span><text:span text:style-name="T19">principios</text:span><text:span text:style-name="T21"> </text:span><text:span text:style-name="T19">establecidos</text:span><text:span text:style-name="T21"> </text:span><text:span text:style-name="T19">na</text:span><text:span text:style-name="T21"> </text:span><text:span text:style-name="T19">Declaración</text:span><text:span text:style-name="T21"> </text:span><text:span text:style-name="T19">de</text:span><text:span text:style-name="T21"> </text:span><text:span text:style-name="T19">París.</text:span><text:span text:style-name="texte1"><text:span text:style-name="T8"> </text:span></text:span><text:span text:style-name="texte1"><text:span text:style-name="T2">(Máx.</text:span></text:span><text:span text:style-name="texte1"><text:span text:style-name="T8"> </text:span></text:span><text:span text:style-name="texte1"><text:span text:style-name="T2">2</text:span></text:span><text:span text:style-name="texte1"><text:span text:style-name="T8"> </text:span></text:span><text:span text:style-name="texte1"><text:span text:style-name="T2">páxina)</text:span></text:span></text:p>
      <text:p text:style-name="P5"><text:span text:style-name="T1">Describir</text:span><text:span text:style-name="T7"> </text:span><text:span text:style-name="T1">como</text:span><text:span text:style-name="T7"> </text:span><text:span text:style-name="T1">o</text:span><text:span text:style-name="T7"> </text:span><text:span text:style-name="T1">proxecto</text:span><text:span text:style-name="T7"> </text:span><text:span text:style-name="T1">contribuirá</text:span><text:span text:style-name="T7"> </text:span><text:span text:style-name="T1">ao</text:span><text:span text:style-name="T7"> </text:span><text:span text:style-name="T1">logro</text:span><text:span text:style-name="T7"> </text:span><text:span text:style-name="T1">dunha</text:span><text:span text:style-name="T7"> </text:span><text:span text:style-name="T1">maior</text:span><text:span text:style-name="T7"> </text:span><text:span text:style-name="T1">eficacia</text:span><text:span text:style-name="T7"> </text:span><text:span text:style-name="T1">da</text:span><text:span text:style-name="T7"> </text:span><text:span text:style-name="T1">axuda,</text:span><text:span text:style-name="T7"> </text:span><text:span text:style-name="T1">tomando</text:span><text:span text:style-name="T7"> </text:span><text:span text:style-name="T1">como</text:span><text:span text:style-name="T7"> </text:span><text:span text:style-name="T1">referencia</text:span><text:span text:style-name="T7"> </text:span><text:span text:style-name="T1">principal</text:span><text:span text:style-name="T7"> </text:span><text:span text:style-name="T1">as</text:span><text:span text:style-name="T7"> </text:span><text:span text:style-name="T1">estratexias</text:span><text:span text:style-name="T7"> </text:span><text:span text:style-name="T1">e</text:span><text:span text:style-name="T7"> </text:span><text:span text:style-name="T1">prioridades</text:span><text:span text:style-name="T7"> </text:span><text:span text:style-name="T1">de</text:span><text:span text:style-name="T7"> </text:span><text:span text:style-name="T1">desenvolvemento</text:span><text:span text:style-name="T7"> </text:span><text:span text:style-name="T1">establecidas</text:span><text:span text:style-name="T7"> </text:span><text:span text:style-name="T1">nos</text:span><text:span text:style-name="T7"> </text:span><text:span text:style-name="T1">países</text:span><text:span text:style-name="T7"> </text:span><text:span text:style-name="T1">de</text:span><text:span text:style-name="T7"> </text:span><text:span text:style-name="T1">intervención</text:span><text:span text:style-name="T7"> </text:span><text:span text:style-name="T1">segundo</text:span><text:span text:style-name="T7"> </text:span><text:span text:style-name="T1">os</text:span><text:span text:style-name="T7"> </text:span><text:span text:style-name="T1">compromisos</text:span><text:span text:style-name="T7"> </text:span><text:span text:style-name="T1">da</text:span><text:span text:style-name="T7"> </text:span><text:span text:style-name="T13">Declaración</text:span><text:span text:style-name="T16"> </text:span><text:span text:style-name="T13">de</text:span><text:span text:style-name="T16"> </text:span><text:span text:style-name="T13">París</text:span><text:span text:style-name="T16"> </text:span><text:span text:style-name="T13">para</text:span><text:span text:style-name="T16"> </text:span><text:span text:style-name="T13">a</text:span><text:span text:style-name="T16"> </text:span><text:span text:style-name="T13">eficacia</text:span><text:span text:style-name="T16"> </text:span><text:span text:style-name="T13">da</text:span><text:span text:style-name="T16"> </text:span><text:span text:style-name="T13">axuda</text:span><text:span text:style-name="T16"> </text:span><text:span text:style-name="T13">ao</text:span><text:span text:style-name="T16"> </text:span><text:span text:style-name="T13">desenvolvemento.</text:span></text:p>
      <text:p text:style-name="P28"/>
      <text:p text:style-name="P7"><text:span text:style-name="T13">Apropiación:</text:span><text:span text:style-name="T16"> </text:span><text:span text:style-name="T1">indicarase</text:span><text:span text:style-name="T7"> </text:span><text:span text:style-name="T1">que</text:span><text:span text:style-name="T7"> </text:span><text:span text:style-name="T1">medidas</text:span><text:span text:style-name="T7"> </text:span><text:span text:style-name="T1">se</text:span><text:span text:style-name="T7"> </text:span><text:span text:style-name="T1">establecen</text:span><text:span text:style-name="T7"> </text:span><text:span text:style-name="T1">no</text:span><text:span text:style-name="T7"> </text:span><text:span text:style-name="T1">proxecto</text:span><text:span text:style-name="T7"> </text:span><text:span text:style-name="T1">para</text:span><text:span text:style-name="T7"> </text:span><text:span text:style-name="T1">que</text:span><text:span text:style-name="T7"> </text:span><text:span text:style-name="T1">este</text:span><text:span text:style-name="T7"> </text:span><text:span text:style-name="T1">contribúa</text:span><text:span text:style-name="T7"> </text:span><text:span text:style-name="T1">a</text:span><text:span text:style-name="T7"> </text:span><text:span text:style-name="T1">que</text:span><text:span text:style-name="T7"> </text:span><text:span text:style-name="T1">no</text:span><text:span text:style-name="T7"> </text:span><text:span text:style-name="T1">país</text:span><text:span text:style-name="T7"> </text:span><text:span text:style-name="T1">de</text:span><text:span text:style-name="T7"> </text:span><text:span text:style-name="T1">intervención</text:span><text:span text:style-name="T7"> </text:span><text:span text:style-name="T1">se</text:span><text:span text:style-name="T7"> </text:span><text:span text:style-name="T1">exerza</text:span><text:span text:style-name="T7"> </text:span><text:span text:style-name="T1">unha</text:span><text:span text:style-name="T7"> </text:span><text:span text:style-name="T1">autoridade</text:span><text:span text:style-name="T7"> </text:span><text:span text:style-name="T1">efectiva</text:span><text:span text:style-name="T7"> </text:span><text:span text:style-name="T1">sobre</text:span><text:span text:style-name="T7"> </text:span><text:span text:style-name="T1">as</text:span><text:span text:style-name="T7"> </text:span><text:span text:style-name="T1">políticas</text:span><text:span text:style-name="T7"> </text:span><text:span text:style-name="T1">e</text:span><text:span text:style-name="T7"> </text:span><text:span text:style-name="T1">estratexias</text:span><text:span text:style-name="T7"> </text:span><text:span text:style-name="T1">de</text:span><text:span text:style-name="T7"> </text:span><text:span text:style-name="T1">desenvolvemento</text:span><text:span text:style-name="T7"> </text:span><text:span text:style-name="T1">e</text:span><text:span text:style-name="T7"> </text:span><text:span text:style-name="T1">se</text:span><text:span text:style-name="T7"> </text:span><text:span text:style-name="T1">insira</text:span><text:span text:style-name="T7"> </text:span><text:span text:style-name="T1">de</text:span><text:span text:style-name="T7"> </text:span><text:span text:style-name="T1">forma</text:span><text:span text:style-name="T7"> </text:span><text:span text:style-name="T1">coordinada</text:span><text:span text:style-name="T7"> </text:span><text:span text:style-name="T1">con</text:span><text:span text:style-name="T7"> </text:span><text:span text:style-name="T1">outras</text:span><text:span text:style-name="T7"> </text:span><text:span text:style-name="T1">accións</text:span><text:span text:style-name="T7"> </text:span><text:span text:style-name="T1">de</text:span><text:span text:style-name="T7"> </text:span><text:span text:style-name="T1">desenvolvemento.</text:span></text:p>
      <text:p text:style-name="P28"/>
      <text:p text:style-name="P7"><text:span text:style-name="T13">Aliñación:</text:span><text:span text:style-name="T16"> </text:span><text:span text:style-name="T1">indicarase</text:span><text:span text:style-name="T7"> </text:span><text:span text:style-name="T1">como</text:span><text:span text:style-name="T7"> </text:span><text:span text:style-name="T1">o</text:span><text:span text:style-name="T7"> </text:span><text:span text:style-name="T1">proxecto</text:span><text:span text:style-name="T7"> </text:span><text:span text:style-name="T1">apoiará</text:span><text:span text:style-name="T7"> </text:span><text:span text:style-name="T1">as</text:span><text:span text:style-name="T7"> </text:span><text:span text:style-name="T1">estratexias,</text:span><text:span text:style-name="T7"> </text:span><text:span text:style-name="T1">institucións</text:span><text:span text:style-name="T7"> </text:span><text:span text:style-name="T1">e</text:span><text:span text:style-name="T7"> </text:span><text:span text:style-name="T1">procedementos</text:span><text:span text:style-name="T7"> </text:span><text:span text:style-name="T1">nacionais</text:span><text:span text:style-name="T7"> </text:span><text:span text:style-name="T1">de</text:span><text:span text:style-name="T7"> </text:span><text:span text:style-name="T1">desenvolvemento</text:span><text:span text:style-name="T7"> </text:span><text:span text:style-name="T1">no</text:span><text:span text:style-name="T7"> </text:span><text:span text:style-name="T1">país</text:span><text:span text:style-name="T7"> </text:span><text:span text:style-name="T1">de</text:span><text:span text:style-name="T7"> </text:span><text:span text:style-name="T1">intervención.</text:span></text:p>
      <text:p text:style-name="P18"/>
      <text:p text:style-name="P7"><text:span text:style-name="T13">Harmonización:</text:span><text:span text:style-name="T7"> </text:span><text:span text:style-name="T1">indicarase</text:span><text:span text:style-name="T7"> </text:span><text:span text:style-name="T1">de</text:span><text:span text:style-name="T7"> </text:span><text:span text:style-name="T1">que</text:span><text:span text:style-name="T7"> </text:span><text:span text:style-name="T1">maneira</text:span><text:span text:style-name="T7"> </text:span><text:span text:style-name="T1">as</text:span><text:span text:style-name="T7"> </text:span><text:span text:style-name="T1">accións</text:span><text:span text:style-name="T7"> </text:span><text:span text:style-name="T1">previstas</text:span><text:span text:style-name="T7"> </text:span><text:span text:style-name="T1">no</text:span><text:span text:style-name="T7"> </text:span><text:span text:style-name="T1">proxecto</text:span><text:span text:style-name="T7"> </text:span><text:span text:style-name="T1">son</text:span><text:span text:style-name="T7"> </text:span><text:span text:style-name="T1">harmonizadas,</text:span><text:span text:style-name="T7"> </text:span><text:span text:style-name="T1">transparentes</text:span><text:span text:style-name="T7"> </text:span><text:span text:style-name="T1">e</text:span><text:span text:style-name="T7"> </text:span><text:span text:style-name="T1">colectivamente</text:span><text:span text:style-name="T7"> </text:span><text:span text:style-name="T1">eficaces,</text:span><text:span text:style-name="T7"> </text:span><text:span text:style-name="T1">tendo</text:span><text:span text:style-name="T7"> </text:span><text:span text:style-name="T1">en</text:span><text:span text:style-name="T7"> </text:span><text:span text:style-name="T1">conta</text:span><text:span text:style-name="T7"> </text:span><text:span text:style-name="T1">os</text:span><text:span text:style-name="T7"> </text:span><text:span text:style-name="T1">aliñamentos</text:span><text:span text:style-name="T7"> </text:span><text:span text:style-name="T1">dos</text:span><text:span text:style-name="T7"> </text:span><text:span text:style-name="T1">principais</text:span><text:span text:style-name="T7"> </text:span><text:span text:style-name="T1">donantes</text:span><text:span text:style-name="T7"> </text:span><text:span text:style-name="T1">no</text:span><text:span text:style-name="T7"> </text:span><text:span text:style-name="T1">país.</text:span></text:p>
      <text:p text:style-name="P18"/>
      <text:p text:style-name="P7"><text:span text:style-name="T13">Xestión</text:span><text:span text:style-name="T16"> </text:span><text:span text:style-name="T13">orientada</text:span><text:span text:style-name="T16"> </text:span><text:span text:style-name="T13">a</text:span><text:span text:style-name="T16"> </text:span><text:span text:style-name="T13">resultados:</text:span><text:span text:style-name="T7"> </text:span><text:span text:style-name="T1">especificarase</text:span><text:span text:style-name="T7"> </text:span><text:span text:style-name="T1">como,</text:span><text:span text:style-name="T7"> </text:span><text:span text:style-name="T1">ao</text:span><text:span text:style-name="T7"> </text:span><text:span text:style-name="T1">longo</text:span><text:span text:style-name="T7"> </text:span><text:span text:style-name="T1">da</text:span><text:span text:style-name="T7"> </text:span><text:span text:style-name="T1">execución</text:span><text:span text:style-name="T7"> </text:span><text:span text:style-name="T1">do</text:span><text:span text:style-name="T7"> </text:span><text:span text:style-name="T1">proxecto,</text:span><text:span text:style-name="T7"> </text:span><text:span text:style-name="T1">a</text:span><text:span text:style-name="T7"> </text:span><text:span text:style-name="T1">administración</text:span><text:span text:style-name="T7"> </text:span><text:span text:style-name="T1">dos</text:span><text:span text:style-name="T7"> </text:span><text:span text:style-name="T1">recursos</text:span><text:span text:style-name="T7"> </text:span><text:span text:style-name="T1">e</text:span><text:span text:style-name="T7"> </text:span><text:span text:style-name="T1">a</text:span><text:span text:style-name="T7"> </text:span><text:span text:style-name="T1">toma</text:span><text:span text:style-name="T7"> </text:span><text:span text:style-name="T1">de</text:span><text:span text:style-name="T7"> </text:span><text:span text:style-name="T1">decisións</text:span><text:span text:style-name="T7"> </text:span><text:span text:style-name="T1">estarán</text:span><text:span text:style-name="T7"> </text:span><text:span text:style-name="T1">orientadas</text:span><text:span text:style-name="T7"> </text:span><text:span text:style-name="T1">á</text:span><text:span text:style-name="T7"> </text:span><text:span text:style-name="T1">consecución</text:span><text:span text:style-name="T7"> </text:span><text:span text:style-name="T1">de</text:span><text:span text:style-name="T7"> </text:span><text:span text:style-name="T1">resultados.</text:span></text:p>
      <text:p text:style-name="P18"/>
      <text:p text:style-name="P7"><text:span text:style-name="T13">Mutua</text:span><text:span text:style-name="T16"> </text:span><text:span text:style-name="T13">responsabilidade:</text:span><text:span text:style-name="T7"> </text:span><text:span text:style-name="T1">indicaranse</text:span><text:span text:style-name="T7"> </text:span><text:span text:style-name="T1">as</text:span><text:span text:style-name="T7"> </text:span><text:span text:style-name="T1">medidas</text:span><text:span text:style-name="T7"> </text:span><text:span text:style-name="T1">que</text:span><text:span text:style-name="T7"> </text:span><text:span text:style-name="T1">se</text:span><text:span text:style-name="T7"> </text:span><text:span text:style-name="T1">establecen</text:span><text:span text:style-name="T7"> </text:span><text:span text:style-name="T1">no</text:span><text:span text:style-name="T7"> </text:span><text:span text:style-name="T1">proxecto</text:span><text:span text:style-name="T7"> </text:span><text:span text:style-name="T1">de</text:span><text:span text:style-name="T7"> </text:span><text:span text:style-name="T1">cara</text:span><text:span text:style-name="T7"> </text:span><text:span text:style-name="T1">a</text:span><text:span text:style-name="T7"> </text:span><text:span text:style-name="T1">proporcionar</text:span><text:span text:style-name="T7"> </text:span><text:span text:style-name="T1">información</text:span><text:span text:style-name="T7"> </text:span><text:span text:style-name="T1">transparente</text:span><text:span text:style-name="T7"> </text:span><text:span text:style-name="T1">e</text:span><text:span text:style-name="T7"> </text:span><text:span text:style-name="T1">completa</text:span><text:span text:style-name="T7"> </text:span><text:span text:style-name="T1">sobre</text:span><text:span text:style-name="T7"> </text:span><text:span text:style-name="T1">as</text:span><text:span text:style-name="T7"> </text:span><text:span text:style-name="T1">actuacións</text:span><text:span text:style-name="T7"> </text:span><text:span text:style-name="T1">previstas</text:span><text:span text:style-name="T7"> </text:span><text:span text:style-name="T1">ás</text:span><text:span text:style-name="T7"> </text:span><text:span text:style-name="T1">autoridades</text:span><text:span text:style-name="T7"> </text:span><text:span text:style-name="T1">e</text:span><text:span text:style-name="T7"> </text:span><text:span text:style-name="T1">beneficiarios/as</text:span><text:span text:style-name="T7"> </text:span><text:span text:style-name="T1">locais</text:span><text:span text:style-name="T7"> </text:span><text:span text:style-name="T1">do</text:span><text:span text:style-name="T7"> </text:span><text:span text:style-name="T1">país</text:span><text:span text:style-name="T7"> </text:span><text:span text:style-name="T1">de</text:span><text:span text:style-name="T7"> </text:span><text:span text:style-name="T1">intervención</text:span><text:span text:style-name="T7"> </text:span><text:span text:style-name="T1">permitindo</text:span><text:span text:style-name="T7"> </text:span><text:span text:style-name="T1">a</text:span><text:span text:style-name="T7"> </text:span><text:span text:style-name="T1">transparencia</text:span><text:span text:style-name="T7"> </text:span><text:span text:style-name="T1">e</text:span><text:span text:style-name="T7"> </text:span><text:span text:style-name="T1">rendición</text:span><text:span text:style-name="T7"> </text:span><text:span text:style-name="T1">de</text:span><text:span text:style-name="T7"> </text:span><text:span text:style-name="T1">contas</text:span><text:span text:style-name="T7"> </text:span><text:span text:style-name="T1">posterior.</text:span></text:p>
      <text:p text:style-name="P42"/>
      <text:p text:style-name="P5"><text:span text:style-name="T19">Mecanismos</text:span><text:span text:style-name="T21"> </text:span><text:span text:style-name="T19">de</text:span><text:span text:style-name="T21"> </text:span><text:span text:style-name="T19">difusión</text:span><text:span text:style-name="T21"> </text:span><text:span text:style-name="T19">do</text:span><text:span text:style-name="T21"> </text:span><text:span text:style-name="T19">proxecto</text:span><text:span text:style-name="T21"> </text:span><text:span text:style-name="T19">en</text:span><text:span text:style-name="T21"> </text:span><text:span text:style-name="T19">Galicia.</text:span><text:span text:style-name="T21"> </text:span><text:span text:style-name="T1">(Máx.</text:span><text:span text:style-name="T7"> </text:span><text:span text:style-name="T1">½</text:span><text:span text:style-name="T7"> </text:span><text:span text:style-name="T1">páxina)</text:span></text:p>
      <text:p text:style-name="P5"><text:span text:style-name="texte1"><text:span text:style-name="T2">Indicar</text:span></text:span><text:span text:style-name="texte1"><text:span text:style-name="T8"> </text:span></text:span><text:span text:style-name="texte1"><text:span text:style-name="T2">como</text:span></text:span><text:span text:style-name="texte1"><text:span text:style-name="T8"> </text:span></text:span><text:span text:style-name="texte1"><text:span text:style-name="T2">está</text:span></text:span><text:span text:style-name="texte1"><text:span text:style-name="T8"> </text:span></text:span><text:span text:style-name="texte1"><text:span text:style-name="T2">prevista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difusión</text:span></text:span><text:span text:style-name="texte1"><text:span text:style-name="T8"> </text:span></text:span><text:span text:style-name="texte1"><text:span text:style-name="T2">do</text:span></text:span><text:span text:style-name="texte1"><text:span text:style-name="T8"> </text:span></text:span><text:span text:style-name="texte1"><text:span text:style-name="T2">proxecto</text:span></text:span><text:span text:style-name="texte1"><text:span text:style-name="T8"> </text:span></text:span><text:span text:style-name="texte1"><text:span text:style-name="T2">en</text:span></text:span><text:span text:style-name="texte1"><text:span text:style-name="T8"> </text:span></text:span><text:span text:style-name="texte1"><text:span text:style-name="T2">Galicia.</text:span></text:span><text:span text:style-name="texte1"><text:span text:style-name="T8"> </text:span></text:span><text:span text:style-name="texte1"><text:span text:style-name="T2">Sinalar</text:span></text:span><text:span text:style-name="texte1"><text:span text:style-name="T8"> </text:span></text:span><text:span text:style-name="texte1"><text:span text:style-name="T2">cando</text:span></text:span><text:span text:style-name="texte1"><text:span text:style-name="T8"> </text:span></text:span><text:span text:style-name="texte1"><text:span text:style-name="T2">se</text:span></text:span><text:span text:style-name="texte1"><text:span text:style-name="T8"> </text:span></text:span><text:span text:style-name="texte1"><text:span text:style-name="T2">ten</text:span></text:span><text:span text:style-name="texte1"><text:span text:style-name="T8"> </text:span></text:span><text:span text:style-name="texte1"><text:span text:style-name="T2">intención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realiza</text:span></text:span><text:span text:style-name="texte1"><text:span text:style-name="T8"> </text:span></text:span><text:span text:style-name="texte1"><text:span text:style-name="T2">esa</text:span></text:span><text:span text:style-name="texte1"><text:span text:style-name="T8"> </text:span></text:span><text:span text:style-name="texte1"><text:span text:style-name="T2">difusión</text:span></text:span><text:span text:style-name="texte1"><text:span text:style-name="T8"> </text:span></text:span><text:span text:style-name="texte1"><text:span text:style-name="T2">(durante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execución</text:span></text:span><text:span text:style-name="texte1"><text:span text:style-name="T8"> </text:span></text:span><text:span text:style-name="texte1"><text:span text:style-name="T2">e/ou</text:span></text:span><text:span text:style-name="texte1"><text:span text:style-name="T8"> </text:span></text:span><text:span text:style-name="texte1"><text:span text:style-name="T2">ao</text:span></text:span><text:span text:style-name="texte1"><text:span text:style-name="T8"> </text:span></text:span><text:span text:style-name="texte1"><text:span text:style-name="T2">finalizar),</text:span></text:span><text:span text:style-name="texte1"><text:span text:style-name="T8"> </text:span></text:span><text:span text:style-name="texte1"><text:span text:style-name="T2">como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quen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vai</text:span></text:span><text:span text:style-name="texte1"><text:span text:style-name="T8"> </text:span></text:span><text:span text:style-name="texte1"><text:span text:style-name="T2">realizar,</text:span></text:span><text:span text:style-name="texte1"><text:span text:style-name="T8"> </text:span></text:span><text:span text:style-name="texte1"><text:span text:style-name="T2">con</text:span></text:span><text:span text:style-name="texte1"><text:span text:style-name="T8"> </text:span></text:span><text:span text:style-name="texte1"><text:span text:style-name="T2">que</text:span></text:span><text:span text:style-name="texte1"><text:span text:style-name="T8"> </text:span></text:span><text:span text:style-name="texte1"><text:span text:style-name="T2">medios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recursos</text:span></text:span><text:span text:style-name="texte1"><text:span text:style-name="T8"> </text:span></text:span><text:span text:style-name="texte1"><text:span text:style-name="T2">se</text:span></text:span><text:span text:style-name="texte1"><text:span text:style-name="T8"> </text:span></text:span><text:span text:style-name="texte1"><text:span text:style-name="T2">contan,</text:span></text:span><text:span text:style-name="texte1"><text:span text:style-name="T8"> </text:span></text:span><text:span text:style-name="texte1"><text:span text:style-name="T2">obxectivos,</text:span></text:span><text:span text:style-name="texte1"><text:span text:style-name="T8"> </text:span></text:span><text:span text:style-name="texte1"><text:span text:style-name="T2">metodoloxía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toda</text:span></text:span><text:span text:style-name="texte1"><text:span text:style-name="T8"> </text:span></text:span><text:span text:style-name="texte1"><text:span text:style-name="T2">aquela</text:span></text:span><text:span text:style-name="texte1"><text:span text:style-name="T8"> </text:span></text:span><text:span text:style-name="texte1"><text:span text:style-name="T2">información</text:span></text:span><text:span text:style-name="texte1"><text:span text:style-name="T8"> </text:span></text:span><text:span text:style-name="texte1"><text:span text:style-name="T2">que</text:span></text:span><text:span text:style-name="texte1"><text:span text:style-name="T8"> </text:span></text:span><text:span text:style-name="texte1"><text:span text:style-name="T2">sexa</text:span></text:span><text:span text:style-name="texte1"><text:span text:style-name="T8"> </text:span></text:span><text:span text:style-name="texte1"><text:span text:style-name="T2">relevante.</text:span></text:span></text:p>
      <text:p text:style-name="P21"/>
      <text:p text:style-name="P5"><text:span text:style-name="T3">Avaliación</text:span><text:span text:style-name="T5"> </text:span><text:span text:style-name="T3">externa.</text:span><text:span text:style-name="T5"> </text:span><text:span text:style-name="T1">(Máx.</text:span><text:span text:style-name="T7"> </text:span><text:span text:style-name="T1">½</text:span><text:span text:style-name="T7"> </text:span><text:span text:style-name="T1">páxina)</text:span></text:p>
      <text:p text:style-name="P5"><text:span text:style-name="texte1"><text:span text:style-name="T2">No</text:span></text:span><text:span text:style-name="texte1"><text:span text:style-name="T8"> </text:span></text:span><text:span text:style-name="texte1"><text:span text:style-name="T2">caso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avaliación</text:span></text:span><text:span text:style-name="texte1"><text:span text:style-name="T8"> </text:span></text:span><text:span text:style-name="texte1"><text:span text:style-name="T2">externa,</text:span></text:span><text:span text:style-name="texte1"><text:span text:style-name="T8"> </text:span></text:span><text:span text:style-name="texte1"><text:span text:style-name="T2">haberá</text:span></text:span><text:span text:style-name="texte1"><text:span text:style-name="T8"> </text:span></text:span><text:span text:style-name="texte1"><text:span text:style-name="T2">que</text:span></text:span><text:span text:style-name="texte1"><text:span text:style-name="T8"> </text:span></text:span><text:span text:style-name="texte1"><text:span text:style-name="T2">expoñer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metodoloxía</text:span></text:span><text:span text:style-name="texte1"><text:span text:style-name="T8"> </text:span></text:span><text:span text:style-name="texte1"><text:span text:style-name="T2">que</text:span></text:span><text:span text:style-name="texte1"><text:span text:style-name="T8"> </text:span></text:span><text:span text:style-name="texte1"><text:span text:style-name="T2">se</text:span></text:span><text:span text:style-name="texte1"><text:span text:style-name="T8"> </text:span></text:span><text:span text:style-name="texte1"><text:span text:style-name="T2">pensa</text:span></text:span><text:span text:style-name="texte1"><text:span text:style-name="T8"> </text:span></text:span><text:span text:style-name="texte1"><text:span text:style-name="T2">seguir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analizar</text:span></text:span><text:span text:style-name="texte1"><text:span text:style-name="T8"> </text:span></text:span><text:span text:style-name="texte1"><text:span text:style-name="T2">as</text:span></text:span><text:span text:style-name="texte1"><text:span text:style-name="T8"> </text:span></text:span><text:span text:style-name="texte1"><text:span text:style-name="T2">súas</text:span></text:span><text:span text:style-name="texte1"><text:span text:style-name="T8"> </text:span></text:span><text:span text:style-name="texte1"><text:span text:style-name="T2">características,</text:span></text:span><text:span text:style-name="texte1"><text:span text:style-name="T8"> </text:span></text:span><text:span text:style-name="texte1"><text:span text:style-name="T2">facendo</text:span></text:span><text:span text:style-name="texte1"><text:span text:style-name="T8"> </text:span></text:span><text:span text:style-name="texte1"><text:span text:style-name="T2">constar</text:span></text:span><text:span text:style-name="texte1"><text:span text:style-name="T8"> </text:span></text:span><text:span text:style-name="texte1"><text:span text:style-name="T2">se</text:span></text:span><text:span text:style-name="texte1"><text:span text:style-name="T8"> </text:span></text:span><text:span text:style-name="texte1"><text:span text:style-name="T2">se</text:span></text:span><text:span text:style-name="texte1"><text:span text:style-name="T8"> </text:span></text:span><text:span text:style-name="texte1"><text:span text:style-name="T2">formulan</text:span></text:span><text:span text:style-name="texte1"><text:span text:style-name="T8"> </text:span></text:span><text:span text:style-name="texte1"><text:span text:style-name="T2">mecanismos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participación</text:span></text:span><text:span text:style-name="texte1"><text:span text:style-name="T8"> </text:span></text:span><text:span text:style-name="texte1"><text:span text:style-name="T2">dos/as</text:span></text:span><text:span text:style-name="texte1"><text:span text:style-name="T8"> </text:span></text:span><text:span text:style-name="texte1"><text:span text:style-name="T2">beneficiarios/as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retroalimentación</text:span></text:span><text:span text:style-name="texte1"><text:span text:style-name="T8"> </text:span></text:span><text:span text:style-name="texte1"><text:span text:style-name="T2">dos</text:span></text:span><text:span text:style-name="texte1"><text:span text:style-name="T8"> </text:span></text:span><text:span text:style-name="texte1"><text:span text:style-name="T2">resultados</text:span></text:span><text:span text:style-name="texte1"><text:span text:style-name="T8"> </text:span></text:span><text:span text:style-name="texte1"><text:span text:style-name="T2">da</text:span></text:span><text:span text:style-name="texte1"><text:span text:style-name="T8"> </text:span></text:span><text:span text:style-name="texte1"><text:span text:style-name="T2">avaliación,</text:span></text:span><text:span text:style-name="texte1"><text:span text:style-name="T8"> </text:span></text:span><text:span text:style-name="texte1"><text:span text:style-name="T2">programando</text:span></text:span><text:span text:style-name="texte1"><text:span text:style-name="T8"> </text:span></text:span><text:span text:style-name="texte1"><text:span text:style-name="T2">mecanismos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transferencia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boas</text:span></text:span><text:span text:style-name="texte1"><text:span text:style-name="T8"> </text:span></text:span><text:span text:style-name="texte1"><text:span text:style-name="T2">prácticas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das</text:span></text:span><text:span text:style-name="texte1"><text:span text:style-name="T8"> </text:span></text:span><text:span text:style-name="texte1"><text:span text:style-name="T2">debilidades</text:span></text:span><text:span text:style-name="texte1"><text:span text:style-name="T8"> </text:span></text:span><text:span text:style-name="texte1"><text:span text:style-name="T2">sinaladas</text:span></text:span><text:span text:style-name="texte1"><text:span text:style-name="T8"> </text:span></text:span><text:span text:style-name="texte1"><text:span text:style-name="T2">na</text:span></text:span><text:span text:style-name="texte1"><text:span text:style-name="T8"> </text:span></text:span><text:span text:style-name="texte1"><text:span text:style-name="T2">avaliación,</text:span></text:span><text:span text:style-name="texte1"><text:span text:style-name="T8"> </text:span></text:span><text:span text:style-name="texte1"><text:span text:style-name="T2">así</text:span></text:span><text:span text:style-name="texte1"><text:span text:style-name="T8"> </text:span></text:span><text:span text:style-name="texte1"><text:span text:style-name="T2">como</text:span></text:span><text:span text:style-name="texte1"><text:span text:style-name="T8"> </text:span></text:span><text:span text:style-name="texte1"><text:span text:style-name="T2">o</text:span></text:span><text:span text:style-name="texte1"><text:span text:style-name="T8"> </text:span></text:span><text:span text:style-name="texte1"><text:span text:style-name="T2">grao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alcance</text:span></text:span><text:span text:style-name="texte1"><text:span text:style-name="T8"> </text:span></text:span><text:span text:style-name="texte1"><text:span text:style-name="T2">dos</text:span></text:span><text:span text:style-name="texte1"><text:span text:style-name="T8"> </text:span></text:span><text:span text:style-name="texte1"><text:span text:style-name="T2">obxectivos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xustificación</text:span></text:span><text:span text:style-name="texte1"><text:span text:style-name="T8"> </text:span></text:span><text:span text:style-name="texte1"><text:span text:style-name="T2">económica</text:span></text:span><text:span text:style-name="texte1"><text:span text:style-name="T8"> </text:span></text:span><text:span text:style-name="texte1"><text:span text:style-name="T2">do</text:span></text:span><text:span text:style-name="texte1"><text:span text:style-name="T8"> </text:span></text:span><text:span text:style-name="texte1"><text:span text:style-name="T2">gasto.</text:span></text:span></text:p>
      <text:p text:style-name="P5"><text:span text:style-name="texte1"><text:span text:style-name="T41">Lembre</text:span></text:span><text:span text:style-name="texte1"><text:span text:style-name="T43"> </text:span></text:span><text:span text:style-name="texte1"><text:span text:style-name="T41">que</text:span></text:span><text:span text:style-name="texte1"><text:span text:style-name="T43"> </text:span></text:span><text:span text:style-name="texte1"><text:span text:style-name="T41">a</text:span></text:span><text:span text:style-name="texte1"><text:span text:style-name="T43"> </text:span></text:span><text:span text:style-name="texte1"><text:span text:style-name="T41">avaliación</text:span></text:span><text:span text:style-name="texte1"><text:span text:style-name="T43"> </text:span></text:span><text:span text:style-name="texte1"><text:span text:style-name="T41">externa</text:span></text:span><text:span text:style-name="texte1"><text:span text:style-name="T43"> </text:span></text:span><text:span text:style-name="texte1"><text:span text:style-name="T41">é</text:span></text:span><text:span text:style-name="texte1"><text:span text:style-name="T43"> </text:span></text:span><text:span text:style-name="texte1"><text:span text:style-name="T41">obrigatoria</text:span></text:span><text:span text:style-name="texte1"><text:span text:style-name="T43"> </text:span></text:span><text:span text:style-name="texte1"><text:span text:style-name="T41">ao</text:span></text:span><text:span text:style-name="texte1"><text:span text:style-name="T43"> </text:span></text:span><text:span text:style-name="texte1"><text:span text:style-name="T41">final</text:span></text:span><text:span text:style-name="texte1"><text:span text:style-name="T43"> </text:span></text:span><text:span text:style-name="texte1"><text:span text:style-name="T41">da</text:span></text:span><text:span text:style-name="texte1"><text:span text:style-name="T43"> </text:span></text:span><text:span text:style-name="texte1"><text:span text:style-name="T41">intervención</text:span></text:span><text:span text:style-name="texte1"><text:span text:style-name="T43"> </text:span></text:span><text:span text:style-name="texte1"><text:span text:style-name="T41">nos</text:span></text:span><text:span text:style-name="texte1"><text:span text:style-name="T43"> </text:span></text:span><text:span text:style-name="texte1"><text:span text:style-name="T41">casos</text:span></text:span><text:span text:style-name="texte1"><text:span text:style-name="T43"> </text:span></text:span><text:span text:style-name="texte1"><text:span text:style-name="T41">de</text:span></text:span><text:span text:style-name="texte1"><text:span text:style-name="T43"> </text:span></text:span><text:span text:style-name="texte1"><text:span text:style-name="T41">proxectos</text:span></text:span><text:span text:style-name="texte1"><text:span text:style-name="T43"> </text:span></text:span><text:span text:style-name="texte1"><text:span text:style-name="T41">que</text:span></text:span><text:span text:style-name="texte1"><text:span text:style-name="T43"> </text:span></text:span><text:span text:style-name="texte1"><text:span text:style-name="T41">reciban</text:span></text:span><text:span text:style-name="texte1"><text:span text:style-name="T43"> </text:span></text:span><text:span text:style-name="texte1"><text:span text:style-name="T41">unha</text:span></text:span><text:span text:style-name="texte1"><text:span text:style-name="T43"> </text:span></text:span><text:span text:style-name="texte1"><text:span text:style-name="T41">subvención</text:span></text:span><text:span text:style-name="texte1"><text:span text:style-name="T43"> </text:span></text:span><text:span text:style-name="texte1"><text:span text:style-name="T41">superior</text:span></text:span><text:span text:style-name="texte1"><text:span text:style-name="T43"> </text:span></text:span><text:span text:style-name="texte1"><text:span text:style-name="T41">a</text:span></text:span><text:span text:style-name="texte1"><text:span text:style-name="T43"> </text:span></text:span><text:span text:style-name="texte1"><text:span text:style-name="T41">120.000</text:span></text:span><text:span text:style-name="texte1"><text:span text:style-name="T43"> </text:span></text:span><text:span text:style-name="texte1"><text:span text:style-name="T41">euros.</text:span></text:span><text:span text:style-name="texte1"><text:span text:style-name="T43"> </text:span></text:span><text:span text:style-name="texte1"><text:span text:style-name="T41">A</text:span></text:span><text:span text:style-name="texte1"><text:span text:style-name="T43"> </text:span></text:span><text:span text:style-name="texte1"><text:span text:style-name="T41">avaliación</text:span></text:span><text:span text:style-name="texte1"><text:span text:style-name="T43"> </text:span></text:span><text:span text:style-name="texte1"><text:span text:style-name="T41">externa</text:span></text:span><text:span text:style-name="texte1"><text:span text:style-name="T43"> </text:span></text:span><text:span text:style-name="texte1"><text:span text:style-name="T41">terá</text:span></text:span><text:span text:style-name="texte1"><text:span text:style-name="T43"> </text:span></text:span><text:span text:style-name="texte1"><text:span text:style-name="T41">que</text:span></text:span><text:span text:style-name="texte1"><text:span text:style-name="T43"> </text:span></text:span><text:span text:style-name="texte1"><text:span text:style-name="T41">ser</text:span></text:span><text:span text:style-name="texte1"><text:span text:style-name="T43"> </text:span></text:span><text:span text:style-name="texte1"><text:span text:style-name="T41">realizada</text:span></text:span><text:span text:style-name="texte1"><text:span text:style-name="T43"> </text:span></text:span><text:span text:style-name="texte1"><text:span text:style-name="T41">por</text:span></text:span><text:span text:style-name="texte1"><text:span text:style-name="T43"> </text:span></text:span><text:span text:style-name="texte1"><text:span text:style-name="T41">persoa</text:span></text:span><text:span text:style-name="texte1"><text:span text:style-name="T43"> </text:span></text:span><text:span text:style-name="texte1"><text:span text:style-name="T41">ou</text:span></text:span><text:span text:style-name="texte1"><text:span text:style-name="T43"> </text:span></text:span><text:span text:style-name="texte1"><text:span text:style-name="T41">entidade</text:span></text:span><text:span text:style-name="texte1"><text:span text:style-name="T43"> </text:span></text:span><text:span text:style-name="texte1"><text:span text:style-name="T41">recoñecida</text:span></text:span><text:span text:style-name="texte1"><text:span text:style-name="T43"> </text:span></text:span><text:span text:style-name="texte1"><text:span text:style-name="T41">en</text:span></text:span><text:span text:style-name="texte1"><text:span text:style-name="T43"> </text:span></text:span><text:span text:style-name="texte1"><text:span text:style-name="T41">Galicia</text:span></text:span><text:span text:style-name="texte1"><text:span text:style-name="T43"> </text:span></text:span><text:span text:style-name="texte1"><text:span text:style-name="T41">e</text:span></text:span><text:span text:style-name="texte1"><text:span text:style-name="T43"> </text:span></text:span><text:span text:style-name="texte1"><text:span text:style-name="T41">no</text:span></text:span><text:span text:style-name="texte1"><text:span text:style-name="T43"> </text:span></text:span><text:span text:style-name="texte1"><text:span text:style-name="T41">país</text:span></text:span><text:span text:style-name="texte1"><text:span text:style-name="T43"> </text:span></text:span><text:span text:style-name="texte1"><text:span text:style-name="T41">de</text:span></text:span><text:span text:style-name="texte1"><text:span text:style-name="T43"> </text:span></text:span><text:span text:style-name="texte1"><text:span text:style-name="T41">execución</text:span></text:span><text:span text:style-name="texte1"><text:span text:style-name="T43"> </text:span></text:span><text:span text:style-name="texte1"><text:span text:style-name="T41">do</text:span></text:span><text:span text:style-name="texte1"><text:span text:style-name="T43"> </text:span></text:span><text:span text:style-name="texte1"><text:span text:style-name="T41">proxecto,</text:span></text:span><text:span text:style-name="texte1"><text:span text:style-name="T43"> </text:span></text:span><text:span text:style-name="texte1"><text:span text:style-name="T41">para</text:span></text:span><text:span text:style-name="texte1"><text:span text:style-name="T43"> </text:span></text:span><text:span text:style-name="texte1"><text:span text:style-name="T41">o</text:span></text:span><text:span text:style-name="texte1"><text:span text:style-name="T43"> </text:span></text:span><text:span text:style-name="texte1"><text:span text:style-name="T41">que</text:span></text:span><text:span text:style-name="texte1"><text:span text:style-name="T43"> </text:span></text:span><text:span text:style-name="texte1"><text:span text:style-name="T41">se</text:span></text:span><text:span text:style-name="texte1"><text:span text:style-name="T43"> </text:span></text:span><text:span text:style-name="texte1"><text:span text:style-name="T41">acreditará</text:span></text:span><text:span text:style-name="texte1"><text:span text:style-name="T43"> </text:span></text:span><text:span text:style-name="texte1"><text:span text:style-name="T41">a</text:span></text:span><text:span text:style-name="texte1"><text:span text:style-name="T43"> </text:span></text:span><text:span text:style-name="texte1"><text:span text:style-name="T41">súa</text:span></text:span><text:span text:style-name="texte1"><text:span text:style-name="T43"> </text:span></text:span><text:span text:style-name="texte1"><text:span text:style-name="T41">solvencia</text:span></text:span><text:span text:style-name="texte1"><text:span text:style-name="T43"> </text:span></text:span><text:span text:style-name="texte1"><text:span text:style-name="T41">e</text:span></text:span><text:span text:style-name="texte1"><text:span text:style-name="T43"> </text:span></text:span><text:span text:style-name="texte1"><text:span text:style-name="T41">experiencia</text:span></text:span><text:span text:style-name="texte1"><text:span text:style-name="T43"> </text:span></text:span><text:span text:style-name="texte1"><text:span text:style-name="T41">na</text:span></text:span><text:span text:style-name="texte1"><text:span text:style-name="T43"> </text:span></text:span><text:span text:style-name="texte1"><text:span text:style-name="T41">realización</text:span></text:span><text:span text:style-name="texte1"><text:span text:style-name="T43"> </text:span></text:span><text:span text:style-name="texte1"><text:span text:style-name="T41">destas</text:span></text:span><text:span text:style-name="texte1"><text:span text:style-name="T43"> </text:span></text:span><text:span text:style-name="texte1"><text:span text:style-name="T41">avaliacións,</text:span></text:span><text:span text:style-name="texte1"><text:span text:style-name="T43"> </text:span></text:span><text:span text:style-name="texte1"><text:span text:style-name="T41">xuntando</text:span></text:span><text:span text:style-name="texte1"><text:span text:style-name="T43"> </text:span></text:span><text:span text:style-name="texte1"><text:span text:style-name="T41">a</text:span></text:span><text:span text:style-name="texte1"><text:span text:style-name="T43"> </text:span></text:span><text:span text:style-name="texte1"><text:span text:style-name="T41">documentación</text:span></text:span><text:span text:style-name="texte1"><text:span text:style-name="T43"> </text:span></text:span><text:span text:style-name="texte1"><text:span text:style-name="T41">que</text:span></text:span><text:span text:style-name="texte1"><text:span text:style-name="T43"> </text:span></text:span><text:span text:style-name="texte1"><text:span text:style-name="T41">xustifique</text:span></text:span><text:span text:style-name="texte1"><text:span text:style-name="T43"> </text:span></text:span><text:span text:style-name="texte1"><text:span text:style-name="T41">a</text:span></text:span><text:span text:style-name="texte1"><text:span text:style-name="T43"> </text:span></text:span><text:span text:style-name="texte1"><text:span text:style-name="T41">mesma.</text:span></text:span></text:p>
      <text:p text:style-name="P17"/>
      <text:p text:style-name="P17"/>
      <text:p text:style-name="P5"><text:soft-page-break/><text:span text:style-name="T27">SECCIÓN</text:span><text:span text:style-name="T28"> </text:span><text:span text:style-name="T27">C-</text:span><text:span text:style-name="T28"> </text:span><text:span text:style-name="T27">SOLVENCIA</text:span><text:span text:style-name="T28"> </text:span><text:span text:style-name="T27">INSTITUCIONAL.</text:span></text:p>
      <text:p text:style-name="P31"/>
      <text:p text:style-name="P5"><text:span text:style-name="T19">C.1.</text:span><text:span text:style-name="T21"> </text:span><text:span text:style-name="T19">Experiencia</text:span><text:span text:style-name="T21"> </text:span><text:span text:style-name="T19">e</text:span><text:span text:style-name="T21"> </text:span><text:span text:style-name="T19">capacidade</text:span><text:span text:style-name="T21"> </text:span><text:span text:style-name="T19">de</text:span><text:span text:style-name="T21"> </text:span><text:span text:style-name="T19">xestión</text:span><text:span text:style-name="T21"> </text:span><text:span text:style-name="T19">da</text:span><text:span text:style-name="T21"> </text:span><text:span text:style-name="T19">entidade</text:span><text:span text:style-name="T21"> </text:span><text:span text:style-name="T19">solicitante.</text:span><text:span text:style-name="T7"> </text:span><text:span text:style-name="T1">(Máx.</text:span><text:span text:style-name="T7"> </text:span><text:span text:style-name="T1">½</text:span><text:span text:style-name="T7"> </text:span><text:span text:style-name="T1">páxina)</text:span></text:p>
      <text:p text:style-name="P5"><text:span text:style-name="texte1"><text:span text:style-name="T2">(En</text:span></text:span><text:span text:style-name="texte1"><text:span text:style-name="T8"> </text:span></text:span><text:span text:style-name="texte1"><text:span text:style-name="T2">caso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entidades</text:span></text:span><text:span text:style-name="texte1"><text:span text:style-name="T8"> </text:span></text:span><text:span text:style-name="texte1"><text:span text:style-name="T2">agrupadas,</text:span></text:span><text:span text:style-name="texte1"><text:span text:style-name="T8"> </text:span></text:span><text:span text:style-name="texte1"><text:span text:style-name="T2">especificar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información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todas</text:span></text:span><text:span text:style-name="texte1"><text:span text:style-name="T8"> </text:span></text:span><text:span text:style-name="texte1"><text:span text:style-name="T2">as</text:span></text:span><text:span text:style-name="texte1"><text:span text:style-name="T8"> </text:span></text:span><text:span text:style-name="texte1"><text:span text:style-name="T2">entidades).</text:span></text:span></text:p>
      <text:list xml:id="list29649940" text:continue-list="list29628848" text:style-name="WW8Num27">
        <text:list-item>
          <text:p text:style-name="P73"><text:span text:style-name="texte1"><text:span text:style-name="T2">Neste</text:span></text:span><text:span text:style-name="texte1"><text:span text:style-name="T8"> </text:span></text:span><text:span text:style-name="texte1"><text:span text:style-name="T2">apartado</text:span></text:span><text:span text:style-name="texte1"><text:span text:style-name="T8"> </text:span></text:span><text:span text:style-name="texte1"><text:span text:style-name="T2">debe</text:span></text:span><text:span text:style-name="texte1"><text:span text:style-name="T8"> </text:span></text:span><text:span text:style-name="texte1"><text:span text:style-name="T2">achegarse</text:span></text:span><text:span text:style-name="texte1"><text:span text:style-name="T8"> </text:span></text:span><text:span text:style-name="texte1"><text:span text:style-name="T2">información</text:span></text:span><text:span text:style-name="texte1"><text:span text:style-name="T8"> </text:span></text:span><text:span text:style-name="texte1"><text:span text:style-name="T2">sobre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capacidade</text:span></text:span><text:span text:style-name="texte1"><text:span text:style-name="T8"> </text:span></text:span><text:span text:style-name="texte1"><text:span text:style-name="T2">como</text:span></text:span><text:span text:style-name="texte1"><text:span text:style-name="T8"> </text:span></text:span><text:span text:style-name="texte1"><text:span text:style-name="T2">organización</text:span></text:span><text:span text:style-name="texte1"><text:span text:style-name="T8"> </text:span></text:span><text:span text:style-name="texte1"><text:span text:style-name="T2">da</text:span></text:span><text:span text:style-name="texte1"><text:span text:style-name="T8"> </text:span></text:span><text:span text:style-name="texte1"><text:span text:style-name="T2">entidade</text:span></text:span><text:span text:style-name="texte1"><text:span text:style-name="T8"> </text:span></text:span><text:span text:style-name="texte1"><text:span text:style-name="T2">solicitante</text:span></text:span><text:span text:style-name="texte1"><text:span text:style-name="T8"> </text:span></text:span><text:span text:style-name="texte1"><text:span text:style-name="T2">para</text:span></text:span><text:span text:style-name="texte1"><text:span text:style-name="T8"> </text:span></text:span><text:span text:style-name="texte1"><text:span text:style-name="T2">levar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cabo</text:span></text:span><text:span text:style-name="texte1"><text:span text:style-name="T8"> </text:span></text:span><text:span text:style-name="texte1"><text:span text:style-name="T2">o</text:span></text:span><text:span text:style-name="texte1"><text:span text:style-name="T8"> </text:span></text:span><text:span text:style-name="texte1"><text:span text:style-name="T2">proxecto</text:span></text:span><text:span text:style-name="texte1"><text:span text:style-name="T8"> </text:span></text:span><text:span text:style-name="texte1"><text:span text:style-name="T2">para</text:span></text:span><text:span text:style-name="texte1"><text:span text:style-name="T8"> </text:span></text:span><text:span text:style-name="texte1"><text:span text:style-name="T2">o</text:span></text:span><text:span text:style-name="texte1"><text:span text:style-name="T8"> </text:span></text:span><text:span text:style-name="texte1"><text:span text:style-name="T2">que</text:span></text:span><text:span text:style-name="texte1"><text:span text:style-name="T8"> </text:span></text:span><text:span text:style-name="texte1"><text:span text:style-name="T2">se</text:span></text:span><text:span text:style-name="texte1"><text:span text:style-name="T8"> </text:span></text:span><text:span text:style-name="texte1"><text:span text:style-name="T2">solicita</text:span></text:span><text:span text:style-name="texte1"><text:span text:style-name="T8"> </text:span></text:span><text:span text:style-name="texte1"><text:span text:style-name="T2">o</text:span></text:span><text:span text:style-name="texte1"><text:span text:style-name="T8"> </text:span></text:span><text:span text:style-name="texte1"><text:span text:style-name="T2">apoio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forma</text:span></text:span><text:span text:style-name="texte1"><text:span text:style-name="T8"> </text:span></text:span><text:span text:style-name="texte1"><text:span text:style-name="T2">eficiente,</text:span></text:span><text:span text:style-name="texte1"><text:span text:style-name="T8"> </text:span></text:span><text:span text:style-name="texte1"><text:span text:style-name="T2">así</text:span></text:span><text:span text:style-name="texte1"><text:span text:style-name="T8"> </text:span></text:span><text:span text:style-name="texte1"><text:span text:style-name="T2">como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experiencia</text:span></text:span><text:span text:style-name="texte1"><text:span text:style-name="T8"> </text:span></text:span><text:span text:style-name="texte1"><text:span text:style-name="T2">no</text:span></text:span><text:span text:style-name="texte1"><text:span text:style-name="T8"> </text:span></text:span><text:span text:style-name="texte1"><text:span text:style-name="T2">país,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zona,</text:span></text:span><text:span text:style-name="texte1"><text:span text:style-name="T8"> </text:span></text:span><text:span text:style-name="texte1"><text:span text:style-name="T2">comunidade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execución</text:span></text:span><text:span text:style-name="texte1"><text:span text:style-name="T8"> </text:span></text:span><text:span text:style-name="texte1"><text:span text:style-name="T2">do</text:span></text:span><text:span text:style-name="texte1"><text:span text:style-name="T8"> </text:span></text:span><text:span text:style-name="texte1"><text:span text:style-name="T2">proxecto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o</text:span></text:span><text:span text:style-name="texte1"><text:span text:style-name="T8"> </text:span></text:span><text:span text:style-name="texte1"><text:span text:style-name="T2">sector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actuación.</text:span></text:span></text:p>
        </text:list-item>
        <text:list-item>
          <text:p text:style-name="P73"><text:span text:style-name="texte1"><text:span text:style-name="T2">Faranse</text:span></text:span><text:span text:style-name="texte1"><text:span text:style-name="T8"> </text:span></text:span><text:span text:style-name="texte1"><text:span text:style-name="T2">constar</text:span></text:span><text:span text:style-name="texte1"><text:span text:style-name="T8"> </text:span></text:span><text:span text:style-name="texte1"><text:span text:style-name="T2">os</text:span></text:span><text:span text:style-name="texte1"><text:span text:style-name="T8"> </text:span></text:span><text:span text:style-name="texte1"><text:span text:style-name="T2">antecedentes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colaboración</text:span></text:span><text:span text:style-name="texte1"><text:span text:style-name="T8"> </text:span></text:span><text:span text:style-name="texte1"><text:span text:style-name="T2">coa</text:span></text:span><text:span text:style-name="texte1"><text:span text:style-name="T8"> </text:span></text:span><text:span text:style-name="texte1"><text:span text:style-name="T41">DXREeUE,</text:span></text:span><text:span text:style-name="texte1"><text:span text:style-name="T43"> </text:span></text:span><text:span text:style-name="texte1"><text:span text:style-name="T41">o</text:span></text:span><text:span text:style-name="texte1"><text:span text:style-name="T43"> </text:span></text:span><text:span text:style-name="texte1"><text:span text:style-name="T41">grao</text:span></text:span><text:span text:style-name="texte1"><text:span text:style-name="T43"> </text:span></text:span><text:span text:style-name="texte1"><text:span text:style-name="T41">de</text:span></text:span><text:span text:style-name="texte1"><text:span text:style-name="T43"> </text:span></text:span><text:span text:style-name="texte1"><text:span text:style-name="T41">experiencia</text:span></text:span><text:span text:style-name="texte1"><text:span text:style-name="T43"> </text:span></text:span><text:span text:style-name="texte1"><text:span text:style-name="T41">previa</text:span></text:span><text:span text:style-name="texte1"><text:span text:style-name="T43"> </text:span></text:span><text:span text:style-name="texte1"><text:span text:style-name="T41">en</text:span></text:span><text:span text:style-name="texte1"><text:span text:style-name="T43"> </text:span></text:span><text:span text:style-name="texte1"><text:span text:style-name="T41">intervencións</text:span></text:span><text:span text:style-name="texte1"><text:span text:style-name="T43"> </text:span></text:span><text:span text:style-name="texte1"><text:span text:style-name="T41">de</text:span></text:span><text:span text:style-name="texte1"><text:span text:style-name="T43"> </text:span></text:span><text:span text:style-name="texte1"><text:span text:style-name="T41">desenvolvemento</text:span></text:span><text:span text:style-name="texte1"><text:span text:style-name="T43"> </text:span></text:span><text:span text:style-name="texte1"><text:span text:style-name="T41">similares</text:span></text:span><text:span text:style-name="texte1"><text:span text:style-name="T43"> </text:span></text:span><text:span text:style-name="texte1"><text:span text:style-name="T41">ao</text:span></text:span><text:span text:style-name="texte1"><text:span text:style-name="T43"> </text:span></text:span><text:span text:style-name="texte1"><text:span text:style-name="T41">proxecto</text:span></text:span><text:span text:style-name="texte1"><text:span text:style-name="T43"> </text:span></text:span><text:span text:style-name="texte1"><text:span text:style-name="T41">para</text:span></text:span><text:span text:style-name="texte1"><text:span text:style-name="T43"> </text:span></text:span><text:span text:style-name="texte1"><text:span text:style-name="T41">o</text:span></text:span><text:span text:style-name="texte1"><text:span text:style-name="T43"> </text:span></text:span><text:span text:style-name="texte1"><text:span text:style-name="T41">que</text:span></text:span><text:span text:style-name="texte1"><text:span text:style-name="T43"> </text:span></text:span><text:span text:style-name="texte1"><text:span text:style-name="T41">se</text:span></text:span><text:span text:style-name="texte1"><text:span text:style-name="T43"> </text:span></text:span><text:span text:style-name="texte1"><text:span text:style-name="T41">solicita</text:span></text:span><text:span text:style-name="texte1"><text:span text:style-name="T43"> </text:span></text:span><text:span text:style-name="texte1"><text:span text:style-name="T41">a</text:span></text:span><text:span text:style-name="texte1"><text:span text:style-name="T43"> </text:span></text:span><text:span text:style-name="texte1"><text:span text:style-name="T41">subvención</text:span></text:span><text:span text:style-name="texte1"><text:span text:style-name="T43"> </text:span></text:span><text:span text:style-name="texte1"><text:span text:style-name="T41">e</text:span></text:span><text:span text:style-name="texte1"><text:span text:style-name="T43"> </text:span></text:span><text:span text:style-name="texte1"><text:span text:style-name="T41">o</text:span></text:span><text:span text:style-name="texte1"><text:span text:style-name="T43"> </text:span></text:span><text:span text:style-name="texte1"><text:span text:style-name="T41">número</text:span></text:span><text:span text:style-name="texte1"><text:span text:style-name="T43"> </text:span></text:span><text:span text:style-name="texte1"><text:span text:style-name="T41">de</text:span></text:span><text:span text:style-name="texte1"><text:span text:style-name="T43"> </text:span></text:span><text:span text:style-name="texte1"><text:span text:style-name="T41">anos</text:span></text:span><text:span text:style-name="texte1"><text:span text:style-name="T43"> </text:span></text:span><text:span text:style-name="texte1"><text:span text:style-name="T41">concretos</text:span></text:span><text:span text:style-name="texte1"><text:span text:style-name="T43"> </text:span></text:span><text:span text:style-name="texte1"><text:span text:style-name="T41">que</text:span></text:span><text:span text:style-name="texte1"><text:span text:style-name="T43"> </text:span></text:span><text:span text:style-name="texte1"><text:span text:style-name="T41">se</text:span></text:span><text:span text:style-name="texte1"><text:span text:style-name="T43"> </text:span></text:span><text:span text:style-name="texte1"><text:span text:style-name="T41">leva</text:span></text:span><text:span text:style-name="texte1"><text:span text:style-name="T43"> </text:span></text:span><text:span text:style-name="texte1"><text:span text:style-name="T41">colaborando</text:span></text:span><text:span text:style-name="texte1"><text:span text:style-name="T43"> </text:span></text:span><text:span text:style-name="texte1"><text:span text:style-name="T41">coa</text:span></text:span><text:span text:style-name="texte1"><text:span text:style-name="T43"> </text:span></text:span><text:span text:style-name="texte1"><text:span text:style-name="T41">DXREeUE</text:span></text:span><text:span text:style-name="texte1"><text:span text:style-name="T43"> </text:span></text:span><text:span text:style-name="texte1"><text:span text:style-name="T41">(en</text:span></text:span><text:span text:style-name="texte1"><text:span text:style-name="T8"> </text:span></text:span><text:span text:style-name="texte1"><text:span text:style-name="T2">calquera</text:span></text:span><text:span text:style-name="texte1"><text:span text:style-name="T8"> </text:span></text:span><text:span text:style-name="texte1"><text:span text:style-name="T2">ámbito).</text:span></text:span><text:span text:style-name="texte1"><text:span text:style-name="T8"> </text:span></text:span><text:span text:style-name="texte1"><text:span text:style-name="T2">Farase</text:span></text:span><text:span text:style-name="texte1"><text:span text:style-name="T8"> </text:span></text:span><text:span text:style-name="texte1"><text:span text:style-name="T2">constar</text:span></text:span><text:span text:style-name="texte1"><text:span text:style-name="T8"> </text:span></text:span><text:span text:style-name="texte1"><text:span text:style-name="T2">igualmente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colaboración</text:span></text:span><text:span text:style-name="texte1"><text:span text:style-name="T8"> </text:span></text:span><text:span text:style-name="texte1"><text:span text:style-name="T2">con</text:span></text:span><text:span text:style-name="texte1"><text:span text:style-name="T8"> </text:span></text:span><text:span text:style-name="texte1"><text:span text:style-name="T2">outras</text:span></text:span><text:span text:style-name="texte1"><text:span text:style-name="T8"> </text:span></text:span><text:span text:style-name="texte1"><text:span text:style-name="T2">administracións</text:span></text:span><text:span text:style-name="texte1"><text:span text:style-name="T8"> </text:span></text:span><text:span text:style-name="texte1"><text:span text:style-name="T2">públicas.</text:span></text:span></text:p>
        </text:list-item>
        <text:list-item>
          <text:p text:style-name="P73"><text:span text:style-name="texte1"><text:span text:style-name="T2">Neste</text:span></text:span><text:span text:style-name="texte1"><text:span text:style-name="T8"> </text:span></text:span><text:span text:style-name="texte1"><text:span text:style-name="T2">apartado</text:span></text:span><text:span text:style-name="texte1"><text:span text:style-name="T8"> </text:span></text:span><text:span text:style-name="texte1"><text:span text:style-name="T2">igualmente</text:span></text:span><text:span text:style-name="texte1"><text:span text:style-name="T8"> </text:span></text:span><text:span text:style-name="texte1"><text:span text:style-name="T2">achegarase</text:span></text:span><text:span text:style-name="texte1"><text:span text:style-name="T8"> </text:span></text:span><text:span text:style-name="texte1"><text:span text:style-name="T2">información</text:span></text:span><text:span text:style-name="texte1"><text:span text:style-name="T8"> </text:span></text:span><text:span text:style-name="texte1"><text:span text:style-name="T2">sobre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dimensión</text:span></text:span><text:span text:style-name="texte1"><text:span text:style-name="T8"> </text:span></text:span><text:span text:style-name="texte1"><text:span text:style-name="T2">organizativa</text:span></text:span><text:span text:style-name="texte1"><text:span text:style-name="T8"> </text:span></text:span><text:span text:style-name="texte1"><text:span text:style-name="T2">da</text:span></text:span><text:span text:style-name="texte1"><text:span text:style-name="T8"> </text:span></text:span><text:span text:style-name="texte1"><text:span text:style-name="T2">entidade,</text:span></text:span><text:span text:style-name="texte1"><text:span text:style-name="T8"> </text:span></text:span><text:span text:style-name="texte1"><text:span text:style-name="T2">como:</text:span></text:span></text:p>
        </text:list-item>
      </text:list>
      <text:p text:style-name="P59"><text:span text:style-name="texte1"><text:span text:style-name="T2">-</text:span></text:span><text:span text:style-name="texte1"><text:span text:style-name="T8"> </text:span></text:span><text:span text:style-name="texte1"><text:span text:style-name="T2">Nº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traballadores/as</text:span></text:span><text:span text:style-name="texte1"><text:span text:style-name="T8"> </text:span></text:span><text:span text:style-name="texte1"><text:span text:style-name="T2">con</text:span></text:span><text:span text:style-name="texte1"><text:span text:style-name="T8"> </text:span></text:span><text:span text:style-name="texte1"><text:span text:style-name="T2">contrato</text:span></text:span><text:span text:style-name="texte1"><text:span text:style-name="T8"> </text:span></text:span><text:span text:style-name="texte1"><text:span text:style-name="T2">laboral</text:span></text:span><text:span text:style-name="texte1"><text:span text:style-name="T8"> </text:span></text:span><text:span text:style-name="texte1"><text:span text:style-name="T2">na</text:span></text:span><text:span text:style-name="texte1"><text:span text:style-name="T8"> </text:span></text:span><text:span text:style-name="texte1"><text:span text:style-name="T2">entidade</text:span></text:span><text:span text:style-name="texte1"><text:span text:style-name="T8"> </text:span></text:span><text:span text:style-name="texte1"><text:span text:style-name="T2">que</text:span></text:span><text:span text:style-name="texte1"><text:span text:style-name="T8"> </text:span></text:span><text:span text:style-name="texte1"><text:span text:style-name="T2">se</text:span></text:span><text:span text:style-name="texte1"><text:span text:style-name="T8"> </text:span></text:span><text:span text:style-name="texte1"><text:span text:style-name="T2">dediquen</text:span></text:span><text:span text:style-name="texte1"><text:span text:style-name="T8"> </text:span></text:span><text:span text:style-name="texte1"><text:span text:style-name="T2">á</text:span></text:span><text:span text:style-name="texte1"><text:span text:style-name="T8"> </text:span></text:span><text:span text:style-name="texte1"><text:span text:style-name="T2">cooperación</text:span></text:span><text:span text:style-name="texte1"><text:span text:style-name="T8"> </text:span></text:span><text:span text:style-name="texte1"><text:span text:style-name="T2">ao</text:span></text:span><text:span text:style-name="texte1"><text:span text:style-name="T8"> </text:span></text:span><text:span text:style-name="texte1"><text:span text:style-name="T2">desenvolvemento.</text:span></text:span><text:span text:style-name="T40"><text:line-break/></text:span><text:span text:style-name="texte1"><text:span text:style-name="T2">-</text:span></text:span><text:span text:style-name="texte1"><text:span text:style-name="T8"> </text:span></text:span><text:span text:style-name="texte1"><text:span text:style-name="T2">Nº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traballadores/as</text:span></text:span><text:span text:style-name="texte1"><text:span text:style-name="T8"> </text:span></text:span><text:span text:style-name="texte1"><text:span text:style-name="T2">que</text:span></text:span><text:span text:style-name="texte1"><text:span text:style-name="T8"> </text:span></text:span><text:span text:style-name="texte1"><text:span text:style-name="T2">se</text:span></text:span><text:span text:style-name="texte1"><text:span text:style-name="T8"> </text:span></text:span><text:span text:style-name="texte1"><text:span text:style-name="T2">compromete</text:span></text:span><text:span text:style-name="texte1"><text:span text:style-name="T8"> </text:span></text:span><text:span text:style-name="texte1"><text:span text:style-name="T2">para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execución</text:span></text:span><text:span text:style-name="texte1"><text:span text:style-name="T8"> </text:span></text:span><text:span text:style-name="texte1"><text:span text:style-name="T2">do</text:span></text:span><text:span text:style-name="texte1"><text:span text:style-name="T8"> </text:span></text:span><text:span text:style-name="texte1"><text:span text:style-name="T2">proxecto:</text:span></text:span><text:span text:style-name="texte1"><text:span text:style-name="T8"> </text:span></text:span><text:span text:style-name="texte1"><text:span text:style-name="T2">persoal</text:span></text:span><text:span text:style-name="texte1"><text:span text:style-name="T8"> </text:span></text:span><text:span text:style-name="texte1"><text:span text:style-name="T2">local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expatriados/as.</text:span></text:span></text:p>
      <text:p text:style-name="P59"><text:span text:style-name="texte1"><text:span text:style-name="T2">-</text:span></text:span><text:span text:style-name="texte1"><text:span text:style-name="T8"> </text:span></text:span><text:span text:style-name="texte1"><text:span text:style-name="T2">Nº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anos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presenza</text:span></text:span><text:span text:style-name="texte1"><text:span text:style-name="T8"> </text:span></text:span><text:span text:style-name="texte1"><text:span text:style-name="T2">no</text:span></text:span><text:span text:style-name="texte1"><text:span text:style-name="T8"> </text:span></text:span><text:span text:style-name="texte1"><text:span text:style-name="T2">país,</text:span></text:span><text:span text:style-name="texte1"><text:span text:style-name="T8"> </text:span></text:span><text:span text:style-name="texte1"><text:span text:style-name="T2">rexión</text:span></text:span><text:span text:style-name="texte1"><text:span text:style-name="T8"> </text:span></text:span><text:span text:style-name="texte1"><text:span text:style-name="T2">ou</text:span></text:span><text:span text:style-name="texte1"><text:span text:style-name="T8"> </text:span></text:span><text:span text:style-name="texte1"><text:span text:style-name="T2">sector</text:span></text:span><text:span text:style-name="texte1"><text:span text:style-name="T8"> </text:span></text:span><text:span text:style-name="texte1"><text:span text:style-name="T2">obxecto</text:span></text:span><text:span text:style-name="texte1"><text:span text:style-name="T8"> </text:span></text:span><text:span text:style-name="texte1"><text:span text:style-name="T2">do</text:span></text:span><text:span text:style-name="texte1"><text:span text:style-name="T8"> </text:span></text:span><text:span text:style-name="texte1"><text:span text:style-name="T2">proxecto.</text:span></text:span></text:p>
      <text:p text:style-name="P59"><text:span text:style-name="texte1"><text:span text:style-name="T2">-</text:span></text:span><text:span text:style-name="texte1"><text:span text:style-name="T8"> </text:span></text:span><text:span text:style-name="texte1"><text:span text:style-name="T2">Capacidade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xestión,</text:span></text:span><text:span text:style-name="texte1"><text:span text:style-name="T8"> </text:span></text:span><text:span text:style-name="texte1"><text:span text:style-name="T2">recursos</text:span></text:span><text:span text:style-name="texte1"><text:span text:style-name="T8"> </text:span></text:span><text:span text:style-name="texte1"><text:span text:style-name="T2">técnicos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económicos</text:span></text:span><text:span text:style-name="texte1"><text:span text:style-name="T8"> </text:span></text:span><text:span text:style-name="texte1"><text:span text:style-name="T2">para</text:span></text:span><text:span text:style-name="texte1"><text:span text:style-name="T8"> </text:span></text:span><text:span text:style-name="texte1"><text:span text:style-name="T2">o</text:span></text:span><text:span text:style-name="texte1"><text:span text:style-name="T8"> </text:span></text:span><text:span text:style-name="texte1"><text:span text:style-name="T2">desenvolvemento</text:span></text:span><text:span text:style-name="texte1"><text:span text:style-name="T8"> </text:span></text:span><text:span text:style-name="texte1"><text:span text:style-name="T2">do</text:span></text:span><text:span text:style-name="texte1"><text:span text:style-name="T8"> </text:span></text:span><text:span text:style-name="texte1"><text:span text:style-name="T2">proxecto.</text:span></text:span></text:p>
      <text:list xml:id="list29538781" text:style-name="WW8Num9">
        <text:list-item>
          <text:p text:style-name="P66"><text:span text:style-name="texte1"><text:span text:style-name="T2">No</text:span></text:span><text:span text:style-name="texte1"><text:span text:style-name="T8"> </text:span></text:span><text:span text:style-name="texte1"><text:span text:style-name="T2">caso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que</text:span></text:span><text:span text:style-name="texte1"><text:span text:style-name="T8"> </text:span></text:span><text:span text:style-name="texte1"><text:span text:style-name="T2">esta</text:span></text:span><text:span text:style-name="texte1"><text:span text:style-name="T8"> </text:span></text:span><text:span text:style-name="texte1"><text:span text:style-name="T2">información</text:span></text:span><text:span text:style-name="texte1"><text:span text:style-name="T8"> </text:span></text:span><text:span text:style-name="texte1"><text:span text:style-name="T2">estea</text:span></text:span><text:span text:style-name="texte1"><text:span text:style-name="T8"> </text:span></text:span><text:span text:style-name="texte1"><text:span text:style-name="T2">recollida</text:span></text:span><text:span text:style-name="texte1"><text:span text:style-name="T8"> </text:span></text:span><text:span text:style-name="texte1"><text:span text:style-name="T2">no</text:span></text:span><text:span text:style-name="texte1"><text:span text:style-name="T8"> </text:span></text:span><text:span text:style-name="texte1"><text:span text:style-name="T2">documento</text:span></text:span><text:span text:style-name="texte1"><text:span text:style-name="T8"> “</text:span></text:span><text:span text:style-name="texte1"><text:span text:style-name="T2">Memoria</text:span></text:span><text:span text:style-name="texte1"><text:span text:style-name="T8"> </text:span></text:span><text:span text:style-name="texte1"><text:span text:style-name="T2">da</text:span></text:span><text:span text:style-name="texte1"><text:span text:style-name="T8"> </text:span></text:span><text:span text:style-name="texte1"><text:span text:style-name="T2">organización</text:span></text:span><text:span text:style-name="texte1"><text:span text:style-name="T8">” </text:span></text:span><text:span text:style-name="texte1"><text:span text:style-name="T2">que</text:span></text:span><text:span text:style-name="texte1"><text:span text:style-name="T8"> </text:span></text:span><text:span text:style-name="texte1"><text:span text:style-name="T2">se</text:span></text:span><text:span text:style-name="texte1"><text:span text:style-name="T8"> </text:span></text:span><text:span text:style-name="texte1"><text:span text:style-name="T2">presenta</text:span></text:span><text:span text:style-name="texte1"><text:span text:style-name="T8"> </text:span></text:span><text:span text:style-name="texte1"><text:span text:style-name="T2">na</text:span></text:span><text:span text:style-name="texte1"><text:span text:style-name="T8"> </text:span></text:span><text:span text:style-name="texte1"><text:span text:style-name="T2">Carpeta</text:span></text:span><text:span text:style-name="texte1"><text:span text:style-name="T8"> </text:span></text:span><text:span text:style-name="texte1"><text:span text:style-name="T2">1:</text:span></text:span><text:span text:style-name="texte1"><text:span text:style-name="T8"> </text:span></text:span><text:span text:style-name="texte1"><text:span text:style-name="T2">información</text:span></text:span><text:span text:style-name="texte1"><text:span text:style-name="T8"> </text:span></text:span><text:span text:style-name="texte1"><text:span text:style-name="T2">relativa</text:span></text:span><text:span text:style-name="texte1"><text:span text:style-name="T8"> </text:span></text:span><text:span text:style-name="texte1"><text:span text:style-name="T2">á</text:span></text:span><text:span text:style-name="texte1"><text:span text:style-name="T8"> </text:span></text:span><text:span text:style-name="texte1"><text:span text:style-name="T2">entidade</text:span></text:span><text:span text:style-name="texte1"><text:span text:style-name="T8"> </text:span></text:span><text:span text:style-name="texte1"><text:span text:style-name="T2">solicitante</text:span></text:span><text:span text:style-name="texte1"><text:span text:style-name="T8"> </text:span></text:span><text:span text:style-name="texte1"><text:span text:style-name="T2">(Art.</text:span></text:span><text:span text:style-name="texte1"><text:span text:style-name="T8"> </text:span></text:span><text:span text:style-name="texte1"><text:span text:style-name="T2">3.2.</text:span></text:span><text:span text:style-name="texte1"><text:span text:style-name="T8"> </text:span></text:span><text:span text:style-name="texte1"><text:span text:style-name="T2">Carpeta</text:span></text:span><text:span text:style-name="texte1"><text:span text:style-name="T8"> </text:span></text:span><text:span text:style-name="texte1"><text:span text:style-name="T2">1</text:span></text:span><text:span text:style-name="texte1"><text:span text:style-name="T8"> </text:span></text:span><text:span text:style-name="texte1"><text:span text:style-name="T2">f),</text:span></text:span><text:span text:style-name="texte1"><text:span text:style-name="T8"> </text:span></text:span><text:span text:style-name="texte1"><text:span text:style-name="T2">será</text:span></text:span><text:span text:style-name="texte1"><text:span text:style-name="T8"> </text:span></text:span><text:span text:style-name="texte1"><text:span text:style-name="T2">necesario</text:span></text:span><text:span text:style-name="texte1"><text:span text:style-name="T8"> </text:span></text:span><text:span text:style-name="texte1"><text:span text:style-name="T2">que</text:span></text:span><text:span text:style-name="texte1"><text:span text:style-name="T8"> </text:span></text:span><text:span text:style-name="texte1"><text:span text:style-name="T2">se</text:span></text:span><text:span text:style-name="texte1"><text:span text:style-name="T8"> </text:span></text:span><text:span text:style-name="texte1"><text:span text:style-name="T2">faga</text:span></text:span><text:span text:style-name="texte1"><text:span text:style-name="T8"> </text:span></text:span><text:span text:style-name="texte1"><text:span text:style-name="T2">referencia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iso.</text:span></text:span></text:p>
        </text:list-item>
      </text:list>
      <text:p text:style-name="P16"/>
      <text:p text:style-name="P5"><text:span text:style-name="T19">C.2.</text:span><text:span text:style-name="T21"> </text:span><text:span text:style-name="T19">Estratexia</text:span><text:span text:style-name="T21"> </text:span><text:span text:style-name="T19">da</text:span><text:span text:style-name="T21"> </text:span><text:span text:style-name="T19">entidade</text:span><text:span text:style-name="T21"> </text:span><text:span text:style-name="T19">solicitante</text:span><text:span text:style-name="T21"> </text:span><text:span text:style-name="T19">para</text:span><text:span text:style-name="T21"> </text:span><text:span text:style-name="T19">os</text:span><text:span text:style-name="T21"> </text:span><text:span text:style-name="T19">próximos</text:span><text:span text:style-name="T21"> </text:span><text:span text:style-name="T19">anos</text:span><text:span text:style-name="T21"> </text:span><text:span text:style-name="T19">en</text:span><text:span text:style-name="T21"> </text:span><text:span text:style-name="T19">Galicia.</text:span><text:span text:style-name="T7"> </text:span><text:span text:style-name="T1">(Máx.</text:span><text:span text:style-name="T7"> </text:span><text:span text:style-name="T1">½</text:span><text:span text:style-name="T7"> </text:span><text:span text:style-name="T1">páxina)</text:span></text:p>
      <text:p text:style-name="P5"><text:span text:style-name="texte1"><text:span text:style-name="T2">(En</text:span></text:span><text:span text:style-name="texte1"><text:span text:style-name="T8"> </text:span></text:span><text:span text:style-name="texte1"><text:span text:style-name="T2">caso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entidades</text:span></text:span><text:span text:style-name="texte1"><text:span text:style-name="T8"> </text:span></text:span><text:span text:style-name="texte1"><text:span text:style-name="T2">agrupadas,</text:span></text:span><text:span text:style-name="texte1"><text:span text:style-name="T8"> </text:span></text:span><text:span text:style-name="texte1"><text:span text:style-name="T2">especificar</text:span></text:span><text:span text:style-name="texte1"><text:span text:style-name="T8"> </text:span></text:span><text:span text:style-name="texte1"><text:span text:style-name="T2">esta</text:span></text:span><text:span text:style-name="texte1"><text:span text:style-name="T8"> </text:span></text:span><text:span text:style-name="texte1"><text:span text:style-name="T2">información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todas</text:span></text:span><text:span text:style-name="texte1"><text:span text:style-name="T8"> </text:span></text:span><text:span text:style-name="texte1"><text:span text:style-name="T2">as</text:span></text:span><text:span text:style-name="texte1"><text:span text:style-name="T8"> </text:span></text:span><text:span text:style-name="texte1"><text:span text:style-name="T2">entidades).</text:span></text:span></text:p>
      <text:p text:style-name="P5"><text:span text:style-name="texte1"><text:span text:style-name="T2">Realizarase</text:span></text:span><text:span text:style-name="texte1"><text:span text:style-name="T8"> </text:span></text:span><text:span text:style-name="texte1"><text:span text:style-name="T2">unha</text:span></text:span><text:span text:style-name="texte1"><text:span text:style-name="T8"> </text:span></text:span><text:span text:style-name="texte1"><text:span text:style-name="T2">consideración</text:span></text:span><text:span text:style-name="texte1"><text:span text:style-name="T8"> </text:span></text:span><text:span text:style-name="texte1"><text:span text:style-name="T2">global</text:span></text:span><text:span text:style-name="texte1"><text:span text:style-name="T8"> </text:span></text:span><text:span text:style-name="texte1"><text:span text:style-name="T2">sobre</text:span></text:span><text:span text:style-name="texte1"><text:span text:style-name="T8"> </text:span></text:span><text:span text:style-name="texte1"><text:span text:style-name="T2">o</text:span></text:span><text:span text:style-name="texte1"><text:span text:style-name="T8"> </text:span></text:span><text:span text:style-name="texte1"><text:span text:style-name="T2">plan</text:span></text:span><text:span text:style-name="texte1"><text:span text:style-name="T8"> </text:span></text:span><text:span text:style-name="texte1"><text:span text:style-name="T2">estratéxico</text:span></text:span><text:span text:style-name="texte1"><text:span text:style-name="T8"> </text:span></text:span><text:span text:style-name="texte1"><text:span text:style-name="T2">da</text:span></text:span><text:span text:style-name="texte1"><text:span text:style-name="T8"> </text:span></text:span><text:span text:style-name="texte1"><text:span text:style-name="T2">entidade</text:span></text:span><text:span text:style-name="texte1"><text:span text:style-name="T8"> </text:span></text:span><text:span text:style-name="texte1"><text:span text:style-name="T2">en</text:span></text:span><text:span text:style-name="texte1"><text:span text:style-name="T8"> </text:span></text:span><text:span text:style-name="texte1"><text:span text:style-name="T2">Galicia,</text:span></text:span><text:span text:style-name="texte1"><text:span text:style-name="T8"> </text:span></text:span><text:span text:style-name="texte1"><text:span text:style-name="T2">que</text:span></text:span><text:span text:style-name="texte1"><text:span text:style-name="T8"> </text:span></text:span><text:span text:style-name="texte1"><text:span text:style-name="T2">inclúa</text:span></text:span><text:span text:style-name="texte1"><text:span text:style-name="T8"> </text:span></text:span><text:span text:style-name="texte1"><text:span text:style-name="T2">como</text:span></text:span><text:span text:style-name="texte1"><text:span text:style-name="T8"> </text:span></text:span><text:span text:style-name="texte1"><text:span text:style-name="T2">mínimo</text:span></text:span><text:span text:style-name="texte1"><text:span text:style-name="T8"> </text:span></text:span><text:span text:style-name="texte1"><text:span text:style-name="T2">os</text:span></text:span><text:span text:style-name="texte1"><text:span text:style-name="T8"> </text:span></text:span><text:span text:style-name="texte1"><text:span text:style-name="T2">próximos</text:span></text:span><text:span text:style-name="texte1"><text:span text:style-name="T8"> </text:span></text:span><text:span text:style-name="texte1"><text:span text:style-name="T2">dous</text:span></text:span><text:span text:style-name="texte1"><text:span text:style-name="T8"> </text:span></text:span><text:span text:style-name="texte1"><text:span text:style-name="T2">anos.</text:span></text:span></text:p>
      <text:p text:style-name="P5"><text:span text:style-name="texte1"><text:span text:style-name="T2">No</text:span></text:span><text:span text:style-name="texte1"><text:span text:style-name="T8"> </text:span></text:span><text:span text:style-name="texte1"><text:span text:style-name="T2">caso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que</text:span></text:span><text:span text:style-name="texte1"><text:span text:style-name="T8"> </text:span></text:span><text:span text:style-name="texte1"><text:span text:style-name="T2">esta</text:span></text:span><text:span text:style-name="texte1"><text:span text:style-name="T8"> </text:span></text:span><text:span text:style-name="texte1"><text:span text:style-name="T2">información</text:span></text:span><text:span text:style-name="texte1"><text:span text:style-name="T8"> </text:span></text:span><text:span text:style-name="texte1"><text:span text:style-name="T2">estea</text:span></text:span><text:span text:style-name="texte1"><text:span text:style-name="T8"> </text:span></text:span><text:span text:style-name="texte1"><text:span text:style-name="T2">recollida</text:span></text:span><text:span text:style-name="texte1"><text:span text:style-name="T8"> </text:span></text:span><text:span text:style-name="texte1"><text:span text:style-name="T2">no</text:span></text:span><text:span text:style-name="texte1"><text:span text:style-name="T8"> </text:span></text:span><text:span text:style-name="texte1"><text:span text:style-name="T2">documento</text:span></text:span><text:span text:style-name="texte1"><text:span text:style-name="T8"> “</text:span></text:span><text:span text:style-name="texte1"><text:span text:style-name="T2">Plan/estratexia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cooperación</text:span></text:span><text:span text:style-name="texte1"><text:span text:style-name="T8"> </text:span></text:span><text:span text:style-name="texte1"><text:span text:style-name="T2">da</text:span></text:span><text:span text:style-name="texte1"><text:span text:style-name="T8"> </text:span></text:span><text:span text:style-name="texte1"><text:span text:style-name="T2">organización</text:span></text:span><text:span text:style-name="texte1"><text:span text:style-name="T8">…” </text:span></text:span><text:span text:style-name="texte1"><text:span text:style-name="T2">que</text:span></text:span><text:span text:style-name="texte1"><text:span text:style-name="T8"> </text:span></text:span><text:span text:style-name="texte1"><text:span text:style-name="T2">se</text:span></text:span><text:span text:style-name="texte1"><text:span text:style-name="T8"> </text:span></text:span><text:span text:style-name="texte1"><text:span text:style-name="T2">presenta</text:span></text:span><text:span text:style-name="texte1"><text:span text:style-name="T8"> </text:span></text:span><text:span text:style-name="texte1"><text:span text:style-name="T2">na</text:span></text:span><text:span text:style-name="texte1"><text:span text:style-name="T8"> </text:span></text:span><text:span text:style-name="texte1"><text:span text:style-name="T2">Carpeta</text:span></text:span><text:span text:style-name="texte1"><text:span text:style-name="T8"> </text:span></text:span><text:span text:style-name="texte1"><text:span text:style-name="T2">1:</text:span></text:span><text:span text:style-name="texte1"><text:span text:style-name="T8"> </text:span></text:span><text:span text:style-name="texte1"><text:span text:style-name="T2">información</text:span></text:span><text:span text:style-name="texte1"><text:span text:style-name="T8"> </text:span></text:span><text:span text:style-name="texte1"><text:span text:style-name="T2">relativa</text:span></text:span><text:span text:style-name="texte1"><text:span text:style-name="T8"> </text:span></text:span><text:span text:style-name="texte1"><text:span text:style-name="T2">á</text:span></text:span><text:span text:style-name="texte1"><text:span text:style-name="T8"> </text:span></text:span><text:span text:style-name="texte1"><text:span text:style-name="T2">entidade</text:span></text:span><text:span text:style-name="texte1"><text:span text:style-name="T8"> </text:span></text:span><text:span text:style-name="texte1"><text:span text:style-name="T2">solicitante</text:span></text:span><text:span text:style-name="texte1"><text:span text:style-name="T43"> </text:span></text:span><text:span text:style-name="texte1"><text:span text:style-name="T2">será</text:span></text:span><text:span text:style-name="texte1"><text:span text:style-name="T8"> </text:span></text:span><text:span text:style-name="texte1"><text:span text:style-name="T2">necesario</text:span></text:span><text:span text:style-name="texte1"><text:span text:style-name="T8"> </text:span></text:span><text:span text:style-name="texte1"><text:span text:style-name="T2">que</text:span></text:span><text:span text:style-name="texte1"><text:span text:style-name="T8"> </text:span></text:span><text:span text:style-name="texte1"><text:span text:style-name="T2">se</text:span></text:span><text:span text:style-name="texte1"><text:span text:style-name="T8"> </text:span></text:span><text:span text:style-name="texte1"><text:span text:style-name="T2">faga</text:span></text:span><text:span text:style-name="texte1"><text:span text:style-name="T8"> </text:span></text:span><text:span text:style-name="texte1"><text:span text:style-name="T2">referencia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iso.</text:span></text:span></text:p>
      <text:p text:style-name="P21"/>
      <text:p text:style-name="P5"><text:span text:style-name="T19">C.3.</text:span><text:span text:style-name="T21"> </text:span><text:span text:style-name="T19">Contribución</text:span><text:span text:style-name="T21"> </text:span><text:span text:style-name="T19">da</text:span><text:span text:style-name="T21"> </text:span><text:span text:style-name="T19">entidade</text:span><text:span text:style-name="T21"> </text:span><text:span text:style-name="T19">solicitante</text:span><text:span text:style-name="T21"> </text:span><text:span text:style-name="T19">ao</text:span><text:span text:style-name="T21"> </text:span><text:span text:style-name="T19">fomento</text:span><text:span text:style-name="T21"> </text:span><text:span text:style-name="T19">do</text:span><text:span text:style-name="T21"> </text:span><text:span text:style-name="T19">sector</text:span><text:span text:style-name="T21"> </text:span><text:span text:style-name="T19">galego</text:span><text:span text:style-name="T21"> </text:span><text:span text:style-name="T19">de</text:span><text:span text:style-name="T21"> </text:span><text:span text:style-name="T19">cooperación.</text:span><text:span text:style-name="T7"> </text:span><text:span text:style-name="T1">(Máx.</text:span><text:span text:style-name="T7"> </text:span><text:span text:style-name="T1">½</text:span><text:span text:style-name="T7"> </text:span><text:span text:style-name="T1">páxina)</text:span></text:p>
      <text:p text:style-name="P5"><text:span text:style-name="texte1"><text:span text:style-name="T2">(En</text:span></text:span><text:span text:style-name="texte1"><text:span text:style-name="T8"> </text:span></text:span><text:span text:style-name="texte1"><text:span text:style-name="T2">caso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entidades</text:span></text:span><text:span text:style-name="texte1"><text:span text:style-name="T8"> </text:span></text:span><text:span text:style-name="texte1"><text:span text:style-name="T2">agrupadas,</text:span></text:span><text:span text:style-name="texte1"><text:span text:style-name="T8"> </text:span></text:span><text:span text:style-name="texte1"><text:span text:style-name="T2">especificar</text:span></text:span><text:span text:style-name="texte1"><text:span text:style-name="T8"> </text:span></text:span><text:span text:style-name="texte1"><text:span text:style-name="T2">esta</text:span></text:span><text:span text:style-name="texte1"><text:span text:style-name="T8"> </text:span></text:span><text:span text:style-name="texte1"><text:span text:style-name="T2">información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todas</text:span></text:span><text:span text:style-name="texte1"><text:span text:style-name="T8"> </text:span></text:span><text:span text:style-name="texte1"><text:span text:style-name="T2">as</text:span></text:span><text:span text:style-name="texte1"><text:span text:style-name="T8"> </text:span></text:span><text:span text:style-name="texte1"><text:span text:style-name="T2">entidades).</text:span></text:span></text:p>
      <text:p text:style-name="P5"><text:span text:style-name="texte1"><text:span text:style-name="T2">Neste</text:span></text:span><text:span text:style-name="texte1"><text:span text:style-name="T8"> </text:span></text:span><text:span text:style-name="texte1"><text:span text:style-name="T2">apartado</text:span></text:span><text:span text:style-name="texte1"><text:span text:style-name="T8"> </text:span></text:span><text:span text:style-name="texte1"><text:span text:style-name="T2">debe</text:span></text:span><text:span text:style-name="texte1"><text:span text:style-name="T8"> </text:span></text:span><text:span text:style-name="texte1"><text:span text:style-name="T2">achegarse</text:span></text:span><text:span text:style-name="texte1"><text:span text:style-name="T8"> </text:span></text:span><text:span text:style-name="texte1"><text:span text:style-name="T2">información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que</text:span></text:span><text:span text:style-name="texte1"><text:span text:style-name="T8"> </text:span></text:span><text:span text:style-name="texte1"><text:span text:style-name="T2">maneira</text:span></text:span><text:span text:style-name="texte1"><text:span text:style-name="T8"> </text:span></text:span><text:span text:style-name="texte1"><text:span text:style-name="T2">o</text:span></text:span><text:span text:style-name="texte1"><text:span text:style-name="T8"> </text:span></text:span><text:span text:style-name="texte1"><text:span text:style-name="T2">proxecto</text:span></text:span><text:span text:style-name="texte1"><text:span text:style-name="T8"> </text:span></text:span><text:span text:style-name="texte1"><text:span text:style-name="T2">exposto</text:span></text:span><text:span text:style-name="texte1"><text:span text:style-name="T8"> </text:span></text:span><text:span text:style-name="texte1"><text:span text:style-name="T2">vai</text:span></text:span><text:span text:style-name="texte1"><text:span text:style-name="T8"> </text:span></text:span><text:span text:style-name="texte1"><text:span text:style-name="T2">contribuír</text:span></text:span><text:span text:style-name="texte1"><text:span text:style-name="T8"> </text:span></text:span><text:span text:style-name="texte1"><text:span text:style-name="T2">ao</text:span></text:span><text:span text:style-name="texte1"><text:span text:style-name="T8"> </text:span></text:span><text:span text:style-name="texte1"><text:span text:style-name="T2">fomento</text:span></text:span><text:span text:style-name="texte1"><text:span text:style-name="T8"> </text:span></text:span><text:span text:style-name="texte1"><text:span text:style-name="T2">da</text:span></text:span><text:span text:style-name="texte1"><text:span text:style-name="T8"> </text:span></text:span><text:span text:style-name="texte1"><text:span text:style-name="T2">cooperación</text:span></text:span><text:span text:style-name="texte1"><text:span text:style-name="T8"> </text:span></text:span><text:span text:style-name="texte1"><text:span text:style-name="T2">en</text:span></text:span><text:span text:style-name="texte1"><text:span text:style-name="T8"> </text:span></text:span><text:span text:style-name="texte1"><text:span text:style-name="T2">Galicia,</text:span></text:span><text:span text:style-name="texte1"><text:span text:style-name="T8"> </text:span></text:span><text:span text:style-name="texte1"><text:span text:style-name="T41">sinalando</text:span></text:span><text:span text:style-name="texte1"><text:span text:style-name="T43"> </text:span></text:span><text:span text:style-name="texte1"><text:span text:style-name="T41">o</text:span></text:span><text:span text:style-name="texte1"><text:span text:style-name="T43"> </text:span></text:span><text:span text:style-name="texte1"><text:span text:style-name="T41">traballo</text:span></text:span><text:span text:style-name="texte1"><text:span text:style-name="T43"> </text:span></text:span><text:span text:style-name="texte1"><text:span text:style-name="T41">da</text:span></text:span><text:span text:style-name="texte1"><text:span text:style-name="T43"> </text:span></text:span><text:span text:style-name="texte1"><text:span text:style-name="T41">entidade</text:span></text:span><text:span text:style-name="texte1"><text:span text:style-name="T43"> </text:span></text:span><text:span text:style-name="texte1"><text:span text:style-name="T41">e</text:span></text:span><text:span text:style-name="texte1"><text:span text:style-name="T43"> </text:span></text:span><text:span text:style-name="texte1"><text:span text:style-name="T41">a</text:span></text:span><text:span text:style-name="texte1"><text:span text:style-name="T43"> </text:span></text:span><text:span text:style-name="texte1"><text:span text:style-name="T41">súa</text:span></text:span><text:span text:style-name="texte1"><text:span text:style-name="T43"> </text:span></text:span><text:span text:style-name="texte1"><text:span text:style-name="T41">presenza</text:span></text:span><text:span text:style-name="texte1"><text:span text:style-name="T43"> </text:span></text:span><text:span text:style-name="texte1"><text:span text:style-name="T41">en</text:span></text:span><text:span text:style-name="texte1"><text:span text:style-name="T43"> </text:span></text:span><text:span text:style-name="texte1"><text:span text:style-name="T41">Galicia</text:span></text:span><text:span text:style-name="texte1"><text:span text:style-name="T43"> </text:span></text:span><text:span text:style-name="texte1"><text:span text:style-name="T41">así</text:span></text:span><text:span text:style-name="texte1"><text:span text:style-name="T43"> </text:span></text:span><text:span text:style-name="texte1"><text:span text:style-name="T41">como</text:span></text:span><text:span text:style-name="texte1"><text:span text:style-name="T43"> </text:span></text:span><text:span text:style-name="texte1"><text:span text:style-name="T41">o</text:span></text:span><text:span text:style-name="texte1"><text:span text:style-name="T43"> </text:span></text:span><text:span text:style-name="texte1"><text:span text:style-name="T41">acomodo</text:span></text:span><text:span text:style-name="texte1"><text:span text:style-name="T43"> </text:span></text:span><text:span text:style-name="texte1"><text:span text:style-name="T41">do</text:span></text:span><text:span text:style-name="texte1"><text:span text:style-name="T43"> </text:span></text:span><text:span text:style-name="texte1"><text:span text:style-name="T41">proxecto</text:span></text:span><text:span text:style-name="texte1"><text:span text:style-name="T43"> </text:span></text:span><text:span text:style-name="texte1"><text:span text:style-name="T41">ás</text:span></text:span><text:span text:style-name="texte1"><text:span text:style-name="T43"> </text:span></text:span><text:span text:style-name="texte1"><text:span text:style-name="T41">liñas</text:span></text:span><text:span text:style-name="texte1"><text:span text:style-name="T43"> </text:span></text:span><text:span text:style-name="texte1"><text:span text:style-name="T41">estratéxicas</text:span></text:span><text:span text:style-name="texte1"><text:span text:style-name="T43"> </text:span></text:span><text:span text:style-name="texte1"><text:span text:style-name="T41">da</text:span></text:span><text:span text:style-name="texte1"><text:span text:style-name="T43"> </text:span></text:span><text:span text:style-name="texte1"><text:span text:style-name="T41">cooperación</text:span></text:span><text:span text:style-name="texte1"><text:span text:style-name="T43"> </text:span></text:span><text:span text:style-name="texte1"><text:span text:style-name="T41">galega.</text:span></text:span><text:span text:style-name="texte1"><text:span text:style-name="T8"> </text:span></text:span><text:span text:style-name="texte1"><text:span text:style-name="T2">Sería</text:span></text:span><text:span text:style-name="texte1"><text:span text:style-name="T8"> </text:span></text:span><text:span text:style-name="texte1"><text:span text:style-name="T2">conveniente</text:span></text:span><text:span text:style-name="texte1"><text:span text:style-name="T8"> </text:span></text:span><text:span text:style-name="texte1"><text:span text:style-name="T2">indicar</text:span></text:span><text:span text:style-name="texte1"><text:span text:style-name="T8"> </text:span></text:span><text:span text:style-name="texte1"><text:span text:style-name="T2">se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entidade</text:span></text:span><text:span text:style-name="texte1"><text:span text:style-name="T8"> </text:span></text:span><text:span text:style-name="texte1"><text:span text:style-name="T2">solicitante</text:span></text:span><text:span text:style-name="texte1"><text:span text:style-name="T8"> </text:span></text:span><text:span text:style-name="texte1"><text:span text:style-name="T2">pertence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traballa</text:span></text:span><text:span text:style-name="texte1"><text:span text:style-name="T8"> </text:span></text:span><text:span text:style-name="texte1"><text:span text:style-name="T2">activamente</text:span></text:span><text:span text:style-name="texte1"><text:span text:style-name="T8"> </text:span></text:span><text:span text:style-name="texte1"><text:span text:style-name="T2">en</text:span></text:span><text:span text:style-name="texte1"><text:span text:style-name="T8"> </text:span></text:span><text:span text:style-name="texte1"><text:span text:style-name="T2">asociacións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entidades,</text:span></text:span><text:span text:style-name="texte1"><text:span text:style-name="T8"> </text:span></text:span><text:span text:style-name="texte1"><text:span text:style-name="T2">coordinadoras,</text:span></text:span><text:span text:style-name="texte1"><text:span text:style-name="T8"> </text:span></text:span><text:span text:style-name="texte1"><text:span text:style-name="T2">redes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organizacións</text:span></text:span><text:span text:style-name="texte1"><text:span text:style-name="T8"> </text:span></text:span><text:span text:style-name="texte1"><text:span text:style-name="T2">ou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calquera</text:span></text:span><text:span text:style-name="texte1"><text:span text:style-name="T8"> </text:span></text:span><text:span text:style-name="texte1"><text:span text:style-name="T2">outro</text:span></text:span><text:span text:style-name="texte1"><text:span text:style-name="T8"> </text:span></text:span><text:span text:style-name="texte1"><text:span text:style-name="T2">tipo.</text:span></text:span><text:span text:style-name="texte1"><text:span text:style-name="T8"> </text:span></text:span><text:span text:style-name="texte1"><text:span text:style-name="T2">En</text:span></text:span><text:span text:style-name="texte1"><text:span text:style-name="T8"> </text:span></text:span><text:span text:style-name="texte1"><text:span text:style-name="T2">caso</text:span></text:span><text:span text:style-name="texte1"><text:span text:style-name="T8"> </text:span></text:span><text:span text:style-name="texte1"><text:span text:style-name="T2">afirmativo,</text:span></text:span><text:span text:style-name="texte1"><text:span text:style-name="T8"> </text:span></text:span><text:span text:style-name="texte1"><text:span text:style-name="T2">indicar</text:span></text:span><text:span text:style-name="texte1"><text:span text:style-name="T8"> </text:span></text:span><text:span text:style-name="texte1"><text:span text:style-name="T2">nome</text:span></text:span><text:span text:style-name="texte1"><text:span text:style-name="T8"> </text:span></text:span><text:span text:style-name="texte1"><text:span text:style-name="T2">completo,</text:span></text:span><text:span text:style-name="texte1"><text:span text:style-name="T8"> </text:span></text:span><text:span text:style-name="texte1"><text:span text:style-name="T2">situación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implicación</text:span></text:span><text:span text:style-name="texte1"><text:span text:style-name="T8"> </text:span></text:span><text:span text:style-name="texte1"><text:span text:style-name="T2">nas</text:span></text:span><text:span text:style-name="texte1"><text:span text:style-name="T8"> </text:span></text:span><text:span text:style-name="texte1"><text:span text:style-name="T2">devanditas</text:span></text:span><text:span text:style-name="texte1"><text:span text:style-name="T8"> </text:span></text:span><text:span text:style-name="texte1"><text:span text:style-name="T2">redes.</text:span></text:span><text:span text:style-name="texte1"><text:span text:style-name="T8"> </text:span></text:span><text:span text:style-name="texte1"><text:span text:style-name="T2">Tamén</text:span></text:span><text:span text:style-name="texte1"><text:span text:style-name="T8"> </text:span></text:span><text:span text:style-name="texte1"><text:span text:style-name="T2">indicar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participación</text:span></text:span><text:span text:style-name="texte1"><text:span text:style-name="T8"> </text:span></text:span><text:span text:style-name="texte1"><text:span text:style-name="T2">en</text:span></text:span><text:span text:style-name="texte1"><text:span text:style-name="T8"> </text:span></text:span><text:span text:style-name="texte1"><text:span text:style-name="T2">campañas</text:span></text:span><text:span text:style-name="texte1"><text:span text:style-name="T8"> </text:span></text:span><text:span text:style-name="texte1"><text:span text:style-name="T2">autonómicas.</text:span></text:span><text:span text:style-name="texte1"><text:span text:style-name="T8"> </text:span></text:span></text:p>
      <text:p text:style-name="P25"/>
      <text:p text:style-name="P5"><text:span text:style-name="T19">C.4.</text:span><text:span text:style-name="T21"> </text:span><text:span text:style-name="T19">Estratexia</text:span><text:span text:style-name="T21"> </text:span><text:span text:style-name="T19">e</text:span><text:span text:style-name="T21"> </text:span><text:span text:style-name="T19">capacidade</text:span><text:span text:style-name="T21"> </text:span><text:span text:style-name="T19">de</text:span><text:span text:style-name="T21"> </text:span><text:span text:style-name="T19">xestión</text:span><text:span text:style-name="T21"> </text:span><text:span text:style-name="T19">da</text:span><text:span text:style-name="T21"> </text:span><text:span text:style-name="T19">contraparte.</text:span><text:span text:style-name="T7"> </text:span><text:span text:style-name="T1">(máx.</text:span><text:span text:style-name="T7"> </text:span><text:span text:style-name="T1">½</text:span><text:span text:style-name="T7"> </text:span><text:span text:style-name="T1">páxina)</text:span></text:p>
      <text:p text:style-name="P5"><text:span text:style-name="texte1"><text:span text:style-name="T2">A/s</text:span></text:span><text:span text:style-name="texte1"><text:span text:style-name="T8"> </text:span></text:span><text:span text:style-name="texte1"><text:span text:style-name="T2">contraparte/s</text:span></text:span><text:span text:style-name="texte1"><text:span text:style-name="T8"> </text:span></text:span><text:span text:style-name="texte1"><text:span text:style-name="T2">local/is</text:span></text:span><text:span text:style-name="texte1"><text:span text:style-name="T8"> </text:span></text:span><text:span text:style-name="texte1"><text:span text:style-name="T2">considérase</text:span></text:span><text:span text:style-name="texte1"><text:span text:style-name="T8"> </text:span></text:span><text:span text:style-name="texte1"><text:span text:style-name="T2">unha</text:span></text:span><text:span text:style-name="texte1"><text:span text:style-name="T8"> </text:span></text:span><text:span text:style-name="texte1"><text:span text:style-name="T2">peza</text:span></text:span><text:span text:style-name="texte1"><text:span text:style-name="T8"> </text:span></text:span><text:span text:style-name="texte1"><text:span text:style-name="T2">básica</text:span></text:span><text:span text:style-name="texte1"><text:span text:style-name="T8"> </text:span></text:span><text:span text:style-name="texte1"><text:span text:style-name="T2">para</text:span></text:span><text:span text:style-name="texte1"><text:span text:style-name="T8"> </text:span></text:span><text:span text:style-name="texte1"><text:span text:style-name="T2">o</text:span></text:span><text:span text:style-name="texte1"><text:span text:style-name="T8"> </text:span></text:span><text:span text:style-name="texte1"><text:span text:style-name="T2">impulso</text:span></text:span><text:span text:style-name="texte1"><text:span text:style-name="T8"> </text:span></text:span><text:span text:style-name="texte1"><text:span text:style-name="T2">do</text:span></text:span><text:span text:style-name="texte1"><text:span text:style-name="T8"> </text:span></text:span><text:span text:style-name="texte1"><text:span text:style-name="T2">desenvolvemento</text:span></text:span><text:span text:style-name="texte1"><text:span text:style-name="T8"> </text:span></text:span><text:span text:style-name="texte1"><text:span text:style-name="T2">no</text:span></text:span><text:span text:style-name="texte1"><text:span text:style-name="T8"> </text:span></text:span><text:span text:style-name="texte1"><text:span text:style-name="T2">país</text:span></text:span><text:span text:style-name="texte1"><text:span text:style-name="T8"> </text:span></text:span><text:span text:style-name="texte1"><text:span text:style-name="T2">receptor.</text:span></text:span><text:span text:style-name="texte1"><text:span text:style-name="T8"> </text:span></text:span><text:span text:style-name="texte1"><text:span text:style-name="T2">Quérese</text:span></text:span><text:span text:style-name="texte1"><text:span text:style-name="T8"> </text:span></text:span><text:span text:style-name="texte1"><text:span text:style-name="T2">valorar</text:span></text:span><text:span text:style-name="texte1"><text:span text:style-name="T8"> </text:span></text:span><text:span text:style-name="texte1"><text:span text:style-name="T2">que</text:span></text:span><text:span text:style-name="texte1"><text:span text:style-name="T8"> </text:span></text:span><text:span text:style-name="texte1"><text:span text:style-name="T2">as</text:span></text:span><text:span text:style-name="texte1"><text:span text:style-name="T8"> </text:span></text:span><text:span text:style-name="texte1"><text:span text:style-name="T2">institucións</text:span></text:span><text:span text:style-name="texte1"><text:span text:style-name="T8"> </text:span></text:span><text:span text:style-name="texte1"><text:span text:style-name="T2">coas</text:span></text:span><text:span text:style-name="texte1"><text:span text:style-name="T8"> </text:span></text:span><text:span text:style-name="texte1"><text:span text:style-name="T2">que</text:span></text:span><text:span text:style-name="texte1"><text:span text:style-name="T8"> </text:span></text:span><text:span text:style-name="texte1"><text:span text:style-name="T2">traballan</text:span></text:span><text:span text:style-name="texte1"><text:span text:style-name="T8"> </text:span></text:span><text:span text:style-name="texte1"><text:span text:style-name="T2">as</text:span></text:span><text:span text:style-name="texte1"><text:span text:style-name="T8"> </text:span></text:span><text:span text:style-name="texte1"><text:span text:style-name="T2">entidades</text:span></text:span><text:span text:style-name="texte1"><text:span text:style-name="T8"> </text:span></text:span><text:span text:style-name="texte1"><text:span text:style-name="T2">galegas</text:span></text:span><text:span text:style-name="texte1"><text:span text:style-name="T8"> </text:span></text:span><text:span text:style-name="texte1"><text:span text:style-name="T2">teñan</text:span></text:span><text:span text:style-name="texte1"><text:span text:style-name="T8"> </text:span></text:span><text:span text:style-name="texte1"><text:span text:style-name="T2">experiencia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capacidade</text:span></text:span><text:span text:style-name="texte1"><text:span text:style-name="T8"> </text:span></text:span><text:span text:style-name="texte1"><text:span text:style-name="T2">contrastadas.</text:span></text:span></text:p>
      <text:list xml:id="list29545936" text:style-name="WW8Num5">
        <text:list-item>
          <text:p text:style-name="P74"><text:span text:style-name="texte1"><text:span text:style-name="T2">É</text:span></text:span><text:span text:style-name="texte1"><text:span text:style-name="T8"> </text:span></text:span><text:span text:style-name="texte1"><text:span text:style-name="T2">importante</text:span></text:span><text:span text:style-name="texte1"><text:span text:style-name="T8"> </text:span></text:span><text:span text:style-name="texte1"><text:span text:style-name="T2">indicar</text:span></text:span><text:span text:style-name="texte1"><text:span text:style-name="T8"> </text:span></text:span><text:span text:style-name="texte1"><text:span text:style-name="T2">neste</text:span></text:span><text:span text:style-name="texte1"><text:span text:style-name="T8"> </text:span></text:span><text:span text:style-name="texte1"><text:span text:style-name="T2">punto,</text:span></text:span><text:span text:style-name="texte1"><text:span text:style-name="T8"> </text:span></text:span><text:span text:style-name="texte1"><text:span text:style-name="T2">o</text:span></text:span><text:span text:style-name="texte1"><text:span text:style-name="T8"> </text:span></text:span><text:span text:style-name="texte1"><text:span text:style-name="T2">número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anos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intervencións</text:span></text:span><text:span text:style-name="texte1"><text:span text:style-name="T8"> </text:span></text:span><text:span text:style-name="texte1"><text:span text:style-name="T2">conxuntas</text:span></text:span><text:span text:style-name="texte1"><text:span text:style-name="T8"> </text:span></text:span><text:span text:style-name="texte1"><text:span text:style-name="T2">contrastable</text:span></text:span><text:span text:style-name="texte1"><text:span text:style-name="T8"> </text:span></text:span><text:span text:style-name="texte1"><text:span text:style-name="T2">coa</text:span></text:span><text:span text:style-name="texte1"><text:span text:style-name="T8"> </text:span></text:span><text:span text:style-name="texte1"><text:span text:style-name="T2">cooperación</text:span></text:span><text:span text:style-name="texte1"><text:span text:style-name="T8"> </text:span></text:span><text:span text:style-name="texte1"><text:span text:style-name="T2">galega.</text:span></text:span></text:p>
        </text:list-item>
        <text:list-item>
          <text:p text:style-name="P74"><text:span text:style-name="texte1"><text:span text:style-name="T2">Do</text:span></text:span><text:span text:style-name="texte1"><text:span text:style-name="T8"> </text:span></text:span><text:span text:style-name="texte1"><text:span text:style-name="T2">mesmo</text:span></text:span><text:span text:style-name="texte1"><text:span text:style-name="T8"> </text:span></text:span><text:span text:style-name="texte1"><text:span text:style-name="T2">xeito,</text:span></text:span><text:span text:style-name="texte1"><text:span text:style-name="T8"> </text:span></text:span><text:span text:style-name="texte1"><text:span text:style-name="T2">indicar</text:span></text:span><text:span text:style-name="texte1"><text:span text:style-name="T8"> </text:span></text:span><text:span text:style-name="texte1"><text:span text:style-name="T2">o</text:span></text:span><text:span text:style-name="texte1"><text:span text:style-name="T8"> </text:span></text:span><text:span text:style-name="texte1"><text:span text:style-name="T2">grao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experiencia</text:span></text:span><text:span text:style-name="texte1"><text:span text:style-name="T8"> </text:span></text:span><text:span text:style-name="texte1"><text:span text:style-name="T2">previa</text:span></text:span><text:span text:style-name="texte1"><text:span text:style-name="T8"> </text:span></text:span><text:span text:style-name="texte1"><text:span text:style-name="T2">en</text:span></text:span><text:span text:style-name="texte1"><text:span text:style-name="T8"> </text:span></text:span><text:span text:style-name="texte1"><text:span text:style-name="T2">intervencións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desenvolvemento</text:span></text:span><text:span text:style-name="texte1"><text:span text:style-name="T8"> </text:span></text:span><text:span text:style-name="texte1"><text:span text:style-name="T2">similares</text:span></text:span><text:span text:style-name="texte1"><text:span text:style-name="T8"> </text:span></text:span><text:span text:style-name="texte1"><text:span text:style-name="T2">ao</text:span></text:span><text:span text:style-name="texte1"><text:span text:style-name="T8"> </text:span></text:span><text:span text:style-name="texte1"><text:span text:style-name="T2">proxecto</text:span></text:span><text:span text:style-name="texte1"><text:span text:style-name="T8"> </text:span></text:span><text:span text:style-name="texte1"><text:span text:style-name="T2">presentado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o</text:span></text:span><text:span text:style-name="texte1"><text:span text:style-name="T8"> </text:span></text:span><text:span text:style-name="texte1"><text:span text:style-name="T2">tempo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actividades</text:span></text:span><text:span text:style-name="texte1"><text:span text:style-name="T8"> </text:span></text:span><text:span text:style-name="texte1"><text:span text:style-name="T2">en</text:span></text:span><text:span text:style-name="texte1"><text:span text:style-name="T8"> </text:span></text:span><text:span text:style-name="texte1"><text:span text:style-name="T2">execución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proxectos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desenvolvemento.</text:span></text:span><text:span text:style-name="texte1"><text:span text:style-name="T8"> </text:span></text:span><text:span text:style-name="texte1"><text:span text:style-name="T2">Indicar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experiencia</text:span></text:span><text:span text:style-name="texte1"><text:span text:style-name="T8"> </text:span></text:span><text:span text:style-name="texte1"><text:span text:style-name="T2">da</text:span></text:span><text:span text:style-name="texte1"><text:span text:style-name="T8"> </text:span></text:span><text:span text:style-name="texte1"><text:span text:style-name="T2">entidade</text:span></text:span><text:span text:style-name="texte1"><text:span text:style-name="T8"> </text:span></text:span><text:span text:style-name="texte1"><text:span text:style-name="T2">na</text:span></text:span><text:span text:style-name="texte1"><text:span text:style-name="T8"> </text:span></text:span><text:span text:style-name="texte1"><text:span text:style-name="T2">zona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comunidade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execución</text:span></text:span><text:span text:style-name="texte1"><text:span text:style-name="T8"> </text:span></text:span><text:span text:style-name="texte1"><text:span text:style-name="T2">do</text:span></text:span><text:span text:style-name="texte1"><text:span text:style-name="T8"> </text:span></text:span><text:span text:style-name="texte1"><text:span text:style-name="T2">proxecto,</text:span></text:span><text:span text:style-name="texte1"><text:span text:style-name="T8"> </text:span></text:span><text:span text:style-name="texte1"><text:span text:style-name="T2">así</text:span></text:span><text:span text:style-name="texte1"><text:span text:style-name="T8"> </text:span></text:span><text:span text:style-name="texte1"><text:span text:style-name="T2">como</text:span></text:span><text:span text:style-name="texte1"><text:span text:style-name="T8"> </text:span></text:span><text:span text:style-name="texte1"><text:span text:style-name="T2">especificar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experiencia</text:span></text:span><text:span text:style-name="texte1"><text:span text:style-name="T8"> </text:span></text:span><text:span text:style-name="texte1"><text:span text:style-name="T2">acadada</text:span></text:span><text:span text:style-name="texte1"><text:span text:style-name="T8"> </text:span></text:span><text:span text:style-name="texte1"><text:span text:style-name="T2">no</text:span></text:span><text:span text:style-name="texte1"><text:span text:style-name="T8"> </text:span></text:span><text:span text:style-name="texte1"><text:span text:style-name="T2">sector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actuación</text:span></text:span><text:span text:style-name="texte1"><text:span text:style-name="T8"> </text:span></text:span><text:span text:style-name="texte1"><text:span text:style-name="T2">do</text:span></text:span><text:span text:style-name="texte1"><text:span text:style-name="T8"> </text:span></text:span><text:span text:style-name="texte1"><text:span text:style-name="T2">proxecto.</text:span></text:span></text:p>
        </text:list-item>
      </text:list>
      <text:p text:style-name="P5"><text:span text:style-name="texte1"><text:span text:style-name="T2">Neste</text:span></text:span><text:span text:style-name="texte1"><text:span text:style-name="T8"> </text:span></text:span><text:span text:style-name="texte1"><text:span text:style-name="T2">apartado</text:span></text:span><text:span text:style-name="texte1"><text:span text:style-name="T8"> </text:span></text:span><text:span text:style-name="texte1"><text:span text:style-name="T2">igualmente</text:span></text:span><text:span text:style-name="texte1"><text:span text:style-name="T8"> </text:span></text:span><text:span text:style-name="texte1"><text:span text:style-name="T2">xuntarase</text:span></text:span><text:span text:style-name="texte1"><text:span text:style-name="T8"> </text:span></text:span><text:span text:style-name="texte1"><text:span text:style-name="T2">información</text:span></text:span><text:span text:style-name="texte1"><text:span text:style-name="T8"> </text:span></text:span><text:span text:style-name="texte1"><text:span text:style-name="T2">sobre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dimensión</text:span></text:span><text:span text:style-name="texte1"><text:span text:style-name="T8"> </text:span></text:span><text:span text:style-name="texte1"><text:span text:style-name="T2">organizativa</text:span></text:span><text:span text:style-name="texte1"><text:span text:style-name="T8"> </text:span></text:span><text:span text:style-name="texte1"><text:span text:style-name="T2">da</text:span></text:span><text:span text:style-name="texte1"><text:span text:style-name="T8"> </text:span></text:span><text:span text:style-name="texte1"><text:span text:style-name="T2">contraparte,</text:span></text:span><text:span text:style-name="texte1"><text:span text:style-name="T8"> </text:span></text:span><text:span text:style-name="texte1"><text:span text:style-name="T2">como:</text:span></text:span></text:p>
      <text:list xml:id="list29644359" text:continue-numbering="true" text:style-name="WW8Num5">
        <text:list-item>
          <text:p text:style-name="P67"><text:span text:style-name="texte1"><text:span text:style-name="T2">Capacidade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xestión,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recursos</text:span></text:span><text:span text:style-name="texte1"><text:span text:style-name="T8"> </text:span></text:span><text:span text:style-name="texte1"><text:span text:style-name="T2">humanos,</text:span></text:span><text:span text:style-name="texte1"><text:span text:style-name="T8"> </text:span></text:span><text:span text:style-name="texte1"><text:span text:style-name="T2">técnicos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económicos</text:span></text:span><text:span text:style-name="texte1"><text:span text:style-name="T8"> </text:span></text:span><text:span text:style-name="texte1"><text:span text:style-name="T2">para</text:span></text:span><text:span text:style-name="texte1"><text:span text:style-name="T8"> </text:span></text:span><text:span text:style-name="texte1"><text:span text:style-name="T2">o</text:span></text:span><text:span text:style-name="texte1"><text:span text:style-name="T8"> </text:span></text:span><text:span text:style-name="texte1"><text:span text:style-name="T2">desenvolvemento</text:span></text:span><text:span text:style-name="texte1"><text:span text:style-name="T8"> </text:span></text:span><text:span text:style-name="texte1"><text:span text:style-name="T2">do</text:span></text:span><text:span text:style-name="texte1"><text:span text:style-name="T8"> </text:span></text:span><text:span text:style-name="texte1"><text:span text:style-name="T2">proxecto.</text:span></text:span></text:p>
        </text:list-item>
        <text:list-item>
          <text:p text:style-name="P67"><text:span text:style-name="texte1"><text:span text:style-name="T2">Relación</text:span></text:span><text:span text:style-name="texte1"><text:span text:style-name="T8"> </text:span></text:span><text:span text:style-name="texte1"><text:span text:style-name="T2">da</text:span></text:span><text:span text:style-name="texte1"><text:span text:style-name="T8"> </text:span></text:span><text:span text:style-name="texte1"><text:span text:style-name="T2">entidade</text:span></text:span><text:span text:style-name="texte1"><text:span text:style-name="T8"> </text:span></text:span><text:span text:style-name="texte1"><text:span text:style-name="T2">local</text:span></text:span><text:span text:style-name="texte1"><text:span text:style-name="T8"> </text:span></text:span><text:span text:style-name="texte1"><text:span text:style-name="T2">cos/as</text:span></text:span><text:span text:style-name="texte1"><text:span text:style-name="T8"> </text:span></text:span><text:span text:style-name="texte1"><text:span text:style-name="T2">beneficiarios/as</text:span></text:span><text:span text:style-name="texte1"><text:span text:style-name="T8"> </text:span></text:span><text:span text:style-name="texte1"><text:span text:style-name="T2">directos</text:span></text:span><text:span text:style-name="texte1"><text:span text:style-name="T8"> </text:span></text:span><text:span text:style-name="texte1"><text:span text:style-name="T2">do</text:span></text:span><text:span text:style-name="texte1"><text:span text:style-name="T8"> </text:span></text:span><text:span text:style-name="texte1"><text:span text:style-name="T2">proxecto.</text:span></text:span></text:p>
        </text:list-item>
        <text:list-item>
          <text:p text:style-name="P67"><text:soft-page-break/><text:span text:style-name="texte1"><text:span text:style-name="T2">Experiencia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traballo</text:span></text:span><text:span text:style-name="texte1"><text:span text:style-name="T8"> </text:span></text:span><text:span text:style-name="texte1"><text:span text:style-name="T2">conxunto</text:span></text:span><text:span text:style-name="texte1"><text:span text:style-name="T8"> </text:span></text:span><text:span text:style-name="texte1"><text:span text:style-name="T2">en</text:span></text:span><text:span text:style-name="texte1"><text:span text:style-name="T8"> </text:span></text:span><text:span text:style-name="texte1"><text:span text:style-name="T2">cooperación</text:span></text:span><text:span text:style-name="texte1"><text:span text:style-name="T8"> </text:span></text:span><text:span text:style-name="texte1"><text:span text:style-name="T2">para</text:span></text:span><text:span text:style-name="texte1"><text:span text:style-name="T8"> </text:span></text:span><text:span text:style-name="texte1"><text:span text:style-name="T2">o</text:span></text:span><text:span text:style-name="texte1"><text:span text:style-name="T8"> </text:span></text:span><text:span text:style-name="texte1"><text:span text:style-name="T2">desenvolvemento</text:span></text:span><text:span text:style-name="texte1"><text:span text:style-name="T8"> </text:span></text:span><text:span text:style-name="texte1"><text:span text:style-name="T2">coa</text:span></text:span><text:span text:style-name="texte1"><text:span text:style-name="T8"> </text:span></text:span><text:span text:style-name="texte1"><text:span text:style-name="T2">entidade</text:span></text:span><text:span text:style-name="texte1"><text:span text:style-name="T8"> </text:span></text:span><text:span text:style-name="texte1"><text:span text:style-name="T2">solicitante.</text:span></text:span></text:p>
        </text:list-item>
      </text:list>
      <text:p text:style-name="P5"><text:span text:style-name="texte1"><text:span text:style-name="T2"/></text:span></text:p>
      <text:p text:style-name="P5"><text:span text:style-name="texte1"><text:span text:style-name="T2">No</text:span></text:span><text:span text:style-name="texte1"><text:span text:style-name="T8"> </text:span></text:span><text:span text:style-name="texte1"><text:span text:style-name="T2">caso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que</text:span></text:span><text:span text:style-name="texte1"><text:span text:style-name="T8"> </text:span></text:span><text:span text:style-name="texte1"><text:span text:style-name="T2">esta</text:span></text:span><text:span text:style-name="texte1"><text:span text:style-name="T8"> </text:span></text:span><text:span text:style-name="texte1"><text:span text:style-name="T2">información</text:span></text:span><text:span text:style-name="texte1"><text:span text:style-name="T8"> </text:span></text:span><text:span text:style-name="texte1"><text:span text:style-name="T2">estea</text:span></text:span><text:span text:style-name="texte1"><text:span text:style-name="T8"> </text:span></text:span><text:span text:style-name="texte1"><text:span text:style-name="T2">recollida</text:span></text:span><text:span text:style-name="texte1"><text:span text:style-name="T8"> </text:span></text:span><text:span text:style-name="texte1"><text:span text:style-name="T2">no</text:span></text:span><text:span text:style-name="texte1"><text:span text:style-name="T8"> </text:span></text:span><text:span text:style-name="texte1"><text:span text:style-name="T2">documento</text:span></text:span><text:span text:style-name="texte1"><text:span text:style-name="T8"> “</text:span></text:span><text:span text:style-name="texte1"><text:span text:style-name="T2">Memoria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actividades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traballos</text:span></text:span><text:span text:style-name="texte1"><text:span text:style-name="T8">…” </text:span></text:span><text:span text:style-name="texte1"><text:span text:style-name="T2">que</text:span></text:span><text:span text:style-name="texte1"><text:span text:style-name="T8"> </text:span></text:span><text:span text:style-name="texte1"><text:span text:style-name="T2">se</text:span></text:span><text:span text:style-name="texte1"><text:span text:style-name="T8"> </text:span></text:span><text:span text:style-name="texte1"><text:span text:style-name="T2">presenta</text:span></text:span><text:span text:style-name="texte1"><text:span text:style-name="T8"> </text:span></text:span><text:span text:style-name="texte1"><text:span text:style-name="T2">na</text:span></text:span><text:span text:style-name="texte1"><text:span text:style-name="T8"> </text:span></text:span><text:span text:style-name="texte1"><text:span text:style-name="T2">Carpeta</text:span></text:span><text:span text:style-name="texte1"><text:span text:style-name="T8"> </text:span></text:span><text:span text:style-name="texte1"><text:span text:style-name="T2">2:</text:span></text:span><text:span text:style-name="texte1"><text:span text:style-name="T8"> </text:span></text:span><text:span text:style-name="texte1"><text:span text:style-name="T2">información</text:span></text:span><text:span text:style-name="texte1"><text:span text:style-name="T8"> </text:span></text:span><text:span text:style-name="texte1"><text:span text:style-name="T2">relativa</text:span></text:span><text:span text:style-name="texte1"><text:span text:style-name="T8"> </text:span></text:span><text:span text:style-name="texte1"><text:span text:style-name="T2">á</text:span></text:span><text:span text:style-name="texte1"><text:span text:style-name="T8"> </text:span></text:span><text:span text:style-name="texte1"><text:span text:style-name="T2">contraparte,</text:span></text:span><text:span text:style-name="texte1"><text:span text:style-name="T8"> </text:span></text:span><text:span text:style-name="texte1"><text:span text:style-name="T2">será</text:span></text:span><text:span text:style-name="texte1"><text:span text:style-name="T8"> </text:span></text:span><text:span text:style-name="texte1"><text:span text:style-name="T2">necesario</text:span></text:span><text:span text:style-name="texte1"><text:span text:style-name="T8"> </text:span></text:span><text:span text:style-name="texte1"><text:span text:style-name="T2">que</text:span></text:span><text:span text:style-name="texte1"><text:span text:style-name="T8"> </text:span></text:span><text:span text:style-name="texte1"><text:span text:style-name="T2">se</text:span></text:span><text:span text:style-name="texte1"><text:span text:style-name="T8"> </text:span></text:span><text:span text:style-name="texte1"><text:span text:style-name="T2">faga</text:span></text:span><text:span text:style-name="texte1"><text:span text:style-name="T8"> </text:span></text:span><text:span text:style-name="texte1"><text:span text:style-name="T2">referencia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iso.</text:span></text:span></text:p>
      <text:p text:style-name="P5"><text:span text:style-name="texte1"><text:span text:style-name="T2"/></text:span></text:p>
      <text:p text:style-name="P5"><text:span text:style-name="T19">C.5.</text:span><text:span text:style-name="T21"> </text:span><text:span text:style-name="T19">Participación</text:span><text:span text:style-name="T21"> </text:span><text:span text:style-name="T19">no</text:span><text:span text:style-name="T21"> </text:span><text:span text:style-name="T19">proxecto</text:span><text:span text:style-name="T21"> </text:span><text:span text:style-name="T19">doutras</text:span><text:span text:style-name="T21"> </text:span><text:span text:style-name="T19">institucións</text:span><text:span text:style-name="T21"> </text:span><text:span text:style-name="T19">locais</text:span><text:span text:style-name="T21"> </text:span><text:span text:style-name="T19">e/ou</text:span><text:span text:style-name="T21"> </text:span><text:span text:style-name="T19">en</text:span><text:span text:style-name="T21"> </text:span><text:span text:style-name="T19">redes,</text:span><text:span text:style-name="T21"> </text:span><text:span text:style-name="T19">foros,</text:span><text:span text:style-name="T21"> </text:span><text:span text:style-name="T19">espazos</text:span><text:span text:style-name="T21"> </text:span><text:span text:style-name="T19">locais</text:span><text:span text:style-name="T21"> </text:span><text:span text:style-name="T19">ou</text:span><text:span text:style-name="T21"> </text:span><text:span text:style-name="T19">internacionais.</text:span><text:span text:style-name="T7"> </text:span><text:span text:style-name="T1">(Máx.</text:span><text:span text:style-name="T7"> </text:span><text:span text:style-name="T1">½</text:span><text:span text:style-name="T7"> </text:span><text:span text:style-name="T1">páxina)</text:span></text:p>
      <text:p text:style-name="P5"><text:span text:style-name="texte1"><text:span text:style-name="T2">Indicar</text:span></text:span><text:span text:style-name="texte1"><text:span text:style-name="T8"> </text:span></text:span><text:span text:style-name="texte1"><text:span text:style-name="T2">se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contraparte</text:span></text:span><text:span text:style-name="texte1"><text:span text:style-name="T8"> </text:span></text:span><text:span text:style-name="texte1"><text:span text:style-name="T2">participa</text:span></text:span><text:span text:style-name="texte1"><text:span text:style-name="T8"> </text:span></text:span><text:span text:style-name="texte1"><text:span text:style-name="T2">no</text:span></text:span><text:span text:style-name="texte1"><text:span text:style-name="T8"> </text:span></text:span><text:span text:style-name="texte1"><text:span text:style-name="T2">proxecto</text:span></text:span><text:span text:style-name="texte1"><text:span text:style-name="T8"> </text:span></text:span><text:span text:style-name="texte1"><text:span text:style-name="T2">ou</text:span></text:span><text:span text:style-name="texte1"><text:span text:style-name="T8"> </text:span></text:span><text:span text:style-name="texte1"><text:span text:style-name="T2">nalgunha</text:span></text:span><text:span text:style-name="texte1"><text:span text:style-name="T8"> </text:span></text:span><text:span text:style-name="texte1"><text:span text:style-name="T2">fase</text:span></text:span><text:span text:style-name="texte1"><text:span text:style-name="T8"> </text:span></text:span><text:span text:style-name="texte1"><text:span text:style-name="T2">do</text:span></text:span><text:span text:style-name="texte1"><text:span text:style-name="T8"> </text:span></text:span><text:span text:style-name="texte1"><text:span text:style-name="T2">mesmo</text:span></text:span><text:span text:style-name="texte1"><text:span text:style-name="T8"> </text:span></text:span><text:span text:style-name="texte1"><text:span text:style-name="T2">xunto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outras</text:span></text:span><text:span text:style-name="texte1"><text:span text:style-name="T8"> </text:span></text:span><text:span text:style-name="texte1"><text:span text:style-name="T2">organizacións</text:span></text:span><text:span text:style-name="texte1"><text:span text:style-name="T8"> </text:span></text:span><text:span text:style-name="texte1"><text:span text:style-name="T2">ou</text:span></text:span><text:span text:style-name="texte1"><text:span text:style-name="T8"> </text:span></text:span><text:span text:style-name="texte1"><text:span text:style-name="T2">institucións</text:span></text:span><text:span text:style-name="texte1"><text:span text:style-name="T8"> </text:span></text:span><text:span text:style-name="texte1"><text:span text:style-name="T2">locais.</text:span></text:span><text:span text:style-name="texte1"><text:span text:style-name="T8"> </text:span></text:span><text:span text:style-name="texte1"><text:span text:style-name="T2">Neste</text:span></text:span><text:span text:style-name="texte1"><text:span text:style-name="T8"> </text:span></text:span><text:span text:style-name="texte1"><text:span text:style-name="T2">caso,</text:span></text:span><text:span text:style-name="texte1"><text:span text:style-name="T8"> </text:span></text:span><text:span text:style-name="texte1"><text:span text:style-name="T2">indicar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que</text:span></text:span><text:span text:style-name="texte1"><text:span text:style-name="T8"> </text:span></text:span><text:span text:style-name="texte1"><text:span text:style-name="T2">organizacións</text:span></text:span><text:span text:style-name="texte1"><text:span text:style-name="T8"> </text:span></text:span><text:span text:style-name="texte1"><text:span text:style-name="T2">se</text:span></text:span><text:span text:style-name="texte1"><text:span text:style-name="T8"> </text:span></text:span><text:span text:style-name="texte1"><text:span text:style-name="T2">trata,</text:span></text:span><text:span text:style-name="texte1"><text:span text:style-name="T8"> </text:span></text:span><text:span text:style-name="texte1"><text:span text:style-name="T2">nome,</text:span></text:span><text:span text:style-name="texte1"><text:span text:style-name="T8"> </text:span></text:span><text:span text:style-name="texte1"><text:span text:style-name="T2">situación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en</text:span></text:span><text:span text:style-name="texte1"><text:span text:style-name="T8"> </text:span></text:span><text:span text:style-name="texte1"><text:span text:style-name="T2">que</text:span></text:span><text:span text:style-name="texte1"><text:span text:style-name="T8"> </text:span></text:span><text:span text:style-name="texte1"><text:span text:style-name="T2">medida</text:span></text:span><text:span text:style-name="texte1"><text:span text:style-name="T8"> </text:span></text:span><text:span text:style-name="texte1"><text:span text:style-name="T2">participan</text:span></text:span><text:span text:style-name="texte1"><text:span text:style-name="T8"> </text:span></text:span><text:span text:style-name="texte1"><text:span text:style-name="T2">no</text:span></text:span><text:span text:style-name="texte1"><text:span text:style-name="T8"> </text:span></text:span><text:span text:style-name="texte1"><text:span text:style-name="T2">proxecto.</text:span></text:span></text:p>
      <text:p text:style-name="P5"><text:span text:style-name="texte1"><text:span text:style-name="T2">Indicar</text:span></text:span><text:span text:style-name="texte1"><text:span text:style-name="T8"> </text:span></text:span><text:span text:style-name="texte1"><text:span text:style-name="T2">se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contraparte</text:span></text:span><text:span text:style-name="texte1"><text:span text:style-name="T8"> </text:span></text:span><text:span text:style-name="texte1"><text:span text:style-name="T2">participa</text:span></text:span><text:span text:style-name="texte1"><text:span text:style-name="T8"> </text:span></text:span><text:span text:style-name="texte1"><text:span text:style-name="T2">en</text:span></text:span><text:span text:style-name="texte1"><text:span text:style-name="T8"> </text:span></text:span><text:span text:style-name="texte1"><text:span text:style-name="T2">redes,</text:span></text:span><text:span text:style-name="texte1"><text:span text:style-name="T8"> </text:span></text:span><text:span text:style-name="texte1"><text:span text:style-name="T2">foros,</text:span></text:span><text:span text:style-name="texte1"><text:span text:style-name="T8"> </text:span></text:span><text:span text:style-name="texte1"><text:span text:style-name="T2">mesas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concertación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diálogo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outros</text:span></text:span><text:span text:style-name="texte1"><text:span text:style-name="T8"> </text:span></text:span><text:span text:style-name="texte1"><text:span text:style-name="T2">espazos,</text:span></text:span><text:span text:style-name="texte1"><text:span text:style-name="T8"> </text:span></text:span><text:span text:style-name="texte1"><text:span text:style-name="T2">locais,</text:span></text:span><text:span text:style-name="texte1"><text:span text:style-name="T8"> </text:span></text:span><text:span text:style-name="texte1"><text:span text:style-name="T2">nacionais</text:span></text:span><text:span text:style-name="texte1"><text:span text:style-name="T8"> </text:span></text:span><text:span text:style-name="texte1"><text:span text:style-name="T2">ou</text:span></text:span><text:span text:style-name="texte1"><text:span text:style-name="T8"> </text:span></text:span><text:span text:style-name="texte1"><text:span text:style-name="T2">internacionais,</text:span></text:span><text:span text:style-name="texte1"><text:span text:style-name="T8"> </text:span></text:span><text:span text:style-name="texte1"><text:span text:style-name="T2">no</text:span></text:span><text:span text:style-name="texte1"><text:span text:style-name="T8"> </text:span></text:span><text:span text:style-name="texte1"><text:span text:style-name="T2">ámbito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actuación</text:span></text:span><text:span text:style-name="texte1"><text:span text:style-name="T8"> </text:span></text:span><text:span text:style-name="texte1"><text:span text:style-name="T2">do</text:span></text:span><text:span text:style-name="texte1"><text:span text:style-name="T8"> </text:span></text:span><text:span text:style-name="texte1"><text:span text:style-name="T2">proxecto.</text:span></text:span></text:p>
      <text:p text:style-name="P21"/>
      <text:p text:style-name="P5"><text:span text:style-name="T19">C.6.</text:span><text:span text:style-name="T21"> </text:span><text:span text:style-name="T19">Compromisos</text:span><text:span text:style-name="T21"> </text:span><text:span text:style-name="T19">de</text:span><text:span text:style-name="T21"> </text:span><text:span text:style-name="T19">execución</text:span><text:span text:style-name="T21"> </text:span><text:span text:style-name="T19">asumidos</text:span><text:span text:style-name="T21"> </text:span><text:span text:style-name="T19">por</text:span><text:span text:style-name="T21"> </text:span><text:span text:style-name="T19">cada</text:span><text:span text:style-name="T21"> </text:span><text:span text:style-name="T19">entidade</text:span><text:span text:style-name="T21"> </text:span><text:span text:style-name="T19">participante</text:span><text:span text:style-name="T21"> </text:span><text:span text:style-name="T19">da</text:span><text:span text:style-name="T21"> </text:span><text:span text:style-name="T19">agrupación</text:span><text:span text:style-name="T21"> </text:span><text:span text:style-name="T19">no</text:span><text:span text:style-name="T21"> </text:span><text:span text:style-name="T19">proxecto.</text:span><text:span text:style-name="T7"> </text:span><text:span text:style-name="T1">(Máx.</text:span><text:span text:style-name="T7"> </text:span><text:span text:style-name="T1">½</text:span><text:span text:style-name="T7"> </text:span><text:span text:style-name="T1">páxina).</text:span></text:p>
      <text:h text:style-name="P87" text:outline-level="3"><text:span text:style-name="texte1"><text:span text:style-name="T4">(Cubrir</text:span></text:span><text:span text:style-name="texte1"><text:span text:style-name="T6"> </text:span></text:span><text:span text:style-name="texte1"><text:span text:style-name="T4">no</text:span></text:span><text:span text:style-name="texte1"><text:span text:style-name="T6"> </text:span></text:span><text:span text:style-name="texte1"><text:span text:style-name="T4">caso</text:span></text:span><text:span text:style-name="texte1"><text:span text:style-name="T6"> </text:span></text:span><text:span text:style-name="texte1"><text:span text:style-name="T4">de</text:span></text:span><text:span text:style-name="texte1"><text:span text:style-name="T6"> </text:span></text:span><text:span text:style-name="texte1"><text:span text:style-name="T4">solicitude</text:span></text:span><text:span text:style-name="texte1"><text:span text:style-name="T6"> </text:span></text:span><text:span text:style-name="texte1"><text:span text:style-name="T4">presentada</text:span></text:span><text:span text:style-name="texte1"><text:span text:style-name="T6"> </text:span></text:span><text:span text:style-name="texte1"><text:span text:style-name="T4">por</text:span></text:span><text:span text:style-name="texte1"><text:span text:style-name="T6"> </text:span></text:span><text:span text:style-name="texte1"><text:span text:style-name="T4">varias</text:span></text:span><text:span text:style-name="texte1"><text:span text:style-name="T6"> </text:span></text:span><text:span text:style-name="texte1"><text:span text:style-name="T4">entidades</text:span></text:span><text:span text:style-name="texte1"><text:span text:style-name="T6"> </text:span></text:span><text:span text:style-name="texte1"><text:span text:style-name="T4">agrupadas)</text:span></text:span></text:h>
      <text:h text:style-name="P87" text:outline-level="3"><text:span text:style-name="texte1"><text:span text:style-name="T4">Deberán</text:span></text:span><text:span text:style-name="texte1"><text:span text:style-name="T6"> </text:span></text:span><text:span text:style-name="texte1"><text:span text:style-name="T4">facerse</text:span></text:span><text:span text:style-name="texte1"><text:span text:style-name="T6"> </text:span></text:span><text:span text:style-name="texte1"><text:span text:style-name="T4">constar</text:span></text:span><text:span text:style-name="texte1"><text:span text:style-name="T6"> </text:span></text:span><text:span text:style-name="texte1"><text:span text:style-name="T4">os</text:span></text:span><text:span text:style-name="texte1"><text:span text:style-name="T6"> </text:span></text:span><text:span text:style-name="texte1"><text:span text:style-name="T4">compromisos</text:span></text:span><text:span text:style-name="texte1"><text:span text:style-name="T6"> </text:span></text:span><text:span text:style-name="texte1"><text:span text:style-name="T4">de</text:span></text:span><text:span text:style-name="texte1"><text:span text:style-name="T6"> </text:span></text:span><text:span text:style-name="texte1"><text:span text:style-name="T4">execución</text:span></text:span><text:span text:style-name="texte1"><text:span text:style-name="T6"> </text:span></text:span><text:span text:style-name="texte1"><text:span text:style-name="T4">asumidos</text:span></text:span><text:span text:style-name="texte1"><text:span text:style-name="T6"> </text:span></text:span><text:span text:style-name="texte1"><text:span text:style-name="T4">por</text:span></text:span><text:span text:style-name="texte1"><text:span text:style-name="T6"> </text:span></text:span><text:span text:style-name="texte1"><text:span text:style-name="T4">cada</text:span></text:span><text:span text:style-name="texte1"><text:span text:style-name="T6"> </text:span></text:span><text:span text:style-name="texte1"><text:span text:style-name="T4">entidade,</text:span></text:span><text:span text:style-name="texte1"><text:span text:style-name="T6"> </text:span></text:span><text:span text:style-name="texte1"><text:span text:style-name="T4">así</text:span></text:span><text:span text:style-name="texte1"><text:span text:style-name="T6"> </text:span></text:span><text:span text:style-name="texte1"><text:span text:style-name="T4">como</text:span></text:span><text:span text:style-name="texte1"><text:span text:style-name="T6"> </text:span></text:span><text:span text:style-name="texte1"><text:span text:style-name="T4">o</text:span></text:span><text:span text:style-name="texte1"><text:span text:style-name="T6"> </text:span></text:span><text:span text:style-name="texte1"><text:span text:style-name="T4">importe</text:span></text:span><text:span text:style-name="texte1"><text:span text:style-name="T6"> </text:span></text:span><text:span text:style-name="texte1"><text:span text:style-name="T4">da</text:span></text:span><text:span text:style-name="texte1"><text:span text:style-name="T6"> </text:span></text:span><text:span text:style-name="texte1"><text:span text:style-name="T4">subvención</text:span></text:span><text:span text:style-name="texte1"><text:span text:style-name="T6"> </text:span></text:span><text:span text:style-name="texte1"><text:span text:style-name="T4">a</text:span></text:span><text:span text:style-name="texte1"><text:span text:style-name="T6"> </text:span></text:span><text:span text:style-name="texte1"><text:span text:style-name="T4">executar</text:span></text:span><text:span text:style-name="texte1"><text:span text:style-name="T6"> </text:span></text:span><text:span text:style-name="texte1"><text:span text:style-name="T4">por</text:span></text:span><text:span text:style-name="texte1"><text:span text:style-name="T6"> </text:span></text:span><text:span text:style-name="texte1"><text:span text:style-name="T4">cada</text:span></text:span><text:span text:style-name="texte1"><text:span text:style-name="T6"> </text:span></text:span><text:span text:style-name="texte1"><text:span text:style-name="T4">unha</text:span></text:span><text:span text:style-name="texte1"><text:span text:style-name="T6"> </text:span></text:span><text:span text:style-name="texte1"><text:span text:style-name="T4">delas.</text:span></text:span><text:span text:style-name="texte1"><text:span text:style-name="T6"> </text:span></text:span><text:span text:style-name="texte1"><text:span text:style-name="T4">Detallar</text:span></text:span><text:span text:style-name="texte1"><text:span text:style-name="T6"> </text:span></text:span><text:span text:style-name="texte1"><text:span text:style-name="T4">as</text:span></text:span><text:span text:style-name="texte1"><text:span text:style-name="T6"> </text:span></text:span><text:span text:style-name="texte1"><text:span text:style-name="T4">actuacións</text:span></text:span><text:span text:style-name="texte1"><text:span text:style-name="T6"> </text:span></text:span><text:span text:style-name="texte1"><text:span text:style-name="T4">nas</text:span></text:span><text:span text:style-name="texte1"><text:span text:style-name="T6"> </text:span></text:span><text:span text:style-name="texte1"><text:span text:style-name="T4">que</text:span></text:span><text:span text:style-name="texte1"><text:span text:style-name="T6"> </text:span></text:span><text:span text:style-name="texte1"><text:span text:style-name="T4">colaboran</text:span></text:span><text:span text:style-name="texte1"><text:span text:style-name="T6"> </text:span></text:span><text:span text:style-name="texte1"><text:span text:style-name="T4">individual</text:span></text:span><text:span text:style-name="texte1"><text:span text:style-name="T6"> </text:span></text:span><text:span text:style-name="texte1"><text:span text:style-name="T4">e</text:span></text:span><text:span text:style-name="texte1"><text:span text:style-name="T6"> </text:span></text:span><text:span text:style-name="texte1"><text:span text:style-name="T4">conxuntamente</text:span></text:span><text:span text:style-name="texte1"><text:span text:style-name="T6"> </text:span></text:span><text:span text:style-name="texte1"><text:span text:style-name="T4">e</text:span></text:span><text:span text:style-name="texte1"><text:span text:style-name="T6"> </text:span></text:span><text:span text:style-name="texte1"><text:span text:style-name="T4">o</text:span></text:span><text:span text:style-name="texte1"><text:span text:style-name="T6"> </text:span></text:span><text:span text:style-name="texte1"><text:span text:style-name="T4">grao</text:span></text:span><text:span text:style-name="texte1"><text:span text:style-name="T6"> </text:span></text:span><text:span text:style-name="texte1"><text:span text:style-name="T4">de</text:span></text:span><text:span text:style-name="texte1"><text:span text:style-name="T6"> </text:span></text:span><text:span text:style-name="texte1"><text:span text:style-name="T4">participación</text:span></text:span><text:span text:style-name="texte1"><text:span text:style-name="T6"> </text:span></text:span><text:span text:style-name="texte1"><text:span text:style-name="T4">de</text:span></text:span><text:span text:style-name="texte1"><text:span text:style-name="T6"> </text:span></text:span><text:span text:style-name="texte1"><text:span text:style-name="T4">cada</text:span></text:span><text:span text:style-name="texte1"><text:span text:style-name="T6"> </text:span></text:span><text:span text:style-name="texte1"><text:span text:style-name="T4">unha</text:span></text:span><text:span text:style-name="texte1"><text:span text:style-name="T6"> </text:span></text:span><text:span text:style-name="texte1"><text:span text:style-name="T4">delas</text:span></text:span><text:span text:style-name="texte1"><text:span text:style-name="T6"> </text:span></text:span><text:span text:style-name="texte1"><text:span text:style-name="T4">no</text:span></text:span><text:span text:style-name="texte1"><text:span text:style-name="T6"> </text:span></text:span><text:span text:style-name="texte1"><text:span text:style-name="T4">que</text:span></text:span><text:span text:style-name="texte1"><text:span text:style-name="T6"> </text:span></text:span><text:span text:style-name="texte1"><text:span text:style-name="T4">se</text:span></text:span><text:span text:style-name="texte1"><text:span text:style-name="T6"> </text:span></text:span><text:span text:style-name="texte1"><text:span text:style-name="T4">refire</text:span></text:span><text:span text:style-name="texte1"><text:span text:style-name="T6"> </text:span></text:span><text:span text:style-name="texte1"><text:span text:style-name="T4">ao</text:span></text:span><text:span text:style-name="texte1"><text:span text:style-name="T6"> </text:span></text:span><text:span text:style-name="texte1"><text:span text:style-name="T4">financiamento,</text:span></text:span><text:span text:style-name="texte1"><text:span text:style-name="T6"> </text:span></text:span><text:span text:style-name="texte1"><text:span text:style-name="T4">as</text:span></text:span><text:span text:style-name="texte1"><text:span text:style-name="T6"> </text:span></text:span><text:span text:style-name="texte1"><text:span text:style-name="T4">actividades</text:span></text:span><text:span text:style-name="texte1"><text:span text:style-name="T6"> </text:span></text:span><text:span text:style-name="texte1"><text:span text:style-name="T4">que</text:span></text:span><text:span text:style-name="texte1"><text:span text:style-name="T6"> </text:span></text:span><text:span text:style-name="texte1"><text:span text:style-name="T4">se</text:span></text:span><text:span text:style-name="texte1"><text:span text:style-name="T6"> </text:span></text:span><text:span text:style-name="texte1"><text:span text:style-name="T4">van</text:span></text:span><text:span text:style-name="texte1"><text:span text:style-name="T6"> </text:span></text:span><text:span text:style-name="texte1"><text:span text:style-name="T4">desenvolver</text:span></text:span><text:span text:style-name="texte1"><text:span text:style-name="T6"> </text:span></text:span><text:span text:style-name="texte1"><text:span text:style-name="T4">e</text:span></text:span><text:span text:style-name="texte1"><text:span text:style-name="T6"> </text:span></text:span><text:span text:style-name="texte1"><text:span text:style-name="T4">a</text:span></text:span><text:span text:style-name="texte1"><text:span text:style-name="T6"> </text:span></text:span><text:span text:style-name="texte1"><text:span text:style-name="T4">distribución</text:span></text:span><text:span text:style-name="texte1"><text:span text:style-name="T6"> </text:span></text:span><text:span text:style-name="texte1"><text:span text:style-name="T4">da</text:span></text:span><text:span text:style-name="texte1"><text:span text:style-name="T6"> </text:span></text:span><text:span text:style-name="texte1"><text:span text:style-name="T4">subvención</text:span></text:span><text:span text:style-name="texte1"><text:span text:style-name="T6"> </text:span></text:span><text:span text:style-name="texte1"><text:span text:style-name="T4">prevista</text:span></text:span></text:h>
      <text:h text:style-name="P87" text:outline-level="3"><text:span text:style-name="texte1"><text:span text:style-name="T4">No</text:span></text:span><text:span text:style-name="texte1"><text:span text:style-name="T6"> </text:span></text:span><text:span text:style-name="texte1"><text:span text:style-name="T4">caso</text:span></text:span><text:span text:style-name="texte1"><text:span text:style-name="T6"> </text:span></text:span><text:span text:style-name="texte1"><text:span text:style-name="T4">de</text:span></text:span><text:span text:style-name="texte1"><text:span text:style-name="T6"> </text:span></text:span><text:span text:style-name="texte1"><text:span text:style-name="T4">que</text:span></text:span><text:span text:style-name="texte1"><text:span text:style-name="T6"> </text:span></text:span><text:span text:style-name="texte1"><text:span text:style-name="T4">esta</text:span></text:span><text:span text:style-name="texte1"><text:span text:style-name="T6"> </text:span></text:span><text:span text:style-name="texte1"><text:span text:style-name="T4">información</text:span></text:span><text:span text:style-name="texte1"><text:span text:style-name="T6"> </text:span></text:span><text:span text:style-name="texte1"><text:span text:style-name="T4">estea</text:span></text:span><text:span text:style-name="texte1"><text:span text:style-name="T6"> </text:span></text:span><text:span text:style-name="texte1"><text:span text:style-name="T4">recollida</text:span></text:span><text:span text:style-name="texte1"><text:span text:style-name="T6"> </text:span></text:span><text:span text:style-name="texte1"><text:span text:style-name="T4">no</text:span></text:span><text:span text:style-name="texte1"><text:span text:style-name="T6"> </text:span></text:span><text:span text:style-name="texte1"><text:span text:style-name="T4">documento</text:span></text:span><text:span text:style-name="texte1"><text:span text:style-name="T6"> </text:span></text:span><text:span text:style-name="texte1"><text:span text:style-name="T4">de</text:span></text:span><text:span text:style-name="texte1"><text:span text:style-name="T6"> “</text:span></text:span><text:span text:style-name="texte1"><text:span text:style-name="T4">Convenio</text:span></text:span><text:span text:style-name="texte1"><text:span text:style-name="T6"> </text:span></text:span><text:span text:style-name="texte1"><text:span text:style-name="T4">da</text:span></text:span><text:span text:style-name="texte1"><text:span text:style-name="T6"> </text:span></text:span><text:span text:style-name="texte1"><text:span text:style-name="T4">agrupación</text:span></text:span><text:span text:style-name="texte1"><text:span text:style-name="T6">… ” </text:span></text:span><text:span text:style-name="texte1"><text:span text:style-name="T4">que</text:span></text:span><text:span text:style-name="texte1"><text:span text:style-name="T6"> </text:span></text:span><text:span text:style-name="texte1"><text:span text:style-name="T4">se</text:span></text:span><text:span text:style-name="texte1"><text:span text:style-name="T6"> </text:span></text:span><text:span text:style-name="texte1"><text:span text:style-name="T4">presenta</text:span></text:span><text:span text:style-name="texte1"><text:span text:style-name="T6"> </text:span></text:span><text:span text:style-name="texte1"><text:span text:style-name="T4">na</text:span></text:span><text:span text:style-name="texte1"><text:span text:style-name="T6"> </text:span></text:span><text:span text:style-name="texte1"><text:span text:style-name="T4">Carpeta</text:span></text:span><text:span text:style-name="texte1"><text:span text:style-name="T6"> </text:span></text:span><text:span text:style-name="texte1"><text:span text:style-name="T4">1:</text:span></text:span><text:span text:style-name="texte1"><text:span text:style-name="T6"> </text:span></text:span><text:span text:style-name="texte1"><text:span text:style-name="T4">información</text:span></text:span><text:span text:style-name="texte1"><text:span text:style-name="T6"> </text:span></text:span><text:span text:style-name="texte1"><text:span text:style-name="T4">relativa</text:span></text:span><text:span text:style-name="texte1"><text:span text:style-name="T6"> </text:span></text:span><text:span text:style-name="texte1"><text:span text:style-name="T4">á</text:span></text:span><text:span text:style-name="texte1"><text:span text:style-name="T6"> </text:span></text:span><text:span text:style-name="texte1"><text:span text:style-name="T4">entidade</text:span></text:span><text:span text:style-name="texte1"><text:span text:style-name="T6"> </text:span></text:span><text:span text:style-name="texte1"><text:span text:style-name="T4">solicitante,</text:span></text:span><text:span text:style-name="texte1"><text:span text:style-name="T6"> </text:span></text:span><text:span text:style-name="texte1"><text:span text:style-name="T4">será</text:span></text:span><text:span text:style-name="texte1"><text:span text:style-name="T6"> </text:span></text:span><text:span text:style-name="texte1"><text:span text:style-name="T4">necesario</text:span></text:span><text:span text:style-name="texte1"><text:span text:style-name="T6"> </text:span></text:span><text:span text:style-name="texte1"><text:span text:style-name="T4">con</text:span></text:span><text:span text:style-name="texte1"><text:span text:style-name="T6"> </text:span></text:span><text:span text:style-name="texte1"><text:span text:style-name="T4">que</text:span></text:span><text:span text:style-name="texte1"><text:span text:style-name="T6"> </text:span></text:span><text:span text:style-name="texte1"><text:span text:style-name="T4">se</text:span></text:span><text:span text:style-name="texte1"><text:span text:style-name="T6"> </text:span></text:span><text:span text:style-name="texte1"><text:span text:style-name="T4">faga</text:span></text:span><text:span text:style-name="texte1"><text:span text:style-name="T6"> </text:span></text:span><text:span text:style-name="texte1"><text:span text:style-name="T4">referencia</text:span></text:span><text:span text:style-name="texte1"><text:span text:style-name="T6"> </text:span></text:span><text:span text:style-name="texte1"><text:span text:style-name="T4">a</text:span></text:span><text:span text:style-name="texte1"><text:span text:style-name="T6"> </text:span></text:span><text:span text:style-name="texte1"><text:span text:style-name="T4">iso.</text:span></text:span></text:h>
      <text:p text:style-name="P17"/>
      <text:p text:style-name="P17"/>
      <text:p text:style-name="P46"><text:span text:style-name="T27">SECCIÓN</text:span><text:span text:style-name="T28"> </text:span><text:span text:style-name="T27">D</text:span><text:span text:style-name="T28"> </text:span><text:span text:style-name="T27">-</text:span><text:span text:style-name="T28"> </text:span><text:span text:style-name="T27">ASPECTOS</text:span><text:span text:style-name="T28"> </text:span><text:span text:style-name="T27">ADMINISTRATIVOS</text:span><text:span text:style-name="T28"> </text:span><text:span text:style-name="T27">E</text:span><text:span text:style-name="T28"> </text:span><text:span text:style-name="T27">FINANCEIROS.</text:span></text:p>
      <text:p text:style-name="P47"/>
      <text:p text:style-name="P45"><text:span text:style-name="T19">D.1.</text:span><text:span text:style-name="T21"> </text:span><text:span text:style-name="T19">Datos</text:span><text:span text:style-name="T21"> </text:span><text:span text:style-name="T19">económicos</text:span><text:span text:style-name="T21"> </text:span><text:span text:style-name="T19">e</text:span><text:span text:style-name="T21"> </text:span><text:span text:style-name="T19">financeiros.</text:span></text:p>
      <text:p text:style-name="P48"/>
      <text:p text:style-name="P45"><text:span text:style-name="T19">D.1.1.</text:span><text:span text:style-name="T21"> </text:span><text:span text:style-name="T19">Financiamento</text:span><text:span text:style-name="T21"> </text:span><text:span text:style-name="T19">do</text:span><text:span text:style-name="T21"> </text:span><text:span text:style-name="T19">proxecto.</text:span></text:p>
      <text:p text:style-name="P5"><text:span text:style-name="T1">Este</text:span><text:span text:style-name="T7"> </text:span><text:span text:style-name="T1">apartado</text:span><text:span text:style-name="T7"> </text:span><text:span text:style-name="T1">cubrirase</text:span><text:span text:style-name="T7"> </text:span><text:span text:style-name="T1">na</text:span><text:span text:style-name="T7"> </text:span><text:span text:style-name="T1">folla</text:span><text:span text:style-name="T7"> </text:span><text:span text:style-name="T1">de</text:span><text:span text:style-name="T7"> </text:span><text:span text:style-name="T1">cálculo</text:span><text:span text:style-name="T7"> </text:span><text:span text:style-name="T1">que</text:span><text:span text:style-name="T7"> </text:span><text:span text:style-name="T1">se</text:span><text:span text:style-name="T7"> </text:span><text:span text:style-name="T1">facilita</text:span><text:span text:style-name="T7"> </text:span><text:span text:style-name="T1">xunto</text:span><text:span text:style-name="T7"> </text:span><text:span text:style-name="T1">co</text:span><text:span text:style-name="T7"> </text:span><text:span text:style-name="T1">documento</text:span><text:span text:style-name="T7"> </text:span><text:span text:style-name="T1">de</text:span><text:span text:style-name="T7"> </text:span><text:span text:style-name="T1">formulación.</text:span><text:span text:style-name="T7"> </text:span><text:span text:style-name="T1">Todas</text:span><text:span text:style-name="T7"> </text:span><text:span text:style-name="T1">as</text:span><text:span text:style-name="T7"> </text:span><text:span text:style-name="T1">cantidades</text:span><text:span text:style-name="T7"> </text:span><text:span text:style-name="T1">deben</text:span><text:span text:style-name="T7"> </text:span><text:span text:style-name="T1">ir</text:span><text:span text:style-name="T7"> </text:span><text:span text:style-name="T1">en</text:span><text:span text:style-name="T7"> </text:span><text:span text:style-name="T1">euros.</text:span><text:span text:style-name="T7"> </text:span><text:span text:style-name="T3">Atención:</text:span><text:span text:style-name="T5"> </text:span><text:span text:style-name="T3">só</text:span><text:span text:style-name="T5"> </text:span><text:span text:style-name="T3">se</text:span><text:span text:style-name="T5"> </text:span><text:span text:style-name="T3">cubrirán</text:span><text:span text:style-name="T5"> </text:span><text:span text:style-name="T3">as</text:span><text:span text:style-name="T5"> </text:span><text:span text:style-name="T3">celas</text:span><text:span text:style-name="T5"> </text:span><text:span text:style-name="T3">sombreadas</text:span><text:span text:style-name="T5"> </text:span><text:span text:style-name="T3">en</text:span><text:span text:style-name="T5"> </text:span><text:span text:style-name="T3">amarelo.</text:span></text:p>
      <text:p text:style-name="P33"/>
      <text:h text:style-name="P87" text:outline-level="3"><text:span text:style-name="texte1"><text:span text:style-name="T20">Custo</text:span></text:span><text:span text:style-name="texte1"><text:span text:style-name="T22"> </text:span></text:span><text:span text:style-name="texte1"><text:span text:style-name="T20">total</text:span></text:span><text:span text:style-name="texte1"><text:span text:style-name="T22"> </text:span></text:span><text:span text:style-name="texte1"><text:span text:style-name="T20">do</text:span></text:span><text:span text:style-name="texte1"><text:span text:style-name="T22"> </text:span></text:span><text:span text:style-name="texte1"><text:span text:style-name="T20">proxecto.</text:span></text:span><text:span text:style-name="texte1"><text:span text:style-name="T6"> </text:span></text:span><text:span text:style-name="texte1"><text:span text:style-name="T4">Indicar</text:span></text:span><text:span text:style-name="texte1"><text:span text:style-name="T6"> </text:span></text:span><text:span text:style-name="texte1"><text:span text:style-name="T4">a</text:span></text:span><text:span text:style-name="texte1"><text:span text:style-name="T6"> </text:span></text:span><text:span text:style-name="texte1"><text:span text:style-name="T4">cantidade</text:span></text:span><text:span text:style-name="texte1"><text:span text:style-name="T6"> </text:span></text:span><text:span text:style-name="texte1"><text:span text:style-name="T4">total</text:span></text:span><text:span text:style-name="texte1"><text:span text:style-name="T6"> </text:span></text:span><text:span text:style-name="texte1"><text:span text:style-name="T4">do</text:span></text:span><text:span text:style-name="texte1"><text:span text:style-name="T6"> </text:span></text:span><text:span text:style-name="texte1"><text:span text:style-name="T4">proxecto</text:span></text:span><text:span text:style-name="texte1"><text:span text:style-name="T6"> </text:span></text:span><text:span text:style-name="texte1"><text:span text:style-name="T4">presentado.</text:span></text:span></text:h>
      <text:p text:style-name="P7"><text:span text:style-name="T1">A</text:span><text:span text:style-name="T7"> </text:span><text:span text:style-name="T1">Xunta</text:span><text:span text:style-name="T7"> </text:span><text:span text:style-name="T1">de</text:span><text:span text:style-name="T7"> </text:span><text:span text:style-name="T1">Galicia</text:span><text:span text:style-name="T7"> </text:span><text:span text:style-name="T1">poderá</text:span><text:span text:style-name="T7"> </text:span><text:span text:style-name="T1">financiar</text:span><text:span text:style-name="T7"> </text:span><text:span text:style-name="T1">ata</text:span><text:span text:style-name="T7"> </text:span><text:span text:style-name="T1">un</text:span><text:span text:style-name="T7"> </text:span><text:span text:style-name="T1">95%</text:span><text:span text:style-name="T7"> </text:span><text:span text:style-name="T1">do</text:span><text:span text:style-name="T7"> </text:span><text:span text:style-name="T1">orzamento</text:span><text:span text:style-name="T7"> </text:span><text:span text:style-name="T1">total</text:span><text:span text:style-name="T7"> </text:span><text:span text:style-name="T1">do</text:span><text:span text:style-name="T7"> </text:span><text:span text:style-name="T1">proxecto,</text:span><text:span text:style-name="T7"> </text:span><text:span text:style-name="T1">non</text:span><text:span text:style-name="T7"> </text:span><text:span text:style-name="T1">superando</text:span><text:span text:style-name="T7"> </text:span><text:span text:style-name="T1">en</text:span><text:span text:style-name="T7"> </text:span><text:span text:style-name="T1">ningún</text:span><text:span text:style-name="T7"> </text:span><text:span text:style-name="T1">caso</text:span><text:span text:style-name="T7"> </text:span><text:span text:style-name="T1">a</text:span><text:span text:style-name="T7"> </text:span><text:span text:style-name="T1">subvención</text:span><text:span text:style-name="T7"> </text:span><text:span text:style-name="T1">concedida</text:span><text:span text:style-name="T7"> </text:span><text:span text:style-name="T1">os</text:span><text:span text:style-name="T7"> </text:span><text:span text:style-name="T1">175.000</text:span><text:span text:style-name="T7"> </text:span><text:span text:style-name="T1">euros</text:span><text:span text:style-name="T7"> </text:span><text:span text:style-name="T1">para</text:span><text:span text:style-name="T7"> </text:span><text:span text:style-name="T1">proxectos</text:span><text:span text:style-name="T7"> </text:span><text:span text:style-name="T1">plurianuais.</text:span><text:span text:style-name="T7"> </text:span><text:span text:style-name="T1">Para</text:span><text:span text:style-name="T7"> </text:span><text:span text:style-name="T1">proxectos</text:span><text:span text:style-name="T7"> </text:span><text:span text:style-name="T1">cuxa</text:span><text:span text:style-name="T7"> </text:span><text:span text:style-name="T1">execución</text:span><text:span text:style-name="T7"> </text:span><text:span text:style-name="T1">estea</text:span><text:span text:style-name="T7"> </text:span><text:span text:style-name="T1">limitada</text:span><text:span text:style-name="T7"> </text:span><text:span text:style-name="T1">ao</text:span><text:span text:style-name="T7"> </text:span><text:span text:style-name="T1">2012,</text:span><text:span text:style-name="T7"> </text:span><text:span text:style-name="T1">o</text:span><text:span text:style-name="T7"> </text:span><text:span text:style-name="T1">importe</text:span><text:span text:style-name="T7"> </text:span><text:span text:style-name="T1">máximo</text:span><text:span text:style-name="T7"> </text:span><text:span text:style-name="T1">da</text:span><text:span text:style-name="T7"> </text:span><text:span text:style-name="T1">subvención</text:span><text:span text:style-name="T7"> </text:span><text:span text:style-name="T1">será</text:span><text:span text:style-name="T7"> </text:span><text:span text:style-name="T1">de</text:span><text:span text:style-name="T7"> </text:span><text:span text:style-name="T1">60.000</text:span><text:span text:style-name="T7"> €</text:span><text:span text:style-name="T1">.</text:span></text:p>
      <text:p text:style-name="P18">Nos<text:span text:style-name="T35"> </text:span>proxectos<text:span text:style-name="T35"> </text:span>presentados<text:span text:style-name="T35"> </text:span>por<text:span text:style-name="T35"> </text:span>varias<text:span text:style-name="T35"> </text:span>entidades,<text:span text:style-name="T35"> </text:span>a<text:span text:style-name="T35"> </text:span>subvención<text:span text:style-name="T35"> </text:span>concedida<text:span text:style-name="T35"> </text:span>non<text:span text:style-name="T35"> </text:span>excederá<text:span text:style-name="T35"> </text:span>o<text:span text:style-name="T35"> </text:span>límite<text:span text:style-name="T35"> </text:span>de<text:span text:style-name="T35"> </text:span>225.000<text:span text:style-name="T35"> </text:span>euros.</text:p>
      <text:p text:style-name="P29"><text:s/></text:p>
      <text:p text:style-name="P5"><text:span text:style-name="T1">A</text:span><text:span text:style-name="T7"> </text:span><text:span text:style-name="T1">subvención</text:span><text:span text:style-name="T7"> </text:span><text:span text:style-name="T1">concedida</text:span><text:span text:style-name="T7"> </text:span><text:span text:style-name="T1">a</text:span><text:span text:style-name="T7"> </text:span><text:span text:style-name="T1">proxectos</text:span><text:span text:style-name="T7"> </text:span><text:span text:style-name="T1">plurianuais,</text:span><text:span text:style-name="T7"> </text:span><text:span text:style-name="T1">distribuirase</text:span><text:span text:style-name="T7"> </text:span><text:span text:style-name="T1">do</text:span><text:span text:style-name="T7"> </text:span><text:span text:style-name="T1">seguinte</text:span><text:span text:style-name="T7"> </text:span><text:span text:style-name="T1">xeito:</text:span><text:span text:style-name="T7"> </text:span><text:span text:style-name="T1">o</text:span><text:span text:style-name="T7"> </text:span><text:span text:style-name="T1">30%</text:span><text:span text:style-name="T7"> </text:span><text:span text:style-name="T1">no</text:span><text:span text:style-name="T7"> </text:span><text:span text:style-name="T1">ano</text:span><text:span text:style-name="T7"> </text:span><text:span text:style-name="T1">2012</text:span><text:span text:style-name="T7"> </text:span><text:span text:style-name="T1">e</text:span><text:span text:style-name="T7"> </text:span><text:span text:style-name="T1">o</text:span><text:span text:style-name="T7"> </text:span><text:span text:style-name="T1">70%</text:span><text:span text:style-name="T7"> </text:span><text:span text:style-name="T1">no</text:span><text:span text:style-name="T7"> </text:span><text:span text:style-name="T1">2013.</text:span><text:span text:style-name="T7"> </text:span></text:p>
      <text:p text:style-name="P34"/>
      <text:h text:style-name="P87" text:outline-level="3"><text:span text:style-name="texte1"><text:span text:style-name="T20">Achega</text:span></text:span><text:span text:style-name="texte1"><text:span text:style-name="T22"> </text:span></text:span><text:span text:style-name="texte1"><text:span text:style-name="T20">da</text:span></text:span><text:span text:style-name="texte1"><text:span text:style-name="T22"> </text:span></text:span><text:span text:style-name="texte1"><text:span text:style-name="T20">entidade</text:span></text:span><text:span text:style-name="texte1"><text:span text:style-name="T22"> </text:span></text:span><text:span text:style-name="texte1"><text:span text:style-name="T20">solicitante</text:span></text:span><text:span text:style-name="texte1"><text:span text:style-name="T4">:</text:span></text:span><text:span text:style-name="texte1"><text:span text:style-name="T6"> </text:span></text:span><text:span text:style-name="texte1"><text:span text:style-name="T4">indicar</text:span></text:span><text:span text:style-name="texte1"><text:span text:style-name="T6"> </text:span></text:span><text:span text:style-name="texte1"><text:span text:style-name="T4">a</text:span></text:span><text:span text:style-name="texte1"><text:span text:style-name="T6"> </text:span></text:span><text:span text:style-name="texte1"><text:span text:style-name="T4">achega</text:span></text:span><text:span text:style-name="texte1"><text:span text:style-name="T6"> </text:span></text:span><text:span text:style-name="texte1"><text:span text:style-name="T4">da</text:span></text:span><text:span text:style-name="texte1"><text:span text:style-name="T6"> </text:span></text:span><text:span text:style-name="texte1"><text:span text:style-name="T4">entidade</text:span></text:span><text:span text:style-name="texte1"><text:span text:style-name="T6"> </text:span></text:span><text:span text:style-name="texte1"><text:span text:style-name="T4">solicitante.</text:span></text:span><text:span text:style-name="texte1"><text:span text:style-name="T6"> </text:span></text:span></text:h>
      <text:p text:style-name="P33"/>
      <text:h text:style-name="P87" text:outline-level="3"><text:span text:style-name="texte1"><text:span text:style-name="T20">Achega</text:span></text:span><text:span text:style-name="texte1"><text:span text:style-name="T22"> </text:span></text:span><text:span text:style-name="texte1"><text:span text:style-name="T20">do</text:span></text:span><text:span text:style-name="texte1"><text:span text:style-name="T22"> </text:span></text:span><text:span text:style-name="texte1"><text:span text:style-name="T20">socio</text:span></text:span><text:span text:style-name="texte1"><text:span text:style-name="T22"> </text:span></text:span><text:span text:style-name="texte1"><text:span text:style-name="T20">local:</text:span></text:span><text:span text:style-name="texte1"><text:span text:style-name="T6"> </text:span></text:span><text:span text:style-name="texte1"><text:span text:style-name="T4">indicar</text:span></text:span><text:span text:style-name="texte1"><text:span text:style-name="T6"> </text:span></text:span><text:span text:style-name="texte1"><text:span text:style-name="T4">a</text:span></text:span><text:span text:style-name="texte1"><text:span text:style-name="T6"> </text:span></text:span><text:span text:style-name="texte1"><text:span text:style-name="T4">achega</text:span></text:span><text:span text:style-name="texte1"><text:span text:style-name="T6"> </text:span></text:span><text:span text:style-name="texte1"><text:span text:style-name="T4">da/s</text:span></text:span><text:span text:style-name="texte1"><text:span text:style-name="T6"> </text:span></text:span><text:span text:style-name="texte1"><text:span text:style-name="T4">contraparte/s.</text:span></text:span></text:h>
      <text:p text:style-name="P33"/>
      <text:h text:style-name="P87" text:outline-level="3"><text:span text:style-name="texte1"><text:span text:style-name="T20">Achegas</text:span></text:span><text:span text:style-name="texte1"><text:span text:style-name="T22"> </text:span></text:span><text:span text:style-name="texte1"><text:span text:style-name="T20">do</text:span></text:span><text:span text:style-name="texte1"><text:span text:style-name="T22"> </text:span></text:span><text:span text:style-name="texte1"><text:span text:style-name="T20">beneficiario:</text:span></text:span><text:span text:style-name="texte1"><text:span text:style-name="T6"> </text:span></text:span><text:span text:style-name="texte1"><text:span text:style-name="T4">indicar</text:span></text:span><text:span text:style-name="texte1"><text:span text:style-name="T6"> </text:span></text:span><text:span text:style-name="texte1"><text:span text:style-name="T4">a</text:span></text:span><text:span text:style-name="texte1"><text:span text:style-name="T6"> </text:span></text:span><text:span text:style-name="texte1"><text:span text:style-name="T4">achega</text:span></text:span><text:span text:style-name="texte1"><text:span text:style-name="T6"> </text:span></text:span><text:span text:style-name="texte1"><text:span text:style-name="T4">dos</text:span></text:span><text:span text:style-name="texte1"><text:span text:style-name="T6"> </text:span></text:span><text:span text:style-name="texte1"><text:span text:style-name="T4">beneficiarios.</text:span></text:span></text:h>
      <text:p text:style-name="P33"/>
      <text:h text:style-name="P87" text:outline-level="3"><text:span text:style-name="texte1"><text:span text:style-name="T20">Taxa</text:span></text:span><text:span text:style-name="texte1"><text:span text:style-name="T22"> </text:span></text:span><text:span text:style-name="texte1"><text:span text:style-name="T20">de</text:span></text:span><text:span text:style-name="texte1"><text:span text:style-name="T22"> </text:span></text:span><text:span text:style-name="texte1"><text:span text:style-name="T20">cambio:</text:span></text:span><text:span text:style-name="texte1"><text:span text:style-name="T6"> </text:span></text:span><text:span text:style-name="texte1"><text:span text:style-name="T4">especificar</text:span></text:span><text:span text:style-name="texte1"><text:span text:style-name="T6"> </text:span></text:span><text:span text:style-name="texte1"><text:span text:style-name="T4">a</text:span></text:span><text:span text:style-name="texte1"><text:span text:style-name="T6"> </text:span></text:span><text:span text:style-name="texte1"><text:span text:style-name="T4">taxa</text:span></text:span><text:span text:style-name="texte1"><text:span text:style-name="T6"> </text:span></text:span><text:span text:style-name="texte1"><text:span text:style-name="T4">de</text:span></text:span><text:span text:style-name="texte1"><text:span text:style-name="T6"> </text:span></text:span><text:span text:style-name="texte1"><text:span text:style-name="T4">cambio</text:span></text:span><text:span text:style-name="texte1"><text:span text:style-name="T6"> </text:span></text:span><text:span text:style-name="texte1"><text:span text:style-name="T4">da</text:span></text:span><text:span text:style-name="texte1"><text:span text:style-name="T6"> </text:span></text:span><text:span text:style-name="texte1"><text:span text:style-name="T4">moeda</text:span></text:span><text:span text:style-name="texte1"><text:span text:style-name="T6"> </text:span></text:span><text:span text:style-name="texte1"><text:span text:style-name="T4">local</text:span></text:span><text:span text:style-name="texte1"><text:span text:style-name="T6"> </text:span></text:span><text:span text:style-name="texte1"><text:span text:style-name="T4">a</text:span></text:span><text:span text:style-name="texte1"><text:span text:style-name="T6"> </text:span></text:span><text:span text:style-name="texte1"><text:span text:style-name="T4">euros</text:span></text:span><text:span text:style-name="texte1"><text:span text:style-name="T6"> </text:span></text:span><text:span text:style-name="texte1"><text:span text:style-name="T4">para</text:span></text:span><text:span text:style-name="texte1"><text:span text:style-name="T6"> </text:span></text:span><text:span text:style-name="texte1"><text:span text:style-name="T4">o</text:span></text:span><text:span text:style-name="texte1"><text:span text:style-name="T6"> </text:span></text:span><text:span text:style-name="texte1"><text:span text:style-name="T4">cálculo</text:span></text:span><text:span text:style-name="texte1"><text:span text:style-name="T6"> </text:span></text:span><text:span text:style-name="texte1"><text:span text:style-name="T4">do</text:span></text:span><text:span text:style-name="texte1"><text:span text:style-name="T6"> </text:span></text:span><text:span text:style-name="texte1"><text:span text:style-name="T4">orzamento.</text:span></text:span></text:h>
      <text:p text:style-name="P33"/>
      <text:h text:style-name="P87" text:outline-level="3"><text:span text:style-name="T15">D.1.2.</text:span><text:span text:style-name="T18"> </text:span><text:span text:style-name="T15">Orzamento</text:span><text:span text:style-name="T18"> </text:span><text:span text:style-name="T15">xeral.</text:span></text:h>
      <text:p text:style-name="Standard"><text:span text:style-name="T1">Este</text:span><text:span text:style-name="T7"> </text:span><text:span text:style-name="T1">apartado</text:span><text:span text:style-name="T7"> </text:span><text:span text:style-name="T1">cubrirase</text:span><text:span text:style-name="T7"> </text:span><text:span text:style-name="T1">na</text:span><text:span text:style-name="T7"> </text:span><text:span text:style-name="T1">folla</text:span><text:span text:style-name="T7"> </text:span><text:span text:style-name="T1">de</text:span><text:span text:style-name="T7"> </text:span><text:span text:style-name="T1">cálculo</text:span><text:span text:style-name="T7"> </text:span><text:span text:style-name="T1">que</text:span><text:span text:style-name="T7"> </text:span><text:span text:style-name="T1">se</text:span><text:span text:style-name="T7"> </text:span><text:span text:style-name="T1">facilita</text:span><text:span text:style-name="T7"> </text:span><text:span text:style-name="T1">xunto</text:span><text:span text:style-name="T7"> </text:span><text:span text:style-name="T1">co</text:span><text:span text:style-name="T7"> </text:span><text:span text:style-name="T1">documento</text:span><text:span text:style-name="T7"> </text:span><text:span text:style-name="T1">de</text:span><text:span text:style-name="T7"> </text:span><text:span text:style-name="T1">formulación.</text:span><text:span text:style-name="T7"> </text:span></text:p>
      <text:p text:style-name="Standard"><text:span text:style-name="T3">Atención:</text:span><text:span text:style-name="T5"> </text:span><text:span text:style-name="T3">só</text:span><text:span text:style-name="T5"> </text:span><text:span text:style-name="T3">se</text:span><text:span text:style-name="T5"> </text:span><text:span text:style-name="T3">cubrirán</text:span><text:span text:style-name="T5"> </text:span><text:span text:style-name="T3">as</text:span><text:span text:style-name="T5"> </text:span><text:span text:style-name="T3">celas</text:span><text:span text:style-name="T5"> </text:span><text:span text:style-name="T3">sombreadas</text:span><text:span text:style-name="T5"> </text:span><text:span text:style-name="T3">en</text:span><text:span text:style-name="T5"> </text:span><text:span text:style-name="T3">amarelo.</text:span></text:p>
      <text:p text:style-name="P20"><text:soft-page-break/></text:p>
      <text:p text:style-name="P5"><text:span text:style-name="T1">Se</text:span><text:span text:style-name="T7"> </text:span><text:span text:style-name="T1">por</text:span><text:span text:style-name="T7"> </text:span><text:span text:style-name="T1">parte</text:span><text:span text:style-name="T7"> </text:span><text:span text:style-name="T1">da</text:span><text:span text:style-name="T7"> </text:span><text:span text:style-name="T1">entidade</text:span><text:span text:style-name="T7"> </text:span><text:span text:style-name="T1">solicitante</text:span><text:span text:style-name="T7"> </text:span><text:span text:style-name="T1">se</text:span><text:span text:style-name="T7"> </text:span><text:span text:style-name="T1">estimase</text:span><text:span text:style-name="T7"> </text:span><text:span text:style-name="T1">conveniente</text:span><text:span text:style-name="T7"> </text:span><text:span text:style-name="T1">incluír</text:span><text:span text:style-name="T7"> </text:span><text:span text:style-name="T1">máis</text:span><text:span text:style-name="T7"> </text:span><text:span text:style-name="T1">información</text:span><text:span text:style-name="T7"> </text:span><text:span text:style-name="T1">da</text:span><text:span text:style-name="T7"> </text:span><text:span text:style-name="T1">requirida</text:span><text:span text:style-name="T7"> </text:span><text:span text:style-name="T1">nos</text:span><text:span text:style-name="T7"> </text:span><text:span text:style-name="T1">modelos</text:span><text:span text:style-name="T7"> </text:span><text:span text:style-name="T1">de</text:span><text:span text:style-name="T7"> </text:span><text:span text:style-name="T1">orzamento</text:span><text:span text:style-name="T7"> </text:span><text:span text:style-name="T1">elaborados</text:span><text:span text:style-name="T7"> </text:span><text:span text:style-name="T1">para</text:span><text:span text:style-name="T7"> </text:span><text:span text:style-name="T1">o</text:span><text:span text:style-name="T7"> </text:span><text:span text:style-name="T1">efecto</text:span><text:span text:style-name="T7"> </text:span><text:span text:style-name="T1">nesta</text:span><text:span text:style-name="T7"> </text:span><text:span text:style-name="T1">convocatoria,</text:span><text:span text:style-name="T7"> </text:span><text:span text:style-name="T1">poderanse</text:span><text:span text:style-name="T7"> </text:span><text:span text:style-name="T1">anexar</text:span><text:span text:style-name="T7"> </text:span><text:span text:style-name="T1">xunto</text:span><text:span text:style-name="T7"> </text:span><text:span text:style-name="T1">coa</text:span><text:span text:style-name="T7"> </text:span><text:span text:style-name="T1">solicitude</text:span><text:span text:style-name="T7"> </text:span><text:span text:style-name="T1">cantas</text:span><text:span text:style-name="T7"> </text:span><text:span text:style-name="T1">follas</text:span><text:span text:style-name="T7"> </text:span><text:span text:style-name="T1">de</text:span><text:span text:style-name="T7"> </text:span><text:span text:style-name="T1">cálculo</text:span><text:span text:style-name="T7"> </text:span><text:span text:style-name="T1">se</text:span><text:span text:style-name="T7"> </text:span><text:span text:style-name="T1">estimen</text:span><text:span text:style-name="T7"> </text:span><text:span text:style-name="T1">oportunas</text:span><text:span text:style-name="T7"> </text:span><text:span text:style-name="T1">co</text:span><text:span text:style-name="T7"> </text:span><text:span text:style-name="T1">obxectivo</text:span><text:span text:style-name="T7"> </text:span><text:span text:style-name="T1">de</text:span><text:span text:style-name="T7"> </text:span><text:span text:style-name="T1">proporcionar</text:span><text:span text:style-name="T7"> </text:span><text:span text:style-name="T1">un</text:span><text:span text:style-name="T7"> </text:span><text:span text:style-name="T1">orzamento</text:span><text:span text:style-name="T7"> </text:span><text:span text:style-name="T1">do</text:span><text:span text:style-name="T7"> </text:span><text:span text:style-name="T1">proxecto</text:span><text:span text:style-name="T7"> </text:span><text:span text:style-name="T1">presentado</text:span><text:span text:style-name="T7"> </text:span><text:span text:style-name="T1">o</text:span><text:span text:style-name="T7"> </text:span><text:span text:style-name="T1">máis</text:span><text:span text:style-name="T7"> </text:span><text:span text:style-name="T1">detallado</text:span><text:span text:style-name="T7"> </text:span><text:span text:style-name="T1">posible.</text:span></text:p>
      <text:p text:style-name="P33"/>
      <text:p text:style-name="P5"><text:span text:style-name="texte1"><text:span text:style-name="T4">A</text:span></text:span><text:span text:style-name="texte1"><text:span text:style-name="T6"> </text:span></text:span><text:span text:style-name="texte1"><text:span text:style-name="T4">Xunta</text:span></text:span><text:span text:style-name="texte1"><text:span text:style-name="T6"> </text:span></text:span><text:span text:style-name="texte1"><text:span text:style-name="T4">ten</text:span></text:span><text:span text:style-name="texte1"><text:span text:style-name="T6"> </text:span></text:span><text:span text:style-name="texte1"><text:span text:style-name="T4">orzamentos</text:span></text:span><text:span text:style-name="texte1"><text:span text:style-name="T6"> </text:span></text:span><text:span text:style-name="texte1"><text:span text:style-name="T4">distintos</text:span></text:span><text:span text:style-name="texte1"><text:span text:style-name="T6"> </text:span></text:span><text:span text:style-name="texte1"><text:span text:style-name="T4">para</text:span></text:span><text:span text:style-name="texte1"><text:span text:style-name="T6"> </text:span></text:span><text:span text:style-name="texte1"><text:span text:style-name="T4">os</text:span></text:span><text:span text:style-name="texte1"><text:span text:style-name="T6"> </text:span></text:span><text:span text:style-name="texte1"><text:span text:style-name="T4">capítulos</text:span></text:span><text:span text:style-name="texte1"><text:span text:style-name="T6"> </text:span></text:span><text:span text:style-name="texte1"><text:span text:style-name="T4">de</text:span></text:span><text:span text:style-name="texte1"><text:span text:style-name="T6"> </text:span></text:span><text:span text:style-name="texte1"><text:span text:style-name="T4">infraestrutura</text:span></text:span><text:span text:style-name="texte1"><text:span text:style-name="T6"> </text:span></text:span><text:span text:style-name="texte1"><text:span text:style-name="T4">e</text:span></text:span><text:span text:style-name="texte1"><text:span text:style-name="T6"> </text:span></text:span><text:span text:style-name="texte1"><text:span text:style-name="T4">equipamentos</text:span></text:span><text:span text:style-name="texte1"><text:span text:style-name="T6"> </text:span></text:span><text:span text:style-name="texte1"><text:span text:style-name="T4">e</text:span></text:span><text:span text:style-name="texte1"><text:span text:style-name="T6"> </text:span></text:span><text:span text:style-name="texte1"><text:span text:style-name="T4">para</text:span></text:span><text:span text:style-name="texte1"><text:span text:style-name="T6"> </text:span></text:span><text:span text:style-name="texte1"><text:span text:style-name="T4">o</text:span></text:span><text:span text:style-name="texte1"><text:span text:style-name="T6"> </text:span></text:span><text:span text:style-name="texte1"><text:span text:style-name="T4">resto</text:span></text:span><text:span text:style-name="texte1"><text:span text:style-name="T6"> </text:span></text:span><text:span text:style-name="texte1"><text:span text:style-name="T4">dos</text:span></text:span><text:span text:style-name="texte1"><text:span text:style-name="T6"> </text:span></text:span><text:span text:style-name="texte1"><text:span text:style-name="T4">gastos.</text:span></text:span><text:span text:style-name="texte1"><text:span text:style-name="T6"> </text:span></text:span></text:p>
      <text:p text:style-name="P5"><text:span text:style-name="texte1"><text:span text:style-name="T2">Infraestruturas,</text:span></text:span><text:span text:style-name="texte1"><text:span text:style-name="T8"> </text:span></text:span><text:span text:style-name="texte1"><text:span text:style-name="T2">equipamentos,</text:span></text:span><text:span text:style-name="texte1"><text:span text:style-name="T8"> </text:span></text:span><text:span text:style-name="texte1"><text:span text:style-name="T2">compra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inmobles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fondo</text:span></text:span><text:span text:style-name="texte1"><text:span text:style-name="T8"> </text:span></text:span><text:span text:style-name="texte1"><text:span text:style-name="T41">rotatorio</text:span></text:span><text:span text:style-name="texte1"><text:span text:style-name="T43"> </text:span></text:span><text:span text:style-name="texte1"><text:span text:style-name="T41">cárganse</text:span></text:span><text:span text:style-name="texte1"><text:span text:style-name="T8"> </text:span></text:span><text:span text:style-name="texte1"><text:span text:style-name="T2">ao</text:span></text:span><text:span text:style-name="texte1"><text:span text:style-name="T8"> </text:span></text:span><text:span text:style-name="texte1"><text:span text:style-name="T2">capítulo</text:span></text:span><text:span text:style-name="texte1"><text:span text:style-name="T8"> </text:span></text:span><text:span text:style-name="texte1"><text:span text:style-name="T2">orzamentario</text:span></text:span><text:span text:style-name="texte1"><text:span text:style-name="T8"> </text:span></text:span><text:span text:style-name="texte1"><text:span text:style-name="T2">VII,</text:span></text:span><text:span text:style-name="texte1"><text:span text:style-name="T8"> </text:span></text:span><text:span text:style-name="texte1"><text:span text:style-name="T2">mentres</text:span></text:span><text:span text:style-name="texte1"><text:span text:style-name="T8"> </text:span></text:span><text:span text:style-name="texte1"><text:span text:style-name="T2">que</text:span></text:span><text:span text:style-name="texte1"><text:span text:style-name="T8"> </text:span></text:span><text:span text:style-name="texte1"><text:span text:style-name="T2">o</text:span></text:span><text:span text:style-name="texte1"><text:span text:style-name="T8"> </text:span></text:span><text:span text:style-name="texte1"><text:span text:style-name="T2">resto</text:span></text:span><text:span text:style-name="texte1"><text:span text:style-name="T8"> </text:span></text:span><text:span text:style-name="texte1"><text:span text:style-name="T2">dos</text:span></text:span><text:span text:style-name="texte1"><text:span text:style-name="T8"> </text:span></text:span><text:span text:style-name="texte1"><text:span text:style-name="T2">gastos</text:span></text:span><text:span text:style-name="texte1"><text:span text:style-name="T8"> </text:span></text:span><text:span text:style-name="texte1"><text:span text:style-name="T2">se</text:span></text:span><text:span text:style-name="texte1"><text:span text:style-name="T8"> </text:span></text:span><text:span text:style-name="texte1"><text:span text:style-name="T2">cargan</text:span></text:span><text:span text:style-name="texte1"><text:span text:style-name="T8"> </text:span></text:span><text:span text:style-name="texte1"><text:span text:style-name="T2">ao</text:span></text:span><text:span text:style-name="texte1"><text:span text:style-name="T8"> </text:span></text:span><text:span text:style-name="texte1"><text:span text:style-name="T2">capítulo</text:span></text:span><text:span text:style-name="texte1"><text:span text:style-name="T8"> </text:span></text:span><text:span text:style-name="texte1"><text:span text:style-name="T2">IV.</text:span></text:span><text:span text:style-name="texte1"><text:span text:style-name="T8"> </text:span></text:span><text:span text:style-name="texte1"><text:span text:style-name="T2">Por</text:span></text:span><text:span text:style-name="texte1"><text:span text:style-name="T8"> </text:span></text:span><text:span text:style-name="texte1"><text:span text:style-name="T2">isto</text:span></text:span><text:span text:style-name="texte1"><text:span text:style-name="T8"> </text:span></text:span><text:span text:style-name="texte1"><text:span text:style-name="T2">na</text:span></text:span><text:span text:style-name="texte1"><text:span text:style-name="T8"> </text:span></text:span><text:span text:style-name="texte1"><text:span text:style-name="T2">táboa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orzamento</text:span></text:span><text:span text:style-name="texte1"><text:span text:style-name="T8"> </text:span></text:span><text:span text:style-name="texte1"><text:span text:style-name="T2">xeral</text:span></text:span><text:span text:style-name="texte1"><text:span text:style-name="T8"> </text:span></text:span><text:span text:style-name="texte1"><text:span text:style-name="T2">débense</text:span></text:span><text:span text:style-name="texte1"><text:span text:style-name="T8"> </text:span></text:span><text:span text:style-name="texte1"><text:span text:style-name="T2">completar</text:span></text:span><text:span text:style-name="texte1"><text:span text:style-name="T8"> </text:span></text:span><text:span text:style-name="texte1"><text:span text:style-name="T2">os</text:span></text:span><text:span text:style-name="texte1"><text:span text:style-name="T8"> </text:span></text:span><text:span text:style-name="texte1"><text:span text:style-name="T2">gastos</text:span></text:span><text:span text:style-name="texte1"><text:span text:style-name="T8"> </text:span></text:span><text:span text:style-name="texte1"><text:span text:style-name="T2">axustados</text:span></text:span><text:span text:style-name="texte1"><text:span text:style-name="T8"> </text:span></text:span><text:span text:style-name="texte1"><text:span text:style-name="T2">aos</text:span></text:span><text:span text:style-name="texte1"><text:span text:style-name="T8"> </text:span></text:span><text:span text:style-name="texte1"><text:span text:style-name="T2">capítulos</text:span></text:span><text:span text:style-name="texte1"><text:span text:style-name="T8"> </text:span></text:span><text:span text:style-name="texte1"><text:span text:style-name="T2">orzamentarios</text:span></text:span><text:span text:style-name="texte1"><text:span text:style-name="T8"> </text:span></text:span><text:span text:style-name="texte1"><text:span text:style-name="T2">da</text:span></text:span><text:span text:style-name="texte1"><text:span text:style-name="T8"> </text:span></text:span><text:span text:style-name="texte1"><text:span text:style-name="T2">orde.</text:span></text:span></text:p>
      <text:p text:style-name="P5"><text:span text:style-name="texte1"><text:span text:style-name="T2">Lembre</text:span></text:span><text:span text:style-name="texte1"><text:span text:style-name="T8"> </text:span></text:span><text:span text:style-name="texte1"><text:span text:style-name="T2">definir</text:span></text:span><text:span text:style-name="texte1"><text:span text:style-name="T8"> </text:span></text:span><text:span text:style-name="texte1"><text:span text:style-name="T2">todas</text:span></text:span><text:span text:style-name="texte1"><text:span text:style-name="T8"> </text:span></text:span><text:span text:style-name="texte1"><text:span text:style-name="T2">as</text:span></text:span><text:span text:style-name="texte1"><text:span text:style-name="T8"> </text:span></text:span><text:span text:style-name="texte1"><text:span text:style-name="T2">partidas</text:span></text:span><text:span text:style-name="texte1"><text:span text:style-name="T8"> </text:span></text:span><text:span text:style-name="texte1"><text:span text:style-name="T2">orzamentarias,</text:span></text:span><text:span text:style-name="texte1"><text:span text:style-name="T8"> </text:span></text:span><text:span text:style-name="texte1"><text:span text:style-name="T2">tanto</text:span></text:span><text:span text:style-name="texte1"><text:span text:style-name="T8"> </text:span></text:span><text:span text:style-name="texte1"><text:span text:style-name="T2">as</text:span></text:span><text:span text:style-name="texte1"><text:span text:style-name="T8"> </text:span></text:span><text:span text:style-name="texte1"><text:span text:style-name="T2">que</text:span></text:span><text:span text:style-name="texte1"><text:span text:style-name="T8"> </text:span></text:span><text:span text:style-name="texte1"><text:span text:style-name="T2">son</text:span></text:span><text:span text:style-name="texte1"><text:span text:style-name="T8"> </text:span></text:span><text:span text:style-name="texte1"><text:span text:style-name="T2">obxecto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subvención</text:span></text:span><text:span text:style-name="texte1"><text:span text:style-name="T8"> </text:span></text:span><text:span text:style-name="texte1"><text:span text:style-name="T2">como</text:span></text:span><text:span text:style-name="texte1"><text:span text:style-name="T8"> </text:span></text:span><text:span text:style-name="texte1"><text:span text:style-name="T2">as</text:span></text:span><text:span text:style-name="texte1"><text:span text:style-name="T8"> </text:span></text:span><text:span text:style-name="texte1"><text:span text:style-name="T2">que</text:span></text:span><text:span text:style-name="texte1"><text:span text:style-name="T8"> </text:span></text:span><text:span text:style-name="texte1"><text:span text:style-name="T2">non.</text:span></text:span></text:p>
      <text:p text:style-name="P5"><text:span text:style-name="texte1"><text:span text:style-name="T2">Recoméndase</text:span></text:span><text:span text:style-name="texte1"><text:span text:style-name="T8"> </text:span></text:span><text:span text:style-name="texte1"><text:span text:style-name="T2">poñer</text:span></text:span><text:span text:style-name="texte1"><text:span text:style-name="T8"> </text:span></text:span><text:span text:style-name="texte1"><text:span text:style-name="T2">especial</text:span></text:span><text:span text:style-name="texte1"><text:span text:style-name="T8"> </text:span></text:span><text:span text:style-name="texte1"><text:span text:style-name="T2">atención</text:span></text:span><text:span text:style-name="texte1"><text:span text:style-name="T8"> </text:span></text:span><text:span text:style-name="texte1"><text:span text:style-name="T2">á</text:span></text:span><text:span text:style-name="texte1"><text:span text:style-name="T8"> </text:span></text:span><text:span text:style-name="texte1"><text:span text:style-name="T2">hora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cubrir</text:span></text:span><text:span text:style-name="texte1"><text:span text:style-name="T8"> </text:span></text:span><text:span text:style-name="texte1"><text:span text:style-name="T2">esta</text:span></text:span><text:span text:style-name="texte1"><text:span text:style-name="T8"> </text:span></text:span><text:span text:style-name="texte1"><text:span text:style-name="T2">táboa,</text:span></text:span><text:span text:style-name="texte1"><text:span text:style-name="T8"> </text:span></text:span><text:span text:style-name="texte1"><text:span text:style-name="T2">xa</text:span></text:span><text:span text:style-name="texte1"><text:span text:style-name="T8"> </text:span></text:span><text:span text:style-name="texte1"><text:span text:style-name="T2">que</text:span></text:span><text:span text:style-name="texte1"><text:span text:style-name="T8"> </text:span></text:span><text:span text:style-name="texte1"><text:span text:style-name="T2">dela</text:span></text:span><text:span text:style-name="texte1"><text:span text:style-name="T8"> </text:span></text:span><text:span text:style-name="texte1"><text:span text:style-name="T2">dependerán</text:span></text:span><text:span text:style-name="texte1"><text:span text:style-name="T8"> </text:span></text:span><text:span text:style-name="texte1"><text:span text:style-name="T2">datos</text:span></text:span><text:span text:style-name="texte1"><text:span text:style-name="T8"> </text:span></text:span><text:span text:style-name="texte1"><text:span text:style-name="T2">necesarios</text:span></text:span><text:span text:style-name="texte1"><text:span text:style-name="T8"> </text:span></text:span><text:span text:style-name="texte1"><text:span text:style-name="T2">para</text:span></text:span><text:span text:style-name="texte1"><text:span text:style-name="T8"> </text:span></text:span><text:span text:style-name="texte1"><text:span text:style-name="T2">as</text:span></text:span><text:span text:style-name="texte1"><text:span text:style-name="T8"> </text:span></text:span><text:span text:style-name="texte1"><text:span text:style-name="T2">táboas</text:span></text:span><text:span text:style-name="texte1"><text:span text:style-name="T8"> </text:span></text:span><text:span text:style-name="texte1"><text:span text:style-name="T2">orzamentarias</text:span></text:span><text:span text:style-name="texte1"><text:span text:style-name="T8"> </text:span></text:span><text:span text:style-name="texte1"><text:span text:style-name="T2">recollidas</text:span></text:span><text:span text:style-name="texte1"><text:span text:style-name="T8"> </text:span></text:span><text:span text:style-name="texte1"><text:span text:style-name="T2">nos</text:span></text:span><text:span text:style-name="texte1"><text:span text:style-name="T8"> </text:span></text:span><text:span text:style-name="texte1"><text:span text:style-name="T2">restantes</text:span></text:span><text:span text:style-name="texte1"><text:span text:style-name="T8"> </text:span></text:span><text:span text:style-name="texte1"><text:span text:style-name="T2">cadros.</text:span></text:span></text:p>
      <text:p text:style-name="P5"><text:span text:style-name="texte1"><text:span text:style-name="T2"/></text:span></text:p>
      <text:p text:style-name="P25">D.1.3.<text:span text:style-name="T35"> </text:span>Subvención<text:span text:style-name="T35"> </text:span>solicitada<text:span text:style-name="T35"> </text:span>por<text:span text:style-name="T35"> </text:span>ano<text:span text:style-name="T35"> </text:span>e<text:span text:style-name="T35"> </text:span>capítulos.</text:p>
      <text:p text:style-name="Standard"><text:span text:style-name="T1">Este</text:span><text:span text:style-name="T7"> </text:span><text:span text:style-name="T1">apartado</text:span><text:span text:style-name="T7"> </text:span><text:span text:style-name="T1">cubrirase</text:span><text:span text:style-name="T7"> </text:span><text:span text:style-name="T1">na</text:span><text:span text:style-name="T7"> </text:span><text:span text:style-name="T1">folla</text:span><text:span text:style-name="T7"> </text:span><text:span text:style-name="T1">de</text:span><text:span text:style-name="T7"> </text:span><text:span text:style-name="T1">cálculo</text:span><text:span text:style-name="T7"> </text:span><text:span text:style-name="T1">que</text:span><text:span text:style-name="T7"> </text:span><text:span text:style-name="T1">se</text:span><text:span text:style-name="T7"> </text:span><text:span text:style-name="T1">facilita</text:span><text:span text:style-name="T7"> </text:span><text:span text:style-name="T1">xunto</text:span><text:span text:style-name="T7"> </text:span><text:span text:style-name="T1">co</text:span><text:span text:style-name="T7"> </text:span><text:span text:style-name="T1">documento</text:span><text:span text:style-name="T7"> </text:span><text:span text:style-name="T1">de</text:span><text:span text:style-name="T7"> </text:span><text:span text:style-name="T1">formulación.</text:span><text:span text:style-name="T7"> </text:span></text:p>
      <text:p text:style-name="Standard"><text:span text:style-name="T3">Atención:</text:span><text:span text:style-name="T5"> </text:span><text:span text:style-name="T3">só</text:span><text:span text:style-name="T5"> </text:span><text:span text:style-name="T3">se</text:span><text:span text:style-name="T5"> </text:span><text:span text:style-name="T3">cubrirán</text:span><text:span text:style-name="T5"> </text:span><text:span text:style-name="T3">as</text:span><text:span text:style-name="T5"> </text:span><text:span text:style-name="T3">celas</text:span><text:span text:style-name="T5"> </text:span><text:span text:style-name="T3">sombreadas</text:span><text:span text:style-name="T5"> </text:span><text:span text:style-name="T3">en</text:span><text:span text:style-name="T5"> </text:span><text:span text:style-name="T3">amarelo.</text:span></text:p>
      <text:p text:style-name="P15"/>
      <text:p text:style-name="P5"><text:span text:style-name="T1">Os</text:span><text:span text:style-name="T7"> </text:span><text:span text:style-name="T1">datos</text:span><text:span text:style-name="T7"> </text:span><text:span text:style-name="T1">que</text:span><text:span text:style-name="T7"> </text:span><text:span text:style-name="T1">exclusivamente</text:span><text:span text:style-name="T7"> </text:span><text:span text:style-name="T1">deben</text:span><text:span text:style-name="T7"> </text:span><text:span text:style-name="T1">incluírse</text:span><text:span text:style-name="T7"> </text:span><text:span text:style-name="T1">nesta</text:span><text:span text:style-name="T7"> </text:span><text:span text:style-name="T1">táboa</text:span><text:span text:style-name="T7"> </text:span><text:span text:style-name="T1">son</text:span><text:span text:style-name="T7"> </text:span><text:span text:style-name="T1">os</text:span><text:span text:style-name="T7"> </text:span><text:span text:style-name="T1">relativos</text:span><text:span text:style-name="T7"> </text:span><text:span text:style-name="T1">á</text:span><text:span text:style-name="T7"> </text:span><text:span text:style-name="T1">subvención</text:span><text:span text:style-name="T7"> </text:span><text:span text:style-name="T1">solicitada</text:span><text:span text:style-name="T7"> </text:span><text:span text:style-name="T1">e</text:span><text:span text:style-name="T7"> </text:span><text:span text:style-name="T1">á</text:span><text:span text:style-name="T7"> </text:span><text:span text:style-name="T1">súa</text:span><text:span text:style-name="T7"> </text:span><text:span text:style-name="T1">distribución</text:span><text:span text:style-name="T7"> </text:span><text:span text:style-name="T1">por</text:span><text:span text:style-name="T7"> </text:span><text:span text:style-name="T1">anos</text:span><text:span text:style-name="T7"> </text:span><text:span text:style-name="T1">e</text:span><text:span text:style-name="T7"> </text:span><text:span text:style-name="T1">capítulos.</text:span></text:p>
      <text:p text:style-name="P16"/>
      <text:p text:style-name="P5"><text:span text:style-name="T1">Lembre</text:span><text:span text:style-name="T7"> </text:span><text:span text:style-name="T1">que</text:span><text:span text:style-name="T7"> </text:span><text:span text:style-name="T1">a</text:span><text:span text:style-name="T7"> </text:span><text:span text:style-name="T1">subvención</text:span><text:span text:style-name="T7"> </text:span><text:span text:style-name="T1">concedida</text:span><text:span text:style-name="T7"> </text:span><text:span text:style-name="T1">aos</text:span><text:span text:style-name="T7"> </text:span><text:span text:style-name="T1">proxectos</text:span><text:span text:style-name="T7"> </text:span><text:span text:style-name="T1">plurianuais,</text:span><text:span text:style-name="T7"> </text:span><text:span text:style-name="T1">distribuirase</text:span><text:span text:style-name="T7"> </text:span><text:span text:style-name="T1">do</text:span><text:span text:style-name="T7"> </text:span><text:span text:style-name="T1">seguinte</text:span><text:span text:style-name="T7"> </text:span><text:span text:style-name="T1">xeito:</text:span><text:span text:style-name="T7"> </text:span><text:span text:style-name="T1">o</text:span><text:span text:style-name="T7"> </text:span><text:span text:style-name="T1">30%</text:span><text:span text:style-name="T7"> </text:span><text:span text:style-name="T1">no</text:span><text:span text:style-name="T7"> </text:span><text:span text:style-name="T1">ano</text:span><text:span text:style-name="T7"> </text:span><text:span text:style-name="T1">2012</text:span><text:span text:style-name="T7"> </text:span><text:span text:style-name="T1">e</text:span><text:span text:style-name="T7"> </text:span><text:span text:style-name="T1">o</text:span><text:span text:style-name="T7"> </text:span><text:span text:style-name="T1">70%</text:span><text:span text:style-name="T7"> </text:span><text:span text:style-name="T1">no</text:span><text:span text:style-name="T7"> </text:span><text:span text:style-name="T1">2013.</text:span><text:span text:style-name="T7"> </text:span></text:p>
      <text:p text:style-name="P38"/>
      <text:p text:style-name="P5"><text:span text:style-name="T19">D.1.4.</text:span><text:span text:style-name="T21"> </text:span><text:span text:style-name="T19">Cadro</text:span><text:span text:style-name="T21"> </text:span><text:span text:style-name="T19">de</text:span><text:span text:style-name="T21"> </text:span><text:span text:style-name="T19">financiamento.</text:span></text:p>
      <text:p text:style-name="Standard"><text:span text:style-name="T1">Este</text:span><text:span text:style-name="T7"> </text:span><text:span text:style-name="T1">apartado</text:span><text:span text:style-name="T7"> </text:span><text:span text:style-name="T1">cubrirase</text:span><text:span text:style-name="T7"> </text:span><text:span text:style-name="T1">na</text:span><text:span text:style-name="T7"> </text:span><text:span text:style-name="T1">folla</text:span><text:span text:style-name="T7"> </text:span><text:span text:style-name="T1">de</text:span><text:span text:style-name="T7"> </text:span><text:span text:style-name="T1">cálculo</text:span><text:span text:style-name="T7"> </text:span><text:span text:style-name="T1">que</text:span><text:span text:style-name="T7"> </text:span><text:span text:style-name="T1">se</text:span><text:span text:style-name="T7"> </text:span><text:span text:style-name="T1">facilita</text:span><text:span text:style-name="T7"> </text:span><text:span text:style-name="T1">xunto</text:span><text:span text:style-name="T7"> </text:span><text:span text:style-name="T1">co</text:span><text:span text:style-name="T7"> </text:span><text:span text:style-name="T1">documento</text:span><text:span text:style-name="T7"> </text:span><text:span text:style-name="T1">de</text:span><text:span text:style-name="T7"> </text:span><text:span text:style-name="T1">formulación.</text:span><text:span text:style-name="T7"> </text:span></text:p>
      <text:p text:style-name="P20">Atención:<text:span text:style-name="T35"> </text:span>So<text:span text:style-name="T35"> </text:span>se<text:span text:style-name="T35"> </text:span>cubrirán<text:span text:style-name="T35"> </text:span>as<text:span text:style-name="T35"> </text:span>celas<text:span text:style-name="T35"> </text:span>sombreadas<text:span text:style-name="T35"> </text:span>en<text:span text:style-name="T35"> </text:span>amarelo.</text:p>
      <text:p text:style-name="P19"/>
      <text:p text:style-name="P12"><text:span text:style-name="T1">Lembre</text:span><text:span text:style-name="T7"> </text:span><text:span text:style-name="T3">definir</text:span><text:span text:style-name="T5"> </text:span><text:span text:style-name="T3">todas</text:span><text:span text:style-name="T5"> </text:span><text:span text:style-name="T3">as</text:span><text:span text:style-name="T5"> </text:span><text:span text:style-name="T3">partidas</text:span><text:span text:style-name="T5"> </text:span><text:span text:style-name="T3">do</text:span><text:span text:style-name="T5"> </text:span><text:span text:style-name="T3">orzamento</text:span><text:span text:style-name="T1">,</text:span><text:span text:style-name="T7"> </text:span><text:span text:style-name="T1">tanto</text:span><text:span text:style-name="T7"> </text:span><text:span text:style-name="T1">as</text:span><text:span text:style-name="T7"> </text:span><text:span text:style-name="T1">que</text:span><text:span text:style-name="T7"> </text:span><text:span text:style-name="T1">son</text:span><text:span text:style-name="T7"> </text:span><text:span text:style-name="T1">obxecto</text:span><text:span text:style-name="T7"> </text:span><text:span text:style-name="T1">de</text:span><text:span text:style-name="T7"> </text:span><text:span text:style-name="T1">subvención,</text:span><text:span text:style-name="T7"> </text:span><text:span text:style-name="T1">como</text:span><text:span text:style-name="T7"> </text:span><text:span text:style-name="T1">as</text:span><text:span text:style-name="T7"> </text:span><text:span text:style-name="T1">que</text:span><text:span text:style-name="T7"> </text:span><text:span text:style-name="T1">non.</text:span></text:p>
      <text:p text:style-name="P16"/>
      <text:p text:style-name="P5"><text:span text:style-name="T19">D.1.5.</text:span><text:span text:style-name="T21"> </text:span><text:span text:style-name="T19">Desagregación</text:span><text:span text:style-name="T21"> </text:span><text:span text:style-name="T19">dos</text:span><text:span text:style-name="T21"> </text:span><text:span text:style-name="T19">custes</text:span><text:span text:style-name="T21"> </text:span><text:span text:style-name="T19">directos</text:span><text:span text:style-name="T21"> </text:span><text:span text:style-name="T19">e</text:span><text:span text:style-name="T21"> </text:span><text:span text:style-name="T19">indirectos.</text:span></text:p>
      <text:p text:style-name="Standard"><text:span text:style-name="T1">Este</text:span><text:span text:style-name="T7"> </text:span><text:span text:style-name="T1">apartado</text:span><text:span text:style-name="T7"> </text:span><text:span text:style-name="T1">cubrirase</text:span><text:span text:style-name="T7"> </text:span><text:span text:style-name="T1">na</text:span><text:span text:style-name="T7"> </text:span><text:span text:style-name="T1">folla</text:span><text:span text:style-name="T7"> </text:span><text:span text:style-name="T1">de</text:span><text:span text:style-name="T7"> </text:span><text:span text:style-name="T1">cálculo</text:span><text:span text:style-name="T7"> </text:span><text:span text:style-name="T1">que</text:span><text:span text:style-name="T7"> </text:span><text:span text:style-name="T1">se</text:span><text:span text:style-name="T7"> </text:span><text:span text:style-name="T1">facilita</text:span><text:span text:style-name="T7"> </text:span><text:span text:style-name="T1">xunto</text:span><text:span text:style-name="T7"> </text:span><text:span text:style-name="T1">co</text:span><text:span text:style-name="T7"> </text:span><text:span text:style-name="T1">documento</text:span><text:span text:style-name="T7"> </text:span><text:span text:style-name="T1">de</text:span><text:span text:style-name="T7"> </text:span><text:span text:style-name="T1">formulación.</text:span><text:span text:style-name="T7"> </text:span></text:p>
      <text:p text:style-name="P20">Atención:<text:span text:style-name="T35"> </text:span>So<text:span text:style-name="T35"> </text:span>se<text:span text:style-name="T35"> </text:span>cubrirán<text:span text:style-name="T35"> </text:span>as<text:span text:style-name="T35"> </text:span>celas<text:span text:style-name="T35"> </text:span>sombreadas<text:span text:style-name="T35"> </text:span>en<text:span text:style-name="T35"> </text:span>amarelo.</text:p>
      <text:p text:style-name="P12"><text:span text:style-name="texte1"><text:span text:style-name="T2"/></text:span></text:p>
      <text:p text:style-name="P5"><text:span text:style-name="texte1"><text:span text:style-name="T2">Deberá</text:span></text:span><text:span text:style-name="texte1"><text:span text:style-name="T8"> </text:span></text:span><text:span text:style-name="texte1"><text:span text:style-name="T2">desagregar</text:span></text:span><text:span text:style-name="texte1"><text:span text:style-name="T8"> </text:span></text:span><text:span text:style-name="texte1"><text:span text:style-name="T2">todas</text:span></text:span><text:span text:style-name="texte1"><text:span text:style-name="T8"> </text:span></text:span><text:span text:style-name="texte1"><text:span text:style-name="T2">as</text:span></text:span><text:span text:style-name="texte1"><text:span text:style-name="T8"> </text:span></text:span><text:span text:style-name="texte1"><text:span text:style-name="T2">partidas</text:span></text:span><text:span text:style-name="texte1"><text:span text:style-name="T8"> </text:span></text:span><text:span text:style-name="texte1"><text:span text:style-name="T2">indicadas</text:span></text:span><text:span text:style-name="texte1"><text:span text:style-name="T8"> </text:span></text:span><text:span text:style-name="texte1"><text:span text:style-name="T2">no</text:span></text:span><text:span text:style-name="texte1"><text:span text:style-name="T8"> </text:span></text:span><text:span text:style-name="texte1"><text:span text:style-name="T2">cadro</text:span></text:span><text:span text:style-name="texte1"><text:span text:style-name="T8"> </text:span></text:span><text:span text:style-name="texte1"><text:span text:style-name="T2">do</text:span></text:span><text:span text:style-name="texte1"><text:span text:style-name="T8"> </text:span></text:span><text:span text:style-name="texte1"><text:span text:style-name="T2">apartado</text:span></text:span><text:span text:style-name="texte1"><text:span text:style-name="T8"> </text:span></text:span><text:span text:style-name="texte1"><text:span text:style-name="T2">anterior</text:span></text:span><text:span text:style-name="texte1"><text:span text:style-name="T8"> </text:span></text:span><text:span text:style-name="texte1"><text:span text:style-name="T41">D.1.4,</text:span></text:span><text:span text:style-name="texte1"><text:span text:style-name="T8"> </text:span></text:span><text:span text:style-name="texte1"><text:span text:style-name="T2">Cadro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financiamento</text:span></text:span><text:span text:style-name="texte1"><text:span text:style-name="T8"> </text:span></text:span><text:span text:style-name="texte1"><text:span text:style-name="T2">(formato</text:span></text:span><text:span text:style-name="texte1"><text:span text:style-name="T8"> </text:span></text:span><text:span text:style-name="texte1"><text:span text:style-name="T2">usado</text:span></text:span><text:span text:style-name="texte1"><text:span text:style-name="T8"> </text:span></text:span><text:span text:style-name="texte1"><text:span text:style-name="T2">polas</text:span></text:span><text:span text:style-name="texte1"><text:span text:style-name="T8"> </text:span></text:span><text:span text:style-name="texte1"><text:span text:style-name="T2">axencias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cooperación</text:span></text:span><text:span text:style-name="texte1"><text:span text:style-name="T8"> </text:span></text:span><text:span text:style-name="texte1"><text:span text:style-name="T2">internacional)</text:span></text:span></text:p>
      <text:p text:style-name="P5"><text:span text:style-name="texte1"><text:span text:style-name="T2"/></text:span></text:p>
      <text:p text:style-name="P25"/>
      <text:p text:style-name="P5"><text:span text:style-name="T19">A.</text:span><text:span text:style-name="T21"> </text:span><text:span text:style-name="T19">Custes</text:span><text:span text:style-name="T21"> </text:span><text:span text:style-name="T19">directos.</text:span></text:p>
      <text:p text:style-name="P7"><text:span text:style-name="texte1"><text:span text:style-name="T2"/></text:span></text:p>
      <text:p text:style-name="P7"><text:span text:style-name="texte1"><text:span text:style-name="T2">A.I.</text:span></text:span><text:span text:style-name="texte1"><text:span text:style-name="T8"> </text:span></text:span><text:span text:style-name="texte1"><text:span text:style-name="T2">Identificación:</text:span></text:span><text:span text:style-name="texte1"><text:span text:style-name="T8"> </text:span></text:span><text:span text:style-name="texte1"><text:span text:style-name="T2">custes</text:span></text:span><text:span text:style-name="texte1"><text:span text:style-name="T8"> </text:span></text:span><text:span text:style-name="texte1"><text:span text:style-name="T2">derivados</text:span></text:span><text:span text:style-name="texte1"><text:span text:style-name="T8"> </text:span></text:span><text:span text:style-name="texte1"><text:span text:style-name="T2">da</text:span></text:span><text:span text:style-name="texte1"><text:span text:style-name="T8"> </text:span></text:span><text:span text:style-name="texte1"><text:span text:style-name="T2">identificación</text:span></text:span><text:span text:style-name="texte1"><text:span text:style-name="T8"> </text:span></text:span><text:span text:style-name="texte1"><text:span text:style-name="T2">con</text:span></text:span><text:span text:style-name="texte1"><text:span text:style-name="T8"> </text:span></text:span><text:span text:style-name="texte1"><text:span text:style-name="T2">perspectiva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xénero</text:span></text:span><text:span text:style-name="texte1"><text:span text:style-name="T8"> </text:span></text:span><text:span text:style-name="texte1"><text:span text:style-name="T2">da</text:span></text:span><text:span text:style-name="texte1"><text:span text:style-name="T8"> </text:span></text:span><text:span text:style-name="texte1"><text:span text:style-name="T2">intervención</text:span></text:span><text:span text:style-name="texte1"><text:span text:style-name="T8"> </text:span></text:span><text:span text:style-name="texte1"><text:span text:style-name="T2">no</text:span></text:span><text:span text:style-name="texte1"><text:span text:style-name="T8"> </text:span></text:span><text:span text:style-name="texte1"><text:span text:style-name="T2">terreo</text:span></text:span><text:span text:style-name="texte1"><text:span text:style-name="T8"> </text:span></text:span><text:span text:style-name="texte1"><text:span text:style-name="T2">ou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elaboración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liñas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base,</text:span></text:span><text:span text:style-name="texte1"><text:span text:style-name="T8"> </text:span></text:span><text:span text:style-name="texte1"><text:span text:style-name="T2">ata</text:span></text:span><text:span text:style-name="texte1"><text:span text:style-name="T8"> </text:span></text:span><text:span text:style-name="texte1"><text:span text:style-name="T2">un</text:span></text:span><text:span text:style-name="texte1"><text:span text:style-name="T8"> </text:span></text:span><text:span text:style-name="texte1"><text:span text:style-name="T2">máximo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10.000</text:span></text:span><text:span text:style-name="texte1"><text:span text:style-name="T8"> </text:span></text:span><text:span text:style-name="texte1"><text:span text:style-name="T2">euros</text:span></text:span><text:span text:style-name="texte1"><text:span text:style-name="T8"> </text:span></text:span><text:span text:style-name="texte1"><text:span text:style-name="T2">por</text:span></text:span><text:span text:style-name="texte1"><text:span text:style-name="T8"> </text:span></text:span><text:span text:style-name="texte1"><text:span text:style-name="T2">proxecto,</text:span></text:span><text:span text:style-name="texte1"><text:span text:style-name="T8"> </text:span></text:span><text:span text:style-name="texte1"><text:span text:style-name="T2">sempre</text:span></text:span><text:span text:style-name="texte1"><text:span text:style-name="T8"> </text:span></text:span><text:span text:style-name="texte1"><text:span text:style-name="T2">que</text:span></text:span><text:span text:style-name="texte1"><text:span text:style-name="T8"> </text:span></text:span><text:span text:style-name="texte1"><text:span text:style-name="T2">se</text:span></text:span><text:span text:style-name="texte1"><text:span text:style-name="T8"> </text:span></text:span><text:span text:style-name="texte1"><text:span text:style-name="T2">realizaran</text:span></text:span><text:span text:style-name="texte1"><text:span text:style-name="T8"> </text:span></text:span><text:span text:style-name="texte1"><text:span text:style-name="T2">no</text:span></text:span><text:span text:style-name="texte1"><text:span text:style-name="T8"> </text:span></text:span><text:span text:style-name="texte1"><text:span text:style-name="T2">prazo</text:span></text:span><text:span text:style-name="texte1"><text:span text:style-name="T8"> </text:span></text:span><text:span text:style-name="texte1"><text:span text:style-name="T2">dos</text:span></text:span><text:span text:style-name="texte1"><text:span text:style-name="T8"> </text:span></text:span><text:span text:style-name="texte1"><text:span text:style-name="T2">tres</text:span></text:span><text:span text:style-name="texte1"><text:span text:style-name="T8"> </text:span></text:span><text:span text:style-name="texte1"><text:span text:style-name="T2">meses</text:span></text:span><text:span text:style-name="texte1"><text:span text:style-name="T8"> </text:span></text:span><text:span text:style-name="texte1"><text:span text:style-name="T2">anteriores</text:span></text:span><text:span text:style-name="texte1"><text:span text:style-name="T8"> </text:span></text:span><text:span text:style-name="texte1"><text:span text:style-name="T2">á</text:span></text:span><text:span text:style-name="texte1"><text:span text:style-name="T8"> </text:span></text:span><text:span text:style-name="texte1"><text:span text:style-name="T2">data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presentación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solicitudes</text:span></text:span><text:span text:style-name="texte1"><text:span text:style-name="T8"> </text:span></text:span><text:span text:style-name="texte1"><text:span text:style-name="T2">desta</text:span></text:span><text:span text:style-name="texte1"><text:span text:style-name="T8"> </text:span></text:span><text:span text:style-name="texte1"><text:span text:style-name="T2">convocatoria,</text:span></text:span><text:span text:style-name="texte1"><text:span text:style-name="T8"> </text:span></text:span><text:span text:style-name="texte1"><text:span text:style-name="T2">ou</text:span></text:span><text:span text:style-name="texte1"><text:span text:style-name="T8"> </text:span></text:span><text:span text:style-name="texte1"><text:span text:style-name="T2">durante</text:span></text:span><text:span text:style-name="texte1"><text:span text:style-name="T8"> </text:span></text:span><text:span text:style-name="texte1"><text:span text:style-name="T2">execución</text:span></text:span><text:span text:style-name="texte1"><text:span text:style-name="T8"> </text:span></text:span><text:span text:style-name="texte1"><text:span text:style-name="T2">do</text:span></text:span><text:span text:style-name="texte1"><text:span text:style-name="T8"> </text:span></text:span><text:span text:style-name="texte1"><text:span text:style-name="T2">proxecto.</text:span></text:span></text:p>
      <text:p text:style-name="P7"><text:span text:style-name="texte1"><text:span text:style-name="T2"/></text:span></text:p>
      <text:p text:style-name="P7"><text:span text:style-name="texte1"><text:span text:style-name="T2">A.II.</text:span></text:span><text:span text:style-name="texte1"><text:span text:style-name="T8"> </text:span></text:span><text:span text:style-name="texte1"><text:span text:style-name="T2">Terreos</text:span></text:span><text:span text:style-name="texte1"><text:span text:style-name="T8"> </text:span></text:span><text:span text:style-name="texte1"><text:span text:style-name="T2">e/ou</text:span></text:span><text:span text:style-name="texte1"><text:span text:style-name="T8"> </text:span></text:span><text:span text:style-name="texte1"><text:span text:style-name="T2">inmobles</text:span></text:span><text:span text:style-name="texte1"><text:span text:style-name="T8"> </text:span></text:span><text:span text:style-name="texte1"><text:span text:style-name="T2">(inclúe</text:span></text:span><text:span text:style-name="texte1"><text:span text:style-name="T8"> </text:span></text:span><text:span text:style-name="texte1"><text:span text:style-name="T2">compra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aluguer).</text:span></text:span><text:span text:style-name="texte1"><text:span text:style-name="T8"> </text:span></text:span><text:span text:style-name="texte1"><text:span text:style-name="T4">A</text:span></text:span><text:span text:style-name="texte1"><text:span text:style-name="T6"> </text:span></text:span><text:span text:style-name="texte1"><text:span text:style-name="T4">compra</text:span></text:span><text:span text:style-name="texte1"><text:span text:style-name="T6"> </text:span></text:span><text:span text:style-name="texte1"><text:span text:style-name="T4">incluirase</text:span></text:span><text:span text:style-name="texte1"><text:span text:style-name="T6"> </text:span></text:span><text:span text:style-name="texte1"><text:span text:style-name="T4">dentro</text:span></text:span><text:span text:style-name="texte1"><text:span text:style-name="T6"> </text:span></text:span><text:span text:style-name="texte1"><text:span text:style-name="T4">do</text:span></text:span><text:span text:style-name="texte1"><text:span text:style-name="T6"> </text:span></text:span><text:span text:style-name="texte1"><text:span text:style-name="T4">capítulo</text:span></text:span><text:span text:style-name="texte1"><text:span text:style-name="T6"> </text:span></text:span><text:span text:style-name="texte1"><text:span text:style-name="T4">VII</text:span></text:span><text:span text:style-name="texte1"><text:span text:style-name="T6"> </text:span></text:span><text:span text:style-name="texte1"><text:span text:style-name="T4">fronte</text:span></text:span><text:span text:style-name="texte1"><text:span text:style-name="T6"> </text:span></text:span><text:span text:style-name="texte1"><text:span text:style-name="T4">ao</text:span></text:span><text:span text:style-name="texte1"><text:span text:style-name="T6"> </text:span></text:span><text:span text:style-name="texte1"><text:span text:style-name="T4">aluguer</text:span></text:span><text:span text:style-name="texte1"><text:span text:style-name="T6"> </text:span></text:span><text:span text:style-name="texte1"><text:span text:style-name="T4">que</text:span></text:span><text:span text:style-name="texte1"><text:span text:style-name="T6"> </text:span></text:span><text:span text:style-name="texte1"><text:span text:style-name="T4">se</text:span></text:span><text:span text:style-name="texte1"><text:span text:style-name="T6"> </text:span></text:span><text:span text:style-name="texte1"><text:span text:style-name="T4">incluirá</text:span></text:span><text:span text:style-name="texte1"><text:span text:style-name="T6"> </text:span></text:span><text:span text:style-name="texte1"><text:span text:style-name="T4">dentro</text:span></text:span><text:span text:style-name="texte1"><text:span text:style-name="T6"> </text:span></text:span><text:span text:style-name="texte1"><text:span text:style-name="T4">do</text:span></text:span><text:span text:style-name="texte1"><text:span text:style-name="T6"> </text:span></text:span><text:span text:style-name="texte1"><text:span text:style-name="T4">capítulo</text:span></text:span><text:span text:style-name="texte1"><text:span text:style-name="T6"> </text:span></text:span><text:span text:style-name="texte1"><text:span text:style-name="T4">IV.</text:span></text:span></text:p>
      <text:p text:style-name="P7"><text:span text:style-name="texte1"><text:span text:style-name="T2">No</text:span></text:span><text:span text:style-name="texte1"><text:span text:style-name="T8"> </text:span></text:span><text:span text:style-name="texte1"><text:span text:style-name="T2">suposto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adquisición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bens</text:span></text:span><text:span text:style-name="texte1"><text:span text:style-name="T8"> </text:span></text:span><text:span text:style-name="texte1"><text:span text:style-name="T2">inmobles,</text:span></text:span><text:span text:style-name="texte1"><text:span text:style-name="T8"> </text:span></text:span><text:span text:style-name="texte1"><text:span text:style-name="T2">inclúe</text:span></text:span><text:span text:style-name="texte1"><text:span text:style-name="T8"> </text:span></text:span><text:span text:style-name="texte1"><text:span text:style-name="T2">os</text:span></text:span><text:span text:style-name="texte1"><text:span text:style-name="T8"> </text:span></text:span><text:span text:style-name="texte1"><text:span text:style-name="T2">gastos</text:span></text:span><text:span text:style-name="texte1"><text:span text:style-name="T8"> </text:span></text:span><text:span text:style-name="texte1"><text:span text:style-name="T2">necesarios</text:span></text:span><text:span text:style-name="texte1"><text:span text:style-name="T8"> </text:span></text:span><text:span text:style-name="texte1"><text:span text:style-name="T2">para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compra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terreos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inmobles,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súa</text:span></text:span><text:span text:style-name="texte1"><text:span text:style-name="T8"> </text:span></text:span><text:span text:style-name="texte1"><text:span text:style-name="T2">inscrición</text:span></text:span><text:span text:style-name="texte1"><text:span text:style-name="T8"> </text:span></text:span><text:span text:style-name="texte1"><text:span text:style-name="T2">legal</text:span></text:span><text:span text:style-name="texte1"><text:span text:style-name="T8"> </text:span></text:span><text:span text:style-name="texte1"><text:span text:style-name="T2">nos</text:span></text:span><text:span text:style-name="texte1"><text:span text:style-name="T8"> </text:span></text:span><text:span text:style-name="texte1"><text:span text:style-name="T2">rexistros</text:span></text:span><text:span text:style-name="texte1"><text:span text:style-name="T8"> </text:span></text:span><text:span text:style-name="texte1"><text:span text:style-name="T2">locais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propiedade:</text:span></text:span><text:span text:style-name="texte1"><text:span text:style-name="T8"> </text:span></text:span><text:span text:style-name="texte1"><text:span text:style-name="T2">impostos,</text:span></text:span><text:span text:style-name="texte1"><text:span text:style-name="T8"> </text:span></text:span><text:span text:style-name="texte1"><text:span text:style-name="T2">taxas,</text:span></text:span><text:span text:style-name="texte1"><text:span text:style-name="T8"> </text:span></text:span><text:span text:style-name="texte1"><text:span text:style-name="T2">gastos</text:span></text:span><text:span text:style-name="texte1"><text:span text:style-name="T8"> </text:span></text:span><text:span text:style-name="texte1"><text:span text:style-name="T2">notariais,</text:span></text:span><text:span text:style-name="texte1"><text:span text:style-name="T8"> </text:span></text:span><text:span text:style-name="texte1"><text:span text:style-name="T2">licenza</text:span></text:span><text:span text:style-name="texte1"><text:span text:style-name="T8"> </text:span></text:span><text:span text:style-name="texte1"><text:span text:style-name="T2">legais,</text:span></text:span><text:span text:style-name="texte1"><text:span text:style-name="T8"> </text:span></text:span><text:span text:style-name="texte1"><text:span text:style-name="T2">etc.</text:span></text:span><text:span text:style-name="texte1"><text:span text:style-name="T8"> </text:span></text:span><text:span text:style-name="texte1"><text:span text:style-name="T2">Debe</text:span></text:span><text:span text:style-name="texte1"><text:span text:style-name="T8"> </text:span></text:span><text:span text:style-name="texte1"><text:span text:style-name="T2">achegarse</text:span></text:span><text:span text:style-name="texte1"><text:span text:style-name="T8"> </text:span></text:span><text:span text:style-name="texte1"><text:span text:style-name="T2">certificado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taxador/a</text:span></text:span><text:span text:style-name="texte1"><text:span text:style-name="T8"> </text:span></text:span><text:span text:style-name="texte1"><text:span text:style-name="T2">independente</text:span></text:span><text:span text:style-name="texte1"><text:span text:style-name="T8"> </text:span></text:span><text:span text:style-name="texte1"><text:span text:style-name="T2">debidamente</text:span></text:span><text:span text:style-name="texte1"><text:span text:style-name="T8"> </text:span></text:span><text:span text:style-name="texte1"><text:span text:style-name="T2">acreditado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inscrito</text:span></text:span><text:span text:style-name="texte1"><text:span text:style-name="T8"> </text:span></text:span><text:span text:style-name="texte1"><text:span text:style-name="T2">no</text:span></text:span><text:span text:style-name="texte1"><text:span text:style-name="T8"> </text:span></text:span><text:span text:style-name="texte1"><text:span text:style-name="T2">correspondente</text:span></text:span><text:span text:style-name="texte1"><text:span text:style-name="T8"> </text:span></text:span><text:span text:style-name="texte1"><text:span text:style-name="T2">rexistro</text:span></text:span><text:span text:style-name="texte1"><text:span text:style-name="T8"> </text:span></text:span><text:span text:style-name="texte1"><text:span text:style-name="T2">oficial.</text:span></text:span></text:p>
      <text:p text:style-name="P7"><text:span text:style-name="texte1"><text:span text:style-name="T2"/></text:span></text:p>
      <text:p text:style-name="P7"><text:span text:style-name="texte1"><text:span text:style-name="T2">Non</text:span></text:span><text:span text:style-name="texte1"><text:span text:style-name="T8"> </text:span></text:span><text:span text:style-name="texte1"><text:span text:style-name="T2">se</text:span></text:span><text:span text:style-name="texte1"><text:span text:style-name="T8"> </text:span></text:span><text:span text:style-name="texte1"><text:span text:style-name="T2">imputarán</text:span></text:span><text:span text:style-name="texte1"><text:span text:style-name="T8"> </text:span></text:span><text:span text:style-name="texte1"><text:span text:style-name="T2">nesta</text:span></text:span><text:span text:style-name="texte1"><text:span text:style-name="T8"> </text:span></text:span><text:span text:style-name="texte1"><text:span text:style-name="T2">partida</text:span></text:span><text:span text:style-name="texte1"><text:span text:style-name="T8"> </text:span></text:span><text:span text:style-name="texte1"><text:span text:style-name="T2">os</text:span></text:span><text:span text:style-name="texte1"><text:span text:style-name="T8"> </text:span></text:span><text:span text:style-name="texte1"><text:span text:style-name="T2">gastos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aluguer</text:span></text:span><text:span text:style-name="texte1"><text:span text:style-name="T8"> </text:span></text:span><text:span text:style-name="texte1"><text:span text:style-name="T2">ou</text:span></text:span><text:span text:style-name="texte1"><text:span text:style-name="T8"> </text:span></text:span><text:span text:style-name="texte1"><text:span text:style-name="T2">adquisición</text:span></text:span><text:span text:style-name="texte1"><text:span text:style-name="T8"> </text:span></text:span><text:span text:style-name="texte1"><text:span text:style-name="T2">da</text:span></text:span><text:span text:style-name="texte1"><text:span text:style-name="T8"> </text:span></text:span><text:span text:style-name="texte1"><text:span text:style-name="T2">vivenda</text:span></text:span><text:span text:style-name="texte1"><text:span text:style-name="T8"> </text:span></text:span><text:span text:style-name="texte1"><text:span text:style-name="T2">do</text:span></text:span><text:span text:style-name="texte1"><text:span text:style-name="T8"> </text:span></text:span><text:span text:style-name="texte1"><text:span text:style-name="T2">persoal</text:span></text:span><text:span text:style-name="texte1"><text:span text:style-name="T8"> </text:span></text:span><text:span text:style-name="texte1"><text:span text:style-name="T2">expatriado</text:span></text:span><text:span text:style-name="texte1"><text:span text:style-name="T8"> </text:span></text:span><text:span text:style-name="texte1"><text:span text:style-name="T2">nin</text:span></text:span><text:span text:style-name="texte1"><text:span text:style-name="T8"> </text:span></text:span><text:span text:style-name="texte1"><text:span text:style-name="T2">dos</text:span></text:span><text:span text:style-name="texte1"><text:span text:style-name="T8"> </text:span></text:span><text:span text:style-name="texte1"><text:span text:style-name="T2">locais</text:span></text:span><text:span text:style-name="texte1"><text:span text:style-name="T8"> </text:span></text:span><text:span text:style-name="texte1"><text:span text:style-name="T2">ou</text:span></text:span><text:span text:style-name="texte1"><text:span text:style-name="T8"> </text:span></text:span><text:span text:style-name="texte1"><text:span text:style-name="T2">sedes</text:span></text:span><text:span text:style-name="texte1"><text:span text:style-name="T8"> </text:span></text:span><text:span text:style-name="texte1"><text:span text:style-name="T2">da</text:span></text:span><text:span text:style-name="texte1"><text:span text:style-name="T8"> </text:span></text:span><text:span text:style-name="texte1"><text:span text:style-name="T2">entidade</text:span></text:span><text:span text:style-name="texte1"><text:span text:style-name="T8"> </text:span></text:span><text:span text:style-name="texte1"><text:span text:style-name="T2">beneficiaria</text:span></text:span><text:span text:style-name="texte1"><text:span text:style-name="T8"> </text:span></text:span><text:span text:style-name="texte1"><text:span text:style-name="T2">ou</text:span></text:span><text:span text:style-name="texte1"><text:span text:style-name="T8"> </text:span></text:span><text:span text:style-name="texte1"><text:span text:style-name="T2">contraparte</text:span></text:span><text:span text:style-name="texte1"><text:span text:style-name="T8"> </text:span></text:span><text:span text:style-name="texte1"><text:span text:style-name="T2">local.</text:span></text:span><text:span text:style-name="texte1"><text:span text:style-name="T8"> </text:span></text:span><text:span text:style-name="texte1"><text:span text:style-name="T2">O</text:span></text:span><text:span text:style-name="texte1"><text:span text:style-name="T8"> </text:span></text:span><text:span text:style-name="texte1"><text:span text:style-name="T2">aluguer</text:span></text:span><text:span text:style-name="texte1"><text:span text:style-name="T8"> </text:span></text:span><text:span text:style-name="texte1"><text:span text:style-name="T2">dos</text:span></text:span><text:span text:style-name="texte1"><text:span text:style-name="T8"> </text:span></text:span><text:span text:style-name="texte1"><text:span text:style-name="T2">locais</text:span></text:span><text:span text:style-name="texte1"><text:span text:style-name="T8"> </text:span></text:span><text:span text:style-name="texte1"><text:span text:style-name="T2">da</text:span></text:span><text:span text:style-name="texte1"><text:span text:style-name="T8"> </text:span></text:span><text:span text:style-name="texte1"><text:span text:style-name="T2">entidade</text:span></text:span><text:span text:style-name="texte1"><text:span text:style-name="T8"> </text:span></text:span><text:span text:style-name="texte1"><text:span text:style-name="T2">beneficiaria</text:span></text:span><text:span text:style-name="texte1"><text:span text:style-name="T8"> </text:span></text:span><text:span text:style-name="texte1"><text:span text:style-name="T2">en</text:span></text:span><text:span text:style-name="texte1"><text:span text:style-name="T8"> </text:span></text:span><text:span text:style-name="texte1"><text:span text:style-name="T2">terreo</text:span></text:span><text:span text:style-name="texte1"><text:span text:style-name="T8"> </text:span></text:span><text:span text:style-name="texte1"><text:span text:style-name="T2">ou</text:span></text:span><text:span text:style-name="texte1"><text:span text:style-name="T8"> </text:span></text:span><text:span text:style-name="texte1"><text:span text:style-name="T2">da</text:span></text:span><text:span text:style-name="texte1"><text:span text:style-name="T8"> </text:span></text:span><text:span text:style-name="texte1"><text:span text:style-name="T2">contraparte</text:span></text:span><text:span text:style-name="texte1"><text:span text:style-name="T8"> </text:span></text:span><text:span text:style-name="texte1"><text:span text:style-name="T2">local,</text:span></text:span><text:span text:style-name="texte1"><text:span text:style-name="T8"> </text:span></text:span><text:span text:style-name="texte1"><text:span text:style-name="T2">imputaranse</text:span></text:span><text:span text:style-name="texte1"><text:span text:style-name="T8"> </text:span></text:span><text:span text:style-name="texte1"><text:span text:style-name="T2">na</text:span></text:span><text:span text:style-name="texte1"><text:span text:style-name="T8"> </text:span></text:span><text:span text:style-name="texte1"><text:span text:style-name="T2">partida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funcionamento.</text:span></text:span></text:p>
      <text:p text:style-name="P7"><text:soft-page-break/><text:span text:style-name="texte1"><text:span text:style-name="T2"/></text:span></text:p>
      <text:p text:style-name="P7"><text:span text:style-name="texte1"><text:span text:style-name="T2">A.III.</text:span></text:span><text:span text:style-name="texte1"><text:span text:style-name="T8"> </text:span></text:span><text:span text:style-name="texte1"><text:span text:style-name="T2">Construción</text:span></text:span><text:span text:style-name="texte1"><text:span text:style-name="T8"> </text:span></text:span><text:span text:style-name="texte1"><text:span text:style-name="T2">e/ou</text:span></text:span><text:span text:style-name="texte1"><text:span text:style-name="T8"> </text:span></text:span><text:span text:style-name="texte1"><text:span text:style-name="T2">reformas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inmobles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infraestruturas:</text:span></text:span><text:span text:style-name="texte1"><text:span text:style-name="T8"> </text:span></text:span><text:span text:style-name="texte1"><text:span text:style-name="T2">inclúe</text:span></text:span><text:span text:style-name="texte1"><text:span text:style-name="T8"> </text:span></text:span><text:span text:style-name="texte1"><text:span text:style-name="T2">elaboración</text:span></text:span><text:span text:style-name="texte1"><text:span text:style-name="T8"> </text:span></text:span><text:span text:style-name="texte1"><text:span text:style-name="T2">do</text:span></text:span><text:span text:style-name="texte1"><text:span text:style-name="T8"> </text:span></text:span><text:span text:style-name="texte1"><text:span text:style-name="T2">proxecto,</text:span></text:span><text:span text:style-name="texte1"><text:span text:style-name="T8"> </text:span></text:span><text:span text:style-name="texte1"><text:span text:style-name="T2">planos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estudos</text:span></text:span><text:span text:style-name="texte1"><text:span text:style-name="T8"> </text:span></text:span><text:span text:style-name="texte1"><text:span text:style-name="T2">técnicos,</text:span></text:span><text:span text:style-name="texte1"><text:span text:style-name="T8"> </text:span></text:span><text:span text:style-name="texte1"><text:span text:style-name="T2">man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obra,</text:span></text:span><text:span text:style-name="texte1"><text:span text:style-name="T8"> </text:span></text:span><text:span text:style-name="texte1"><text:span text:style-name="T2">dirección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obra,</text:span></text:span><text:span text:style-name="texte1"><text:span text:style-name="T8"> </text:span></text:span><text:span text:style-name="texte1"><text:span text:style-name="T2">licenza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obras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taxas,</text:span></text:span><text:span text:style-name="texte1"><text:span text:style-name="T8"> </text:span></text:span><text:span text:style-name="texte1"><text:span text:style-name="T2">materiais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construción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o</text:span></text:span><text:span text:style-name="texte1"><text:span text:style-name="T8"> </text:span></text:span><text:span text:style-name="texte1"><text:span text:style-name="T2">transporte</text:span></text:span><text:span text:style-name="texte1"><text:span text:style-name="T8"> </text:span></text:span><text:span text:style-name="texte1"><text:span text:style-name="T2">dos</text:span></text:span><text:span text:style-name="texte1"><text:span text:style-name="T8"> </text:span></text:span><text:span text:style-name="texte1"><text:span text:style-name="T2">citados</text:span></text:span><text:span text:style-name="texte1"><text:span text:style-name="T8"> </text:span></text:span><text:span text:style-name="texte1"><text:span text:style-name="T2">materiais,</text:span></text:span><text:span text:style-name="texte1"><text:span text:style-name="T8"> <text:s/></text:span></text:span><text:span text:style-name="texte1"><text:span text:style-name="T2">obras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acceso,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instalacións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auga,</text:span></text:span><text:span text:style-name="texte1"><text:span text:style-name="T8"> </text:span></text:span><text:span text:style-name="texte1"><text:span text:style-name="T2">eléctricas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saneamento,</text:span></text:span><text:span text:style-name="texte1"><text:span text:style-name="T8"> </text:span></text:span><text:span text:style-name="texte1"><text:span text:style-name="T2">construción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pozos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sistemas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regadíos,</text:span></text:span><text:span text:style-name="texte1"><text:span text:style-name="T8"> </text:span></text:span><text:span text:style-name="texte1"><text:span text:style-name="T2">etc.</text:span></text:span><text:span text:style-name="texte1"><text:span text:style-name="T8"> </text:span></text:span><text:span text:style-name="texte1"><text:span text:style-name="T2">No</text:span></text:span><text:span text:style-name="texte1"><text:span text:style-name="T8"> </text:span></text:span><text:span text:style-name="texte1"><text:span text:style-name="T2">caso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ser</text:span></text:span><text:span text:style-name="texte1"><text:span text:style-name="T8"> </text:span></text:span><text:span text:style-name="texte1"><text:span text:style-name="T2">achegada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man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obra</text:span></text:span><text:span text:style-name="texte1"><text:span text:style-name="T8"> </text:span></text:span><text:span text:style-name="texte1"><text:span text:style-name="T2">ligada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estas</text:span></text:span><text:span text:style-name="texte1"><text:span text:style-name="T8"> </text:span></text:span><text:span text:style-name="texte1"><text:span text:style-name="T2">tarefas</text:span></text:span><text:span text:style-name="texte1"><text:span text:style-name="T8"> </text:span></text:span><text:span text:style-name="texte1"><text:span text:style-name="T2">pola</text:span></text:span><text:span text:style-name="texte1"><text:span text:style-name="T8"> </text:span></text:span><text:span text:style-name="texte1"><text:span text:style-name="T2">contraparte</text:span></text:span><text:span text:style-name="texte1"><text:span text:style-name="T8"> </text:span></text:span><text:span text:style-name="texte1"><text:span text:style-name="T2">local</text:span></text:span><text:span text:style-name="texte1"><text:span text:style-name="T8"> </text:span></text:span><text:span text:style-name="texte1"><text:span text:style-name="T2">ou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poboación</text:span></text:span><text:span text:style-name="texte1"><text:span text:style-name="T8"> </text:span></text:span><text:span text:style-name="texte1"><text:span text:style-name="T2">beneficiaria,</text:span></text:span><text:span text:style-name="texte1"><text:span text:style-name="T8"> </text:span></text:span><text:span text:style-name="texte1"><text:span text:style-name="T2">só</text:span></text:span><text:span text:style-name="texte1"><text:span text:style-name="T8"> </text:span></text:span><text:span text:style-name="texte1"><text:span text:style-name="T2">se</text:span></text:span><text:span text:style-name="texte1"><text:span text:style-name="T8"> </text:span></text:span><text:span text:style-name="texte1"><text:span text:style-name="T2">aceptará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súa</text:span></text:span><text:span text:style-name="texte1"><text:span text:style-name="T8"> </text:span></text:span><text:span text:style-name="texte1"><text:span text:style-name="T2">valoración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estar</text:span></text:span><text:span text:style-name="texte1"><text:span text:style-name="T8"> </text:span></text:span><text:span text:style-name="texte1"><text:span text:style-name="T2">acreditada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xeito</text:span></text:span><text:span text:style-name="texte1"><text:span text:style-name="T8"> </text:span></text:span><text:span text:style-name="texte1"><text:span text:style-name="T2">suficiente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prezos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mercado</text:span></text:span><text:span text:style-name="texte1"><text:span text:style-name="T8"> </text:span></text:span><text:span text:style-name="texte1"><text:span text:style-name="T2">local.</text:span></text:span><text:span text:style-name="texte1"><text:span text:style-name="T8"> </text:span></text:span><text:span text:style-name="texte1"><text:span text:style-name="T2">Nos</text:span></text:span><text:span text:style-name="texte1"><text:span text:style-name="T8"> </text:span></text:span><text:span text:style-name="texte1"><text:span text:style-name="T2">gastos</text:span></text:span><text:span text:style-name="texte1"><text:span text:style-name="T8"> </text:span></text:span><text:span text:style-name="texte1"><text:span text:style-name="T2">imputados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construción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inmobles</text:span></text:span><text:span text:style-name="texte1"><text:span text:style-name="T8"> </text:span></text:span><text:span text:style-name="texte1"><text:span text:style-name="T2">deberá</text:span></text:span><text:span text:style-name="texte1"><text:span text:style-name="T8"> </text:span></text:span><text:span text:style-name="texte1"><text:span text:style-name="T2">especificarse</text:span></text:span><text:span text:style-name="texte1"><text:span text:style-name="T8"> </text:span></text:span><text:span text:style-name="texte1"><text:span text:style-name="T2">o</text:span></text:span><text:span text:style-name="texte1"><text:span text:style-name="T8"> </text:span></text:span><text:span text:style-name="texte1"><text:span text:style-name="T2">réxime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propiedade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titularidade.</text:span></text:span></text:p>
      <text:p text:style-name="P7"><text:span text:style-name="texte1"><text:span text:style-name="T2"/></text:span></text:p>
      <text:p text:style-name="P60"><text:span text:style-name="texte1"><text:span text:style-name="T2">Non</text:span></text:span><text:span text:style-name="texte1"><text:span text:style-name="T8"> </text:span></text:span><text:span text:style-name="texte1"><text:span text:style-name="T2">se</text:span></text:span><text:span text:style-name="texte1"><text:span text:style-name="T8"> </text:span></text:span><text:span text:style-name="texte1"><text:span text:style-name="T2">imputarán</text:span></text:span><text:span text:style-name="texte1"><text:span text:style-name="T8"> </text:span></text:span><text:span text:style-name="texte1"><text:span text:style-name="T2">gastos</text:span></text:span><text:span text:style-name="texte1"><text:span text:style-name="T8"> </text:span></text:span><text:span text:style-name="texte1"><text:span text:style-name="T2">por</text:span></text:span><text:span text:style-name="texte1"><text:span text:style-name="T8"> </text:span></text:span><text:span text:style-name="texte1"><text:span text:style-name="T2">reformas</text:span></text:span><text:span text:style-name="texte1"><text:span text:style-name="T8"> </text:span></text:span><text:span text:style-name="texte1"><text:span text:style-name="T2">ou</text:span></text:span><text:span text:style-name="texte1"><text:span text:style-name="T8"> </text:span></text:span><text:span text:style-name="texte1"><text:span text:style-name="T2">reparacións</text:span></text:span><text:span text:style-name="texte1"><text:span text:style-name="T8"> </text:span></text:span><text:span text:style-name="texte1"><text:span text:style-name="T2">na</text:span></text:span><text:span text:style-name="texte1"><text:span text:style-name="T8"> </text:span></text:span><text:span text:style-name="texte1"><text:span text:style-name="T2">vivenda</text:span></text:span><text:span text:style-name="texte1"><text:span text:style-name="T8"> </text:span></text:span><text:span text:style-name="texte1"><text:span text:style-name="T2">do</text:span></text:span><text:span text:style-name="texte1"><text:span text:style-name="T8"> </text:span></text:span><text:span text:style-name="texte1"><text:span text:style-name="T2">persoal</text:span></text:span><text:span text:style-name="texte1"><text:span text:style-name="T8"> </text:span></text:span><text:span text:style-name="texte1"><text:span text:style-name="T2">expatriado</text:span></text:span><text:span text:style-name="texte1"><text:span text:style-name="T8"> </text:span></text:span><text:span text:style-name="texte1"><text:span text:style-name="T2">nin</text:span></text:span><text:span text:style-name="texte1"><text:span text:style-name="T8"> </text:span></text:span><text:span text:style-name="texte1"><text:span text:style-name="T2">en</text:span></text:span><text:span text:style-name="texte1"><text:span text:style-name="T8"> </text:span></text:span><text:span text:style-name="texte1"><text:span text:style-name="T2">locais</text:span></text:span><text:span text:style-name="texte1"><text:span text:style-name="T8"> </text:span></text:span><text:span text:style-name="texte1"><text:span text:style-name="T2">ou</text:span></text:span><text:span text:style-name="texte1"><text:span text:style-name="T8"> </text:span></text:span><text:span text:style-name="texte1"><text:span text:style-name="T2">sedes</text:span></text:span><text:span text:style-name="texte1"><text:span text:style-name="T8"> </text:span></text:span><text:span text:style-name="texte1"><text:span text:style-name="T2">da</text:span></text:span><text:span text:style-name="texte1"><text:span text:style-name="T8"> </text:span></text:span><text:span text:style-name="texte1"><text:span text:style-name="T2">entidade</text:span></text:span><text:span text:style-name="texte1"><text:span text:style-name="T8"> </text:span></text:span><text:span text:style-name="texte1"><text:span text:style-name="T2">beneficiaria</text:span></text:span><text:span text:style-name="texte1"><text:span text:style-name="T8"> </text:span></text:span><text:span text:style-name="texte1"><text:span text:style-name="T2">ou</text:span></text:span><text:span text:style-name="texte1"><text:span text:style-name="T8"> </text:span></text:span><text:span text:style-name="texte1"><text:span text:style-name="T2">contraparte</text:span></text:span><text:span text:style-name="texte1"><text:span text:style-name="T8"> </text:span></text:span><text:span text:style-name="texte1"><text:span text:style-name="T2">local.</text:span></text:span></text:p>
      <text:p text:style-name="P7"><text:span text:style-name="texte1"><text:span text:style-name="T2"/></text:span></text:p>
      <text:p text:style-name="P7"><text:span text:style-name="texte1"><text:span text:style-name="T2">A.IV.</text:span></text:span><text:span text:style-name="texte1"><text:span text:style-name="T8"> </text:span></text:span><text:span text:style-name="texte1"><text:span text:style-name="T2">Equipos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materiais:</text:span></text:span><text:span text:style-name="texte1"><text:span text:style-name="T8"> </text:span></text:span><text:span text:style-name="texte1"><text:span text:style-name="T2">Considerarase</text:span></text:span><text:span text:style-name="texte1"><text:span text:style-name="T8"> </text:span></text:span><text:span text:style-name="texte1"><text:span text:style-name="T2">equipamento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materias</text:span></text:span><text:span text:style-name="texte1"><text:span text:style-name="T8"> </text:span></text:span><text:span text:style-name="texte1"><text:span text:style-name="T2">inventariables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adquisición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elementos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inmobilizado,</text:span></text:span><text:span text:style-name="texte1"><text:span text:style-name="T8"> </text:span></text:span><text:span text:style-name="texte1"><text:span text:style-name="T2">distintos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terreos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edificios,</text:span></text:span><text:span text:style-name="texte1"><text:span text:style-name="T8"> </text:span></text:span><text:span text:style-name="texte1"><text:span text:style-name="T2">afectos</text:span></text:span><text:span text:style-name="texte1"><text:span text:style-name="T8"> </text:span></text:span><text:span text:style-name="texte1"><text:span text:style-name="T2">á</text:span></text:span><text:span text:style-name="texte1"><text:span text:style-name="T8"> </text:span></text:span><text:span text:style-name="texte1"><text:span text:style-name="T2">actividade</text:span></text:span><text:span text:style-name="texte1"><text:span text:style-name="T8"> </text:span></text:span><text:span text:style-name="texte1"><text:span text:style-name="T2">subvencionada,</text:span></text:span><text:span text:style-name="texte1"><text:span text:style-name="T8"> </text:span></text:span><text:span text:style-name="texte1"><text:span text:style-name="T2">como</text:span></text:span><text:span text:style-name="texte1"><text:span text:style-name="T8"> </text:span></text:span><text:span text:style-name="texte1"><text:span text:style-name="T2">maquinaria,</text:span></text:span><text:span text:style-name="texte1"><text:span text:style-name="T8"> </text:span></text:span><text:span text:style-name="texte1"><text:span text:style-name="T2">mobiliario,</text:span></text:span><text:span text:style-name="texte1"><text:span text:style-name="T8"> </text:span></text:span><text:span text:style-name="texte1"><text:span text:style-name="T2">equipos</text:span></text:span><text:span text:style-name="texte1"><text:span text:style-name="T8"> </text:span></text:span><text:span text:style-name="texte1"><text:span text:style-name="T2">informáticos</text:span></text:span><text:span text:style-name="texte1"><text:span text:style-name="T8"> </text:span></text:span><text:span text:style-name="texte1"><text:span text:style-name="T2">(hardware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software),</text:span></text:span><text:span text:style-name="texte1"><text:span text:style-name="T8"> </text:span></text:span><text:span text:style-name="texte1"><text:span text:style-name="T2">dotación</text:span></text:span><text:span text:style-name="texte1"><text:span text:style-name="T8"> </text:span></text:span><text:span text:style-name="texte1"><text:span text:style-name="T2">bibliotecas</text:span></text:span><text:span text:style-name="texte1"><text:span text:style-name="T8"> <text:s/></text:span></text:span><text:span text:style-name="texte1"><text:span text:style-name="T2">e</text:span></text:span><text:span text:style-name="texte1"><text:span text:style-name="T8"> </text:span></text:span><text:span text:style-name="texte1"><text:span text:style-name="T2">outro</text:span></text:span><text:span text:style-name="texte1"><text:span text:style-name="T8"> </text:span></text:span><text:span text:style-name="texte1"><text:span text:style-name="T2">equipamento.</text:span></text:span><text:span text:style-name="texte1"><text:span text:style-name="T8"> </text:span></text:span><text:span text:style-name="texte1"><text:span text:style-name="T2">Nese</text:span></text:span><text:span text:style-name="texte1"><text:span text:style-name="T8"> </text:span></text:span><text:span text:style-name="texte1"><text:span text:style-name="T2">concepto</text:span></text:span><text:span text:style-name="texte1"><text:span text:style-name="T8"> </text:span></text:span><text:span text:style-name="texte1"><text:span text:style-name="T2">inclúense</text:span></text:span><text:span text:style-name="texte1"><text:span text:style-name="T8"> </text:span></text:span><text:span text:style-name="texte1"><text:span text:style-name="T2">os</text:span></text:span><text:span text:style-name="texte1"><text:span text:style-name="T8"> </text:span></text:span><text:span text:style-name="texte1"><text:span text:style-name="T2">gastos</text:span></text:span><text:span text:style-name="texte1"><text:span text:style-name="T8"> </text:span></text:span><text:span text:style-name="texte1"><text:span text:style-name="T2">derivados</text:span></text:span><text:span text:style-name="texte1"><text:span text:style-name="T8"> </text:span></text:span><text:span text:style-name="texte1"><text:span text:style-name="T2">do</text:span></text:span><text:span text:style-name="texte1"><text:span text:style-name="T8"> </text:span></text:span><text:span text:style-name="texte1"><text:span text:style-name="T2">envío,</text:span></text:span><text:span text:style-name="texte1"><text:span text:style-name="T8"> </text:span></text:span><text:span text:style-name="texte1"><text:span text:style-name="T2">traslado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da</text:span></text:span><text:span text:style-name="texte1"><text:span text:style-name="T8"> </text:span></text:span><text:span text:style-name="texte1"><text:span text:style-name="T2">posta</text:span></text:span><text:span text:style-name="texte1"><text:span text:style-name="T8"> </text:span></text:span><text:span text:style-name="texte1"><text:span text:style-name="T2">en</text:span></text:span><text:span text:style-name="texte1"><text:span text:style-name="T8"> </text:span></text:span><text:span text:style-name="texte1"><text:span text:style-name="T2">funcionamento</text:span></text:span><text:span text:style-name="texte1"><text:span text:style-name="T8"> </text:span></text:span><text:span text:style-name="texte1"><text:span text:style-name="T2">dos</text:span></text:span><text:span text:style-name="texte1"><text:span text:style-name="T8"> </text:span></text:span><text:span text:style-name="texte1"><text:span text:style-name="T2">equipos,</text:span></text:span><text:span text:style-name="texte1"><text:span text:style-name="T8"> </text:span></text:span><text:span text:style-name="texte1"><text:span text:style-name="T2">taxas</text:span></text:span><text:span text:style-name="texte1"><text:span text:style-name="T8"> </text:span></text:span><text:span text:style-name="texte1"><text:span text:style-name="T2">aduaneiras</text:span></text:span><text:span text:style-name="texte1"><text:span text:style-name="T8"> </text:span></text:span><text:span text:style-name="texte1"><text:span text:style-name="T2">ou</text:span></text:span><text:span text:style-name="texte1"><text:span text:style-name="T8"> </text:span></text:span><text:span text:style-name="texte1"><text:span text:style-name="T2">portuarias</text:span></text:span><text:span text:style-name="texte1"><text:span text:style-name="T8"> </text:span></text:span><text:span text:style-name="texte1"><text:span text:style-name="T2">etc.</text:span></text:span><text:span text:style-name="texte1"><text:span text:style-name="T8"> </text:span></text:span><text:span text:style-name="texte1"><text:span text:style-name="T2">Asemade</text:span></text:span><text:span text:style-name="texte1"><text:span text:style-name="T8"> </text:span></text:span><text:span text:style-name="texte1"><text:span text:style-name="T2">no</text:span></text:span><text:span text:style-name="texte1"><text:span text:style-name="T8"> </text:span></text:span><text:span text:style-name="texte1"><text:span text:style-name="T2">caso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proxectos</text:span></text:span><text:span text:style-name="texte1"><text:span text:style-name="T8"> </text:span></text:span><text:span text:style-name="texte1"><text:span text:style-name="T2">produtivos</text:span></text:span><text:span text:style-name="texte1"><text:span text:style-name="T8"> </text:span></text:span><text:span text:style-name="texte1"><text:span text:style-name="T2">inclúese</text:span></text:span><text:span text:style-name="texte1"><text:span text:style-name="T8"> </text:span></text:span><text:span text:style-name="texte1"><text:span text:style-name="T2">tamén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adquisición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animais,</text:span></text:span><text:span text:style-name="texte1"><text:span text:style-name="T8"> </text:span></text:span><text:span text:style-name="texte1"><text:span text:style-name="T2">árbores,</text:span></text:span><text:span text:style-name="texte1"><text:span text:style-name="T8"> </text:span></text:span><text:span text:style-name="texte1"><text:span text:style-name="T2">sementes</text:span></text:span><text:span text:style-name="texte1"><text:span text:style-name="T8"> </text:span></text:span><text:span text:style-name="texte1"><text:span text:style-name="T2">etc.</text:span></text:span><text:span text:style-name="texte1"><text:span text:style-name="T8"> </text:span></text:span><text:span text:style-name="texte1"><text:span text:style-name="T2">o</text:span></text:span><text:span text:style-name="texte1"><text:span text:style-name="T8"> </text:span></text:span><text:span text:style-name="texte1"><text:span text:style-name="T2">seu</text:span></text:span><text:span text:style-name="texte1"><text:span text:style-name="T8"> </text:span></text:span><text:span text:style-name="texte1"><text:span text:style-name="T2">transporte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almacenamento.</text:span></text:span></text:p>
      <text:p text:style-name="P7"><text:span text:style-name="texte1"><text:span text:style-name="T2"/></text:span></text:p>
      <text:p text:style-name="P7"><text:span text:style-name="texte1"><text:span text:style-name="T2">Materiais</text:span></text:span><text:span text:style-name="texte1"><text:span text:style-name="T8"> </text:span></text:span><text:span text:style-name="texte1"><text:span text:style-name="T2">consumibles</text:span></text:span><text:span text:style-name="texte1"><text:span text:style-name="T8"> </text:span></text:span><text:span text:style-name="texte1"><text:span text:style-name="T2">considéranse</text:span></text:span><text:span text:style-name="texte1"><text:span text:style-name="T8"> </text:span></text:span><text:span text:style-name="texte1"><text:span text:style-name="T2">aos</text:span></text:span><text:span text:style-name="texte1"><text:span text:style-name="T8"> </text:span></text:span><text:span text:style-name="texte1"><text:span text:style-name="T2">gastos</text:span></text:span><text:span text:style-name="texte1"><text:span text:style-name="T8"> </text:span></text:span><text:span text:style-name="texte1"><text:span text:style-name="T2">consumibles</text:span></text:span><text:span text:style-name="texte1"><text:span text:style-name="T8"> </text:span></text:span><text:span text:style-name="texte1"><text:span text:style-name="T2">en</text:span></text:span><text:span text:style-name="texte1"><text:span text:style-name="T8"> </text:span></text:span><text:span text:style-name="texte1"><text:span text:style-name="T2">prazos</text:span></text:span><text:span text:style-name="texte1"><text:span text:style-name="T8"> </text:span></text:span><text:span text:style-name="texte1"><text:span text:style-name="T2">inferiores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un</text:span></text:span><text:span text:style-name="texte1"><text:span text:style-name="T8"> </text:span></text:span><text:span text:style-name="texte1"><text:span text:style-name="T2">ano:</text:span></text:span><text:span text:style-name="texte1"><text:span text:style-name="T8"> </text:span></text:span><text:span text:style-name="texte1"><text:span text:style-name="T2">material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escritorio,</text:span></text:span><text:span text:style-name="texte1"><text:span text:style-name="T8"> </text:span></text:span><text:span text:style-name="texte1"><text:span text:style-name="T2">material</text:span></text:span><text:span text:style-name="texte1"><text:span text:style-name="T8"> </text:span></text:span><text:span text:style-name="texte1"><text:span text:style-name="T2">informático,</text:span></text:span><text:span text:style-name="texte1"><text:span text:style-name="T8"> </text:span></text:span><text:span text:style-name="texte1"><text:span text:style-name="T2">material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formación,</text:span></text:span><text:span text:style-name="texte1"><text:span text:style-name="T8"> </text:span></text:span><text:span text:style-name="texte1"><text:span text:style-name="T2">libros,</text:span></text:span><text:span text:style-name="texte1"><text:span text:style-name="T8"> </text:span></text:span><text:span text:style-name="texte1"><text:span text:style-name="T2">materiais</text:span></text:span><text:span text:style-name="texte1"><text:span text:style-name="T8"> <text:s/></text:span></text:span><text:span text:style-name="texte1"><text:span text:style-name="T2">didácticos,</text:span></text:span><text:span text:style-name="texte1"><text:span text:style-name="T8"> </text:span></text:span><text:span text:style-name="texte1"><text:span text:style-name="T2">materiais</text:span></text:span><text:span text:style-name="texte1"><text:span text:style-name="T8"> </text:span></text:span><text:span text:style-name="texte1"><text:span text:style-name="T2">sanitarios,</text:span></text:span><text:span text:style-name="texte1"><text:span text:style-name="T8"> </text:span></text:span><text:span text:style-name="texte1"><text:span text:style-name="T2">reprografías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imprenta,</text:span></text:span><text:span text:style-name="texte1"><text:span text:style-name="T8"> </text:span></text:span><text:span text:style-name="texte1"><text:span text:style-name="T2">reparacións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mantemento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maquinaria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vehículos</text:span></text:span><text:span text:style-name="texte1"><text:span text:style-name="T8"> </text:span></text:span><text:span text:style-name="texte1"><text:span text:style-name="T2">(que</text:span></text:span><text:span text:style-name="texte1"><text:span text:style-name="T8"> </text:span></text:span><text:span text:style-name="texte1"><text:span text:style-name="T2">se</text:span></text:span><text:span text:style-name="texte1"><text:span text:style-name="T8"> </text:span></text:span><text:span text:style-name="texte1"><text:span text:style-name="T2">atopen</text:span></text:span><text:span text:style-name="texte1"><text:span text:style-name="T8"> </text:span></text:span><text:span text:style-name="texte1"><text:span text:style-name="T2">especificamente</text:span></text:span><text:span text:style-name="texte1"><text:span text:style-name="T8"> </text:span></text:span><text:span text:style-name="texte1"><text:span text:style-name="T2">identificados</text:span></text:span><text:span text:style-name="texte1"><text:span text:style-name="T8"> </text:span></text:span><text:span text:style-name="texte1"><text:span text:style-name="T2">na</text:span></text:span><text:span text:style-name="texte1"><text:span text:style-name="T8"> </text:span></text:span><text:span text:style-name="texte1"><text:span text:style-name="T2">formulación</text:span></text:span><text:span text:style-name="texte1"><text:span text:style-name="T8"> </text:span></text:span><text:span text:style-name="texte1"><text:span text:style-name="T2">da</text:span></text:span><text:span text:style-name="texte1"><text:span text:style-name="T8"> </text:span></text:span><text:span text:style-name="texte1"><text:span text:style-name="T2">intervención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vinculados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esta),</text:span></text:span><text:span text:style-name="texte1"><text:span text:style-name="T8"> </text:span></text:span><text:span text:style-name="texte1"><text:span text:style-name="T2">utensilios.</text:span></text:span><text:span text:style-name="texte1"><text:span text:style-name="T8"> </text:span></text:span><text:span text:style-name="texte1"><text:span text:style-name="T2">Tamén</text:span></text:span><text:span text:style-name="texte1"><text:span text:style-name="T8"> </text:span></text:span><text:span text:style-name="texte1"><text:span text:style-name="T2">se</text:span></text:span><text:span text:style-name="texte1"><text:span text:style-name="T8"> </text:span></text:span><text:span text:style-name="texte1"><text:span text:style-name="T2">inclúen</text:span></text:span><text:span text:style-name="texte1"><text:span text:style-name="T8"> </text:span></text:span><text:span text:style-name="texte1"><text:span text:style-name="T2">os</text:span></text:span><text:span text:style-name="texte1"><text:span text:style-name="T8"> </text:span></text:span><text:span text:style-name="texte1"><text:span text:style-name="T2">alugueres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vehículos,</text:span></text:span><text:span text:style-name="texte1"><text:span text:style-name="T8"> </text:span></text:span><text:span text:style-name="texte1"><text:span text:style-name="T2">maquinaria,</text:span></text:span><text:span text:style-name="texte1"><text:span text:style-name="T8"> </text:span></text:span><text:span text:style-name="texte1"><text:span text:style-name="T2">instalacións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ferramentas</text:span></text:span><text:span text:style-name="texte1"><text:span text:style-name="T8"> </text:span></text:span><text:span text:style-name="texte1"><text:span text:style-name="T2">necesarias</text:span></text:span><text:span text:style-name="texte1"><text:span text:style-name="T8"> </text:span></text:span><text:span text:style-name="texte1"><text:span text:style-name="T2">para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execución</text:span></text:span><text:span text:style-name="texte1"><text:span text:style-name="T8"> </text:span></text:span><text:span text:style-name="texte1"><text:span text:style-name="T2">da</text:span></text:span><text:span text:style-name="texte1"><text:span text:style-name="T8"> </text:span></text:span><text:span text:style-name="texte1"><text:span text:style-name="T2">intervención.</text:span></text:span><text:span text:style-name="texte1"><text:span text:style-name="T8"> </text:span></text:span></text:p>
      <text:p text:style-name="P18"/>
      <text:p text:style-name="P7"><text:span text:style-name="T1">A.</text:span><text:span text:style-name="T7"> </text:span><text:span text:style-name="T1">V</text:span><text:span text:style-name="texte1"><text:span text:style-name="T2">.</text:span></text:span><text:span text:style-name="texte1"><text:span text:style-name="T8"> </text:span></text:span><text:span text:style-name="texte1"><text:span text:style-name="T2">Elementos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transporte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2</text:span></text:span><text:span text:style-name="texte1"><text:span text:style-name="T8"> </text:span></text:span><text:span text:style-name="texte1"><text:span text:style-name="T2">rodas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vehículos</text:span></text:span><text:span text:style-name="texte1"><text:span text:style-name="T8"> </text:span></text:span><text:span text:style-name="texte1"><text:span text:style-name="T2">especializados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vinculados</text:span></text:span><text:span text:style-name="texte1"><text:span text:style-name="T8"> </text:span></text:span><text:span text:style-name="texte1"><text:span text:style-name="T2">coa</text:span></text:span><text:span text:style-name="texte1"><text:span text:style-name="T8"> </text:span></text:span><text:span text:style-name="texte1"><text:span text:style-name="T2">actividade</text:span></text:span><text:span text:style-name="texte1"><text:span text:style-name="T8"> </text:span></text:span><text:span text:style-name="texte1"><text:span text:style-name="T2">subvencionada</text:span></text:span><text:span text:style-name="texte1"><text:span text:style-name="T8"> </text:span></text:span><text:span text:style-name="texte1"><text:span text:style-name="T2">(como</text:span></text:span><text:span text:style-name="texte1"><text:span text:style-name="T8"> </text:span></text:span><text:span text:style-name="texte1"><text:span text:style-name="T2">ambulancias,</text:span></text:span><text:span text:style-name="texte1"><text:span text:style-name="T8"> </text:span></text:span><text:span text:style-name="texte1"><text:span text:style-name="T2">cisternas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auga,</text:span></text:span><text:span text:style-name="texte1"><text:span text:style-name="T8"> </text:span></text:span><text:span text:style-name="texte1"><text:span text:style-name="T2">tractores...).</text:span></text:span></text:p>
      <text:p text:style-name="P35"/>
      <text:p text:style-name="P5"><text:span text:style-name="texte1"><text:span text:style-name="T41">A.VI</text:span></text:span><text:span text:style-name="texte1"><text:span text:style-name="T2">.</text:span></text:span><text:span text:style-name="texte1"><text:span text:style-name="T8"> </text:span></text:span><text:span text:style-name="texte1"><text:span text:style-name="T2">Persoal:</text:span></text:span><text:span text:style-name="texte1"><text:span text:style-name="T8"> </text:span></text:span></text:p>
      <text:p text:style-name="P7"><text:span text:style-name="texte1"><text:span text:style-name="T2">Os</text:span></text:span><text:span text:style-name="texte1"><text:span text:style-name="T8"> </text:span></text:span><text:span text:style-name="texte1"><text:span text:style-name="T2">gastos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persoal</text:span></text:span><text:span text:style-name="texte1"><text:span text:style-name="T8"> </text:span></text:span><text:span text:style-name="texte1"><text:span text:style-name="T2">subvencionables</text:span></text:span><text:span text:style-name="texte1"><text:span text:style-name="T8"> </text:span></text:span><text:span text:style-name="texte1"><text:span text:style-name="T2">poderán</text:span></text:span><text:span text:style-name="texte1"><text:span text:style-name="T8"> </text:span></text:span><text:span text:style-name="texte1"><text:span text:style-name="T2">incluír</text:span></text:span><text:span text:style-name="texte1"><text:span text:style-name="T8"> </text:span></text:span><text:span text:style-name="texte1"><text:span text:style-name="T2">salarios,</text:span></text:span><text:span text:style-name="texte1"><text:span text:style-name="T8"> </text:span></text:span><text:span text:style-name="texte1"><text:span text:style-name="T2">seguros</text:span></text:span><text:span text:style-name="texte1"><text:span text:style-name="T8"> </text:span></text:span><text:span text:style-name="texte1"><text:span text:style-name="T2">sociais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cargo</text:span></text:span><text:span text:style-name="texte1"><text:span text:style-name="T8"> </text:span></text:span><text:span text:style-name="texte1"><text:span text:style-name="T2">da</text:span></text:span><text:span text:style-name="texte1"><text:span text:style-name="T8"> </text:span></text:span><text:span text:style-name="texte1"><text:span text:style-name="T2">entidade</text:span></text:span><text:span text:style-name="texte1"><text:span text:style-name="T8"> </text:span></text:span><text:span text:style-name="texte1"><text:span text:style-name="T2">do</text:span></text:span><text:span text:style-name="texte1"><text:span text:style-name="T8"> </text:span></text:span><text:span text:style-name="texte1"><text:span text:style-name="T2">persoal</text:span></text:span><text:span text:style-name="texte1"><text:span text:style-name="T8"> </text:span></text:span><text:span text:style-name="texte1"><text:span text:style-name="T2">afecto</text:span></text:span><text:span text:style-name="texte1"><text:span text:style-name="T8"> </text:span></text:span><text:span text:style-name="texte1"><text:span text:style-name="T2">á</text:span></text:span><text:span text:style-name="texte1"><text:span text:style-name="T8"> </text:span></text:span><text:span text:style-name="texte1"><text:span text:style-name="T2">intervención,</text:span></text:span><text:span text:style-name="texte1"><text:span text:style-name="T8"> </text:span></text:span><text:span text:style-name="texte1"><text:span text:style-name="T2">así</text:span></text:span><text:span text:style-name="texte1"><text:span text:style-name="T8"> </text:span></text:span><text:span text:style-name="texte1"><text:span text:style-name="T2">como</text:span></text:span><text:span text:style-name="texte1"><text:span text:style-name="T8"> </text:span></text:span><text:span text:style-name="texte1"><text:span text:style-name="T2">calquera</text:span></text:span><text:span text:style-name="texte1"><text:span text:style-name="T8"> </text:span></text:span><text:span text:style-name="texte1"><text:span text:style-name="T2">outro</text:span></text:span><text:span text:style-name="texte1"><text:span text:style-name="T8"> </text:span></text:span><text:span text:style-name="texte1"><text:span text:style-name="T2">seguro</text:span></text:span><text:span text:style-name="texte1"><text:span text:style-name="T8"> </text:span></text:span><text:span text:style-name="texte1"><text:span text:style-name="T2">que</text:span></text:span><text:span text:style-name="texte1"><text:span text:style-name="T8"> </text:span></text:span><text:span text:style-name="texte1"><text:span text:style-name="T2">se</text:span></text:span><text:span text:style-name="texte1"><text:span text:style-name="T8"> </text:span></text:span><text:span text:style-name="texte1"><text:span text:style-name="T2">subscriba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nome</text:span></text:span><text:span text:style-name="texte1"><text:span text:style-name="T8"> </text:span></text:span><text:span text:style-name="texte1"><text:span text:style-name="T2">do</text:span></text:span><text:span text:style-name="texte1"><text:span text:style-name="T8"> </text:span></text:span><text:span text:style-name="texte1"><text:span text:style-name="T2">persoal</text:span></text:span><text:span text:style-name="texte1"><text:span text:style-name="T8"> </text:span></text:span><text:span text:style-name="texte1"><text:span text:style-name="T2">ou</text:span></text:span><text:span text:style-name="texte1"><text:span text:style-name="T8"> </text:span></text:span><text:span text:style-name="texte1"><text:span text:style-name="T2">da</text:span></text:span><text:span text:style-name="texte1"><text:span text:style-name="T8"> </text:span></text:span><text:span text:style-name="texte1"><text:span text:style-name="T2">súa</text:span></text:span><text:span text:style-name="texte1"><text:span text:style-name="T8"> </text:span></text:span><text:span text:style-name="texte1"><text:span text:style-name="T2">familia</text:span></text:span><text:span text:style-name="texte1"><text:span text:style-name="T8"> </text:span></text:span><text:span text:style-name="texte1"><text:span text:style-name="T2">en</text:span></text:span><text:span text:style-name="texte1"><text:span text:style-name="T8"> </text:span></text:span><text:span text:style-name="texte1"><text:span text:style-name="T2">primeiro</text:span></text:span><text:span text:style-name="texte1"><text:span text:style-name="T8"> </text:span></text:span><text:span text:style-name="texte1"><text:span text:style-name="T2">grado.</text:span></text:span><text:span text:style-name="texte1"><text:span text:style-name="T8"> </text:span></text:span></text:p>
      <text:p text:style-name="P7"><text:span text:style-name="texte1"><text:span text:style-name="T2"/></text:span></text:p>
      <text:p text:style-name="P7"><text:span text:style-name="texte1"><text:span text:style-name="T2">O</text:span></text:span><text:span text:style-name="texte1"><text:span text:style-name="T8"> </text:span></text:span><text:span text:style-name="texte1"><text:span text:style-name="T2">importe</text:span></text:span><text:span text:style-name="texte1"><text:span text:style-name="T8"> </text:span></text:span><text:span text:style-name="texte1"><text:span text:style-name="T2">máximo</text:span></text:span><text:span text:style-name="texte1"><text:span text:style-name="T8"> </text:span></text:span><text:span text:style-name="texte1"><text:span text:style-name="T2">aplicable</text:span></text:span><text:span text:style-name="texte1"><text:span text:style-name="T8"> </text:span></text:span><text:span text:style-name="texte1"><text:span text:style-name="T2">por</text:span></text:span><text:span text:style-name="texte1"><text:span text:style-name="T8"> </text:span></text:span><text:span text:style-name="texte1"><text:span text:style-name="T2">este</text:span></text:span><text:span text:style-name="texte1"><text:span text:style-name="T8"> </text:span></text:span><text:span text:style-name="texte1"><text:span text:style-name="T2">concepto</text:span></text:span><text:span text:style-name="texte1"><text:span text:style-name="T8"> </text:span></text:span><text:span text:style-name="texte1"><text:span text:style-name="T2">no</text:span></text:span><text:span text:style-name="texte1"><text:span text:style-name="T8"> </text:span></text:span><text:span text:style-name="texte1"><text:span text:style-name="T2">poderá</text:span></text:span><text:span text:style-name="texte1"><text:span text:style-name="T8"> </text:span></text:span><text:span text:style-name="texte1"><text:span text:style-name="T2">superar</text:span></text:span><text:span text:style-name="texte1"><text:span text:style-name="T8"> </text:span></text:span><text:span text:style-name="texte1"><text:span text:style-name="T2">o</text:span></text:span><text:span text:style-name="texte1"><text:span text:style-name="T8"> </text:span></text:span><text:span text:style-name="texte1"><text:span text:style-name="T2">70%</text:span></text:span><text:span text:style-name="texte1"><text:span text:style-name="T8"> </text:span></text:span><text:span text:style-name="texte1"><text:span text:style-name="T2">do</text:span></text:span><text:span text:style-name="texte1"><text:span text:style-name="T8"> </text:span></text:span><text:span text:style-name="texte1"><text:span text:style-name="T2">orzamento</text:span></text:span><text:span text:style-name="texte1"><text:span text:style-name="T8"> </text:span></text:span><text:span text:style-name="texte1"><text:span text:style-name="T2">total</text:span></text:span><text:span text:style-name="texte1"><text:span text:style-name="T8"> </text:span></text:span><text:span text:style-name="texte1"><text:span text:style-name="T2">do</text:span></text:span><text:span text:style-name="texte1"><text:span text:style-name="T8"> </text:span></text:span><text:span text:style-name="texte1"><text:span text:style-name="T2">proxecto.</text:span></text:span></text:p>
      <text:p text:style-name="P39"/>
      <text:list xml:id="list29543976" text:style-name="WW8Num6">
        <text:list-item>
          <text:p text:style-name="P68"><text:span text:style-name="texte1"><text:span text:style-name="T2">Persoal</text:span></text:span><text:span text:style-name="texte1"><text:span text:style-name="T8"> </text:span></text:span><text:span text:style-name="texte1"><text:span text:style-name="T2">expatriado.</text:span></text:span><text:span text:style-name="texte1"><text:span text:style-name="T8"> </text:span></text:span><text:span text:style-name="texte1"><text:span text:style-name="T2">Persoal</text:span></text:span><text:span text:style-name="texte1"><text:span text:style-name="T8"> </text:span></text:span><text:span text:style-name="texte1"><text:span text:style-name="T2">expatriado,</text:span></text:span><text:span text:style-name="texte1"><text:span text:style-name="T8"> </text:span></text:span><text:span text:style-name="texte1"><text:span text:style-name="T2">aquel</text:span></text:span><text:span text:style-name="texte1"><text:span text:style-name="T8"> </text:span></text:span><text:span text:style-name="texte1"><text:span text:style-name="T2">persoal</text:span></text:span><text:span text:style-name="texte1"><text:span text:style-name="T8"> </text:span></text:span><text:span text:style-name="texte1"><text:span text:style-name="T2">da</text:span></text:span><text:span text:style-name="texte1"><text:span text:style-name="T8"> </text:span></text:span><text:span text:style-name="texte1"><text:span text:style-name="T2">entidade</text:span></text:span><text:span text:style-name="texte1"><text:span text:style-name="T8"> </text:span></text:span><text:span text:style-name="texte1"><text:span text:style-name="T2">española</text:span></text:span><text:span text:style-name="texte1"><text:span text:style-name="T8"> </text:span></text:span><text:span text:style-name="texte1"><text:span text:style-name="T2">sometido</text:span></text:span><text:span text:style-name="texte1"><text:span text:style-name="T8"> </text:span></text:span><text:span text:style-name="texte1"><text:span text:style-name="T2">á</text:span></text:span><text:span text:style-name="texte1"><text:span text:style-name="T8"> </text:span></text:span><text:span text:style-name="texte1"><text:span text:style-name="T2">lexislación</text:span></text:span><text:span text:style-name="texte1"><text:span text:style-name="T8"> </text:span></text:span><text:span text:style-name="texte1"><text:span text:style-name="T2">española,</text:span></text:span><text:span text:style-name="texte1"><text:span text:style-name="T8"> </text:span></text:span><text:span text:style-name="texte1"><text:span text:style-name="T2">que</text:span></text:span><text:span text:style-name="texte1"><text:span text:style-name="T8"> </text:span></text:span><text:span text:style-name="texte1"><text:span text:style-name="T2">presta</text:span></text:span><text:span text:style-name="texte1"><text:span text:style-name="T8"> </text:span></text:span><text:span text:style-name="texte1"><text:span text:style-name="T2">os</text:span></text:span><text:span text:style-name="texte1"><text:span text:style-name="T8"> </text:span></text:span><text:span text:style-name="texte1"><text:span text:style-name="T2">seus</text:span></text:span><text:span text:style-name="texte1"><text:span text:style-name="T8"> </text:span></text:span><text:span text:style-name="texte1"><text:span text:style-name="T2">servizos</text:span></text:span><text:span text:style-name="texte1"><text:span text:style-name="T8"> </text:span></text:span><text:span text:style-name="texte1"><text:span text:style-name="T2">no</text:span></text:span><text:span text:style-name="texte1"><text:span text:style-name="T8"> </text:span></text:span><text:span text:style-name="texte1"><text:span text:style-name="T2">país</text:span></text:span><text:span text:style-name="texte1"><text:span text:style-name="T8"> </text:span></text:span><text:span text:style-name="texte1"><text:span text:style-name="T2">onde</text:span></text:span><text:span text:style-name="texte1"><text:span text:style-name="T8"> </text:span></text:span><text:span text:style-name="texte1"><text:span text:style-name="T2">se</text:span></text:span><text:span text:style-name="texte1"><text:span text:style-name="T8"> </text:span></text:span><text:span text:style-name="texte1"><text:span text:style-name="T2">executa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intervención</text:span></text:span><text:span text:style-name="texte1"><text:span text:style-name="T8"> </text:span></text:span><text:span text:style-name="texte1"><text:span text:style-name="T2">obxecto</text:span></text:span><text:span text:style-name="texte1"><text:span text:style-name="T8"> </text:span></text:span><text:span text:style-name="texte1"><text:span text:style-name="T2">da</text:span></text:span><text:span text:style-name="texte1"><text:span text:style-name="T8"> </text:span></text:span><text:span text:style-name="texte1"><text:span text:style-name="T2">subvención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cuxas</text:span></text:span><text:span text:style-name="texte1"><text:span text:style-name="T8"> </text:span></text:span><text:span text:style-name="texte1"><text:span text:style-name="T2">funcións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tarefas</text:span></text:span><text:span text:style-name="texte1"><text:span text:style-name="T8"> </text:span></text:span><text:span text:style-name="texte1"><text:span text:style-name="T2">están</text:span></text:span><text:span text:style-name="texte1"><text:span text:style-name="T8"> </text:span></text:span><text:span text:style-name="texte1"><text:span text:style-name="T2">directamente</text:span></text:span><text:span text:style-name="texte1"><text:span text:style-name="T8"> </text:span></text:span><text:span text:style-name="texte1"><text:span text:style-name="T2">relacionadas</text:span></text:span><text:span text:style-name="texte1"><text:span text:style-name="T8"> </text:span></text:span><text:span text:style-name="texte1"><text:span text:style-name="T2">con</text:span></text:span><text:span text:style-name="texte1"><text:span text:style-name="T8"> </text:span></text:span><text:span text:style-name="texte1"><text:span text:style-name="T2">aquela.</text:span></text:span><text:span text:style-name="texte1"><text:span text:style-name="T8"> </text:span></text:span><text:span text:style-name="texte1"><text:span text:style-name="T2">Para</text:span></text:span><text:span text:style-name="texte1"><text:span text:style-name="T8"> </text:span></text:span><text:span text:style-name="texte1"><text:span text:style-name="T2">o</text:span></text:span><text:span text:style-name="texte1"><text:span text:style-name="T8"> </text:span></text:span><text:span text:style-name="texte1"><text:span text:style-name="T2">envío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persoas</text:span></text:span><text:span text:style-name="texte1"><text:span text:style-name="T8"> </text:span></text:span><text:span text:style-name="texte1"><text:span text:style-name="T2">expatriadas</text:span></text:span><text:span text:style-name="texte1"><text:span text:style-name="T8"> </text:span></text:span><text:span text:style-name="texte1"><text:span text:style-name="T2">achegarase</text:span></text:span><text:span text:style-name="texte1"><text:span text:style-name="T8"> </text:span></text:span><text:span text:style-name="texte1"><text:span text:style-name="T2">unha</text:span></text:span><text:span text:style-name="texte1"><text:span text:style-name="T8"> </text:span></text:span><text:span text:style-name="texte1"><text:span text:style-name="T2">memoria</text:span></text:span><text:span text:style-name="texte1"><text:span text:style-name="T8"> </text:span></text:span><text:span text:style-name="texte1"><text:span text:style-name="T2">xustificativa</text:span></text:span><text:span text:style-name="texte1"><text:span text:style-name="T8"> </text:span></text:span><text:span text:style-name="texte1"><text:span text:style-name="T2">da</text:span></text:span><text:span text:style-name="texte1"><text:span text:style-name="T8"> </text:span></text:span><text:span text:style-name="texte1"><text:span text:style-name="T2">necesidade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envío</text:span></text:span><text:span text:style-name="texte1"><text:span text:style-name="T8"> </text:span></text:span><text:span text:style-name="texte1"><text:span text:style-name="T2">do</text:span></text:span><text:span text:style-name="texte1"><text:span text:style-name="T8"> </text:span></text:span><text:span text:style-name="texte1"><text:span text:style-name="T2">dito</text:span></text:span><text:span text:style-name="texte1"><text:span text:style-name="T8"> </text:span></text:span><text:span text:style-name="texte1"><text:span text:style-name="T2">persoal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marcaranse</text:span></text:span><text:span text:style-name="texte1"><text:span text:style-name="T8"> </text:span></text:span><text:span text:style-name="texte1"><text:span text:style-name="T2">os</text:span></text:span><text:span text:style-name="texte1"><text:span text:style-name="T8"> </text:span></text:span><text:span text:style-name="texte1"><text:span text:style-name="T2">criterios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aptitude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cualificación</text:span></text:span><text:span text:style-name="texte1"><text:span text:style-name="T8"> </text:span></text:span><text:span text:style-name="texte1"><text:span text:style-name="T2">requiridos</text:span></text:span><text:span text:style-name="texte1"><text:span text:style-name="T8"> </text:span></text:span><text:span text:style-name="texte1"><text:span text:style-name="T2">para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correcta</text:span></text:span><text:span text:style-name="texte1"><text:span text:style-name="T8"> </text:span></text:span><text:span text:style-name="texte1"><text:span text:style-name="T2">realización</text:span></text:span><text:span text:style-name="texte1"><text:span text:style-name="T8"> </text:span></text:span><text:span text:style-name="texte1"><text:span text:style-name="T2">da</text:span></text:span><text:span text:style-name="texte1"><text:span text:style-name="T8"> </text:span></text:span><text:span text:style-name="texte1"><text:span text:style-name="T2">acción,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duración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descrición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tarefas.</text:span></text:span><text:span text:style-name="texte1"><text:span text:style-name="T8"> </text:span></text:span></text:p>
        </text:list-item>
      </text:list>
      <text:list xml:id="list29563911" text:style-name="WW8Num10">
        <text:list-item>
          <text:p text:style-name="P77"><text:span text:style-name="texte1"><text:span text:style-name="T2">Persoal</text:span></text:span><text:span text:style-name="texte1"><text:span text:style-name="T8"> </text:span></text:span><text:span text:style-name="texte1"><text:span text:style-name="T2">local:</text:span></text:span><text:span text:style-name="texte1"><text:span text:style-name="T8"> </text:span></text:span><text:span text:style-name="texte1"><text:span text:style-name="T2">aquel</text:span></text:span><text:span text:style-name="texte1"><text:span text:style-name="T8"> </text:span></text:span><text:span text:style-name="texte1"><text:span text:style-name="T2">persoal</text:span></text:span><text:span text:style-name="texte1"><text:span text:style-name="T8"> </text:span></text:span><text:span text:style-name="texte1"><text:span text:style-name="T2">da</text:span></text:span><text:span text:style-name="texte1"><text:span text:style-name="T8"> </text:span></text:span><text:span text:style-name="texte1"><text:span text:style-name="T2">contraparte</text:span></text:span><text:span text:style-name="texte1"><text:span text:style-name="T8"> </text:span></text:span><text:span text:style-name="texte1"><text:span text:style-name="T2">local</text:span></text:span><text:span text:style-name="texte1"><text:span text:style-name="T8"> </text:span></text:span><text:span text:style-name="texte1"><text:span text:style-name="T2">ou</text:span></text:span><text:span text:style-name="texte1"><text:span text:style-name="T8"> </text:span></text:span><text:span text:style-name="texte1"><text:span text:style-name="T2">contratado</text:span></text:span><text:span text:style-name="texte1"><text:span text:style-name="T8"> </text:span></text:span><text:span text:style-name="texte1"><text:span text:style-name="T2">ao</text:span></text:span><text:span text:style-name="texte1"><text:span text:style-name="T8"> </text:span></text:span><text:span text:style-name="texte1"><text:span text:style-name="T2">servizo</text:span></text:span><text:span text:style-name="texte1"><text:span text:style-name="T8"> </text:span></text:span><text:span text:style-name="texte1"><text:span text:style-name="T2">do</text:span></text:span><text:span text:style-name="texte1"><text:span text:style-name="T8"> </text:span></text:span><text:span text:style-name="texte1"><text:span text:style-name="T2">proxecto</text:span></text:span><text:span text:style-name="texte1"><text:span text:style-name="T8"> </text:span></text:span><text:span text:style-name="texte1"><text:span text:style-name="T2">sometido</text:span></text:span><text:span text:style-name="texte1"><text:span text:style-name="T8"> </text:span></text:span><text:span text:style-name="texte1"><text:span text:style-name="T2">á</text:span></text:span><text:span text:style-name="texte1"><text:span text:style-name="T8"> </text:span></text:span><text:span text:style-name="texte1"><text:span text:style-name="T2">lexislación</text:span></text:span><text:span text:style-name="texte1"><text:span text:style-name="T8"> </text:span></text:span><text:span text:style-name="texte1"><text:span text:style-name="T2">laboral</text:span></text:span><text:span text:style-name="texte1"><text:span text:style-name="T8"> </text:span></text:span><text:span text:style-name="texte1"><text:span text:style-name="T2">do</text:span></text:span><text:span text:style-name="texte1"><text:span text:style-name="T8"> </text:span></text:span><text:span text:style-name="texte1"><text:span text:style-name="T2">país</text:span></text:span><text:span text:style-name="texte1"><text:span text:style-name="T8"> </text:span></text:span><text:span text:style-name="texte1"><text:span text:style-name="T2">onde</text:span></text:span><text:span text:style-name="texte1"><text:span text:style-name="T8"> </text:span></text:span><text:span text:style-name="texte1"><text:span text:style-name="T2">se</text:span></text:span><text:span text:style-name="texte1"><text:span text:style-name="T8"> </text:span></text:span><text:span text:style-name="texte1"><text:span text:style-name="T2">executa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intervención</text:span></text:span><text:span text:style-name="texte1"><text:span text:style-name="T8"> </text:span></text:span><text:span text:style-name="texte1"><text:span text:style-name="T2">obxecto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subvención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no</text:span></text:span><text:span text:style-name="texte1"><text:span text:style-name="T8"> </text:span></text:span><text:span text:style-name="texte1"><text:span text:style-name="T2">que</text:span></text:span><text:span text:style-name="texte1"><text:span text:style-name="T8"> </text:span></text:span><text:span text:style-name="texte1"><text:span text:style-name="T2">presta</text:span></text:span><text:span text:style-name="texte1"><text:span text:style-name="T8"> </text:span></text:span><text:span text:style-name="texte1"><text:span text:style-name="T2">os</text:span></text:span><text:span text:style-name="texte1"><text:span text:style-name="T8"> </text:span></text:span><text:span text:style-name="texte1"><text:span text:style-name="T2">seus</text:span></text:span><text:span text:style-name="texte1"><text:span text:style-name="T8"> </text:span></text:span><text:span text:style-name="texte1"><text:span text:style-name="T2">servizos,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acordo</text:span></text:span><text:span text:style-name="texte1"><text:span text:style-name="T8"> </text:span></text:span><text:span text:style-name="texte1"><text:span text:style-name="T2">co</text:span></text:span><text:span text:style-name="texte1"><text:span text:style-name="T8"> </text:span></text:span><text:span text:style-name="texte1"><text:span text:style-name="T2">réxime</text:span></text:span><text:span text:style-name="texte1"><text:span text:style-name="T8"> </text:span></text:span><text:span text:style-name="texte1"><text:span text:style-name="T2">laboral</text:span></text:span><text:span text:style-name="texte1"><text:span text:style-name="T8"> </text:span></text:span><text:span text:style-name="texte1"><text:span text:style-name="T2">correspondente</text:span></text:span><text:span text:style-name="texte1"><text:span text:style-name="T8"> </text:span></text:span><text:span text:style-name="texte1"><text:span text:style-name="T2">as</text:span></text:span><text:span text:style-name="texte1"><text:span text:style-name="T8"> </text:span></text:span><text:span text:style-name="texte1"><text:span text:style-name="T2">súas</text:span></text:span><text:span text:style-name="texte1"><text:span text:style-name="T8"> </text:span></text:span><text:span text:style-name="texte1"><text:span text:style-name="T2">funcións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desempeño,</text:span></text:span><text:span text:style-name="texte1"><text:span text:style-name="T8"> </text:span></text:span><text:span text:style-name="texte1"><text:span text:style-name="T2">estando</text:span></text:span><text:span text:style-name="texte1"><text:span text:style-name="T8"> </text:span></text:span><text:span text:style-name="texte1"><text:span text:style-name="T2">as</text:span></text:span><text:span text:style-name="texte1"><text:span text:style-name="T8"> </text:span></text:span><text:span text:style-name="texte1"><text:span text:style-name="T2">súas</text:span></text:span><text:span text:style-name="texte1"><text:span text:style-name="T8"> </text:span></text:span><text:span text:style-name="texte1"><text:span text:style-name="T2">funcións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tarefas</text:span></text:span><text:span text:style-name="texte1"><text:span text:style-name="T8"> </text:span></text:span><text:span text:style-name="texte1"><text:span text:style-name="T2">directamente</text:span></text:span><text:span text:style-name="texte1"><text:span text:style-name="T8"> </text:span></text:span><text:span text:style-name="texte1"><text:span text:style-name="T2">relacionadas</text:span></text:span><text:span text:style-name="texte1"><text:span text:style-name="T8"> </text:span></text:span><text:span text:style-name="texte1"><text:span text:style-name="T2">coa</text:span></text:span><text:span text:style-name="texte1"><text:span text:style-name="T8"> </text:span></text:span><text:span text:style-name="texte1"><text:span text:style-name="T2">intervención.</text:span></text:span><text:span text:style-name="texte1"><text:span text:style-name="T8"> </text:span></text:span><text:span text:style-name="texte1"><text:span text:style-name="T2">Deberá</text:span></text:span><text:span text:style-name="texte1"><text:span text:style-name="T8"> </text:span></text:span><text:span text:style-name="texte1"><text:span text:style-name="T2">acreditarse</text:span></text:span><text:span text:style-name="texte1"><text:span text:style-name="T8"> </text:span></text:span><text:span text:style-name="texte1"><text:span text:style-name="T2">documentalmente</text:span></text:span><text:span text:style-name="texte1"><text:span text:style-name="T8"> </text:span></text:span><text:span text:style-name="texte1"><text:span text:style-name="T2">o</text:span></text:span><text:span text:style-name="texte1"><text:span text:style-name="T8"> </text:span></text:span><text:span text:style-name="texte1"><text:span text:style-name="T2">salario</text:span></text:span><text:span text:style-name="texte1"><text:span text:style-name="T8"> </text:span></text:span><text:span text:style-name="texte1"><text:span text:style-name="T2">medio</text:span></text:span><text:span text:style-name="texte1"><text:span text:style-name="T8"> </text:span></text:span><text:span text:style-name="texte1"><text:span text:style-name="T2">para</text:span></text:span><text:span text:style-name="texte1"><text:span text:style-name="T8"> </text:span></text:span><text:span text:style-name="texte1"><text:span text:style-name="T2">ese</text:span></text:span><text:span text:style-name="texte1"><text:span text:style-name="T8"> </text:span></text:span><text:span text:style-name="texte1"><text:span text:style-name="T2">tipo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contrato</text:span></text:span><text:span text:style-name="texte1"><text:span text:style-name="T8"> </text:span></text:span><text:span text:style-name="texte1"><text:span text:style-name="T2">do</text:span></text:span><text:span text:style-name="texte1"><text:span text:style-name="T8"> </text:span></text:span><text:span text:style-name="texte1"><text:span text:style-name="T2">país</text:span></text:span><text:span text:style-name="texte1"><text:span text:style-name="T8"> </text:span></text:span><text:span text:style-name="texte1"><text:span text:style-name="T2">ou</text:span></text:span><text:span text:style-name="texte1"><text:span text:style-name="T8"> </text:span></text:span><text:span text:style-name="texte1"><text:span text:style-name="T2">zona</text:span></text:span><text:span text:style-name="texte1"><text:span text:style-name="T8"> </text:span></text:span><text:span text:style-name="texte1"><text:span text:style-name="T2">onde</text:span></text:span><text:span text:style-name="texte1"><text:span text:style-name="T8"> </text:span></text:span><text:span text:style-name="texte1"><text:span text:style-name="T2">se</text:span></text:span><text:span text:style-name="texte1"><text:span text:style-name="T8"> </text:span></text:span><text:span text:style-name="texte1"><text:span text:style-name="T2">execute</text:span></text:span><text:span text:style-name="texte1"><text:span text:style-name="T8"> </text:span></text:span><text:span text:style-name="texte1"><text:span text:style-name="T2">o</text:span></text:span><text:span text:style-name="texte1"><text:span text:style-name="T8"> </text:span></text:span><text:span text:style-name="texte1"><text:span text:style-name="T2">proxecto.</text:span></text:span></text:p>
        </text:list-item>
        <text:list-item>
          <text:p text:style-name="P77"><text:span text:style-name="texte1"><text:span text:style-name="T41">Persoal</text:span></text:span><text:span text:style-name="texte1"><text:span text:style-name="T43"> </text:span></text:span><text:span text:style-name="texte1"><text:span text:style-name="T41">en</text:span></text:span><text:span text:style-name="texte1"><text:span text:style-name="T43"> </text:span></text:span><text:span text:style-name="texte1"><text:span text:style-name="T41">sede:</text:span></text:span><text:span text:style-name="texte1"><text:span text:style-name="T43"> </text:span></text:span><text:span text:style-name="texte1"><text:span text:style-name="T2">aquel</text:span></text:span><text:span text:style-name="texte1"><text:span text:style-name="T8"> </text:span></text:span><text:span text:style-name="texte1"><text:span text:style-name="T2">da</text:span></text:span><text:span text:style-name="texte1"><text:span text:style-name="T8"> </text:span></text:span><text:span text:style-name="texte1"><text:span text:style-name="T2">entidade</text:span></text:span><text:span text:style-name="texte1"><text:span text:style-name="T8"> </text:span></text:span><text:span text:style-name="texte1"><text:span text:style-name="T2">en</text:span></text:span><text:span text:style-name="texte1"><text:span text:style-name="T8"> </text:span></text:span><text:span text:style-name="texte1"><text:span text:style-name="T2">Galicia</text:span></text:span><text:span text:style-name="texte1"><text:span text:style-name="T8"> </text:span></text:span><text:span text:style-name="texte1"><text:span text:style-name="T2">sometido</text:span></text:span><text:span text:style-name="texte1"><text:span text:style-name="T8"> </text:span></text:span><text:span text:style-name="texte1"><text:span text:style-name="T2">á</text:span></text:span><text:span text:style-name="texte1"><text:span text:style-name="T8"> </text:span></text:span><text:span text:style-name="texte1"><text:span text:style-name="T2">lexislación</text:span></text:span><text:span text:style-name="texte1"><text:span text:style-name="T8"> </text:span></text:span><text:span text:style-name="texte1"><text:span text:style-name="T2">española,</text:span></text:span><text:span text:style-name="texte1"><text:span text:style-name="T8"> </text:span></text:span><text:span text:style-name="texte1"><text:span text:style-name="T2">que</text:span></text:span><text:span text:style-name="texte1"><text:span text:style-name="T8"> </text:span></text:span><text:span text:style-name="texte1"><text:span text:style-name="T2">presta</text:span></text:span><text:span text:style-name="texte1"><text:span text:style-name="T8"> </text:span></text:span><text:span text:style-name="texte1"><text:span text:style-name="T2">os</text:span></text:span><text:span text:style-name="texte1"><text:span text:style-name="T8"> </text:span></text:span><text:span text:style-name="texte1"><text:span text:style-name="T2">seus</text:span></text:span><text:span text:style-name="texte1"><text:span text:style-name="T8"> </text:span></text:span><text:span text:style-name="texte1"><text:span text:style-name="T2">servizos</text:span></text:span><text:span text:style-name="texte1"><text:span text:style-name="T8"> </text:span></text:span><text:span text:style-name="texte1"><text:span text:style-name="T2">en</text:span></text:span><text:span text:style-name="texte1"><text:span text:style-name="T8"> </text:span></text:span><text:span text:style-name="texte1"><text:span text:style-name="T2">Galicia,</text:span></text:span><text:span text:style-name="texte1"><text:span text:style-name="T8"> </text:span></text:span><text:span text:style-name="texte1"><text:span text:style-name="T2">con</text:span></text:span><text:span text:style-name="texte1"><text:span text:style-name="T8"> </text:span></text:span><text:span text:style-name="texte1"><text:span text:style-name="T2">independencia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que</text:span></text:span><text:span text:style-name="texte1"><text:span text:style-name="T8"> </text:span></text:span><text:span text:style-name="texte1"><text:span text:style-name="T2">por</text:span></text:span><text:span text:style-name="texte1"><text:span text:style-name="T8"> </text:span></text:span><text:span text:style-name="texte1"><text:span text:style-name="T2">razón</text:span></text:span><text:span text:style-name="texte1"><text:span text:style-name="T8"> </text:span></text:span><text:span text:style-name="texte1"><text:span text:style-name="T2">das</text:span></text:span><text:span text:style-name="texte1"><text:span text:style-name="T8"> </text:span></text:span><text:span text:style-name="texte1"><text:span text:style-name="T2">súas</text:span></text:span><text:span text:style-name="texte1"><text:span text:style-name="T8"> </text:span></text:span><text:span text:style-name="texte1"><text:span text:style-name="T2">funcións</text:span></text:span><text:span text:style-name="texte1"><text:span text:style-name="T8"> </text:span></text:span><text:span text:style-name="texte1"><text:span text:style-name="T2">teña</text:span></text:span><text:span text:style-name="texte1"><text:span text:style-name="T8"> </text:span></text:span><text:span text:style-name="texte1"><text:span text:style-name="T2">que</text:span></text:span><text:span text:style-name="texte1"><text:span text:style-name="T8"> </text:span></text:span><text:span text:style-name="texte1"><text:span text:style-name="T2">desprazarse</text:span></text:span><text:span text:style-name="texte1"><text:span text:style-name="T8"> </text:span></text:span><text:span text:style-name="texte1"><text:span text:style-name="T2">aos</text:span></text:span><text:span text:style-name="texte1"><text:span text:style-name="T8"> </text:span></text:span><text:span text:style-name="texte1"><text:span text:style-name="T2">países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execución</text:span></text:span><text:span text:style-name="texte1"><text:span text:style-name="T8"> </text:span></text:span><text:span text:style-name="texte1"><text:span text:style-name="T2">ocasional</text:span></text:span><text:span text:style-name="texte1"><text:span text:style-name="T8"> </text:span></text:span><text:span text:style-name="texte1"><text:span text:style-name="T2">ou</text:span></text:span><text:span text:style-name="texte1"><text:span text:style-name="T8"> </text:span></text:span><text:span text:style-name="texte1"><text:span text:style-name="T2">regularmente,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cuxas</text:span></text:span><text:span text:style-name="texte1"><text:span text:style-name="T8"> </text:span></text:span><text:span text:style-name="texte1"><text:span text:style-name="T2">funcións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tarefas</text:span></text:span><text:span text:style-name="texte1"><text:span text:style-name="T8"> </text:span></text:span><text:span text:style-name="texte1"><text:span text:style-name="T2">están</text:span></text:span><text:span text:style-name="texte1"><text:span text:style-name="T8"> </text:span></text:span><text:span text:style-name="texte1"><text:span text:style-name="T2">imputadas</text:span></text:span><text:span text:style-name="texte1"><text:span text:style-name="T8"> </text:span></text:span><text:span text:style-name="texte1"><text:span text:style-name="T2">á</text:span></text:span><text:span text:style-name="texte1"><text:span text:style-name="T8"> </text:span></text:span><text:span text:style-name="texte1"><text:span text:style-name="T2">posta</text:span></text:span><text:span text:style-name="texte1"><text:span text:style-name="T8"> </text:span></text:span><text:span text:style-name="texte1"><text:span text:style-name="T2">en</text:span></text:span><text:span text:style-name="texte1"><text:span text:style-name="T8"> </text:span></text:span><text:span text:style-name="texte1"><text:span text:style-name="T2">execución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seguimento</text:span></text:span><text:span text:style-name="texte1"><text:span text:style-name="T8"> </text:span></text:span><text:span text:style-name="texte1"><text:span text:style-name="T2">da</text:span></text:span><text:span text:style-name="texte1"><text:span text:style-name="T8"> </text:span></text:span><text:span text:style-name="texte1"><text:span text:style-name="T2">intervención</text:span></text:span><text:span text:style-name="texte1"><text:span text:style-name="T8"> </text:span></text:span><text:span text:style-name="texte1"><text:span text:style-name="T2">obxecto</text:span></text:span><text:span text:style-name="texte1"><text:span text:style-name="T8"> </text:span></text:span><text:span text:style-name="texte1"><text:span text:style-name="T2">da</text:span></text:span><text:span text:style-name="texte1"><text:span text:style-name="T8"> </text:span></text:span><text:span text:style-name="texte1"><text:span text:style-name="T2">subvención.</text:span></text:span><text:span text:style-name="texte1"><text:span text:style-name="T8"> </text:span></text:span><text:span text:style-name="texte1"><text:span text:style-name="T2">En</text:span></text:span><text:span text:style-name="texte1"><text:span text:style-name="T8"> </text:span></text:span><text:span text:style-name="texte1"><text:span text:style-name="T2">todos</text:span></text:span><text:span text:style-name="texte1"><text:span text:style-name="T8"> </text:span></text:span><text:span text:style-name="texte1"><text:span text:style-name="T2">os</text:span></text:span><text:span text:style-name="texte1"><text:span text:style-name="T8"> </text:span></text:span><text:span text:style-name="texte1"><text:span text:style-name="T2">casos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imputación</text:span></text:span><text:span text:style-name="texte1"><text:span text:style-name="T8"> </text:span></text:span><text:span text:style-name="texte1"><text:span text:style-name="T2">poderá</text:span></text:span><text:span text:style-name="texte1"><text:span text:style-name="T8"> </text:span></text:span><text:span text:style-name="texte1"><text:span text:style-name="T2">ser</text:span></text:span><text:span text:style-name="texte1"><text:span text:style-name="T8"> </text:span></text:span><text:span text:style-name="texte1"><text:span text:style-name="T2">total</text:span></text:span><text:span text:style-name="texte1"><text:span text:style-name="T8"> </text:span></text:span><text:span text:style-name="texte1"><text:span text:style-name="T2">ou</text:span></text:span><text:span text:style-name="texte1"><text:span text:style-name="T8"> </text:span></text:span><text:span text:style-name="texte1"><text:span text:style-name="T2">parcial</text:span></text:span><text:span text:style-name="texte1"><text:span text:style-name="T8"> </text:span></text:span><text:span text:style-name="texte1"><text:span text:style-name="T2">en</text:span></text:span><text:span text:style-name="texte1"><text:span text:style-name="T8"> </text:span></text:span><text:span text:style-name="texte1"><text:span text:style-name="T2">función</text:span></text:span><text:span text:style-name="texte1"><text:span text:style-name="T8"> </text:span></text:span><text:span text:style-name="texte1"><text:span text:style-name="T2">da</text:span></text:span><text:span text:style-name="texte1"><text:span text:style-name="T8"> </text:span></text:span><text:span text:style-name="texte1"><text:span text:style-name="T2">dedicación.</text:span></text:span><text:span text:style-name="texte1"><text:span text:style-name="T8"> </text:span></text:span></text:p>
        </text:list-item>
      </text:list>
      <text:p text:style-name="P5"><text:span text:style-name="texte1"><text:span text:style-name="T2">A</text:span></text:span><text:span text:style-name="texte1"><text:span text:style-name="T8"> </text:span></text:span><text:span text:style-name="texte1"><text:span text:style-name="T2">entidade</text:span></text:span><text:span text:style-name="texte1"><text:span text:style-name="T8"> </text:span></text:span><text:span text:style-name="texte1"><text:span text:style-name="T2">solicitante</text:span></text:span><text:span text:style-name="texte1"><text:span text:style-name="T8"> </text:span></text:span><text:span text:style-name="texte1"><text:span text:style-name="T2">deberá</text:span></text:span><text:span text:style-name="texte1"><text:span text:style-name="T8"> </text:span></text:span><text:span text:style-name="texte1"><text:span text:style-name="T2">recorrer</text:span></text:span><text:span text:style-name="texte1"><text:span text:style-name="T8"> </text:span></text:span><text:span text:style-name="texte1"><text:span text:style-name="T2">na</text:span></text:span><text:span text:style-name="texte1"><text:span text:style-name="T8"> </text:span></text:span><text:span text:style-name="texte1"><text:span text:style-name="T2">medida</text:span></text:span><text:span text:style-name="texte1"><text:span text:style-name="T8"> </text:span></text:span><text:span text:style-name="texte1"><text:span text:style-name="T2">do</text:span></text:span><text:span text:style-name="texte1"><text:span text:style-name="T8"> </text:span></text:span><text:span text:style-name="texte1"><text:span text:style-name="T2">posible</text:span></text:span><text:span text:style-name="texte1"><text:span text:style-name="T8"> </text:span></text:span><text:span text:style-name="texte1"><text:span text:style-name="T2">aos</text:span></text:span><text:span text:style-name="texte1"><text:span text:style-name="T8"> </text:span></text:span><text:span text:style-name="texte1"><text:span text:style-name="T2">recursos</text:span></text:span><text:span text:style-name="texte1"><text:span text:style-name="T8"> </text:span></text:span><text:span text:style-name="texte1"><text:span text:style-name="T2">humanos</text:span></text:span><text:span text:style-name="texte1"><text:span text:style-name="T8"> </text:span></text:span><text:span text:style-name="texte1"><text:span text:style-name="T2">locais.</text:span></text:span><text:span text:style-name="texte1"><text:span text:style-name="T8"> </text:span></text:span></text:p>
      <text:p text:style-name="P36"/>
      <text:p text:style-name="P5"><text:soft-page-break/><text:span text:style-name="texte1"><text:span text:style-name="T41">A.VII.</text:span></text:span><text:span text:style-name="texte1"><text:span text:style-name="T8"> </text:span></text:span><text:span text:style-name="texte1"><text:span text:style-name="T2">Servizos</text:span></text:span><text:span text:style-name="texte1"><text:span text:style-name="T8"> </text:span></text:span><text:span text:style-name="texte1"><text:span text:style-name="T2">técnicos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profesionais</text:span></text:span><text:span text:style-name="texte1"><text:span text:style-name="T8"> </text:span></text:span><text:span text:style-name="texte1"><text:span text:style-name="T41">son</text:span></text:span><text:span text:style-name="texte1"><text:span text:style-name="T43"> </text:span></text:span><text:span text:style-name="texte1"><text:span text:style-name="T41">os</text:span></text:span><text:span text:style-name="texte1"><text:span text:style-name="T43"> </text:span></text:span><text:span text:style-name="texte1"><text:span text:style-name="T2">requiridos</text:span></text:span><text:span text:style-name="texte1"><text:span text:style-name="T8"> </text:span></text:span><text:span text:style-name="texte1"><text:span text:style-name="T2">para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realización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capacitacións,</text:span></text:span><text:span text:style-name="texte1"><text:span text:style-name="T8"> </text:span></text:span><text:span text:style-name="texte1"><text:span text:style-name="T2">seminarios,</text:span></text:span><text:span text:style-name="texte1"><text:span text:style-name="T8"> </text:span></text:span><text:span text:style-name="texte1"><text:span text:style-name="T2">diagnósticos,</text:span></text:span><text:span text:style-name="texte1"><text:span text:style-name="T8"> </text:span></text:span><text:span text:style-name="texte1"><text:span text:style-name="T2">informes,</text:span></text:span><text:span text:style-name="texte1"><text:span text:style-name="T8"> </text:span></text:span><text:span text:style-name="texte1"><text:span text:style-name="T2">publicacións,</text:span></text:span><text:span text:style-name="texte1"><text:span text:style-name="T8"> </text:span></text:span><text:span text:style-name="texte1"><text:span text:style-name="T2">control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xestión</text:span></text:span><text:span text:style-name="texte1"><text:span text:style-name="T8"> </text:span></text:span><text:span text:style-name="texte1"><text:span text:style-name="T2">ou</text:span></text:span><text:span text:style-name="texte1"><text:span text:style-name="T8"> </text:span></text:span><text:span text:style-name="texte1"><text:span text:style-name="T2">outras</text:span></text:span><text:span text:style-name="texte1"><text:span text:style-name="T8"> </text:span></text:span><text:span text:style-name="texte1"><text:span text:style-name="T2">necesidades</text:span></text:span><text:span text:style-name="texte1"><text:span text:style-name="T8"> </text:span></text:span><text:span text:style-name="texte1"><text:span text:style-name="T2">contempladas</text:span></text:span><text:span text:style-name="texte1"><text:span text:style-name="T8"> </text:span></text:span><text:span text:style-name="texte1"><text:span text:style-name="T2">na</text:span></text:span><text:span text:style-name="texte1"><text:span text:style-name="T8"> </text:span></text:span><text:span text:style-name="texte1"><text:span text:style-name="T2">formulación</text:span></text:span><text:span text:style-name="texte1"><text:span text:style-name="T8"> </text:span></text:span><text:span text:style-name="texte1"><text:span text:style-name="T2">da</text:span></text:span><text:span text:style-name="texte1"><text:span text:style-name="T8"> </text:span></text:span><text:span text:style-name="texte1"><text:span text:style-name="T2">intervención</text:span></text:span><text:span text:style-name="texte1"><text:span text:style-name="T8"> </text:span></text:span><text:span text:style-name="texte1"><text:span text:style-name="T2">(distintos</text:span></text:span><text:span text:style-name="texte1"><text:span text:style-name="T8"> </text:span></text:span><text:span text:style-name="texte1"><text:span text:style-name="T2">aos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identificación,</text:span></text:span><text:span text:style-name="texte1"><text:span text:style-name="T8"> </text:span></text:span><text:span text:style-name="texte1"><text:span text:style-name="T2">elaboración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liñas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base,</text:span></text:span><text:span text:style-name="texte1"><text:span text:style-name="T8"> </text:span></text:span><text:span text:style-name="texte1"><text:span text:style-name="T2">avaliación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auditoría</text:span></text:span><text:span text:style-name="texte1"><text:span text:style-name="T8"> </text:span></text:span><text:span text:style-name="texte1"><text:span text:style-name="T2">que</text:span></text:span><text:span text:style-name="texte1"><text:span text:style-name="T8"> </text:span></text:span><text:span text:style-name="texte1"><text:span text:style-name="T2">se</text:span></text:span><text:span text:style-name="texte1"><text:span text:style-name="T8"> </text:span></text:span><text:span text:style-name="texte1"><text:span text:style-name="T2">imputan</text:span></text:span><text:span text:style-name="texte1"><text:span text:style-name="T8"> </text:span></text:span><text:span text:style-name="texte1"><text:span text:style-name="T2">nas</text:span></text:span><text:span text:style-name="texte1"><text:span text:style-name="T8"> </text:span></text:span><text:span text:style-name="texte1"><text:span text:style-name="T2">súas</text:span></text:span><text:span text:style-name="texte1"><text:span text:style-name="T8"> </text:span></text:span><text:span text:style-name="texte1"><text:span text:style-name="T2">partidas</text:span></text:span><text:span text:style-name="texte1"><text:span text:style-name="T8"> </text:span></text:span><text:span text:style-name="texte1"><text:span text:style-name="T2">correspondentes)</text:span></text:span></text:p>
      <text:p text:style-name="P7"><text:span text:style-name="texte1"><text:span text:style-name="T41">Así</text:span></text:span><text:span text:style-name="texte1"><text:span text:style-name="T43"> </text:span></text:span><text:span text:style-name="texte1"><text:span text:style-name="T41">como</text:span></text:span><text:span text:style-name="texte1"><text:span text:style-name="T43"> </text:span></text:span><text:span text:style-name="texte1"><text:span text:style-name="T41">tamén</text:span></text:span><text:span text:style-name="texte1"><text:span text:style-name="T43"> </text:span></text:span><text:span text:style-name="texte1"><text:span text:style-name="T41">os</text:span></text:span><text:span text:style-name="texte1"><text:span text:style-name="T43"> </text:span></text:span><text:span text:style-name="texte1"><text:span text:style-name="T41">gastos</text:span></text:span><text:span text:style-name="texte1"><text:span text:style-name="T43"> </text:span></text:span><text:span text:style-name="texte1"><text:span text:style-name="T41">derivados</text:span></text:span><text:span text:style-name="texte1"><text:span text:style-name="T43"> </text:span></text:span><text:span text:style-name="texte1"><text:span text:style-name="T41">de</text:span></text:span><text:span text:style-name="texte1"><text:span text:style-name="T43"> </text:span></text:span><text:span text:style-name="texte1"><text:span text:style-name="T41">pólizas</text:span></text:span><text:span text:style-name="texte1"><text:span text:style-name="T43"> </text:span></text:span><text:span text:style-name="texte1"><text:span text:style-name="T41">de</text:span></text:span><text:span text:style-name="texte1"><text:span text:style-name="T43"> </text:span></text:span><text:span text:style-name="texte1"><text:span text:style-name="T41">seguros</text:span></text:span><text:span text:style-name="texte1"><text:span text:style-name="T43"> </text:span></text:span><text:span text:style-name="texte1"><text:span text:style-name="T41">de</text:span></text:span><text:span text:style-name="texte1"><text:span text:style-name="T43"> </text:span></text:span><text:span text:style-name="texte1"><text:span text:style-name="T41">accidente,</text:span></text:span><text:span text:style-name="texte1"><text:span text:style-name="T43"> </text:span></text:span><text:span text:style-name="texte1"><text:span text:style-name="T41">enfermidade</text:span></text:span><text:span text:style-name="texte1"><text:span text:style-name="T43"> </text:span></text:span><text:span text:style-name="texte1"><text:span text:style-name="T41">e</text:span></text:span><text:span text:style-name="texte1"><text:span text:style-name="T43"> </text:span></text:span><text:span text:style-name="texte1"><text:span text:style-name="T41">de</text:span></text:span><text:span text:style-name="texte1"><text:span text:style-name="T43"> </text:span></text:span><text:span text:style-name="texte1"><text:span text:style-name="T41">responsabilidade</text:span></text:span><text:span text:style-name="texte1"><text:span text:style-name="T43"> </text:span></text:span><text:span text:style-name="texte1"><text:span text:style-name="T41">civil</text:span></text:span><text:span text:style-name="texte1"><text:span text:style-name="T43"> </text:span></text:span><text:span text:style-name="texte1"><text:span text:style-name="T41">subscritos</text:span></text:span><text:span text:style-name="texte1"><text:span text:style-name="T43"> </text:span></text:span><text:span text:style-name="texte1"><text:span text:style-name="T41">a</text:span></text:span><text:span text:style-name="texte1"><text:span text:style-name="T43"> </text:span></text:span><text:span text:style-name="texte1"><text:span text:style-name="T41">favor</text:span></text:span><text:span text:style-name="texte1"><text:span text:style-name="T43"> </text:span></text:span><text:span text:style-name="texte1"><text:span text:style-name="T41">do</text:span></text:span><text:span text:style-name="texte1"><text:span text:style-name="T43"> </text:span></text:span><text:span text:style-name="texte1"><text:span text:style-name="T41">voluntariado</text:span></text:span><text:span text:style-name="texte1"><text:span text:style-name="T43"> </text:span></text:span><text:span text:style-name="texte1"><text:span text:style-name="T41">da</text:span></text:span><text:span text:style-name="texte1"><text:span text:style-name="T43"> </text:span></text:span><text:span text:style-name="texte1"><text:span text:style-name="T41">organización</text:span></text:span><text:span text:style-name="texte1"><text:span text:style-name="T43"> </text:span></text:span><text:span text:style-name="texte1"><text:span text:style-name="T41">que</text:span></text:span><text:span text:style-name="texte1"><text:span text:style-name="T43"> </text:span></text:span><text:span text:style-name="texte1"><text:span text:style-name="T41">non</text:span></text:span><text:span text:style-name="texte1"><text:span text:style-name="T43"> </text:span></text:span><text:span text:style-name="texte1"><text:span text:style-name="T41">perciban</text:span></text:span><text:span text:style-name="texte1"><text:span text:style-name="T43"> </text:span></text:span><text:span text:style-name="texte1"><text:span text:style-name="T41">contraprestación</text:span></text:span><text:span text:style-name="texte1"><text:span text:style-name="T43"> </text:span></text:span><text:span text:style-name="texte1"><text:span text:style-name="T41">económica</text:span></text:span><text:span text:style-name="texte1"><text:span text:style-name="T43"> </text:span></text:span><text:span text:style-name="texte1"><text:span text:style-name="T41">e</text:span></text:span><text:span text:style-name="texte1"><text:span text:style-name="T43"> </text:span></text:span><text:span text:style-name="texte1"><text:span text:style-name="T41">que</text:span></text:span><text:span text:style-name="texte1"><text:span text:style-name="T43"> </text:span></text:span><text:span text:style-name="texte1"><text:span text:style-name="T41">participen</text:span></text:span><text:span text:style-name="texte1"><text:span text:style-name="T43"> </text:span></text:span><text:span text:style-name="texte1"><text:span text:style-name="T41">directamente</text:span></text:span><text:span text:style-name="texte1"><text:span text:style-name="T43"> </text:span></text:span><text:span text:style-name="texte1"><text:span text:style-name="T41">nos</text:span></text:span><text:span text:style-name="texte1"><text:span text:style-name="T43"> </text:span></text:span><text:span text:style-name="texte1"><text:span text:style-name="T41">proxectos</text:span></text:span><text:span text:style-name="texte1"><text:span text:style-name="T43"> </text:span></text:span><text:span text:style-name="texte1"><text:span text:style-name="T41">subvencionados,</text:span></text:span><text:span text:style-name="texte1"><text:span text:style-name="T43"> </text:span></text:span><text:span text:style-name="texte1"><text:span text:style-name="T41">e</text:span></text:span><text:span text:style-name="texte1"><text:span text:style-name="T43"> </text:span></text:span><text:span text:style-name="texte1"><text:span text:style-name="T41">calquera</text:span></text:span><text:span text:style-name="texte1"><text:span text:style-name="T43"> </text:span></text:span><text:span text:style-name="texte1"><text:span text:style-name="T41">outros</text:span></text:span><text:span text:style-name="texte1"><text:span text:style-name="T43"> </text:span></text:span><text:span text:style-name="texte1"><text:span text:style-name="T41">gastos</text:span></text:span><text:span text:style-name="texte1"><text:span text:style-name="T43"> </text:span></text:span><text:span text:style-name="texte1"><text:span text:style-name="T41">nos</text:span></text:span><text:span text:style-name="texte1"><text:span text:style-name="T43"> </text:span></text:span><text:span text:style-name="texte1"><text:span text:style-name="T41">que</text:span></text:span><text:span text:style-name="texte1"><text:span text:style-name="T43"> </text:span></text:span><text:span text:style-name="texte1"><text:span text:style-name="T41">puidesen</text:span></text:span><text:span text:style-name="texte1"><text:span text:style-name="T43"> </text:span></text:span><text:span text:style-name="texte1"><text:span text:style-name="T41">incorrer</text:span></text:span><text:span text:style-name="texte1"><text:span text:style-name="T43"> </text:span></text:span><text:span text:style-name="texte1"><text:span text:style-name="T41">e</text:span></text:span><text:span text:style-name="texte1"><text:span text:style-name="T43"> </text:span></text:span><text:span text:style-name="texte1"><text:span text:style-name="T41">que</text:span></text:span><text:span text:style-name="texte1"><text:span text:style-name="T43"> </text:span></text:span><text:span text:style-name="texte1"><text:span text:style-name="T41">estean</text:span></text:span><text:span text:style-name="texte1"><text:span text:style-name="T43"> </text:span></text:span><text:span text:style-name="texte1"><text:span text:style-name="T41">directamente</text:span></text:span><text:span text:style-name="texte1"><text:span text:style-name="T43"> </text:span></text:span><text:span text:style-name="texte1"><text:span text:style-name="T41">relacionados</text:span></text:span><text:span text:style-name="texte1"><text:span text:style-name="T43"> </text:span></text:span><text:span text:style-name="texte1"><text:span text:style-name="T41">coa</text:span></text:span><text:span text:style-name="texte1"><text:span text:style-name="T43"> </text:span></text:span><text:span text:style-name="texte1"><text:span text:style-name="T41">intervención</text:span></text:span><text:span text:style-name="T56">.</text:span></text:p>
      <text:p text:style-name="P7"><text:span text:style-name="texte1"><text:span text:style-name="T41">As</text:span></text:span><text:span text:style-name="texte1"><text:span text:style-name="T43"> </text:span></text:span><text:span text:style-name="texte1"><text:span text:style-name="T41">bolsas</text:span></text:span><text:span text:style-name="texte1"><text:span text:style-name="T43"> </text:span></text:span><text:span text:style-name="texte1"><text:span text:style-name="T41">de</text:span></text:span><text:span text:style-name="texte1"><text:span text:style-name="T43"> </text:span></text:span><text:span text:style-name="texte1"><text:span text:style-name="T41">formación</text:span></text:span><text:span text:style-name="texte1"><text:span text:style-name="T43"> </text:span></text:span><text:span text:style-name="texte1"><text:span text:style-name="T41">que</text:span></text:span><text:span text:style-name="texte1"><text:span text:style-name="T43"> </text:span></text:span><text:span text:style-name="texte1"><text:span text:style-name="T41">consistan</text:span></text:span><text:span text:style-name="texte1"><text:span text:style-name="T43"> </text:span></text:span><text:span text:style-name="texte1"><text:span text:style-name="T41">no</text:span></text:span><text:span text:style-name="texte1"><text:span text:style-name="T43"> </text:span></text:span><text:span text:style-name="texte1"><text:span text:style-name="T41">pago</text:span></text:span><text:span text:style-name="texte1"><text:span text:style-name="T43"> </text:span></text:span><text:span text:style-name="texte1"><text:span text:style-name="T41">da</text:span></text:span><text:span text:style-name="texte1"><text:span text:style-name="T43"> </text:span></text:span><text:span text:style-name="texte1"><text:span text:style-name="T41">matrícula</text:span></text:span><text:span text:style-name="texte1"><text:span text:style-name="T43"> </text:span></text:span><text:span text:style-name="texte1"><text:span text:style-name="T41">ou</text:span></text:span><text:span text:style-name="texte1"><text:span text:style-name="T43"> </text:span></text:span><text:span text:style-name="texte1"><text:span text:style-name="T41">entrega</text:span></text:span><text:span text:style-name="texte1"><text:span text:style-name="T43"> </text:span></text:span><text:span text:style-name="texte1"><text:span text:style-name="T41">dineraria,</text:span></text:span><text:span text:style-name="texte1"><text:span text:style-name="T43"> </text:span></text:span><text:span text:style-name="texte1"><text:span text:style-name="T41">inclúense</text:span></text:span><text:span text:style-name="texte1"><text:span text:style-name="T43"> </text:span></text:span><text:span text:style-name="texte1"><text:span text:style-name="T41">neste</text:span></text:span><text:span text:style-name="texte1"><text:span text:style-name="T43"> </text:span></text:span><text:span text:style-name="texte1"><text:span text:style-name="T41">apartado.</text:span></text:span><text:span text:style-name="texte1"><text:span text:style-name="T43"> </text:span></text:span><text:span text:style-name="texte1"><text:span text:style-name="T41">As</text:span></text:span><text:span text:style-name="texte1"><text:span text:style-name="T43"> </text:span></text:span><text:span text:style-name="texte1"><text:span text:style-name="T41">bolsas</text:span></text:span><text:span text:style-name="texte1"><text:span text:style-name="T43"> </text:span></text:span><text:span text:style-name="texte1"><text:span text:style-name="T41">de</text:span></text:span><text:span text:style-name="texte1"><text:span text:style-name="T43"> </text:span></text:span><text:span text:style-name="texte1"><text:span text:style-name="T41">transporte,</text:span></text:span><text:span text:style-name="texte1"><text:span text:style-name="T43"> </text:span></text:span><text:span text:style-name="texte1"><text:span text:style-name="T41">alimentación</text:span></text:span><text:span text:style-name="texte1"><text:span text:style-name="T43"> </text:span></text:span><text:span text:style-name="texte1"><text:span text:style-name="T41">ou</text:span></text:span><text:span text:style-name="texte1"><text:span text:style-name="T43"> </text:span></text:span><text:span text:style-name="texte1"><text:span text:style-name="T41">material</text:span></text:span><text:span text:style-name="texte1"><text:span text:style-name="T43"> </text:span></text:span><text:span text:style-name="texte1"><text:span text:style-name="T41">incluiranse</text:span></text:span><text:span text:style-name="texte1"><text:span text:style-name="T43"> </text:span></text:span><text:span text:style-name="texte1"><text:span text:style-name="T41">no</text:span></text:span><text:span text:style-name="texte1"><text:span text:style-name="T43"> </text:span></text:span><text:span text:style-name="texte1"><text:span text:style-name="T41">apartado</text:span></text:span><text:span text:style-name="texte1"><text:span text:style-name="T43"> </text:span></text:span><text:span text:style-name="texte1"><text:span text:style-name="T41">que</text:span></text:span><text:span text:style-name="texte1"><text:span text:style-name="T43"> </text:span></text:span><text:span text:style-name="texte1"><text:span text:style-name="T41">corresponda</text:span></text:span><text:span text:style-name="texte1"><text:span text:style-name="T43"> </text:span></text:span><text:span text:style-name="texte1"><text:span text:style-name="T41">segundo</text:span></text:span><text:span text:style-name="texte1"><text:span text:style-name="T43"> </text:span></text:span><text:span text:style-name="texte1"><text:span text:style-name="T41">o</text:span></text:span><text:span text:style-name="texte1"><text:span text:style-name="T43"> </text:span></text:span><text:span text:style-name="texte1"><text:span text:style-name="T41">obxecto</text:span></text:span><text:span text:style-name="texte1"><text:span text:style-name="T43"> </text:span></text:span><text:span text:style-name="texte1"><text:span text:style-name="T41">da</text:span></text:span><text:span text:style-name="texte1"><text:span text:style-name="T43"> </text:span></text:span><text:span text:style-name="texte1"><text:span text:style-name="T41">bolsa.</text:span></text:span></text:p>
      <text:p text:style-name="P5"><text:span text:style-name="texte1"><text:span text:style-name="T2"/></text:span></text:p>
      <text:p text:style-name="P7"><text:span text:style-name="texte1"><text:span text:style-name="T41">A.VIII.</text:span></text:span><text:span text:style-name="texte1"><text:span text:style-name="T43"> </text:span></text:span><text:span text:style-name="texte1"><text:span text:style-name="T2">Funcionamento</text:span></text:span><text:span text:style-name="texte1"><text:span text:style-name="T8"> </text:span></text:span><text:span text:style-name="texte1"><text:span text:style-name="T2">no</text:span></text:span><text:span text:style-name="texte1"><text:span text:style-name="T8"> </text:span></text:span><text:span text:style-name="texte1"><text:span text:style-name="T2">terreo:</text:span></text:span><text:span text:style-name="texte1"><text:span text:style-name="T8"> </text:span></text:span><text:span text:style-name="texte1"><text:span text:style-name="T41">gastos</text:span></text:span><text:span text:style-name="texte1"><text:span text:style-name="T43"> </text:span></text:span><text:span text:style-name="texte1"><text:span text:style-name="T41">correntes</text:span></text:span><text:span text:style-name="texte1"><text:span text:style-name="T43"> </text:span></text:span><text:span text:style-name="texte1"><text:span text:style-name="T41">de</text:span></text:span><text:span text:style-name="texte1"><text:span text:style-name="T43"> </text:span></text:span><text:span text:style-name="texte1"><text:span text:style-name="T41">funcionamento</text:span></text:span><text:span text:style-name="texte1"><text:span text:style-name="T43"> </text:span></text:span><text:span text:style-name="texte1"><text:span text:style-name="T41">acaecidos</text:span></text:span><text:span text:style-name="texte1"><text:span text:style-name="T43"> </text:span></text:span><text:span text:style-name="texte1"><text:span text:style-name="T41">no</text:span></text:span><text:span text:style-name="texte1"><text:span text:style-name="T43"> </text:span></text:span><text:span text:style-name="texte1"><text:span text:style-name="T41">país</text:span></text:span><text:span text:style-name="texte1"><text:span text:style-name="T43"> </text:span></text:span><text:span text:style-name="texte1"><text:span text:style-name="T41">de</text:span></text:span><text:span text:style-name="texte1"><text:span text:style-name="T43"> </text:span></text:span><text:span text:style-name="texte1"><text:span text:style-name="T41">execución</text:span></text:span><text:span text:style-name="texte1"><text:span text:style-name="T43"> </text:span></text:span><text:span text:style-name="texte1"><text:span text:style-name="T41">e</text:span></text:span><text:span text:style-name="texte1"><text:span text:style-name="T43"> </text:span></text:span><text:span text:style-name="texte1"><text:span text:style-name="T41">ligados</text:span></text:span><text:span text:style-name="texte1"><text:span text:style-name="T43"> </text:span></text:span><text:span text:style-name="texte1"><text:span text:style-name="T41">á</text:span></text:span><text:span text:style-name="texte1"><text:span text:style-name="T43"> </text:span></text:span><text:span text:style-name="texte1"><text:span text:style-name="T41">execución</text:span></text:span><text:span text:style-name="texte1"><text:span text:style-name="T43"> </text:span></text:span><text:span text:style-name="texte1"><text:span text:style-name="T41">do</text:span></text:span><text:span text:style-name="texte1"><text:span text:style-name="T43"> </text:span></text:span><text:span text:style-name="texte1"><text:span text:style-name="T41">proxecto.</text:span></text:span><text:span text:style-name="texte1"><text:span text:style-name="T43"> </text:span></text:span><text:span text:style-name="texte1"><text:span text:style-name="T41">Inclúese</text:span></text:span><text:span text:style-name="texte1"><text:span text:style-name="T43"> </text:span></text:span><text:span text:style-name="texte1"><text:span text:style-name="T41">o</text:span></text:span><text:span text:style-name="texte1"><text:span text:style-name="T43"> </text:span></text:span><text:span text:style-name="texte1"><text:span text:style-name="T41">aluguer</text:span></text:span><text:span text:style-name="texte1"><text:span text:style-name="T43"> </text:span></text:span><text:span text:style-name="texte1"><text:span text:style-name="T41">de</text:span></text:span><text:span text:style-name="texte1"><text:span text:style-name="T43"> </text:span></text:span><text:span text:style-name="texte1"><text:span text:style-name="T41">oficinas,</text:span></text:span><text:span text:style-name="texte1"><text:span text:style-name="T43"> </text:span></text:span><text:span text:style-name="texte1"><text:span text:style-name="T41">electricidade,</text:span></text:span><text:span text:style-name="texte1"><text:span text:style-name="T43"> </text:span></text:span><text:span text:style-name="texte1"><text:span text:style-name="T41">auga,</text:span></text:span><text:span text:style-name="texte1"><text:span text:style-name="T43"> </text:span></text:span><text:span text:style-name="texte1"><text:span text:style-name="T41">comunicacións,</text:span></text:span><text:span text:style-name="texte1"><text:span text:style-name="T43"> </text:span></text:span><text:span text:style-name="texte1"><text:span text:style-name="T41">papelería</text:span></text:span><text:span text:style-name="texte1"><text:span text:style-name="T43"> </text:span></text:span><text:span text:style-name="texte1"><text:span text:style-name="T41">ou</text:span></text:span><text:span text:style-name="texte1"><text:span text:style-name="T43"> </text:span></text:span><text:span text:style-name="texte1"><text:span text:style-name="T41">outros</text:span></text:span><text:span text:style-name="texte1"><text:span text:style-name="T43"> </text:span></text:span><text:span text:style-name="texte1"><text:span text:style-name="T41">gastos</text:span></text:span><text:span text:style-name="texte1"><text:span text:style-name="T43"> </text:span></text:span><text:span text:style-name="texte1"><text:span text:style-name="T41">de</text:span></text:span><text:span text:style-name="texte1"><text:span text:style-name="T43"> </text:span></text:span><text:span text:style-name="texte1"><text:span text:style-name="T41">oficina,</text:span></text:span><text:span text:style-name="texte1"><text:span text:style-name="T43"> </text:span></text:span><text:span text:style-name="texte1"><text:span text:style-name="T41">limpeza,</text:span></text:span><text:span text:style-name="texte1"><text:span text:style-name="T43"> </text:span></text:span><text:span text:style-name="texte1"><text:span text:style-name="T41">mantemento</text:span></text:span><text:span text:style-name="texte1"><text:span text:style-name="T43"> </text:span></text:span><text:span text:style-name="texte1"><text:span text:style-name="T41">e</text:span></text:span><text:span text:style-name="texte1"><text:span text:style-name="T43"> </text:span></text:span><text:span text:style-name="texte1"><text:span text:style-name="T41">seguridade,</text:span></text:span><text:span text:style-name="texte1"><text:span text:style-name="T43"> </text:span></text:span><text:span text:style-name="texte1"><text:span text:style-name="T41">até</text:span></text:span><text:span text:style-name="texte1"><text:span text:style-name="T43"> </text:span></text:span><text:span text:style-name="texte1"><text:span text:style-name="T41">un</text:span></text:span><text:span text:style-name="texte1"><text:span text:style-name="T43"> </text:span></text:span><text:span text:style-name="texte1"><text:span text:style-name="T41">máximo</text:span></text:span><text:span text:style-name="texte1"><text:span text:style-name="T43"> </text:span></text:span><text:span text:style-name="texte1"><text:span text:style-name="T41">do</text:span></text:span><text:span text:style-name="texte1"><text:span text:style-name="T43"> </text:span></text:span><text:span text:style-name="texte1"><text:span text:style-name="T41">2</text:span></text:span><text:span text:style-name="texte1"><text:span text:style-name="T43"> </text:span></text:span><text:span text:style-name="texte1"><text:span text:style-name="T41">%</text:span></text:span><text:span text:style-name="texte1"><text:span text:style-name="T43"> </text:span></text:span><text:span text:style-name="texte1"><text:span text:style-name="T41">do</text:span></text:span><text:span text:style-name="texte1"><text:span text:style-name="T43"> </text:span></text:span><text:span text:style-name="texte1"><text:span text:style-name="T41">orzamento</text:span></text:span><text:span text:style-name="texte1"><text:span text:style-name="T43"> </text:span></text:span><text:span text:style-name="texte1"><text:span text:style-name="T41">do</text:span></text:span><text:span text:style-name="texte1"><text:span text:style-name="T43"> </text:span></text:span><text:span text:style-name="texte1"><text:span text:style-name="T41">proxecto.</text:span></text:span></text:p>
      <text:p text:style-name="P5"><text:span text:style-name="texte1"><text:span text:style-name="T2"/></text:span></text:p>
      <text:p text:style-name="P61"><text:span text:style-name="texte1"><text:span text:style-name="T2">A.IX.</text:span></text:span><text:span text:style-name="texte1"><text:span text:style-name="T8"> </text:span></text:span><text:span text:style-name="texte1"><text:span text:style-name="T2">Viaxes,</text:span></text:span><text:span text:style-name="texte1"><text:span text:style-name="T8"> </text:span></text:span><text:span text:style-name="texte1"><text:span text:style-name="T2">aloxamentos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axudas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custo:</text:span></text:span><text:span text:style-name="texte1"><text:span text:style-name="T8"> </text:span></text:span><text:span text:style-name="texte1"><text:span text:style-name="T2">Inclúense</text:span></text:span><text:span text:style-name="texte1"><text:span text:style-name="T8"> </text:span></text:span><text:span text:style-name="texte1"><text:span text:style-name="T2">entre</text:span></text:span><text:span text:style-name="texte1"><text:span text:style-name="T8"> </text:span></text:span><text:span text:style-name="texte1"><text:span text:style-name="T2">outros,</text:span></text:span><text:span text:style-name="texte1"><text:span text:style-name="T8"> </text:span></text:span><text:span text:style-name="texte1"><text:span text:style-name="T2">os</text:span></text:span><text:span text:style-name="texte1"><text:span text:style-name="T8"> </text:span></text:span><text:span text:style-name="texte1"><text:span text:style-name="T2">gastos</text:span></text:span><text:span text:style-name="texte1"><text:span text:style-name="T8"> </text:span></text:span><text:span text:style-name="texte1"><text:span text:style-name="T2">vinculados</text:span></text:span><text:span text:style-name="texte1"><text:span text:style-name="T8"> </text:span></text:span><text:span text:style-name="texte1"><text:span text:style-name="T2">á</text:span></text:span><text:span text:style-name="texte1"><text:span text:style-name="T8"> </text:span></text:span><text:span text:style-name="texte1"><text:span text:style-name="T2">mobilidade</text:span></text:span><text:span text:style-name="texte1"><text:span text:style-name="T8"> </text:span></text:span><text:span text:style-name="texte1"><text:span text:style-name="T2">individual</text:span></text:span><text:span text:style-name="texte1"><text:span text:style-name="T8"> </text:span></text:span><text:span text:style-name="texte1"><text:span text:style-name="T2">ou</text:span></text:span><text:span text:style-name="texte1"><text:span text:style-name="T8"> </text:span></text:span><text:span text:style-name="texte1"><text:span text:style-name="T2">colectiva</text:span></text:span><text:span text:style-name="texte1"><text:span text:style-name="T8"> </text:span></text:span><text:span text:style-name="texte1"><text:span text:style-name="T2">do</text:span></text:span><text:span text:style-name="texte1"><text:span text:style-name="T8"> </text:span></text:span><text:span text:style-name="texte1"><text:span text:style-name="T2">persoal</text:span></text:span><text:span text:style-name="texte1"><text:span text:style-name="T8"> </text:span></text:span><text:span text:style-name="texte1"><text:span text:style-name="T2">(local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expatriado),</text:span></text:span><text:span text:style-name="texte1"><text:span text:style-name="T8"> </text:span></text:span><text:span text:style-name="texte1"><text:span text:style-name="T2">voluntarios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das</text:span></text:span><text:span text:style-name="texte1"><text:span text:style-name="T8"> </text:span></text:span><text:span text:style-name="texte1"><text:span text:style-name="T2">persoas</text:span></text:span><text:span text:style-name="texte1"><text:span text:style-name="T8"> </text:span></text:span><text:span text:style-name="texte1"><text:span text:style-name="T2">beneficiarias</text:span></text:span><text:span text:style-name="texte1"><text:span text:style-name="T8"> </text:span></text:span><text:span text:style-name="texte1"><text:span text:style-name="T2">necesarios</text:span></text:span><text:span text:style-name="texte1"><text:span text:style-name="T8"> </text:span></text:span><text:span text:style-name="texte1"><text:span text:style-name="T2">para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execución</text:span></text:span><text:span text:style-name="texte1"><text:span text:style-name="T8"> </text:span></text:span><text:span text:style-name="texte1"><text:span text:style-name="T2">da</text:span></text:span><text:span text:style-name="texte1"><text:span text:style-name="T8"> </text:span></text:span><text:span text:style-name="texte1"><text:span text:style-name="T2">intervención</text:span></text:span><text:span text:style-name="texte1"><text:span text:style-name="T8"> </text:span></text:span><text:span text:style-name="texte1"><text:span text:style-name="T2">(incluíndo</text:span></text:span><text:span text:style-name="texte1"><text:span text:style-name="T8"> </text:span></text:span><text:span text:style-name="texte1"><text:span text:style-name="T2">combustible,</text:span></text:span><text:span text:style-name="texte1"><text:span text:style-name="T8"> </text:span></text:span><text:span text:style-name="texte1"><text:span text:style-name="T2">seguros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mantemento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vehículos),</text:span></text:span><text:span text:style-name="texte1"><text:span text:style-name="T8"> </text:span></text:span><text:span text:style-name="texte1"><text:span text:style-name="T2">así</text:span></text:span><text:span text:style-name="texte1"><text:span text:style-name="T8"> </text:span></text:span><text:span text:style-name="texte1"><text:span text:style-name="T2">como</text:span></text:span><text:span text:style-name="texte1"><text:span text:style-name="T8"> </text:span></text:span><text:span text:style-name="texte1"><text:span text:style-name="T2">o</text:span></text:span><text:span text:style-name="texte1"><text:span text:style-name="T8"> </text:span></text:span><text:span text:style-name="texte1"><text:span text:style-name="T2">aloxamento,</text:span></text:span><text:span text:style-name="texte1"><text:span text:style-name="T8"> </text:span></text:span><text:span text:style-name="texte1"><text:span text:style-name="T2">manutención</text:span></text:span><text:span text:style-name="texte1"><text:span text:style-name="T8"> </text:span></text:span><text:span text:style-name="texte1"><text:span text:style-name="T2">dos</text:span></text:span><text:span text:style-name="texte1"><text:span text:style-name="T8"> </text:span></text:span><text:span text:style-name="texte1"><text:span text:style-name="T2">participantes</text:span></text:span><text:span text:style-name="texte1"><text:span text:style-name="T8"> </text:span></text:span><text:span text:style-name="texte1"><text:span text:style-name="T2">en</text:span></text:span><text:span text:style-name="texte1"><text:span text:style-name="T8"> </text:span></text:span><text:span text:style-name="texte1"><text:span text:style-name="T2">formación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capacitacións,</text:span></text:span><text:span text:style-name="texte1"><text:span text:style-name="T8"> </text:span></text:span><text:span text:style-name="texte1"><text:span text:style-name="T2">e,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ser</text:span></text:span><text:span text:style-name="texte1"><text:span text:style-name="T8"> </text:span></text:span><text:span text:style-name="texte1"><text:span text:style-name="T2">necesarios,</text:span></text:span><text:span text:style-name="texte1"><text:span text:style-name="T8"> </text:span></text:span><text:span text:style-name="texte1"><text:span text:style-name="T2">os</text:span></text:span><text:span text:style-name="texte1"><text:span text:style-name="T8"> </text:span></text:span><text:span text:style-name="texte1"><text:span text:style-name="T2">incentivos</text:span></text:span><text:span text:style-name="texte1"><text:span text:style-name="T8"> </text:span></text:span><text:span text:style-name="texte1"><text:span text:style-name="T2">(dinerarios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en</text:span></text:span><text:span text:style-name="texte1"><text:span text:style-name="T8"> </text:span></text:span><text:span text:style-name="texte1"><text:span text:style-name="T2">especie)</text:span></text:span><text:span text:style-name="texte1"><text:span text:style-name="T8"> </text:span></text:span><text:span text:style-name="texte1"><text:span text:style-name="T2">aos</text:span></text:span><text:span text:style-name="texte1"><text:span text:style-name="T8"> </text:span></text:span><text:span text:style-name="texte1"><text:span text:style-name="T2">beneficiarios</text:span></text:span><text:span text:style-name="texte1"><text:span text:style-name="T8"> </text:span></text:span><text:span text:style-name="texte1"><text:span text:style-name="T2">dos</text:span></text:span><text:span text:style-name="texte1"><text:span text:style-name="T8"> </text:span></text:span><text:span text:style-name="texte1"><text:span text:style-name="T2">proxectos</text:span></text:span><text:span text:style-name="texte1"><text:span text:style-name="T8"> </text:span></text:span><text:span text:style-name="texte1"><text:span text:style-name="T2">que</text:span></text:span><text:span text:style-name="texte1"><text:span text:style-name="T8"> </text:span></text:span><text:span text:style-name="texte1"><text:span text:style-name="T2">sexan</text:span></text:span><text:span text:style-name="texte1"><text:span text:style-name="T8"> </text:span></text:span><text:span text:style-name="texte1"><text:span text:style-name="T2">membros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comités,</text:span></text:span><text:span text:style-name="texte1"><text:span text:style-name="T8"> </text:span></text:span><text:span text:style-name="texte1"><text:span text:style-name="T2">redes</text:span></text:span><text:span text:style-name="texte1"><text:span text:style-name="T8"> </text:span></text:span><text:span text:style-name="texte1"><text:span text:style-name="T2">ou</text:span></text:span><text:span text:style-name="texte1"><text:span text:style-name="T8"> </text:span></text:span><text:span text:style-name="texte1"><text:span text:style-name="T2">similares,</text:span></text:span><text:span text:style-name="texte1"><text:span text:style-name="T8"> </text:span></text:span><text:span text:style-name="texte1"><text:span text:style-name="T2">necesarias</text:span></text:span><text:span text:style-name="texte1"><text:span text:style-name="T8"> </text:span></text:span><text:span text:style-name="texte1"><text:span text:style-name="T2">para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boa</text:span></text:span><text:span text:style-name="texte1"><text:span text:style-name="T8"> </text:span></text:span><text:span text:style-name="texte1"><text:span text:style-name="T2">execución</text:span></text:span><text:span text:style-name="texte1"><text:span text:style-name="T8"> </text:span></text:span><text:span text:style-name="texte1"><text:span text:style-name="T2">do</text:span></text:span><text:span text:style-name="texte1"><text:span text:style-name="T8"> </text:span></text:span><text:span text:style-name="texte1"><text:span text:style-name="T2">proxecto.</text:span></text:span></text:p>
      <text:p text:style-name="P34"/>
      <text:p text:style-name="P7"><text:span text:style-name="texte1"><text:span text:style-name="T41">A.X.</text:span></text:span><text:span text:style-name="texte1"><text:span text:style-name="T43"> </text:span></text:span><text:span text:style-name="texte1"><text:span text:style-name="T2">Avaliación</text:span></text:span><text:span text:style-name="texte1"><text:span text:style-name="T8"> </text:span></text:span><text:span text:style-name="texte1"><text:span text:style-name="T2">externa</text:span></text:span><text:span text:style-name="texte1"><text:span text:style-name="T8"> </text:span></text:span><text:span text:style-name="texte1"><text:span text:style-name="T2">con</text:span></text:span><text:span text:style-name="texte1"><text:span text:style-name="T8"> </text:span></text:span><text:span text:style-name="texte1"><text:span text:style-name="T2">enfoque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xénero:</text:span></text:span><text:span text:style-name="texte1"><text:span text:style-name="T8"> </text:span></text:span><text:span text:style-name="texte1"><text:span text:style-name="T2">obrigatoria</text:span></text:span><text:span text:style-name="texte1"><text:span text:style-name="T8"> </text:span></text:span><text:span text:style-name="texte1"><text:span text:style-name="T2">ao</text:span></text:span><text:span text:style-name="texte1"><text:span text:style-name="T8"> </text:span></text:span><text:span text:style-name="texte1"><text:span text:style-name="T2">final</text:span></text:span><text:span text:style-name="texte1"><text:span text:style-name="T8"> </text:span></text:span><text:span text:style-name="texte1"><text:span text:style-name="T2">da</text:span></text:span><text:span text:style-name="texte1"><text:span text:style-name="T8"> </text:span></text:span><text:span text:style-name="texte1"><text:span text:style-name="T2">intervención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requirida</text:span></text:span><text:span text:style-name="texte1"><text:span text:style-name="T8"> </text:span></text:span><text:span text:style-name="texte1"><text:span text:style-name="T2">polas</text:span></text:span><text:span text:style-name="texte1"><text:span text:style-name="T8"> </text:span></text:span><text:span text:style-name="texte1"><text:span text:style-name="T2">bases</text:span></text:span><text:span text:style-name="texte1"><text:span text:style-name="T8"> </text:span></text:span><text:span text:style-name="texte1"><text:span text:style-name="T2">desta</text:span></text:span><text:span text:style-name="texte1"><text:span text:style-name="T8"> </text:span></text:span><text:span text:style-name="texte1"><text:span text:style-name="T2">convocatoria</text:span></text:span><text:span text:style-name="texte1"><text:span text:style-name="T8"> </text:span></text:span><text:span text:style-name="texte1"><text:span text:style-name="T2">no</text:span></text:span><text:span text:style-name="texte1"><text:span text:style-name="T8"> </text:span></text:span><text:span text:style-name="texte1"><text:span text:style-name="T2">caso</text:span></text:span><text:span text:style-name="texte1"><text:span text:style-name="T8"> </text:span></text:span><text:span text:style-name="texte1"><text:span text:style-name="T2">dos</text:span></text:span><text:span text:style-name="texte1"><text:span text:style-name="T8"> </text:span></text:span><text:span text:style-name="texte1"><text:span text:style-name="T2">proxectos</text:span></text:span><text:span text:style-name="texte1"><text:span text:style-name="T8"> </text:span></text:span><text:span text:style-name="texte1"><text:span text:style-name="T2">que</text:span></text:span><text:span text:style-name="texte1"><text:span text:style-name="T8"> </text:span></text:span><text:span text:style-name="texte1"><text:span text:style-name="T2">recibiran</text:span></text:span><text:span text:style-name="texte1"><text:span text:style-name="T8"> </text:span></text:span><text:span text:style-name="texte1"><text:span text:style-name="T2">unha</text:span></text:span><text:span text:style-name="texte1"><text:span text:style-name="T8"> </text:span></text:span><text:span text:style-name="texte1"><text:span text:style-name="T2">subvención</text:span></text:span><text:span text:style-name="texte1"><text:span text:style-name="T8"> </text:span></text:span><text:span text:style-name="texte1"><text:span text:style-name="T2">superior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120.000</text:span></text:span><text:span text:style-name="texte1"><text:span text:style-name="T8"> </text:span></text:span><text:span text:style-name="texte1"><text:span text:style-name="T2">euros,</text:span></text:span><text:span text:style-name="texte1"><text:span text:style-name="T8"> </text:span></text:span><text:span text:style-name="texte1"><text:span text:style-name="T2">así</text:span></text:span><text:span text:style-name="texte1"><text:span text:style-name="T8"> </text:span></text:span><text:span text:style-name="texte1"><text:span text:style-name="T2">como</text:span></text:span><text:span text:style-name="texte1"><text:span text:style-name="T8"> </text:span></text:span><text:span text:style-name="texte1"><text:span text:style-name="T2">outras</text:span></text:span><text:span text:style-name="texte1"><text:span text:style-name="T8"> </text:span></text:span><text:span text:style-name="texte1"><text:span text:style-name="T2">non</text:span></text:span><text:span text:style-name="texte1"><text:span text:style-name="T8"> </text:span></text:span><text:span text:style-name="texte1"><text:span text:style-name="T2">obrigatorias</text:span></text:span><text:span text:style-name="texte1"><text:span text:style-name="T8"> </text:span></text:span><text:span text:style-name="texte1"><text:span text:style-name="T2">que</text:span></text:span><text:span text:style-name="texte1"><text:span text:style-name="T8"> </text:span></text:span><text:span text:style-name="texte1"><text:span text:style-name="T2">se</text:span></text:span><text:span text:style-name="texte1"><text:span text:style-name="T8"> </text:span></text:span><text:span text:style-name="texte1"><text:span text:style-name="T2">contemplen</text:span></text:span><text:span text:style-name="texte1"><text:span text:style-name="T8"> </text:span></text:span><text:span text:style-name="texte1"><text:span text:style-name="T2">no</text:span></text:span><text:span text:style-name="texte1"><text:span text:style-name="T8"> </text:span></text:span><text:span text:style-name="texte1"><text:span text:style-name="T2">documento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formulación</text:span></text:span><text:span text:style-name="texte1"><text:span text:style-name="T8"> </text:span></text:span><text:span text:style-name="texte1"><text:span text:style-name="T2">do</text:span></text:span><text:span text:style-name="texte1"><text:span text:style-name="T8"> </text:span></text:span><text:span text:style-name="texte1"><text:span text:style-name="T2">proxecto</text:span></text:span><text:span text:style-name="texte1"><text:span text:style-name="T8"> </text:span></text:span><text:span text:style-name="texte1"><text:span text:style-name="T2">que</text:span></text:span><text:span text:style-name="texte1"><text:span text:style-name="T8"> </text:span></text:span><text:span text:style-name="texte1"><text:span text:style-name="T2">acompaña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solicitude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subvención.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avaliación</text:span></text:span><text:span text:style-name="texte1"><text:span text:style-name="T8"> </text:span></text:span><text:span text:style-name="texte1"><text:span text:style-name="T2">externa</text:span></text:span><text:span text:style-name="texte1"><text:span text:style-name="T8"> </text:span></text:span><text:span text:style-name="texte1"><text:span text:style-name="T2">haberá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ser</text:span></text:span><text:span text:style-name="texte1"><text:span text:style-name="T8"> </text:span></text:span><text:span text:style-name="texte1"><text:span text:style-name="T2">realizada</text:span></text:span><text:span text:style-name="texte1"><text:span text:style-name="T8"> </text:span></text:span><text:span text:style-name="texte1"><text:span text:style-name="T2">por</text:span></text:span><text:span text:style-name="texte1"><text:span text:style-name="T8"> </text:span></text:span><text:span text:style-name="texte1"><text:span text:style-name="T2">persoa</text:span></text:span><text:span text:style-name="texte1"><text:span text:style-name="T8"> </text:span></text:span><text:span text:style-name="texte1"><text:span text:style-name="T2">ou</text:span></text:span><text:span text:style-name="texte1"><text:span text:style-name="T8"> </text:span></text:span><text:span text:style-name="texte1"><text:span text:style-name="T2">entidade</text:span></text:span><text:span text:style-name="texte1"><text:span text:style-name="T8"> </text:span></text:span><text:span text:style-name="texte1"><text:span text:style-name="T2">recoñecida</text:span></text:span><text:span text:style-name="texte1"><text:span text:style-name="T8"> </text:span></text:span><text:span text:style-name="texte1"><text:span text:style-name="T2">en</text:span></text:span><text:span text:style-name="texte1"><text:span text:style-name="T8"> </text:span></text:span><text:span text:style-name="texte1"><text:span text:style-name="T2">Galicia</text:span></text:span><text:span text:style-name="texte1"><text:span text:style-name="T8"> </text:span></text:span><text:span text:style-name="texte1"><text:span text:style-name="T2">e/ou</text:span></text:span><text:span text:style-name="texte1"><text:span text:style-name="T8"> </text:span></text:span><text:span text:style-name="texte1"><text:span text:style-name="T2">no</text:span></text:span><text:span text:style-name="texte1"><text:span text:style-name="T8"> </text:span></text:span><text:span text:style-name="texte1"><text:span text:style-name="T2">país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execución</text:span></text:span><text:span text:style-name="texte1"><text:span text:style-name="T8"> </text:span></text:span><text:span text:style-name="texte1"><text:span text:style-name="T2">do</text:span></text:span><text:span text:style-name="texte1"><text:span text:style-name="T8"> </text:span></text:span><text:span text:style-name="texte1"><text:span text:style-name="T2">proxecto,</text:span></text:span><text:span text:style-name="texte1"><text:span text:style-name="T8"> </text:span></text:span><text:span text:style-name="texte1"><text:span text:style-name="T2">para</text:span></text:span><text:span text:style-name="texte1"><text:span text:style-name="T8"> </text:span></text:span><text:span text:style-name="texte1"><text:span text:style-name="T2">o</text:span></text:span><text:span text:style-name="texte1"><text:span text:style-name="T8"> </text:span></text:span><text:span text:style-name="texte1"><text:span text:style-name="T2">que</text:span></text:span><text:span text:style-name="texte1"><text:span text:style-name="T8"> </text:span></text:span><text:span text:style-name="texte1"><text:span text:style-name="T2">se</text:span></text:span><text:span text:style-name="texte1"><text:span text:style-name="T8"> </text:span></text:span><text:span text:style-name="texte1"><text:span text:style-name="T2">acreditará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súa</text:span></text:span><text:span text:style-name="texte1"><text:span text:style-name="T8"> </text:span></text:span><text:span text:style-name="texte1"><text:span text:style-name="T2">solvencia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experiencia</text:span></text:span><text:span text:style-name="texte1"><text:span text:style-name="T8"> </text:span></text:span><text:span text:style-name="texte1"><text:span text:style-name="T2">na</text:span></text:span><text:span text:style-name="texte1"><text:span text:style-name="T8"> </text:span></text:span><text:span text:style-name="texte1"><text:span text:style-name="T2">realización</text:span></text:span><text:span text:style-name="texte1"><text:span text:style-name="T8"> </text:span></text:span><text:span text:style-name="texte1"><text:span text:style-name="T2">destas</text:span></text:span><text:span text:style-name="texte1"><text:span text:style-name="T8"> </text:span></text:span><text:span text:style-name="texte1"><text:span text:style-name="T2">avaliacións,</text:span></text:span><text:span text:style-name="texte1"><text:span text:style-name="T8"> </text:span></text:span><text:span text:style-name="texte1"><text:span text:style-name="T2">xuntando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documentación</text:span></text:span><text:span text:style-name="texte1"><text:span text:style-name="T8"> </text:span></text:span><text:span text:style-name="texte1"><text:span text:style-name="T2">que</text:span></text:span><text:span text:style-name="texte1"><text:span text:style-name="T8"> </text:span></text:span><text:span text:style-name="texte1"><text:span text:style-name="T2">xustifique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mesma.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avaliación</text:span></text:span><text:span text:style-name="texte1"><text:span text:style-name="T8"> </text:span></text:span><text:span text:style-name="texte1"><text:span text:style-name="T2">externa</text:span></text:span><text:span text:style-name="texte1"><text:span text:style-name="T8"> </text:span></text:span><text:span text:style-name="texte1"><text:span text:style-name="T2">poderá</text:span></text:span><text:span text:style-name="texte1"><text:span text:style-name="T8"> </text:span></text:span><text:span text:style-name="texte1"><text:span text:style-name="T2">realizarse</text:span></text:span><text:span text:style-name="texte1"><text:span text:style-name="T8"> </text:span></text:span><text:span text:style-name="texte1"><text:span text:style-name="T2">fora</text:span></text:span><text:span text:style-name="texte1"><text:span text:style-name="T8"> </text:span></text:span><text:span text:style-name="texte1"><text:span text:style-name="T2">do</text:span></text:span><text:span text:style-name="texte1"><text:span text:style-name="T8"> </text:span></text:span><text:span text:style-name="texte1"><text:span text:style-name="T2">prazo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execución</text:span></text:span><text:span text:style-name="texte1"><text:span text:style-name="T8"> </text:span></text:span><text:span text:style-name="texte1"><text:span text:style-name="T2">do</text:span></text:span><text:span text:style-name="texte1"><text:span text:style-name="T8"> </text:span></text:span><text:span text:style-name="texte1"><text:span text:style-name="T2">proxecto,</text:span></text:span><text:span text:style-name="texte1"><text:span text:style-name="T8"> </text:span></text:span><text:span text:style-name="texte1"><text:span text:style-name="T2">aínda</text:span></text:span><text:span text:style-name="texte1"><text:span text:style-name="T8"> </text:span></text:span><text:span text:style-name="texte1"><text:span text:style-name="T2">que</text:span></text:span><text:span text:style-name="texte1"><text:span text:style-name="T8"> </text:span></text:span><text:span text:style-name="texte1"><text:span text:style-name="T2">sempre</text:span></text:span><text:span text:style-name="texte1"><text:span text:style-name="T8"> </text:span></text:span><text:span text:style-name="texte1"><text:span text:style-name="T2">antes</text:span></text:span><text:span text:style-name="texte1"><text:span text:style-name="T8"> </text:span></text:span><text:span text:style-name="texte1"><text:span text:style-name="T2">do</text:span></text:span><text:span text:style-name="texte1"><text:span text:style-name="T8"> </text:span></text:span><text:span text:style-name="texte1"><text:span text:style-name="T2">15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decembro</text:span></text:span><text:span text:style-name="texte1"><text:span text:style-name="T8"> </text:span></text:span><text:span text:style-name="texte1"><text:span text:style-name="T2">do</text:span></text:span><text:span text:style-name="texte1"><text:span text:style-name="T8"> </text:span></text:span><text:span text:style-name="texte1"><text:span text:style-name="T2">ano</text:span></text:span><text:span text:style-name="texte1"><text:span text:style-name="T8"> </text:span></text:span><text:span text:style-name="texte1"><text:span text:style-name="T2">no</text:span></text:span><text:span text:style-name="texte1"><text:span text:style-name="T8"> </text:span></text:span><text:span text:style-name="texte1"><text:span text:style-name="T2">que</text:span></text:span><text:span text:style-name="texte1"><text:span text:style-name="T8"> </text:span></text:span><text:span text:style-name="texte1"><text:span text:style-name="T2">remate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execución</text:span></text:span><text:span text:style-name="texte1"><text:span text:style-name="T8"> </text:span></text:span><text:span text:style-name="texte1"><text:span text:style-name="T2">do</text:span></text:span><text:span text:style-name="texte1"><text:span text:style-name="T8"> </text:span></text:span><text:span text:style-name="texte1"><text:span text:style-name="T2">mesmo.</text:span></text:span></text:p>
      <text:p text:style-name="P43"/>
      <text:p text:style-name="P7"><text:span text:style-name="texte1"><text:span text:style-name="T2">A</text:span></text:span><text:span text:style-name="texte1"><text:span text:style-name="T8"> </text:span></text:span><text:span text:style-name="texte1"><text:span text:style-name="T2">contía</text:span></text:span><text:span text:style-name="texte1"><text:span text:style-name="T8"> </text:span></text:span><text:span text:style-name="texte1"><text:span text:style-name="T2">máxima</text:span></text:span><text:span text:style-name="texte1"><text:span text:style-name="T8"> </text:span></text:span><text:span text:style-name="texte1"><text:span text:style-name="T2">que</text:span></text:span><text:span text:style-name="texte1"><text:span text:style-name="T8"> </text:span></text:span><text:span text:style-name="texte1"><text:span text:style-name="T2">se</text:span></text:span><text:span text:style-name="texte1"><text:span text:style-name="T8"> </text:span></text:span><text:span text:style-name="texte1"><text:span text:style-name="T2">pode</text:span></text:span><text:span text:style-name="texte1"><text:span text:style-name="T8"> </text:span></text:span><text:span text:style-name="texte1"><text:span text:style-name="T2">imputar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este</text:span></text:span><text:span text:style-name="texte1"><text:span text:style-name="T8"> </text:span></text:span><text:span text:style-name="texte1"><text:span text:style-name="T2">concepto</text:span></text:span><text:span text:style-name="texte1"><text:span text:style-name="T8"> </text:span></text:span><text:span text:style-name="texte1"><text:span text:style-name="T2">non</text:span></text:span><text:span text:style-name="texte1"><text:span text:style-name="T8"> </text:span></text:span><text:span text:style-name="texte1"><text:span text:style-name="T2">superará</text:span></text:span><text:span text:style-name="texte1"><text:span text:style-name="T8"> </text:span></text:span><text:span text:style-name="texte1"><text:span text:style-name="T2">os</text:span></text:span><text:span text:style-name="texte1"><text:span text:style-name="T8"> </text:span></text:span><text:span text:style-name="texte1"><text:span text:style-name="T2">6.000</text:span></text:span><text:span text:style-name="texte1"><text:span text:style-name="T8"> </text:span></text:span><text:span text:style-name="texte1"><text:span text:style-name="T2">euros.</text:span></text:span></text:p>
      <text:p text:style-name="P5"><text:span text:style-name="texte1"><text:span text:style-name="T41"/></text:span></text:p>
      <text:p text:style-name="P7"><text:span text:style-name="texte1"><text:span text:style-name="T41">A.XI.</text:span></text:span><text:span text:style-name="texte1"><text:span text:style-name="T8"> </text:span></text:span><text:span text:style-name="texte1"><text:span text:style-name="T2">Auditoría</text:span></text:span><text:span text:style-name="texte1"><text:span text:style-name="T8"> </text:span></text:span><text:span text:style-name="texte1"><text:span text:style-name="T2">contable.</text:span></text:span><text:span text:style-name="texte1"><text:span text:style-name="T8"> </text:span></text:span><text:span text:style-name="texte1"><text:span text:style-name="T2">Financiarase</text:span></text:span><text:span text:style-name="texte1"><text:span text:style-name="T8"> </text:span></text:span><text:span text:style-name="texte1"><text:span text:style-name="T2">para</text:span></text:span><text:span text:style-name="texte1"><text:span text:style-name="T8"> </text:span></text:span><text:span text:style-name="texte1"><text:span text:style-name="T2">os</text:span></text:span><text:span text:style-name="texte1"><text:span text:style-name="T8"> </text:span></text:span><text:span text:style-name="texte1"><text:span text:style-name="T2">axentes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cooperación</text:span></text:span><text:span text:style-name="texte1"><text:span text:style-name="T8"> </text:span></text:span><text:span text:style-name="texte1"><text:span text:style-name="T2">que</text:span></text:span><text:span text:style-name="texte1"><text:span text:style-name="T8"> </text:span></text:span><text:span text:style-name="texte1"><text:span text:style-name="T2">non</text:span></text:span><text:span text:style-name="texte1"><text:span text:style-name="T8"> </text:span></text:span><text:span text:style-name="texte1"><text:span text:style-name="T2">posúan</text:span></text:span><text:span text:style-name="texte1"><text:span text:style-name="T8"> </text:span></text:span><text:span text:style-name="texte1"><text:span text:style-name="T2">ánimo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lucro.</text:span></text:span><text:span text:style-name="texte1"><text:span text:style-name="T8"> </text:span></text:span><text:span text:style-name="texte1"><text:span text:style-name="T2">O</text:span></text:span><text:span text:style-name="texte1"><text:span text:style-name="T8"> </text:span></text:span><text:span text:style-name="texte1"><text:span text:style-name="T2">importe</text:span></text:span><text:span text:style-name="texte1"><text:span text:style-name="T8"> </text:span></text:span><text:span text:style-name="texte1"><text:span text:style-name="T2">máximo</text:span></text:span><text:span text:style-name="texte1"><text:span text:style-name="T8"> </text:span></text:span><text:span text:style-name="texte1"><text:span text:style-name="T2">imputado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este</text:span></text:span><text:span text:style-name="texte1"><text:span text:style-name="T8"> </text:span></text:span><text:span text:style-name="texte1"><text:span text:style-name="T2">concepto</text:span></text:span><text:span text:style-name="texte1"><text:span text:style-name="T8"> </text:span></text:span><text:span text:style-name="texte1"><text:span text:style-name="T2">no</text:span></text:span><text:span text:style-name="texte1"><text:span text:style-name="T8"> </text:span></text:span><text:span text:style-name="texte1"><text:span text:style-name="T2">excederá</text:span></text:span><text:span text:style-name="texte1"><text:span text:style-name="T8"> </text:span></text:span><text:span text:style-name="texte1"><text:span text:style-name="T2">do</text:span></text:span><text:span text:style-name="texte1"><text:span text:style-name="T8"> </text:span></text:span><text:span text:style-name="texte1"><text:span text:style-name="T2">os</text:span></text:span><text:span text:style-name="texte1"><text:span text:style-name="T8"> </text:span></text:span><text:span text:style-name="texte1"><text:span text:style-name="T2">4.000</text:span></text:span><text:span text:style-name="texte1"><text:span text:style-name="T8"> </text:span></text:span><text:span text:style-name="texte1"><text:span text:style-name="T2">euros.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auditoría</text:span></text:span><text:span text:style-name="texte1"><text:span text:style-name="T8"> </text:span></text:span><text:span text:style-name="texte1"><text:span text:style-name="T2">contable</text:span></text:span><text:span text:style-name="texte1"><text:span text:style-name="T8"> </text:span></text:span><text:span text:style-name="texte1"><text:span text:style-name="T2">poderá</text:span></text:span><text:span text:style-name="texte1"><text:span text:style-name="T8"> </text:span></text:span><text:span text:style-name="texte1"><text:span text:style-name="T2">realizarse</text:span></text:span><text:span text:style-name="texte1"><text:span text:style-name="T8"> </text:span></text:span><text:span text:style-name="texte1"><text:span text:style-name="T2">fora</text:span></text:span><text:span text:style-name="texte1"><text:span text:style-name="T8"> </text:span></text:span><text:span text:style-name="texte1"><text:span text:style-name="T2">do</text:span></text:span><text:span text:style-name="texte1"><text:span text:style-name="T8"> </text:span></text:span><text:span text:style-name="texte1"><text:span text:style-name="T2">prazo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execución</text:span></text:span><text:span text:style-name="texte1"><text:span text:style-name="T8"> </text:span></text:span><text:span text:style-name="texte1"><text:span text:style-name="T2">do</text:span></text:span><text:span text:style-name="texte1"><text:span text:style-name="T8"> </text:span></text:span><text:span text:style-name="texte1"><text:span text:style-name="T2">proxecto,</text:span></text:span><text:span text:style-name="texte1"><text:span text:style-name="T8"> </text:span></text:span><text:span text:style-name="texte1"><text:span text:style-name="T2">aínda</text:span></text:span><text:span text:style-name="texte1"><text:span text:style-name="T8"> </text:span></text:span><text:span text:style-name="texte1"><text:span text:style-name="T2">que</text:span></text:span><text:span text:style-name="texte1"><text:span text:style-name="T8"> </text:span></text:span><text:span text:style-name="texte1"><text:span text:style-name="T2">sempre</text:span></text:span><text:span text:style-name="texte1"><text:span text:style-name="T8"> </text:span></text:span><text:span text:style-name="texte1"><text:span text:style-name="T2">antes</text:span></text:span><text:span text:style-name="texte1"><text:span text:style-name="T8"> </text:span></text:span><text:span text:style-name="texte1"><text:span text:style-name="T2">do</text:span></text:span><text:span text:style-name="texte1"><text:span text:style-name="T8"> </text:span></text:span><text:span text:style-name="texte1"><text:span text:style-name="T2">15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decembro</text:span></text:span><text:span text:style-name="texte1"><text:span text:style-name="T8"> </text:span></text:span><text:span text:style-name="texte1"><text:span text:style-name="T2">do</text:span></text:span><text:span text:style-name="texte1"><text:span text:style-name="T8"> </text:span></text:span><text:span text:style-name="texte1"><text:span text:style-name="T2">ano</text:span></text:span><text:span text:style-name="texte1"><text:span text:style-name="T8"> </text:span></text:span><text:span text:style-name="texte1"><text:span text:style-name="T2">no</text:span></text:span><text:span text:style-name="texte1"><text:span text:style-name="T8"> </text:span></text:span><text:span text:style-name="texte1"><text:span text:style-name="T2">que</text:span></text:span><text:span text:style-name="texte1"><text:span text:style-name="T8"> </text:span></text:span><text:span text:style-name="texte1"><text:span text:style-name="T2">remate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execución</text:span></text:span><text:span text:style-name="texte1"><text:span text:style-name="T8"> </text:span></text:span><text:span text:style-name="texte1"><text:span text:style-name="T2">do</text:span></text:span><text:span text:style-name="texte1"><text:span text:style-name="T8"> </text:span></text:span><text:span text:style-name="texte1"><text:span text:style-name="T2">mesmo.</text:span></text:span></text:p>
      <text:p text:style-name="P13"><text:span text:style-name="texte1"><text:span text:style-name="T2"><text:tab/></text:span></text:span></text:p>
      <text:p text:style-name="P7"><text:span text:style-name="texte1"><text:span text:style-name="T2">As</text:span></text:span><text:span text:style-name="texte1"><text:span text:style-name="T8"> </text:span></text:span><text:span text:style-name="texte1"><text:span text:style-name="T2">universidades</text:span></text:span><text:span text:style-name="texte1"><text:span text:style-name="T8"> </text:span></text:span><text:span text:style-name="texte1"><text:span text:style-name="T2">están</text:span></text:span><text:span text:style-name="texte1"><text:span text:style-name="T8"> </text:span></text:span><text:span text:style-name="texte1"><text:span text:style-name="T2">eximidas</text:span></text:span><text:span text:style-name="texte1"><text:span text:style-name="T8"> </text:span></text:span><text:span text:style-name="texte1"><text:span text:style-name="T2">da</text:span></text:span><text:span text:style-name="texte1"><text:span text:style-name="T8"> </text:span></text:span><text:span text:style-name="texte1"><text:span text:style-name="T2">presentación</text:span></text:span><text:span text:style-name="texte1"><text:span text:style-name="T8"> </text:span></text:span><text:span text:style-name="texte1"><text:span text:style-name="T2">da</text:span></text:span><text:span text:style-name="texte1"><text:span text:style-name="T8"> </text:span></text:span><text:span text:style-name="texte1"><text:span text:style-name="T2">dita</text:span></text:span><text:span text:style-name="texte1"><text:span text:style-name="T8"> </text:span></text:span><text:span text:style-name="texte1"><text:span text:style-name="T2">auditoría</text:span></text:span><text:span text:style-name="texte1"><text:span text:style-name="T8"> </text:span></text:span><text:span text:style-name="texte1"><text:span text:style-name="T2">contable.</text:span></text:span></text:p>
      <text:p text:style-name="P7"><text:span text:style-name="texte1"><text:span text:style-name="T2"/></text:span></text:p>
      <text:p text:style-name="P7"><text:span text:style-name="texte1"><text:span text:style-name="T2">As</text:span></text:span><text:span text:style-name="texte1"><text:span text:style-name="T8"> </text:span></text:span><text:span text:style-name="texte1"><text:span text:style-name="T2">entidades</text:span></text:span><text:span text:style-name="texte1"><text:span text:style-name="T8"> </text:span></text:span><text:span text:style-name="texte1"><text:span text:style-name="T2">que</text:span></text:span><text:span text:style-name="texte1"><text:span text:style-name="T8"> </text:span></text:span><text:span text:style-name="texte1"><text:span text:style-name="T2">posúan</text:span></text:span><text:span text:style-name="texte1"><text:span text:style-name="T8"> </text:span></text:span><text:span text:style-name="texte1"><text:span text:style-name="T2">ánimo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lucro</text:span></text:span><text:span text:style-name="texte1"><text:span text:style-name="T8"> </text:span></text:span><text:span text:style-name="texte1"><text:span text:style-name="T2">terán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obriga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encargar</text:span></text:span><text:span text:style-name="texte1"><text:span text:style-name="T8"> </text:span></text:span><text:span text:style-name="texte1"><text:span text:style-name="T2">pola</text:span></text:span><text:span text:style-name="texte1"><text:span text:style-name="T8"> </text:span></text:span><text:span text:style-name="texte1"><text:span text:style-name="T2">súa</text:span></text:span><text:span text:style-name="texte1"><text:span text:style-name="T8"> </text:span></text:span><text:span text:style-name="texte1"><text:span text:style-name="T2">conta</text:span></text:span><text:span text:style-name="texte1"><text:span text:style-name="T8"> </text:span></text:span><text:span text:style-name="texte1"><text:span text:style-name="T2">unha</text:span></text:span><text:span text:style-name="texte1"><text:span text:style-name="T8"> </text:span></text:span><text:span text:style-name="texte1"><text:span text:style-name="T2">auditoría</text:span></text:span><text:span text:style-name="texte1"><text:span text:style-name="T8"> </text:span></text:span><text:span text:style-name="texte1"><text:span text:style-name="T2">contable,</text:span></text:span><text:span text:style-name="texte1"><text:span text:style-name="T8"> </text:span></text:span><text:span text:style-name="texte1"><text:span text:style-name="T2">que</text:span></text:span><text:span text:style-name="texte1"><text:span text:style-name="T8"> </text:span></text:span><text:span text:style-name="texte1"><text:span text:style-name="T2">deberá</text:span></text:span><text:span text:style-name="texte1"><text:span text:style-name="T8"> </text:span></text:span><text:span text:style-name="texte1"><text:span text:style-name="T2">ser</text:span></text:span><text:span text:style-name="texte1"><text:span text:style-name="T8"> </text:span></text:span><text:span text:style-name="texte1"><text:span text:style-name="T2">efectuada</text:span></text:span><text:span text:style-name="texte1"><text:span text:style-name="T8"> </text:span></text:span><text:span text:style-name="texte1"><text:span text:style-name="T2">por</text:span></text:span><text:span text:style-name="texte1"><text:span text:style-name="T8"> </text:span></text:span><text:span text:style-name="texte1"><text:span text:style-name="T2">persoal</text:span></text:span><text:span text:style-name="texte1"><text:span text:style-name="T8"> </text:span></text:span><text:span text:style-name="texte1"><text:span text:style-name="T2">profesional</text:span></text:span><text:span text:style-name="texte1"><text:span text:style-name="T8"> </text:span></text:span><text:span text:style-name="texte1"><text:span text:style-name="T2">independente</text:span></text:span><text:span text:style-name="texte1"><text:span text:style-name="T8"> </text:span></text:span><text:span text:style-name="texte1"><text:span text:style-name="T2">inscrito</text:span></text:span><text:span text:style-name="texte1"><text:span text:style-name="T8"> </text:span></text:span><text:span text:style-name="texte1"><text:span text:style-name="T2">no</text:span></text:span><text:span text:style-name="texte1"><text:span text:style-name="T8"> </text:span></text:span><text:span text:style-name="texte1"><text:span text:style-name="T2">Rexistro</text:span></text:span><text:span text:style-name="texte1"><text:span text:style-name="T8"> </text:span></text:span><text:span text:style-name="texte1"><text:span text:style-name="T2">Oficial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Auditores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Contas,</text:span></text:span><text:span text:style-name="texte1"><text:span text:style-name="T8"> </text:span></text:span><text:span text:style-name="texte1"><text:span text:style-name="T2">(ROAC).</text:span></text:span><text:span text:style-name="texte1"><text:span text:style-name="T8"> </text:span></text:span><text:span text:style-name="texte1"><text:span text:style-name="T2">Os</text:span></text:span><text:span text:style-name="texte1"><text:span text:style-name="T8"> </text:span></text:span><text:span text:style-name="texte1"><text:span text:style-name="T2">auditores/as</text:span></text:span><text:span text:style-name="texte1"><text:span text:style-name="T8"> </text:span></text:span><text:span text:style-name="texte1"><text:span text:style-name="T2">exercentes</text:span></text:span><text:span text:style-name="texte1"><text:span text:style-name="T8"> </text:span></text:span><text:span text:style-name="texte1"><text:span text:style-name="T2">no</text:span></text:span><text:span text:style-name="texte1"><text:span text:style-name="T8"> </text:span></text:span><text:span text:style-name="texte1"><text:span text:style-name="T2">país</text:span></text:span><text:span text:style-name="texte1"><text:span text:style-name="T8"> </text:span></text:span><text:span text:style-name="texte1"><text:span text:style-name="T2">onde</text:span></text:span><text:span text:style-name="texte1"><text:span text:style-name="T8"> </text:span></text:span><text:span text:style-name="texte1"><text:span text:style-name="T2">se</text:span></text:span><text:span text:style-name="texte1"><text:span text:style-name="T8"> </text:span></text:span><text:span text:style-name="texte1"><text:span text:style-name="T2">levará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cabo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revisión</text:span></text:span><text:span text:style-name="texte1"><text:span text:style-name="T8"> </text:span></text:span><text:span text:style-name="texte1"><text:span text:style-name="T2">consideraranse</text:span></text:span><text:span text:style-name="texte1"><text:span text:style-name="T8"> </text:span></text:span><text:span text:style-name="texte1"><text:span text:style-name="T2">como</text:span></text:span><text:span text:style-name="texte1"><text:span text:style-name="T8"> </text:span></text:span><text:span text:style-name="texte1"><text:span text:style-name="T2">tales,</text:span></text:span><text:span text:style-name="texte1"><text:span text:style-name="T8"> </text:span></text:span><text:span text:style-name="texte1"><text:span text:style-name="T2">sempre</text:span></text:span><text:span text:style-name="texte1"><text:span text:style-name="T8"> </text:span></text:span><text:span text:style-name="texte1"><text:span text:style-name="T2">que</text:span></text:span><text:span text:style-name="texte1"><text:span text:style-name="T8"> </text:span></text:span><text:span text:style-name="texte1"><text:span text:style-name="T2">no</text:span></text:span><text:span text:style-name="texte1"><text:span text:style-name="T8"> </text:span></text:span><text:span text:style-name="texte1"><text:span text:style-name="T2">dito</text:span></text:span><text:span text:style-name="texte1"><text:span text:style-name="T8"> </text:span></text:span><text:span text:style-name="texte1"><text:span text:style-name="T2">país</text:span></text:span><text:span text:style-name="texte1"><text:span text:style-name="T8"> </text:span></text:span><text:span text:style-name="texte1"><text:span text:style-name="T2">exista</text:span></text:span><text:span text:style-name="texte1"><text:span text:style-name="T8"> </text:span></text:span><text:span text:style-name="texte1"><text:span text:style-name="T2">un</text:span></text:span><text:span text:style-name="texte1"><text:span text:style-name="T8"> </text:span></text:span><text:span text:style-name="texte1"><text:span text:style-name="T2">réxime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habilitación</text:span></text:span><text:span text:style-name="texte1"><text:span text:style-name="T8"> </text:span></text:span><text:span text:style-name="texte1"><text:span text:style-name="T2">para</text:span></text:span><text:span text:style-name="texte1"><text:span text:style-name="T8"> </text:span></text:span><text:span text:style-name="texte1"><text:span text:style-name="T2">o</text:span></text:span><text:span text:style-name="texte1"><text:span text:style-name="T8"> </text:span></text:span><text:span text:style-name="texte1"><text:span text:style-name="T2">exercicio</text:span></text:span><text:span text:style-name="texte1"><text:span text:style-name="T8"> </text:span></text:span><text:span text:style-name="texte1"><text:span text:style-name="T2">da</text:span></text:span><text:span text:style-name="texte1"><text:span text:style-name="T8"> </text:span></text:span><text:span text:style-name="texte1"><text:span text:style-name="T2">profesión</text:span></text:span><text:span text:style-name="texte1"><text:span text:style-name="T8"> </text:span></text:span><text:span text:style-name="texte1"><text:span text:style-name="T2">e,</text:span></text:span><text:span text:style-name="texte1"><text:span text:style-name="T8"> </text:span></text:span><text:span text:style-name="texte1"><text:span text:style-name="T2">se</text:span></text:span><text:span text:style-name="texte1"><text:span text:style-name="T8"> </text:span></text:span><text:span text:style-name="texte1"><text:span text:style-name="T2">é</text:span></text:span><text:span text:style-name="texte1"><text:span text:style-name="T8"> </text:span></text:span><text:span text:style-name="texte1"><text:span text:style-name="T2">o</text:span></text:span><text:span text:style-name="texte1"><text:span text:style-name="T8"> </text:span></text:span><text:span text:style-name="texte1"><text:span text:style-name="T2">caso,</text:span></text:span><text:span text:style-name="texte1"><text:span text:style-name="T8"> </text:span></text:span><text:span text:style-name="texte1"><text:span text:style-name="T2">sexa</text:span></text:span><text:span text:style-name="texte1"><text:span text:style-name="T8"> </text:span></text:span><text:span text:style-name="texte1"><text:span text:style-name="T2">preceptiva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obriga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someter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auditoría</text:span></text:span><text:span text:style-name="texte1"><text:span text:style-name="T8"> </text:span></text:span><text:span text:style-name="texte1"><text:span text:style-name="T2">os</text:span></text:span><text:span text:style-name="texte1"><text:span text:style-name="T8"> </text:span></text:span><text:span text:style-name="texte1"><text:span text:style-name="T2">seus</text:span></text:span><text:span text:style-name="texte1"><text:span text:style-name="T8"> </text:span></text:span><text:span text:style-name="texte1"><text:span text:style-name="T2">estados</text:span></text:span><text:span text:style-name="texte1"><text:span text:style-name="T8"> </text:span></text:span><text:span text:style-name="texte1"><text:span text:style-name="T2">contables.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non</text:span></text:span><text:span text:style-name="texte1"><text:span text:style-name="T8"> </text:span></text:span><text:span text:style-name="texte1"><text:span text:style-name="T2">existir</text:span></text:span><text:span text:style-name="texte1"><text:span text:style-name="T8"> </text:span></text:span><text:span text:style-name="texte1"><text:span text:style-name="T2">un</text:span></text:span><text:span text:style-name="texte1"><text:span text:style-name="T8"> </text:span></text:span><text:span text:style-name="texte1"><text:span text:style-name="T2">sistema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habilitación</text:span></text:span><text:span text:style-name="texte1"><text:span text:style-name="T8"> </text:span></text:span><text:span text:style-name="texte1"><text:span text:style-name="T2">para</text:span></text:span><text:span text:style-name="texte1"><text:span text:style-name="T8"> </text:span></text:span><text:span text:style-name="texte1"><text:span text:style-name="T2">o</text:span></text:span><text:span text:style-name="texte1"><text:span text:style-name="T8"> </text:span></text:span><text:span text:style-name="texte1"><text:span text:style-name="T2">exercicio</text:span></text:span><text:span text:style-name="texte1"><text:span text:style-name="T8"> </text:span></text:span><text:span text:style-name="texte1"><text:span text:style-name="T2">da</text:span></text:span><text:span text:style-name="texte1"><text:span text:style-name="T8"> </text:span></text:span><text:span text:style-name="texte1"><text:span text:style-name="T2">profesión,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revisión</text:span></text:span><text:span text:style-name="texte1"><text:span text:style-name="T8"> </text:span></text:span><text:span text:style-name="texte1"><text:span text:style-name="T2">prevista</text:span></text:span><text:span text:style-name="texte1"><text:span text:style-name="T8"> </text:span></text:span><text:span text:style-name="texte1"><text:span text:style-name="T2">poderá</text:span></text:span><text:span text:style-name="texte1"><text:span text:style-name="T8"> </text:span></text:span><text:span text:style-name="texte1"><text:span text:style-name="T2">realizarse</text:span></text:span><text:span text:style-name="texte1"><text:span text:style-name="T8"> </text:span></text:span><text:span text:style-name="texte1"><text:span text:style-name="T2">por</text:span></text:span><text:span text:style-name="texte1"><text:span text:style-name="T8"> </text:span></text:span><text:span text:style-name="texte1"><text:span text:style-name="T2">un</text:span></text:span><text:span text:style-name="texte1"><text:span text:style-name="T8"> </text:span></text:span><text:span text:style-name="texte1"><text:span text:style-name="T2">auditor/a</text:span></text:span><text:span text:style-name="texte1"><text:span text:style-name="T8"> </text:span></text:span><text:span text:style-name="texte1"><text:span text:style-name="T2">establecido</text:span></text:span><text:span text:style-name="texte1"><text:span text:style-name="T8"> </text:span></text:span><text:span text:style-name="texte1"><text:span text:style-name="T2">no</text:span></text:span><text:span text:style-name="texte1"><text:span text:style-name="T8"> </text:span></text:span><text:span text:style-name="texte1"><text:span text:style-name="T2">dito</text:span></text:span><text:span text:style-name="texte1"><text:span text:style-name="T8"> </text:span></text:span><text:span text:style-name="texte1"><text:span text:style-name="T2">país,</text:span></text:span><text:span text:style-name="texte1"><text:span text:style-name="T8"> </text:span></text:span><text:span text:style-name="texte1"><text:span text:style-name="T2">sempre</text:span></text:span><text:span text:style-name="texte1"><text:span text:style-name="T8"> </text:span></text:span><text:span text:style-name="texte1"><text:span text:style-name="T2">que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designación</text:span></text:span><text:span text:style-name="texte1"><text:span text:style-name="T8"> </text:span></text:span><text:span text:style-name="texte1"><text:span text:style-name="T2">deste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leve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cabo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Dirección</text:span></text:span><text:span text:style-name="texte1"><text:span text:style-name="T8"> </text:span></text:span><text:span text:style-name="texte1"><text:span text:style-name="T2">Xeral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Relacións</text:span></text:span><text:span text:style-name="texte1"><text:span text:style-name="T8"> </text:span></text:span><text:span text:style-name="texte1"><text:span text:style-name="T2">Exteriores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coa</text:span></text:span><text:span text:style-name="texte1"><text:span text:style-name="T8"> </text:span></text:span><text:span text:style-name="texte1"><text:span text:style-name="T2">U.E.,</text:span></text:span><text:span text:style-name="texte1"><text:span text:style-name="T8"> </text:span></text:span><text:span text:style-name="texte1"><text:span text:style-name="T2">segundo</text:span></text:span><text:span text:style-name="texte1"><text:span text:style-name="T8"> </text:span></text:span><text:span text:style-name="texte1"><text:span text:style-name="T2">uns</text:span></text:span><text:span text:style-name="texte1"><text:span text:style-name="T8"> </text:span></text:span><text:span text:style-name="texte1"><text:span text:style-name="T2">criterios</text:span></text:span><text:span text:style-name="texte1"><text:span text:style-name="T8"> </text:span></text:span><text:span text:style-name="texte1"><text:span text:style-name="T2">técnicos</text:span></text:span><text:span text:style-name="texte1"><text:span text:style-name="T8"> </text:span></text:span><text:span text:style-name="texte1"><text:span text:style-name="T2">que</text:span></text:span><text:span text:style-name="texte1"><text:span text:style-name="T8"> </text:span></text:span><text:span text:style-name="texte1"><text:span text:style-name="T2">garantan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axeitada</text:span></text:span><text:span text:style-name="texte1"><text:span text:style-name="T8"> </text:span></text:span><text:span text:style-name="texte1"><text:span text:style-name="T2">calidade.</text:span></text:span></text:p>
      <text:p text:style-name="P5"><text:span text:style-name="texte1"><text:span text:style-name="T2"/></text:span></text:p>
      <text:p text:style-name="P7"><text:span text:style-name="texte1"><text:span text:style-name="T2">A.XII.</text:span></text:span><text:span text:style-name="texte1"><text:span text:style-name="T8"> </text:span></text:span><text:span text:style-name="texte1"><text:span text:style-name="T2">Fondo</text:span></text:span><text:span text:style-name="texte1"><text:span text:style-name="T8"> </text:span></text:span><text:span text:style-name="texte1"><text:span text:style-name="T2">rotatorio:</text:span></text:span><text:span text:style-name="texte1"><text:span text:style-name="T8"> </text:span></text:span><text:span text:style-name="texte1"><text:span text:style-name="T2">Enténdese</text:span></text:span><text:span text:style-name="texte1"><text:span text:style-name="T8"> </text:span></text:span><text:span text:style-name="texte1"><text:span text:style-name="T2">por</text:span></text:span><text:span text:style-name="texte1"><text:span text:style-name="T8"> </text:span></text:span><text:span text:style-name="texte1"><text:span text:style-name="T2">tal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cantidade</text:span></text:span><text:span text:style-name="texte1"><text:span text:style-name="T8"> </text:span></text:span><text:span text:style-name="texte1"><text:span text:style-name="T2">económica</text:span></text:span><text:span text:style-name="texte1"><text:span text:style-name="T8"> </text:span></text:span><text:span text:style-name="texte1"><text:span text:style-name="T2">que</text:span></text:span><text:span text:style-name="texte1"><text:span text:style-name="T8"> </text:span></text:span><text:span text:style-name="texte1"><text:span text:style-name="T2">se</text:span></text:span><text:span text:style-name="texte1"><text:span text:style-name="T8"> </text:span></text:span><text:span text:style-name="texte1"><text:span text:style-name="T2">emprega</text:span></text:span><text:span text:style-name="texte1"><text:span text:style-name="T8"> </text:span></text:span><text:span text:style-name="texte1"><text:span text:style-name="T2">como</text:span></text:span><text:span text:style-name="texte1"><text:span text:style-name="T8"> </text:span></text:span><text:span text:style-name="texte1"><text:span text:style-name="T2">empréstitos</text:span></text:span><text:span text:style-name="texte1"><text:span text:style-name="T8"> </text:span></text:span><text:span text:style-name="texte1"><text:span text:style-name="T2">directos</text:span></text:span><text:span text:style-name="texte1"><text:span text:style-name="T8"> </text:span></text:span><text:span text:style-name="texte1"><text:span text:style-name="T2">ou</text:span></text:span><text:span text:style-name="texte1"><text:span text:style-name="T8"> </text:span></text:span><text:span text:style-name="texte1"><text:span text:style-name="T2">en</text:span></text:span><text:span text:style-name="texte1"><text:span text:style-name="T8"> </text:span></text:span><text:span text:style-name="texte1"><text:span text:style-name="T2">especie</text:span></text:span><text:span text:style-name="texte1"><text:span text:style-name="T8"> </text:span></text:span><text:span text:style-name="texte1"><text:span text:style-name="T2">ás</text:span></text:span><text:span text:style-name="texte1"><text:span text:style-name="T8"> </text:span></text:span><text:span text:style-name="texte1"><text:span text:style-name="T2">persoas</text:span></text:span><text:span text:style-name="texte1"><text:span text:style-name="T8"> </text:span></text:span><text:span text:style-name="texte1"><text:span text:style-name="T2">beneficiarias,</text:span></text:span><text:span text:style-name="texte1"><text:span text:style-name="T8"> </text:span></text:span><text:span text:style-name="texte1"><text:span text:style-name="T2">que</text:span></text:span><text:span text:style-name="texte1"><text:span text:style-name="T8"> </text:span></text:span><text:span text:style-name="texte1"><text:span text:style-name="T2">deben</text:span></text:span><text:span text:style-name="texte1"><text:span text:style-name="T8"> </text:span></text:span><text:span text:style-name="texte1"><text:span text:style-name="T2">ser</text:span></text:span><text:span text:style-name="texte1"><text:span text:style-name="T8"> </text:span></text:span><text:span text:style-name="texte1"><text:span text:style-name="T2">devoltos</text:span></text:span><text:span text:style-name="texte1"><text:span text:style-name="T8"> </text:span></text:span><text:span text:style-name="texte1"><text:span text:style-name="T2">por</text:span></text:span><text:span text:style-name="texte1"><text:span text:style-name="T8"> </text:span></text:span><text:span text:style-name="texte1"><text:span text:style-name="T2">elas</text:span></text:span><text:span text:style-name="texte1"><text:span text:style-name="T8"> </text:span></text:span><text:span text:style-name="texte1"><text:span text:style-name="T2">nas</text:span></text:span><text:span text:style-name="texte1"><text:span text:style-name="T8"> </text:span></text:span><text:span text:style-name="texte1"><text:span text:style-name="T2">condicións</text:span></text:span><text:span text:style-name="texte1"><text:span text:style-name="T8"> </text:span></text:span><text:span text:style-name="texte1"><text:span text:style-name="T2">contractuais</text:span></text:span><text:span text:style-name="texte1"><text:span text:style-name="T8"> </text:span></text:span><text:span text:style-name="texte1"><text:span text:style-name="T2">que</text:span></text:span><text:span text:style-name="texte1"><text:span text:style-name="T8"> </text:span></text:span><text:span text:style-name="texte1"><text:span text:style-name="T2">se</text:span></text:span><text:span text:style-name="texte1"><text:span text:style-name="T8"> </text:span></text:span><text:span text:style-name="texte1"><text:span text:style-name="T2">establezan</text:span></text:span><text:span text:style-name="texte1"><text:span text:style-name="T8"> </text:span></text:span><text:span text:style-name="texte1"><text:span text:style-name="T2">destinadas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garantir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súa</text:span></text:span><text:span text:style-name="texte1"><text:span text:style-name="T8"> </text:span></text:span><text:span text:style-name="texte1"><text:span text:style-name="T2">devolución.</text:span></text:span><text:span text:style-name="texte1"><text:span text:style-name="T8"> </text:span></text:span><text:span text:style-name="texte1"><text:span text:style-name="T2">Axuntarase</text:span></text:span><text:span text:style-name="texte1"><text:span text:style-name="T8"> </text:span></text:span><text:span text:style-name="texte1"><text:span text:style-name="T2">en</text:span></text:span><text:span text:style-name="texte1"><text:span text:style-name="T8"> </text:span></text:span><text:span text:style-name="texte1"><text:span text:style-name="T2">todo</text:span></text:span><text:span text:style-name="texte1"><text:span text:style-name="T8"> </text:span></text:span><text:span text:style-name="texte1"><text:span text:style-name="T2">caso</text:span></text:span><text:span text:style-name="texte1"><text:span text:style-name="T8"> </text:span></text:span><text:span text:style-name="texte1"><text:span text:style-name="T2">o</text:span></text:span><text:span text:style-name="texte1"><text:span text:style-name="T8"> </text:span></text:span><text:soft-page-break/><text:span text:style-name="texte1"><text:span text:style-name="T2">Regulamento</text:span></text:span><text:span text:style-name="texte1"><text:span text:style-name="T8"> </text:span></text:span><text:span text:style-name="texte1"><text:span text:style-name="T2">do</text:span></text:span><text:span text:style-name="texte1"><text:span text:style-name="T8"> </text:span></text:span><text:span text:style-name="texte1"><text:span text:style-name="T2">funcionamento</text:span></text:span><text:span text:style-name="texte1"><text:span text:style-name="T8"> </text:span></text:span><text:span text:style-name="texte1"><text:span text:style-name="T2">do</text:span></text:span><text:span text:style-name="texte1"><text:span text:style-name="T8"> </text:span></text:span><text:span text:style-name="texte1"><text:span text:style-name="T2">fondo.</text:span></text:span><text:span text:style-name="texte1"><text:span text:style-name="T8"> </text:span></text:span><text:span text:style-name="texte1"><text:span text:style-name="T2">Inclúe</text:span></text:span><text:span text:style-name="texte1"><text:span text:style-name="T8"> </text:span></text:span><text:span text:style-name="texte1"><text:span text:style-name="T2">gastos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funcionamento,</text:span></text:span><text:span text:style-name="texte1"><text:span text:style-name="T8"> </text:span></text:span><text:span text:style-name="texte1"><text:span text:style-name="T2">administración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xestión</text:span></text:span><text:span text:style-name="texte1"><text:span text:style-name="T8"> </text:span></text:span><text:span text:style-name="texte1"><text:span text:style-name="T2">do</text:span></text:span><text:span text:style-name="texte1"><text:span text:style-name="T8"> </text:span></text:span><text:span text:style-name="texte1"><text:span text:style-name="T2">fondo.</text:span></text:span><text:span text:style-name="texte1"><text:span text:style-name="T8"> </text:span></text:span><text:span text:style-name="texte1"><text:span text:style-name="T2">O</text:span></text:span><text:span text:style-name="texte1"><text:span text:style-name="T8"> </text:span></text:span><text:span text:style-name="texte1"><text:span text:style-name="T2">fondo</text:span></text:span><text:span text:style-name="texte1"><text:span text:style-name="T8"> </text:span></text:span><text:span text:style-name="texte1"><text:span text:style-name="T2">rotatorio</text:span></text:span><text:span text:style-name="texte1"><text:span text:style-name="T8"> </text:span></text:span><text:span text:style-name="texte1"><text:span text:style-name="T2">non</text:span></text:span><text:span text:style-name="texte1"><text:span text:style-name="T8"> </text:span></text:span><text:span text:style-name="texte1"><text:span text:style-name="T2">poderá</text:span></text:span><text:span text:style-name="texte1"><text:span text:style-name="T8"> </text:span></text:span><text:span text:style-name="texte1"><text:span text:style-name="T2">superar</text:span></text:span><text:span text:style-name="texte1"><text:span text:style-name="T8"> </text:span></text:span><text:span text:style-name="texte1"><text:span text:style-name="T2">o</text:span></text:span><text:span text:style-name="texte1"><text:span text:style-name="T8"> </text:span></text:span><text:span text:style-name="texte1"><text:span text:style-name="T2">9%</text:span></text:span><text:span text:style-name="texte1"><text:span text:style-name="T8"> </text:span></text:span><text:span text:style-name="texte1"><text:span text:style-name="T2">do</text:span></text:span><text:span text:style-name="texte1"><text:span text:style-name="T8"> </text:span></text:span><text:span text:style-name="texte1"><text:span text:style-name="T2">orzamento</text:span></text:span><text:span text:style-name="texte1"><text:span text:style-name="T8"> </text:span></text:span><text:span text:style-name="texte1"><text:span text:style-name="T2">total</text:span></text:span><text:span text:style-name="texte1"><text:span text:style-name="T8"> </text:span></text:span><text:span text:style-name="texte1"><text:span text:style-name="T2">do</text:span></text:span><text:span text:style-name="texte1"><text:span text:style-name="T8"> </text:span></text:span><text:span text:style-name="texte1"><text:span text:style-name="T2">proxecto.</text:span></text:span></text:p>
      <text:p text:style-name="P7"><text:span text:style-name="texte1"><text:span text:style-name="T2"/></text:span></text:p>
      <text:p text:style-name="P7"><text:span text:style-name="texte1"><text:span text:style-name="T2">A.XIII.</text:span></text:span><text:span text:style-name="texte1"><text:span text:style-name="T8"> </text:span></text:span><text:span text:style-name="texte1"><text:span text:style-name="T2">Os</text:span></text:span><text:span text:style-name="texte1"><text:span text:style-name="T8"> </text:span></text:span><text:span text:style-name="texte1"><text:span text:style-name="T2">gastos</text:span></text:span><text:span text:style-name="texte1"><text:span text:style-name="T8"> </text:span></text:span><text:span text:style-name="texte1"><text:span text:style-name="T2">financeiros,</text:span></text:span><text:span text:style-name="texte1"><text:span text:style-name="T8"> </text:span></text:span><text:span text:style-name="texte1"><text:span text:style-name="T2">os</text:span></text:span><text:span text:style-name="texte1"><text:span text:style-name="T8"> </text:span></text:span><text:span text:style-name="texte1"><text:span text:style-name="T2">gastos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asesoría</text:span></text:span><text:span text:style-name="texte1"><text:span text:style-name="T8"> </text:span></text:span><text:span text:style-name="texte1"><text:span text:style-name="T2">xurídica</text:span></text:span><text:span text:style-name="texte1"><text:span text:style-name="T8"> </text:span></text:span><text:span text:style-name="texte1"><text:span text:style-name="T2">ou</text:span></text:span><text:span text:style-name="texte1"><text:span text:style-name="T8"> </text:span></text:span><text:span text:style-name="texte1"><text:span text:style-name="T2">financeira,</text:span></text:span><text:span text:style-name="texte1"><text:span text:style-name="T8"> </text:span></text:span><text:span text:style-name="texte1"><text:span text:style-name="T2">os</text:span></text:span><text:span text:style-name="texte1"><text:span text:style-name="T8"> </text:span></text:span><text:span text:style-name="texte1"><text:span text:style-name="T2">gastos</text:span></text:span><text:span text:style-name="texte1"><text:span text:style-name="T8"> </text:span></text:span><text:span text:style-name="texte1"><text:span text:style-name="T2">rexistrais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periciais</text:span></text:span><text:span text:style-name="texte1"><text:span text:style-name="T8"> </text:span></text:span><text:span text:style-name="texte1"><text:span text:style-name="T2">para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realización</text:span></text:span><text:span text:style-name="texte1"><text:span text:style-name="T8"> </text:span></text:span><text:span text:style-name="texte1"><text:span text:style-name="T2">do</text:span></text:span><text:span text:style-name="texte1"><text:span text:style-name="T8"> </text:span></text:span><text:span text:style-name="texte1"><text:span text:style-name="T2">proxecto</text:span></text:span><text:span text:style-name="texte1"><text:span text:style-name="T8"> </text:span></text:span><text:span text:style-name="texte1"><text:span text:style-name="T2">son</text:span></text:span><text:span text:style-name="texte1"><text:span text:style-name="T8"> </text:span></text:span><text:span text:style-name="texte1"><text:span text:style-name="T2">subvencionables</text:span></text:span><text:span text:style-name="texte1"><text:span text:style-name="T8"> </text:span></text:span><text:span text:style-name="texte1"><text:span text:style-name="T2">sempre</text:span></text:span><text:span text:style-name="texte1"><text:span text:style-name="T8"> </text:span></text:span><text:span text:style-name="texte1"><text:span text:style-name="T2">que</text:span></text:span><text:span text:style-name="texte1"><text:span text:style-name="T8"> </text:span></text:span><text:span text:style-name="texte1"><text:span text:style-name="T2">estean</text:span></text:span><text:span text:style-name="texte1"><text:span text:style-name="T8"> </text:span></text:span><text:span text:style-name="texte1"><text:span text:style-name="T2">directamente</text:span></text:span><text:span text:style-name="texte1"><text:span text:style-name="T8"> </text:span></text:span><text:span text:style-name="texte1"><text:span text:style-name="T2">relacionados</text:span></text:span><text:span text:style-name="texte1"><text:span text:style-name="T8"> </text:span></text:span><text:span text:style-name="texte1"><text:span text:style-name="T2">coa</text:span></text:span><text:span text:style-name="texte1"><text:span text:style-name="T8"> </text:span></text:span><text:span text:style-name="texte1"><text:span text:style-name="T2">actividade</text:span></text:span><text:span text:style-name="texte1"><text:span text:style-name="T8"> </text:span></text:span><text:span text:style-name="texte1"><text:span text:style-name="T2">subvencionada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sexan</text:span></text:span><text:span text:style-name="texte1"><text:span text:style-name="T8"> </text:span></text:span><text:span text:style-name="texte1"><text:span text:style-name="T2">indispensables</text:span></text:span><text:span text:style-name="texte1"><text:span text:style-name="T8"> </text:span></text:span><text:span text:style-name="texte1"><text:span text:style-name="T2">para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axeitada</text:span></text:span><text:span text:style-name="texte1"><text:span text:style-name="T8"> </text:span></text:span><text:span text:style-name="texte1"><text:span text:style-name="T2">preparación</text:span></text:span><text:span text:style-name="texte1"><text:span text:style-name="T8"> </text:span></text:span><text:span text:style-name="texte1"><text:span text:style-name="T2">ou</text:span></text:span><text:span text:style-name="texte1"><text:span text:style-name="T8"> </text:span></text:span><text:span text:style-name="texte1"><text:span text:style-name="T2">execución</text:span></text:span><text:span text:style-name="texte1"><text:span text:style-name="T8"> </text:span></text:span><text:span text:style-name="texte1"><text:span text:style-name="T2">desta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sempre</text:span></text:span><text:span text:style-name="texte1"><text:span text:style-name="T8"> </text:span></text:span><text:span text:style-name="texte1"><text:span text:style-name="T2">que</text:span></text:span><text:span text:style-name="texte1"><text:span text:style-name="T8"> </text:span></text:span><text:span text:style-name="texte1"><text:span text:style-name="T2">non</text:span></text:span><text:span text:style-name="texte1"><text:span text:style-name="T8"> </text:span></text:span><text:span text:style-name="texte1"><text:span text:style-name="T2">deriven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malas</text:span></text:span><text:span text:style-name="texte1"><text:span text:style-name="T8"> </text:span></text:span><text:span text:style-name="texte1"><text:span text:style-name="T2">prácticas</text:span></text:span><text:span text:style-name="texte1"><text:span text:style-name="T8"> </text:span></text:span><text:span text:style-name="texte1"><text:span text:style-name="T2">ou</text:span></text:span><text:span text:style-name="texte1"><text:span text:style-name="T8"> </text:span></text:span><text:span text:style-name="texte1"><text:span text:style-name="T2">incumprimentos</text:span></text:span><text:span text:style-name="texte1"><text:span text:style-name="T8"> </text:span></text:span><text:span text:style-name="texte1"><text:span text:style-name="T2">legais.</text:span></text:span><text:span text:style-name="texte1"><text:span text:style-name="T8"> </text:span></text:span><text:span text:style-name="texte1"><text:span text:style-name="T2">Gastos</text:span></text:span><text:span text:style-name="texte1"><text:span text:style-name="T8"> </text:span></text:span><text:span text:style-name="texte1"><text:span text:style-name="T2">bancarios</text:span></text:span><text:span text:style-name="texte1"><text:span text:style-name="T8"> </text:span></text:span><text:span text:style-name="texte1"><text:span text:style-name="T2">producidos</text:span></text:span><text:span text:style-name="texte1"><text:span text:style-name="T8"> </text:span></text:span><text:span text:style-name="texte1"><text:span text:style-name="T2">pola</text:span></text:span><text:span text:style-name="texte1"><text:span text:style-name="T8"> </text:span></text:span><text:span text:style-name="texte1"><text:span text:style-name="T2">conta</text:span></text:span><text:span text:style-name="texte1"><text:span text:style-name="T8"> </text:span></text:span><text:span text:style-name="texte1"><text:span text:style-name="T2">do</text:span></text:span><text:span text:style-name="texte1"><text:span text:style-name="T8"> </text:span></text:span><text:span text:style-name="texte1"><text:span text:style-name="T2">proxecto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os</text:span></text:span><text:span text:style-name="texte1"><text:span text:style-name="T8"> </text:span></text:span><text:span text:style-name="texte1"><text:span text:style-name="T2">gastos</text:span></text:span><text:span text:style-name="texte1"><text:span text:style-name="T8"> </text:span></text:span><text:span text:style-name="texte1"><text:span text:style-name="T2">bancarios</text:span></text:span><text:span text:style-name="texte1"><text:span text:style-name="T8"> </text:span></text:span><text:span text:style-name="texte1"><text:span text:style-name="T2">derivados</text:span></text:span><text:span text:style-name="texte1"><text:span text:style-name="T8"> </text:span></text:span><text:span text:style-name="texte1"><text:span text:style-name="T2">das</text:span></text:span><text:span text:style-name="texte1"><text:span text:style-name="T8"> </text:span></text:span><text:span text:style-name="texte1"><text:span text:style-name="T2">transferencias</text:span></text:span><text:span text:style-name="texte1"><text:span text:style-name="T8"> </text:span></text:span><text:span text:style-name="texte1"><text:span text:style-name="T2">bancarias</text:span></text:span><text:span text:style-name="texte1"><text:span text:style-name="T8"> </text:span></text:span><text:span text:style-name="texte1"><text:span text:style-name="T2">dos</text:span></text:span><text:span text:style-name="texte1"><text:span text:style-name="T8"> </text:span></text:span><text:span text:style-name="texte1"><text:span text:style-name="T2">fondos</text:span></text:span><text:span text:style-name="texte1"><text:span text:style-name="T8"> </text:span></text:span><text:span text:style-name="texte1"><text:span text:style-name="T2">ao</text:span></text:span><text:span text:style-name="texte1"><text:span text:style-name="T8"> </text:span></text:span><text:span text:style-name="texte1"><text:span text:style-name="T2">país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execución</text:span></text:span><text:span text:style-name="texte1"><text:span text:style-name="T8"> </text:span></text:span><text:span text:style-name="texte1"><text:span text:style-name="T2">do</text:span></text:span><text:span text:style-name="texte1"><text:span text:style-name="T8"> </text:span></text:span><text:span text:style-name="texte1"><text:span text:style-name="T2">proxecto;</text:span></text:span><text:span text:style-name="texte1"><text:span text:style-name="T8"> </text:span></text:span><text:span text:style-name="texte1"><text:span text:style-name="T2">as</text:span></text:span><text:span text:style-name="texte1"><text:span text:style-name="T8"> </text:span></text:span><text:span text:style-name="texte1"><text:span text:style-name="T2">derivadas</text:span></text:span><text:span text:style-name="texte1"><text:span text:style-name="T8"> </text:span></text:span><text:span text:style-name="texte1"><text:span text:style-name="T2">da</text:span></text:span><text:span text:style-name="texte1"><text:span text:style-name="T8"> </text:span></text:span><text:span text:style-name="texte1"><text:span text:style-name="T2">compulsa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documentos</text:span></text:span><text:span text:style-name="texte1"><text:span text:style-name="T8"> </text:span></text:span><text:span text:style-name="texte1"><text:span text:style-name="T2">por</text:span></text:span><text:span text:style-name="texte1"><text:span text:style-name="T8"> </text:span></text:span><text:span text:style-name="texte1"><text:span text:style-name="T2">parte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notarios,</text:span></text:span><text:span text:style-name="texte1"><text:span text:style-name="T8"> </text:span></text:span><text:span text:style-name="texte1"><text:span text:style-name="T2">autoridades</text:span></text:span><text:span text:style-name="texte1"><text:span text:style-name="T8"> </text:span></text:span><text:span text:style-name="texte1"><text:span text:style-name="T2">locais</text:span></text:span><text:span text:style-name="texte1"><text:span text:style-name="T8"> </text:span></text:span><text:span text:style-name="texte1"><text:span text:style-name="T2">ou</text:span></text:span><text:span text:style-name="texte1"><text:span text:style-name="T8"> </text:span></text:span><text:span text:style-name="texte1"><text:span text:style-name="T2">servizos</text:span></text:span><text:span text:style-name="texte1"><text:span text:style-name="T8"> </text:span></text:span><text:span text:style-name="texte1"><text:span text:style-name="T2">consulares</text:span></text:span><text:span text:style-name="texte1"><text:span text:style-name="T8"> </text:span></text:span><text:span text:style-name="texte1"><text:span text:style-name="T2">españois,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os</text:span></text:span><text:span text:style-name="texte1"><text:span text:style-name="T8"> </text:span></text:span><text:span text:style-name="texte1"><text:span text:style-name="T2">gastos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tradución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documentos</text:span></text:span><text:span text:style-name="texte1"><text:span text:style-name="T8"> </text:span></text:span><text:span text:style-name="texte1"><text:span text:style-name="T2">cando</text:span></text:span><text:span text:style-name="texte1"><text:span text:style-name="T8"> </text:span></text:span><text:span text:style-name="texte1"><text:span text:style-name="T2">se</text:span></text:span><text:span text:style-name="texte1"><text:span text:style-name="T8"> </text:span></text:span><text:span text:style-name="texte1"><text:span text:style-name="T2">require</text:span></text:span><text:span text:style-name="texte1"><text:span text:style-name="T8"> </text:span></text:span><text:span text:style-name="texte1"><text:span text:style-name="T2">na</text:span></text:span><text:span text:style-name="texte1"><text:span text:style-name="T8"> </text:span></text:span><text:span text:style-name="texte1"><text:span text:style-name="T2">convocatoria</text:span></text:span></text:p>
      <text:p text:style-name="P7"><text:span text:style-name="texte1"><text:span text:style-name="T4"/></text:span></text:p>
      <text:p text:style-name="P5"><text:span text:style-name="T19">B.</text:span><text:span text:style-name="T21"> </text:span><text:span text:style-name="T19">Custes</text:span><text:span text:style-name="T21"> </text:span><text:span text:style-name="T19">indirectos.</text:span></text:p>
      <text:p text:style-name="P7"><text:span text:style-name="texte1"><text:span text:style-name="T2">Son</text:span></text:span><text:span text:style-name="texte1"><text:span text:style-name="T8"> </text:span></text:span><text:span text:style-name="texte1"><text:span text:style-name="T2">os</text:span></text:span><text:span text:style-name="texte1"><text:span text:style-name="T8"> </text:span></text:span><text:span text:style-name="texte1"><text:span text:style-name="T2">gastos</text:span></text:span><text:span text:style-name="texte1"><text:span text:style-name="T8"> </text:span></text:span><text:span text:style-name="texte1"><text:span text:style-name="T2">propios</text:span></text:span><text:span text:style-name="texte1"><text:span text:style-name="T8"> </text:span></text:span><text:span text:style-name="texte1"><text:span text:style-name="T2">do</text:span></text:span><text:span text:style-name="texte1"><text:span text:style-name="T8"> </text:span></text:span><text:span text:style-name="texte1"><text:span text:style-name="T2">funcionamento</text:span></text:span><text:span text:style-name="texte1"><text:span text:style-name="T8"> </text:span></text:span><text:span text:style-name="texte1"><text:span text:style-name="T2">regular</text:span></text:span><text:span text:style-name="texte1"><text:span text:style-name="T8"> </text:span></text:span><text:span text:style-name="texte1"><text:span text:style-name="T2">da</text:span></text:span><text:span text:style-name="texte1"><text:span text:style-name="T8"> </text:span></text:span><text:span text:style-name="texte1"><text:span text:style-name="T2">entidade</text:span></text:span><text:span text:style-name="texte1"><text:span text:style-name="T8"> </text:span></text:span><text:span text:style-name="texte1"><text:span text:style-name="T2">solicitante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da</text:span></text:span><text:span text:style-name="texte1"><text:span text:style-name="T8"> </text:span></text:span><text:span text:style-name="texte1"><text:span text:style-name="T2">contraparte</text:span></text:span><text:span text:style-name="texte1"><text:span text:style-name="T8"> </text:span></text:span><text:span text:style-name="texte1"><text:span text:style-name="T2">ou</text:span></text:span><text:span text:style-name="texte1"><text:span text:style-name="T8"> </text:span></text:span><text:span text:style-name="texte1"><text:span text:style-name="T2">socio</text:span></text:span><text:span text:style-name="texte1"><text:span text:style-name="T8"> </text:span></text:span><text:span text:style-name="texte1"><text:span text:style-name="T2">local,</text:span></text:span><text:span text:style-name="texte1"><text:span text:style-name="T8"> </text:span></text:span><text:span text:style-name="texte1"><text:span text:style-name="T2">para</text:span></text:span><text:span text:style-name="texte1"><text:span text:style-name="T8"> </text:span></text:span><text:span text:style-name="texte1"><text:span text:style-name="T2">o</text:span></text:span><text:span text:style-name="texte1"><text:span text:style-name="T8"> </text:span></text:span><text:span text:style-name="texte1"><text:span text:style-name="T2">sostemento</text:span></text:span><text:span text:style-name="texte1"><text:span text:style-name="T8"> </text:span></text:span><text:span text:style-name="texte1"><text:span text:style-name="T2">da</text:span></text:span><text:span text:style-name="texte1"><text:span text:style-name="T8"> </text:span></text:span><text:span text:style-name="texte1"><text:span text:style-name="T2">execución</text:span></text:span><text:span text:style-name="texte1"><text:span text:style-name="T8"> </text:span></text:span><text:span text:style-name="texte1"><text:span text:style-name="T2">do</text:span></text:span><text:span text:style-name="texte1"><text:span text:style-name="T8"> </text:span></text:span><text:span text:style-name="texte1"><text:span text:style-name="T2">proxecto,</text:span></text:span><text:span text:style-name="texte1"><text:span text:style-name="T8"> </text:span></text:span><text:span text:style-name="texte1"><text:span text:style-name="T2">así</text:span></text:span><text:span text:style-name="texte1"><text:span text:style-name="T8"> </text:span></text:span><text:span text:style-name="texte1"><text:span text:style-name="T2">como</text:span></text:span><text:span text:style-name="texte1"><text:span text:style-name="T8"> </text:span></text:span><text:span text:style-name="texte1"><text:span text:style-name="T2">da</text:span></text:span><text:span text:style-name="texte1"><text:span text:style-name="T8"> </text:span></text:span><text:span text:style-name="texte1"><text:span text:style-name="T2">difusión</text:span></text:span><text:span text:style-name="texte1"><text:span text:style-name="T8"> </text:span></text:span><text:span text:style-name="texte1"><text:span text:style-name="T2">da</text:span></text:span><text:span text:style-name="texte1"><text:span text:style-name="T8"> </text:span></text:span><text:span text:style-name="texte1"><text:span text:style-name="T2">execución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do</text:span></text:span><text:span text:style-name="texte1"><text:span text:style-name="T8"> </text:span></text:span><text:span text:style-name="texte1"><text:span text:style-name="T2">seguimento</text:span></text:span><text:span text:style-name="texte1"><text:span text:style-name="T8"> </text:span></text:span><text:span text:style-name="texte1"><text:span text:style-name="T2">do</text:span></text:span><text:span text:style-name="texte1"><text:span text:style-name="T8"> </text:span></text:span><text:span text:style-name="texte1"><text:span text:style-name="T2">proxecto</text:span></text:span><text:span text:style-name="texte1"><text:span text:style-name="T8"> </text:span></text:span><text:span text:style-name="texte1"><text:span text:style-name="T2">en</text:span></text:span><text:span text:style-name="texte1"><text:span text:style-name="T8"> </text:span></text:span><text:span text:style-name="texte1"><text:span text:style-name="T2">Galicia.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porcentaxe</text:span></text:span><text:span text:style-name="texte1"><text:span text:style-name="T8"> </text:span></text:span><text:span text:style-name="texte1"><text:span text:style-name="T2">máxima</text:span></text:span><text:span text:style-name="texte1"><text:span text:style-name="T8"> </text:span></text:span><text:span text:style-name="texte1"><text:span text:style-name="T2">aplicable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este</text:span></text:span><text:span text:style-name="texte1"><text:span text:style-name="T8"> </text:span></text:span><text:span text:style-name="texte1"><text:span text:style-name="T2">concepto</text:span></text:span><text:span text:style-name="texte1"><text:span text:style-name="T8"> </text:span></text:span><text:span text:style-name="texte1"><text:span text:style-name="T2">será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ata</text:span></text:span><text:span text:style-name="texte1"><text:span text:style-name="T8"> </text:span></text:span><text:span text:style-name="texte1"><text:span text:style-name="T2">o</text:span></text:span><text:span text:style-name="texte1"><text:span text:style-name="T8"> </text:span></text:span><text:span text:style-name="texte1"><text:span text:style-name="T2">10%</text:span></text:span><text:span text:style-name="texte1"><text:span text:style-name="T8"> </text:span></text:span><text:span text:style-name="texte1"><text:span text:style-name="T2">do</text:span></text:span><text:span text:style-name="texte1"><text:span text:style-name="T8"> </text:span></text:span><text:span text:style-name="texte1"><text:span text:style-name="T2">importe</text:span></text:span><text:span text:style-name="texte1"><text:span text:style-name="T8"> </text:span></text:span><text:span text:style-name="texte1"><text:span text:style-name="T2">total</text:span></text:span><text:span text:style-name="texte1"><text:span text:style-name="T8"> </text:span></text:span><text:span text:style-name="texte1"><text:span text:style-name="T2">do</text:span></text:span><text:span text:style-name="texte1"><text:span text:style-name="T8"> </text:span></text:span><text:span text:style-name="texte1"><text:span text:style-name="T2">orzamento</text:span></text:span><text:span text:style-name="texte1"><text:span text:style-name="T8"> </text:span></text:span><text:span text:style-name="texte1"><text:span text:style-name="T2">do</text:span></text:span><text:span text:style-name="texte1"><text:span text:style-name="T8"> </text:span></text:span><text:span text:style-name="texte1"><text:span text:style-name="T2">proxecto.</text:span></text:span></text:p>
      <text:p text:style-name="P7"><text:span text:style-name="texte1"><text:span text:style-name="T2"/></text:span></text:p>
      <text:p text:style-name="P7"><text:span text:style-name="texte1"><text:span text:style-name="T2">Estes</text:span></text:span><text:span text:style-name="texte1"><text:span text:style-name="T8"> </text:span></text:span><text:span text:style-name="texte1"><text:span text:style-name="T2">gastos</text:span></text:span><text:span text:style-name="texte1"><text:span text:style-name="T8"> </text:span></text:span><text:span text:style-name="texte1"><text:span text:style-name="T2">imputaranse</text:span></text:span><text:span text:style-name="texte1"><text:span text:style-name="T8"> </text:span></text:span><text:span text:style-name="texte1"><text:span text:style-name="T2">pola</text:span></text:span><text:span text:style-name="texte1"><text:span text:style-name="T8"> </text:span></text:span><text:span text:style-name="texte1"><text:span text:style-name="T2">entidade</text:span></text:span><text:span text:style-name="texte1"><text:span text:style-name="T8"> </text:span></text:span><text:span text:style-name="texte1"><text:span text:style-name="T2">beneficiaria</text:span></text:span><text:span text:style-name="texte1"><text:span text:style-name="T8"> </text:span></text:span><text:span text:style-name="texte1"><text:span text:style-name="T2">á</text:span></text:span><text:span text:style-name="texte1"><text:span text:style-name="T8"> </text:span></text:span><text:span text:style-name="texte1"><text:span text:style-name="T2">actividade</text:span></text:span><text:span text:style-name="texte1"><text:span text:style-name="T8"> </text:span></text:span><text:span text:style-name="texte1"><text:span text:style-name="T2">subvencionada</text:span></text:span><text:span text:style-name="texte1"><text:span text:style-name="T8"> </text:span></text:span><text:span text:style-name="texte1"><text:span text:style-name="T2">na</text:span></text:span><text:span text:style-name="texte1"><text:span text:style-name="T8"> </text:span></text:span><text:span text:style-name="texte1"><text:span text:style-name="T2">parte</text:span></text:span><text:span text:style-name="texte1"><text:span text:style-name="T8"> </text:span></text:span><text:span text:style-name="texte1"><text:span text:style-name="T2">que</text:span></text:span><text:span text:style-name="texte1"><text:span text:style-name="T8"> </text:span></text:span><text:span text:style-name="texte1"><text:span text:style-name="T2">razoablemente</text:span></text:span><text:span text:style-name="texte1"><text:span text:style-name="T8"> </text:span></text:span><text:span text:style-name="texte1"><text:span text:style-name="T2">corresponda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acordo</text:span></text:span><text:span text:style-name="texte1"><text:span text:style-name="T8"> </text:span></text:span><text:span text:style-name="texte1"><text:span text:style-name="T2">cos</text:span></text:span><text:span text:style-name="texte1"><text:span text:style-name="T8"> </text:span></text:span><text:span text:style-name="texte1"><text:span text:style-name="T2">principios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normas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contabilidade</text:span></text:span><text:span text:style-name="texte1"><text:span text:style-name="T8"> </text:span></text:span><text:span text:style-name="texte1"><text:span text:style-name="T2">xeralmente</text:span></text:span><text:span text:style-name="texte1"><text:span text:style-name="T8"> </text:span></text:span><text:span text:style-name="texte1"><text:span text:style-name="T2">aceptadas</text:span></text:span><text:span text:style-name="texte1"><text:span text:style-name="T8"> </text:span></text:span><text:span text:style-name="texte1"><text:span text:style-name="T2">e,</text:span></text:span><text:span text:style-name="texte1"><text:span text:style-name="T8"> </text:span></text:span><text:span text:style-name="texte1"><text:span text:style-name="T2">en</text:span></text:span><text:span text:style-name="texte1"><text:span text:style-name="T8"> </text:span></text:span><text:span text:style-name="texte1"><text:span text:style-name="T2">todo</text:span></text:span><text:span text:style-name="texte1"><text:span text:style-name="T8"> </text:span></text:span><text:span text:style-name="texte1"><text:span text:style-name="T2">caso,</text:span></text:span><text:span text:style-name="texte1"><text:span text:style-name="T8"> </text:span></text:span><text:span text:style-name="texte1"><text:span text:style-name="T2">na</text:span></text:span><text:span text:style-name="texte1"><text:span text:style-name="T8"> </text:span></text:span><text:span text:style-name="texte1"><text:span text:style-name="T2">medida</text:span></text:span><text:span text:style-name="texte1"><text:span text:style-name="T8"> </text:span></text:span><text:span text:style-name="texte1"><text:span text:style-name="T2">en</text:span></text:span><text:span text:style-name="texte1"><text:span text:style-name="T8"> </text:span></text:span><text:span text:style-name="texte1"><text:span text:style-name="T2">que</text:span></text:span><text:span text:style-name="texte1"><text:span text:style-name="T8"> </text:span></text:span><text:span text:style-name="texte1"><text:span text:style-name="T2">tales</text:span></text:span><text:span text:style-name="texte1"><text:span text:style-name="T8"> </text:span></text:span><text:span text:style-name="texte1"><text:span text:style-name="T2">importes</text:span></text:span><text:span text:style-name="texte1"><text:span text:style-name="T8"> </text:span></text:span><text:span text:style-name="texte1"><text:span text:style-name="T2">correspondan</text:span></text:span><text:span text:style-name="texte1"><text:span text:style-name="T8"> </text:span></text:span><text:span text:style-name="texte1"><text:span text:style-name="T2">ao</text:span></text:span><text:span text:style-name="texte1"><text:span text:style-name="T8"> </text:span></text:span><text:span text:style-name="texte1"><text:span text:style-name="T2">período</text:span></text:span><text:span text:style-name="texte1"><text:span text:style-name="T8"> </text:span></text:span><text:span text:style-name="texte1"><text:span text:style-name="T2">en</text:span></text:span><text:span text:style-name="texte1"><text:span text:style-name="T8"> </text:span></text:span><text:span text:style-name="texte1"><text:span text:style-name="T2">que</text:span></text:span><text:span text:style-name="texte1"><text:span text:style-name="T8"> </text:span></text:span><text:span text:style-name="texte1"><text:span text:style-name="T2">efectivamente</text:span></text:span><text:span text:style-name="texte1"><text:span text:style-name="T8"> </text:span></text:span><text:span text:style-name="texte1"><text:span text:style-name="T2">se</text:span></text:span><text:span text:style-name="texte1"><text:span text:style-name="T8"> </text:span></text:span><text:span text:style-name="texte1"><text:span text:style-name="T2">realiza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actividade.</text:span></text:span></text:p>
      <text:p text:style-name="P7"><text:span text:style-name="texte1"><text:span text:style-name="T2"/></text:span></text:p>
      <text:p text:style-name="P7"><text:span text:style-name="texte1"><text:span text:style-name="T2">Dito</text:span></text:span><text:span text:style-name="texte1"><text:span text:style-name="T8"> </text:span></text:span><text:span text:style-name="texte1"><text:span text:style-name="T2">gasto</text:span></text:span><text:span text:style-name="texte1"><text:span text:style-name="T8"> </text:span></text:span><text:span text:style-name="texte1"><text:span text:style-name="T2">imputarase</text:span></text:span><text:span text:style-name="texte1"><text:span text:style-name="T8"> </text:span></text:span><text:span text:style-name="texte1"><text:span text:style-name="T2">dentro</text:span></text:span><text:span text:style-name="texte1"><text:span text:style-name="T8"> </text:span></text:span><text:span text:style-name="texte1"><text:span text:style-name="T2">do</text:span></text:span><text:span text:style-name="texte1"><text:span text:style-name="T8"> </text:span></text:span><text:span text:style-name="texte1"><text:span text:style-name="T2">período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execución</text:span></text:span><text:span text:style-name="texte1"><text:span text:style-name="T8"> </text:span></text:span><text:span text:style-name="texte1"><text:span text:style-name="T2">da</text:span></text:span><text:span text:style-name="texte1"><text:span text:style-name="T8"> </text:span></text:span><text:span text:style-name="texte1"><text:span text:style-name="T2">intervención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será</text:span></text:span><text:span text:style-name="texte1"><text:span text:style-name="T8"> </text:span></text:span><text:span text:style-name="texte1"><text:span text:style-name="T2">acreditado</text:span></text:span><text:span text:style-name="texte1"><text:span text:style-name="T8"> </text:span></text:span><text:span text:style-name="texte1"><text:span text:style-name="T2">ante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Dirección</text:span></text:span><text:span text:style-name="texte1"><text:span text:style-name="T8"> </text:span></text:span><text:span text:style-name="texte1"><text:span text:style-name="T2">Xeral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Relacións</text:span></text:span><text:span text:style-name="texte1"><text:span text:style-name="T8"> </text:span></text:span><text:span text:style-name="texte1"><text:span text:style-name="T2">Exteriores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coa</text:span></text:span><text:span text:style-name="texte1"><text:span text:style-name="T8"> </text:span></text:span><text:span text:style-name="texte1"><text:span text:style-name="T2">U.E.</text:span></text:span><text:span text:style-name="texte1"><text:span text:style-name="T8"> </text:span></text:span><text:span text:style-name="texte1"><text:span text:style-name="T2">dunha</text:span></text:span><text:span text:style-name="texte1"><text:span text:style-name="T8"> </text:span></text:span><text:span text:style-name="texte1"><text:span text:style-name="T2">soa</text:span></text:span><text:span text:style-name="texte1"><text:span text:style-name="T8"> </text:span></text:span><text:span text:style-name="texte1"><text:span text:style-name="T2">vez</text:span></text:span><text:span text:style-name="texte1"><text:span text:style-name="T8"> </text:span></text:span><text:span text:style-name="texte1"><text:span text:style-name="T2">pola</text:span></text:span><text:span text:style-name="texte1"><text:span text:style-name="T8"> </text:span></text:span><text:span text:style-name="texte1"><text:span text:style-name="T2">entidade</text:span></text:span><text:span text:style-name="texte1"><text:span text:style-name="T8"> </text:span></text:span><text:span text:style-name="texte1"><text:span text:style-name="T2">solicitante</text:span></text:span><text:span text:style-name="texte1"><text:span text:style-name="T8"> </text:span></text:span><text:span text:style-name="texte1"><text:span text:style-name="T2">mediante</text:span></text:span><text:span text:style-name="texte1"><text:span text:style-name="T8"> </text:span></text:span><text:span text:style-name="texte1"><text:span text:style-name="T2">unha</text:span></text:span><text:span text:style-name="texte1"><text:span text:style-name="T8"> </text:span></text:span><text:span text:style-name="texte1"><text:span text:style-name="T2">declaración</text:span></text:span><text:span text:style-name="texte1"><text:span text:style-name="T8"> </text:span></text:span><text:span text:style-name="texte1"><text:span text:style-name="T2">responsable</text:span></text:span><text:span text:style-name="texte1"><text:span text:style-name="T8"> </text:span></text:span><text:span text:style-name="texte1"><text:span text:style-name="T2">da</text:span></text:span><text:span text:style-name="texte1"><text:span text:style-name="T8"> </text:span></text:span><text:span text:style-name="texte1"><text:span text:style-name="T2">persoa</text:span></text:span><text:span text:style-name="texte1"><text:span text:style-name="T8"> </text:span></text:span><text:span text:style-name="texte1"><text:span text:style-name="T2">que</text:span></text:span><text:span text:style-name="texte1"><text:span text:style-name="T8"> </text:span></text:span><text:span text:style-name="texte1"><text:span text:style-name="T2">ostente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representación</text:span></text:span><text:span text:style-name="texte1"><text:span text:style-name="T8"> </text:span></text:span><text:span text:style-name="texte1"><text:span text:style-name="T2">legal.</text:span></text:span></text:p>
      <text:p text:style-name="P7"><text:span text:style-name="texte1"><text:span text:style-name="T2"/></text:span></text:p>
      <text:p text:style-name="P7"><text:span text:style-name="texte1"><text:span text:style-name="T2">Se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entidade</text:span></text:span><text:span text:style-name="texte1"><text:span text:style-name="T8"> </text:span></text:span><text:span text:style-name="texte1"><text:span text:style-name="T2">solicitante</text:span></text:span><text:span text:style-name="texte1"><text:span text:style-name="T8"> </text:span></text:span><text:span text:style-name="texte1"><text:span text:style-name="T2">é</text:span></text:span><text:span text:style-name="texte1"><text:span text:style-name="T8"> </text:span></text:span><text:span text:style-name="texte1"><text:span text:style-name="T2">unha</text:span></text:span><text:span text:style-name="texte1"><text:span text:style-name="T8"> </text:span></text:span><text:span text:style-name="texte1"><text:span text:style-name="T2">empresa,</text:span></text:span><text:span text:style-name="texte1"><text:span text:style-name="T8"> </text:span></text:span><text:span text:style-name="texte1"><text:span text:style-name="T2">en</text:span></text:span><text:span text:style-name="texte1"><text:span text:style-name="T8"> </text:span></text:span><text:span text:style-name="texte1"><text:span text:style-name="T2">tal</text:span></text:span><text:span text:style-name="texte1"><text:span text:style-name="T8"> </text:span></text:span><text:span text:style-name="texte1"><text:span text:style-name="T2">caso</text:span></text:span><text:span text:style-name="texte1"><text:span text:style-name="T8"> </text:span></text:span><text:span text:style-name="texte1"><text:span text:style-name="T2">non</text:span></text:span><text:span text:style-name="texte1"><text:span text:style-name="T8"> </text:span></text:span><text:span text:style-name="texte1"><text:span text:style-name="T2">se</text:span></text:span><text:span text:style-name="texte1"><text:span text:style-name="T8"> </text:span></text:span><text:span text:style-name="texte1"><text:span text:style-name="T2">subvencionarán</text:span></text:span><text:span text:style-name="texte1"><text:span text:style-name="T8"> </text:span></text:span><text:span text:style-name="texte1"><text:span text:style-name="T2">os</text:span></text:span><text:span text:style-name="texte1"><text:span text:style-name="T8"> </text:span></text:span><text:span text:style-name="texte1"><text:span text:style-name="T2">custos</text:span></text:span><text:span text:style-name="texte1"><text:span text:style-name="T8"> </text:span></text:span><text:span text:style-name="texte1"><text:span text:style-name="T2">indirectos.</text:span></text:span></text:p>
      <text:p text:style-name="P7"><text:span text:style-name="texte1"><text:span text:style-name="T2"/></text:span></text:p>
      <text:p text:style-name="P7"><text:span text:style-name="texte1"><text:span text:style-name="T2">Como</text:span></text:span><text:span text:style-name="texte1"><text:span text:style-name="T8"> </text:span></text:span><text:span text:style-name="texte1"><text:span text:style-name="T4">achegas</text:span></text:span><text:span text:style-name="texte1"><text:span text:style-name="T6"> </text:span></text:span><text:span text:style-name="texte1"><text:span text:style-name="T4">locais</text:span></text:span><text:span text:style-name="texte1"><text:span text:style-name="T8"> </text:span></text:span><text:span text:style-name="texte1"><text:span text:style-name="T2">pódense</text:span></text:span><text:span text:style-name="texte1"><text:span text:style-name="T8"> </text:span></text:span><text:span text:style-name="texte1"><text:span text:style-name="T2">aceptar,</text:span></text:span><text:span text:style-name="texte1"><text:span text:style-name="T8"> </text:span></text:span><text:span text:style-name="texte1"><text:span text:style-name="T2">en</text:span></text:span><text:span text:style-name="texte1"><text:span text:style-name="T8"> </text:span></text:span><text:span text:style-name="texte1"><text:span text:style-name="T2">concepto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gastos</text:span></text:span><text:span text:style-name="texte1"><text:span text:style-name="T8"> </text:span></text:span><text:span text:style-name="texte1"><text:span text:style-name="T2">susceptibles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axuda,</text:span></text:span><text:span text:style-name="texte1"><text:span text:style-name="T8"> </text:span></text:span><text:span text:style-name="texte1"><text:span text:style-name="T2">valorizacións,</text:span></text:span><text:span text:style-name="texte1"><text:span text:style-name="T8"> </text:span></text:span><text:span text:style-name="texte1"><text:span text:style-name="T2">sempre</text:span></text:span><text:span text:style-name="texte1"><text:span text:style-name="T8"> </text:span></text:span><text:span text:style-name="texte1"><text:span text:style-name="T2">que</text:span></text:span><text:span text:style-name="texte1"><text:span text:style-name="T8"> </text:span></text:span><text:span text:style-name="texte1"><text:span text:style-name="T2">estean</text:span></text:span><text:span text:style-name="texte1"><text:span text:style-name="T8"> </text:span></text:span><text:span text:style-name="texte1"><text:span text:style-name="T2">suficientemente</text:span></text:span><text:span text:style-name="texte1"><text:span text:style-name="T8"> </text:span></text:span><text:span text:style-name="texte1"><text:span text:style-name="T2">acreditadas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intrinsecamente</text:span></text:span><text:span text:style-name="texte1"><text:span text:style-name="T8"> </text:span></text:span><text:span text:style-name="texte1"><text:span text:style-name="T2">vinculadas,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maneira</text:span></text:span><text:span text:style-name="texte1"><text:span text:style-name="T8"> </text:span></text:span><text:span text:style-name="texte1"><text:span text:style-name="T2">exclusiva</text:span></text:span><text:span text:style-name="texte1"><text:span text:style-name="T8"> </text:span></text:span><text:span text:style-name="texte1"><text:span text:style-name="T2">ou</text:span></text:span><text:span text:style-name="texte1"><text:span text:style-name="T8"> </text:span></text:span><text:span text:style-name="texte1"><text:span text:style-name="T2">proporcional,</text:span></text:span><text:span text:style-name="texte1"><text:span text:style-name="T8"> </text:span></text:span><text:span text:style-name="texte1"><text:span text:style-name="T2">á</text:span></text:span><text:span text:style-name="texte1"><text:span text:style-name="T8"> </text:span></text:span><text:span text:style-name="texte1"><text:span text:style-name="T2">intervención</text:span></text:span><text:span text:style-name="texte1"><text:span text:style-name="T8"> </text:span></text:span><text:span text:style-name="texte1"><text:span text:style-name="T2">que</text:span></text:span><text:span text:style-name="texte1"><text:span text:style-name="T8"> </text:span></text:span><text:span text:style-name="texte1"><text:span text:style-name="T2">ten</text:span></text:span><text:span text:style-name="texte1"><text:span text:style-name="T8"> </text:span></text:span><text:span text:style-name="texte1"><text:span text:style-name="T2">que</text:span></text:span><text:span text:style-name="texte1"><text:span text:style-name="T8"> </text:span></text:span><text:span text:style-name="texte1"><text:span text:style-name="T2">desenvolverse.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estes</text:span></text:span><text:span text:style-name="texte1"><text:span text:style-name="T8"> </text:span></text:span><text:span text:style-name="texte1"><text:span text:style-name="T2">efectos,</text:span></text:span><text:span text:style-name="texte1"><text:span text:style-name="T8"> </text:span></text:span><text:span text:style-name="texte1"><text:span text:style-name="T2">considéranse</text:span></text:span><text:span text:style-name="texte1"><text:span text:style-name="T8"> </text:span></text:span><text:span text:style-name="texte1"><text:span text:style-name="T2">valorizacións</text:span></text:span><text:span text:style-name="texte1"><text:span text:style-name="T8"> </text:span></text:span><text:span text:style-name="texte1"><text:span text:style-name="T2">as</text:span></text:span><text:span text:style-name="texte1"><text:span text:style-name="T8"> </text:span></text:span><text:span text:style-name="texte1"><text:span text:style-name="T2">achegas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terreos,</text:span></text:span><text:span text:style-name="texte1"><text:span text:style-name="T8"> </text:span></text:span><text:span text:style-name="texte1"><text:span text:style-name="T2">locais,</text:span></text:span><text:span text:style-name="texte1"><text:span text:style-name="T8"> </text:span></text:span><text:span text:style-name="texte1"><text:span text:style-name="T2">equipos,</text:span></text:span><text:span text:style-name="texte1"><text:span text:style-name="T8"> </text:span></text:span><text:span text:style-name="texte1"><text:span text:style-name="T2">materiais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servizos</text:span></text:span><text:span text:style-name="texte1"><text:span text:style-name="T8"> </text:span></text:span><text:span text:style-name="texte1"><text:span text:style-name="T2">por</text:span></text:span><text:span text:style-name="texte1"><text:span text:style-name="T8"> </text:span></text:span><text:span text:style-name="texte1"><text:span text:style-name="T2">parte</text:span></text:span><text:span text:style-name="texte1"><text:span text:style-name="T8"> </text:span></text:span><text:span text:style-name="texte1"><text:span text:style-name="T2">da</text:span></text:span><text:span text:style-name="texte1"><text:span text:style-name="T8"> </text:span></text:span><text:span text:style-name="texte1"><text:span text:style-name="T2">poboación</text:span></text:span><text:span text:style-name="texte1"><text:span text:style-name="T8"> </text:span></text:span><text:span text:style-name="texte1"><text:span text:style-name="T2">beneficiaria</text:span></text:span><text:span text:style-name="texte1"><text:span text:style-name="T8"> </text:span></text:span><text:span text:style-name="texte1"><text:span text:style-name="T2">final,</text:span></text:span><text:span text:style-name="texte1"><text:span text:style-name="T8"> </text:span></text:span><text:span text:style-name="texte1"><text:span text:style-name="T2">socios</text:span></text:span><text:span text:style-name="texte1"><text:span text:style-name="T8"> </text:span></text:span><text:span text:style-name="texte1"><text:span text:style-name="T2">locais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outras</text:span></text:span><text:span text:style-name="texte1"><text:span text:style-name="T8"> </text:span></text:span><text:span text:style-name="texte1"><text:span text:style-name="T2">entidades</text:span></text:span><text:span text:style-name="texte1"><text:span text:style-name="T8"> </text:span></text:span><text:span text:style-name="texte1"><text:span text:style-name="T2">locais</text:span></text:span><text:span text:style-name="texte1"><text:span text:style-name="T8"> </text:span></text:span><text:span text:style-name="texte1"><text:span text:style-name="T2">distintas</text:span></text:span><text:span text:style-name="texte1"><text:span text:style-name="T8"> </text:span></text:span><text:span text:style-name="texte1"><text:span text:style-name="T2">das</text:span></text:span><text:span text:style-name="texte1"><text:span text:style-name="T8"> </text:span></text:span><text:span text:style-name="texte1"><text:span text:style-name="T2">entidades</text:span></text:span><text:span text:style-name="texte1"><text:span text:style-name="T8"> </text:span></text:span><text:span text:style-name="texte1"><text:span text:style-name="T2">beneficiarias,</text:span></text:span><text:span text:style-name="texte1"><text:span text:style-name="T8"> </text:span></text:span><text:span text:style-name="texte1"><text:span text:style-name="T2">como</text:span></text:span><text:span text:style-name="texte1"><text:span text:style-name="T8"> </text:span></text:span><text:span text:style-name="texte1"><text:span text:style-name="T2">tamén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man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obra</text:span></text:span><text:span text:style-name="texte1"><text:span text:style-name="T8"> </text:span></text:span><text:span text:style-name="texte1"><text:span text:style-name="T2">das</text:span></text:span><text:span text:style-name="texte1"><text:span text:style-name="T8"> </text:span></text:span><text:span text:style-name="texte1"><text:span text:style-name="T2">persoas</text:span></text:span><text:span text:style-name="texte1"><text:span text:style-name="T8"> </text:span></text:span><text:span text:style-name="texte1"><text:span text:style-name="T2">beneficiarias</text:span></text:span><text:span text:style-name="texte1"><text:span text:style-name="T8"> </text:span></text:span><text:span text:style-name="texte1"><text:span text:style-name="T2">finais</text:span></text:span><text:span text:style-name="texte1"><text:span text:style-name="T8"> </text:span></text:span><text:span text:style-name="texte1"><text:span text:style-name="T2">directamente</text:span></text:span><text:span text:style-name="texte1"><text:span text:style-name="T8"> </text:span></text:span><text:span text:style-name="texte1"><text:span text:style-name="T2">vinculadas</text:span></text:span><text:span text:style-name="texte1"><text:span text:style-name="T8"> </text:span></text:span><text:span text:style-name="texte1"><text:span text:style-name="T2">á</text:span></text:span><text:span text:style-name="texte1"><text:span text:style-name="T8"> </text:span></text:span><text:span text:style-name="texte1"><text:span text:style-name="T2">execución</text:span></text:span><text:span text:style-name="texte1"><text:span text:style-name="T8"> </text:span></text:span><text:span text:style-name="texte1"><text:span text:style-name="T2">das</text:span></text:span><text:span text:style-name="texte1"><text:span text:style-name="T8"> </text:span></text:span><text:span text:style-name="texte1"><text:span text:style-name="T2">actividades</text:span></text:span><text:span text:style-name="texte1"><text:span text:style-name="T8"> </text:span></text:span><text:span text:style-name="texte1"><text:span text:style-name="T2">orzamentadas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que,</text:span></text:span><text:span text:style-name="texte1"><text:span text:style-name="T8"> </text:span></text:span><text:span text:style-name="texte1"><text:span text:style-name="T2">en</text:span></text:span><text:span text:style-name="texte1"><text:span text:style-name="T8"> </text:span></text:span><text:span text:style-name="texte1"><text:span text:style-name="T2">caso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terreos,</text:span></text:span><text:span text:style-name="texte1"><text:span text:style-name="T8"> </text:span></text:span><text:span text:style-name="texte1"><text:span text:style-name="T2">locais</text:span></text:span><text:span text:style-name="texte1"><text:span text:style-name="T8"> </text:span></text:span><text:span text:style-name="texte1"><text:span text:style-name="T2">ou</text:span></text:span><text:span text:style-name="texte1"><text:span text:style-name="T8"> </text:span></text:span><text:span text:style-name="texte1"><text:span text:style-name="T2">equipos,</text:span></text:span><text:span text:style-name="texte1"><text:span text:style-name="T8"> </text:span></text:span><text:span text:style-name="texte1"><text:span text:style-name="T2">vaian</text:span></text:span><text:span text:style-name="texte1"><text:span text:style-name="T8"> </text:span></text:span><text:span text:style-name="texte1"><text:span text:style-name="T2">ser</text:span></text:span><text:span text:style-name="texte1"><text:span text:style-name="T8"> </text:span></text:span><text:span text:style-name="texte1"><text:span text:style-name="T2">transferidas</text:span></text:span><text:span text:style-name="texte1"><text:span text:style-name="T8"> </text:span></text:span><text:span text:style-name="texte1"><text:span text:style-name="T2">definitivamente</text:span></text:span><text:span text:style-name="texte1"><text:span text:style-name="T8"> </text:span></text:span><text:span text:style-name="texte1"><text:span text:style-name="T2">cando</text:span></text:span><text:span text:style-name="texte1"><text:span text:style-name="T8"> </text:span></text:span><text:span text:style-name="texte1"><text:span text:style-name="T2">acabe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execución,</text:span></text:span><text:span text:style-name="texte1"><text:span text:style-name="T8"> </text:span></text:span><text:span text:style-name="texte1"><text:span text:style-name="T2">xunto</text:span></text:span><text:span text:style-name="texte1"><text:span text:style-name="T8"> </text:span></text:span><text:span text:style-name="texte1"><text:span text:style-name="T2">co</text:span></text:span><text:span text:style-name="texte1"><text:span text:style-name="T8"> </text:span></text:span><text:span text:style-name="texte1"><text:span text:style-name="T2">resto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bens</text:span></text:span><text:span text:style-name="texte1"><text:span text:style-name="T8"> </text:span></text:span><text:span text:style-name="texte1"><text:span text:style-name="T2">adquiridos</text:span></text:span><text:span text:style-name="texte1"><text:span text:style-name="T8"> </text:span></text:span><text:span text:style-name="texte1"><text:span text:style-name="T2">con</text:span></text:span><text:span text:style-name="texte1"><text:span text:style-name="T8"> </text:span></text:span><text:span text:style-name="texte1"><text:span text:style-name="T2">cargo</text:span></text:span><text:span text:style-name="texte1"><text:span text:style-name="T8"> </text:span></text:span><text:span text:style-name="texte1"><text:span text:style-name="T2">ao</text:span></text:span><text:span text:style-name="texte1"><text:span text:style-name="T8"> </text:span></text:span><text:span text:style-name="texte1"><text:span text:style-name="T2">proxecto</text:span></text:span><text:span text:style-name="texte1"><text:span text:style-name="T8"> </text:span></text:span><text:span text:style-name="texte1"><text:span text:style-name="T2">obxecto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axuda.</text:span></text:span><text:span text:style-name="texte1"><text:span text:style-name="T8"> </text:span></text:span><text:span text:style-name="texte1"><text:span text:style-name="T2">Tamén</text:span></text:span><text:span text:style-name="texte1"><text:span text:style-name="T8"> </text:span></text:span><text:span text:style-name="texte1"><text:span text:style-name="T2">poden</text:span></text:span><text:span text:style-name="texte1"><text:span text:style-name="T8"> </text:span></text:span><text:span text:style-name="texte1"><text:span text:style-name="T2">valorarse</text:span></text:span><text:span text:style-name="texte1"><text:span text:style-name="T8"> </text:span></text:span><text:span text:style-name="texte1"><text:span text:style-name="T2">os</text:span></text:span><text:span text:style-name="texte1"><text:span text:style-name="T8"> </text:span></text:span><text:span text:style-name="texte1"><text:span text:style-name="T2">bens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os</text:span></text:span><text:span text:style-name="texte1"><text:span text:style-name="T8"> </text:span></text:span><text:span text:style-name="texte1"><text:span text:style-name="T2">locais</text:span></text:span><text:span text:style-name="texte1"><text:span text:style-name="T8"> </text:span></text:span><text:span text:style-name="texte1"><text:span text:style-name="T2">postos</text:span></text:span><text:span text:style-name="texte1"><text:span text:style-name="T8"> </text:span></text:span><text:span text:style-name="texte1"><text:span text:style-name="T2">temporalmente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disposición</text:span></text:span><text:span text:style-name="texte1"><text:span text:style-name="T8"> </text:span></text:span><text:span text:style-name="texte1"><text:span text:style-name="T2">da</text:span></text:span><text:span text:style-name="texte1"><text:span text:style-name="T8"> </text:span></text:span><text:span text:style-name="texte1"><text:span text:style-name="T2">execución</text:span></text:span><text:span text:style-name="texte1"><text:span text:style-name="T8"> </text:span></text:span><text:span text:style-name="texte1"><text:span text:style-name="T2">directa</text:span></text:span><text:span text:style-name="texte1"><text:span text:style-name="T8"> </text:span></text:span><text:span text:style-name="texte1"><text:span text:style-name="T2">do</text:span></text:span><text:span text:style-name="texte1"><text:span text:style-name="T8"> </text:span></text:span><text:span text:style-name="texte1"><text:span text:style-name="T2">proxecto,</text:span></text:span><text:span text:style-name="texte1"><text:span text:style-name="T8"> </text:span></text:span><text:span text:style-name="texte1"><text:span text:style-name="T2">por</text:span></text:span><text:span text:style-name="texte1"><text:span text:style-name="T8"> </text:span></text:span><text:span text:style-name="texte1"><text:span text:style-name="T2">un</text:span></text:span><text:span text:style-name="texte1"><text:span text:style-name="T8"> </text:span></text:span><text:span text:style-name="texte1"><text:span text:style-name="T2">importe</text:span></text:span><text:span text:style-name="texte1"><text:span text:style-name="T8"> </text:span></text:span><text:span text:style-name="texte1"><text:span text:style-name="T2">equivalente</text:span></text:span><text:span text:style-name="texte1"><text:span text:style-name="T8"> </text:span></text:span><text:span text:style-name="texte1"><text:span text:style-name="T2">ao</text:span></text:span><text:span text:style-name="texte1"><text:span text:style-name="T8"> </text:span></text:span><text:span text:style-name="texte1"><text:span text:style-name="T2">aluguer</text:span></text:span><text:span text:style-name="texte1"><text:span text:style-name="T8"> </text:span></text:span><text:span text:style-name="texte1"><text:span text:style-name="T2">destes</text:span></text:span><text:span text:style-name="texte1"><text:span text:style-name="T8"> </text:span></text:span><text:span text:style-name="texte1"><text:span text:style-name="T2">durante</text:span></text:span><text:span text:style-name="texte1"><text:span text:style-name="T8"> </text:span></text:span><text:span text:style-name="texte1"><text:span text:style-name="T2">o</text:span></text:span><text:span text:style-name="texte1"><text:span text:style-name="T8"> </text:span></text:span><text:span text:style-name="texte1"><text:span text:style-name="T2">tempo</text:span></text:span><text:span text:style-name="texte1"><text:span text:style-name="T8"> </text:span></text:span><text:span text:style-name="texte1"><text:span text:style-name="T2">no</text:span></text:span><text:span text:style-name="texte1"><text:span text:style-name="T8"> </text:span></text:span><text:span text:style-name="texte1"><text:span text:style-name="T2">que</text:span></text:span><text:span text:style-name="texte1"><text:span text:style-name="T8"> </text:span></text:span><text:span text:style-name="texte1"><text:span text:style-name="T2">sexan</text:span></text:span><text:span text:style-name="texte1"><text:span text:style-name="T8"> </text:span></text:span><text:span text:style-name="texte1"><text:span text:style-name="T2">utilizados</text:span></text:span><text:span text:style-name="texte1"><text:span text:style-name="T8"> </text:span></text:span><text:span text:style-name="texte1"><text:span text:style-name="T2">dentro</text:span></text:span><text:span text:style-name="texte1"><text:span text:style-name="T8"> </text:span></text:span><text:span text:style-name="texte1"><text:span text:style-name="T2">do</text:span></text:span><text:span text:style-name="texte1"><text:span text:style-name="T8"> </text:span></text:span><text:span text:style-name="texte1"><text:span text:style-name="T2">prazo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execución.</text:span></text:span></text:p>
      <text:p text:style-name="P5"><text:span text:style-name="texte1"><text:span text:style-name="T2"/></text:span></text:p>
      <text:p text:style-name="P5"><text:span text:style-name="texte1"><text:span text:style-name="T2">As</text:span></text:span><text:span text:style-name="texte1"><text:span text:style-name="T8"> </text:span></text:span><text:span text:style-name="texte1"><text:span text:style-name="T2">valorizacións</text:span></text:span><text:span text:style-name="texte1"><text:span text:style-name="T8"> </text:span></text:span><text:span text:style-name="texte1"><text:span text:style-name="T2">acreditaranse</text:span></text:span><text:span text:style-name="texte1"><text:span text:style-name="T8"> </text:span></text:span><text:span text:style-name="texte1"><text:span text:style-name="T2">cun</text:span></text:span><text:span text:style-name="texte1"><text:span text:style-name="T8"> </text:span></text:span><text:span text:style-name="texte1"><text:span text:style-name="T2">certificado</text:span></text:span><text:span text:style-name="texte1"><text:span text:style-name="T8"> </text:span></text:span><text:span text:style-name="texte1"><text:span text:style-name="T2">da</text:span></text:span><text:span text:style-name="texte1"><text:span text:style-name="T8"> </text:span></text:span><text:span text:style-name="texte1"><text:span text:style-name="T2">contraparte</text:span></text:span><text:span text:style-name="texte1"><text:span text:style-name="T8"> </text:span></text:span><text:span text:style-name="texte1"><text:span text:style-name="T2">ou</text:span></text:span><text:span text:style-name="texte1"><text:span text:style-name="T8"> </text:span></text:span><text:span text:style-name="texte1"><text:span text:style-name="T2">socio</text:span></text:span><text:span text:style-name="texte1"><text:span text:style-name="T8"> </text:span></text:span><text:span text:style-name="texte1"><text:span text:style-name="T2">local,</text:span></text:span><text:span text:style-name="texte1"><text:span text:style-name="T8"> </text:span></text:span><text:span text:style-name="texte1"><text:span text:style-name="T2">da</text:span></text:span><text:span text:style-name="texte1"><text:span text:style-name="T8"> </text:span></text:span><text:span text:style-name="texte1"><text:span text:style-name="T2">poboación</text:span></text:span><text:span text:style-name="texte1"><text:span text:style-name="T8"> </text:span></text:span><text:span text:style-name="texte1"><text:span text:style-name="T2">beneficiaria</text:span></text:span><text:span text:style-name="texte1"><text:span text:style-name="T8"> </text:span></text:span><text:span text:style-name="texte1"><text:span text:style-name="T2">final</text:span></text:span><text:span text:style-name="texte1"><text:span text:style-name="T8"> </text:span></text:span><text:span text:style-name="texte1"><text:span text:style-name="T2">do</text:span></text:span><text:span text:style-name="texte1"><text:span text:style-name="T8"> </text:span></text:span><text:span text:style-name="texte1"><text:span text:style-name="T2">proxecto</text:span></text:span><text:span text:style-name="texte1"><text:span text:style-name="T8"> </text:span></text:span><text:span text:style-name="texte1"><text:span text:style-name="T2">ou</text:span></text:span><text:span text:style-name="texte1"><text:span text:style-name="T8"> </text:span></text:span><text:span text:style-name="texte1"><text:span text:style-name="T2">da</text:span></text:span><text:span text:style-name="texte1"><text:span text:style-name="T8"> </text:span></text:span><text:span text:style-name="texte1"><text:span text:style-name="T2">entidade</text:span></text:span><text:span text:style-name="texte1"><text:span text:style-name="T8"> </text:span></text:span><text:span text:style-name="texte1"><text:span text:style-name="T2">que</text:span></text:span><text:span text:style-name="texte1"><text:span text:style-name="T8"> </text:span></text:span><text:span text:style-name="texte1"><text:span text:style-name="T2">achegue</text:span></text:span><text:span text:style-name="texte1"><text:span text:style-name="T8"> </text:span></text:span><text:span text:style-name="texte1"><text:span text:style-name="T2">os</text:span></text:span><text:span text:style-name="texte1"><text:span text:style-name="T8"> </text:span></text:span><text:span text:style-name="texte1"><text:span text:style-name="T2">bens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servizos.</text:span></text:span><text:span text:style-name="texte1"><text:span text:style-name="T8"> </text:span></text:span><text:span text:style-name="texte1"><text:span text:style-name="T2">Neste</text:span></text:span><text:span text:style-name="texte1"><text:span text:style-name="T8"> </text:span></text:span><text:span text:style-name="texte1"><text:span text:style-name="T2">certificado,</text:span></text:span><text:span text:style-name="texte1"><text:span text:style-name="T8"> </text:span></text:span><text:span text:style-name="texte1"><text:span text:style-name="T2">ou</text:span></text:span><text:span text:style-name="texte1"><text:span text:style-name="T8"> </text:span></text:span><text:span text:style-name="texte1"><text:span text:style-name="T2">nun</text:span></text:span><text:span text:style-name="texte1"><text:span text:style-name="T8"> </text:span></text:span><text:span text:style-name="texte1"><text:span text:style-name="T2">documento</text:span></text:span><text:span text:style-name="texte1"><text:span text:style-name="T8"> </text:span></text:span><text:span text:style-name="texte1"><text:span text:style-name="T2">anexo,</text:span></text:span><text:span text:style-name="texte1"><text:span text:style-name="T8"> </text:span></text:span><text:span text:style-name="texte1"><text:span text:style-name="T2">describirase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cuantificará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achega,</text:span></text:span><text:span text:style-name="texte1"><text:span text:style-name="T8"> </text:span></text:span><text:span text:style-name="texte1"><text:span text:style-name="T2">con</text:span></text:span><text:span text:style-name="texte1"><text:span text:style-name="T8"> </text:span></text:span><text:span text:style-name="texte1"><text:span text:style-name="T2">indicación</text:span></text:span><text:span text:style-name="texte1"><text:span text:style-name="T8"> </text:span></text:span><text:span text:style-name="texte1"><text:span text:style-name="T2">do</text:span></text:span><text:span text:style-name="texte1"><text:span text:style-name="T8"> </text:span></text:span><text:span text:style-name="texte1"><text:span text:style-name="T2">número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unidades,</text:span></text:span><text:span text:style-name="texte1"><text:span text:style-name="T8"> </text:span></text:span><text:span text:style-name="texte1"><text:span text:style-name="T2">horas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traballo,</text:span></text:span><text:span text:style-name="texte1"><text:span text:style-name="T8"> </text:span></text:span><text:span text:style-name="texte1"><text:span text:style-name="T2">prezos</text:span></text:span><text:span text:style-name="texte1"><text:span text:style-name="T8"> </text:span></text:span><text:span text:style-name="texte1"><text:span text:style-name="T2">unitarios</text:span></text:span><text:span text:style-name="texte1"><text:span text:style-name="T8"> </text:span></text:span><text:span text:style-name="texte1"><text:span text:style-name="T2">(se</text:span></text:span><text:span text:style-name="texte1"><text:span text:style-name="T8"> </text:span></text:span><text:span text:style-name="texte1"><text:span text:style-name="T2">corresponde)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valoración</text:span></text:span><text:span text:style-name="texte1"><text:span text:style-name="T8"> </text:span></text:span><text:span text:style-name="texte1"><text:span text:style-name="T2">total.</text:span></text:span><text:span text:style-name="texte1"><text:span text:style-name="T8"> </text:span></text:span><text:span text:style-name="texte1"><text:span text:style-name="T2">As</text:span></text:span><text:span text:style-name="texte1"><text:span text:style-name="T8"> </text:span></text:span><text:span text:style-name="texte1"><text:span text:style-name="T2">valorizacións</text:span></text:span><text:span text:style-name="texte1"><text:span text:style-name="T8"> </text:span></text:span><text:span text:style-name="texte1"><text:span text:style-name="T2">axustaranse</text:span></text:span><text:span text:style-name="texte1"><text:span text:style-name="T8"> </text:span></text:span><text:span text:style-name="texte1"><text:span text:style-name="T2">aos</text:span></text:span><text:span text:style-name="texte1"><text:span text:style-name="T8"> </text:span></text:span><text:span text:style-name="texte1"><text:span text:style-name="T2">prezos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mercado</text:span></text:span><text:span text:style-name="texte1"><text:span text:style-name="T8"> </text:span></text:span><text:span text:style-name="texte1"><text:span text:style-name="T2">local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,</text:span></text:span><text:span text:style-name="texte1"><text:span text:style-name="T8"> </text:span></text:span><text:span text:style-name="texte1"><text:span text:style-name="T2">no</text:span></text:span><text:span text:style-name="texte1"><text:span text:style-name="T8"> </text:span></text:span><text:span text:style-name="texte1"><text:span text:style-name="T2">caso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equipos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bens,</text:span></text:span><text:span text:style-name="texte1"><text:span text:style-name="T8"> </text:span></text:span><text:span text:style-name="texte1"><text:span text:style-name="T2">deben</text:span></text:span><text:span text:style-name="texte1"><text:span text:style-name="T8"> </text:span></text:span><text:span text:style-name="texte1"><text:span text:style-name="T2">ter</text:span></text:span><text:span text:style-name="texte1"><text:span text:style-name="T8"> </text:span></text:span><text:span text:style-name="texte1"><text:span text:style-name="T2">en</text:span></text:span><text:span text:style-name="texte1"><text:span text:style-name="T8"> </text:span></text:span><text:span text:style-name="texte1"><text:span text:style-name="T2">conta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antigüidade.</text:span></text:span></text:p>
      <text:p text:style-name="P7"><text:span text:style-name="texte1"><text:span text:style-name="T2"/></text:span></text:p>
      <text:p text:style-name="P7"><text:span text:style-name="texte1"><text:span text:style-name="T2">Cando</text:span></text:span><text:span text:style-name="texte1"><text:span text:style-name="T8"> </text:span></text:span><text:span text:style-name="texte1"><text:span text:style-name="T2">o</text:span></text:span><text:span text:style-name="texte1"><text:span text:style-name="T8"> </text:span></text:span><text:span text:style-name="texte1"><text:span text:style-name="T4">importe</text:span></text:span><text:span text:style-name="texte1"><text:span text:style-name="T6"> </text:span></text:span><text:span text:style-name="texte1"><text:span text:style-name="T4">do</text:span></text:span><text:span text:style-name="texte1"><text:span text:style-name="T6"> </text:span></text:span><text:span text:style-name="texte1"><text:span text:style-name="T4">gasto</text:span></text:span><text:span text:style-name="texte1"><text:span text:style-name="T6"> </text:span></text:span><text:span text:style-name="texte1"><text:span text:style-name="T4">subvencionable</text:span></text:span><text:span text:style-name="texte1"><text:span text:style-name="T6"> </text:span></text:span><text:span text:style-name="texte1"><text:span text:style-name="T4">supere</text:span></text:span><text:span text:style-name="texte1"><text:span text:style-name="T6"> </text:span></text:span><text:span text:style-name="texte1"><text:span text:style-name="T4">a</text:span></text:span><text:span text:style-name="texte1"><text:span text:style-name="T6"> </text:span></text:span><text:span text:style-name="texte1"><text:span text:style-name="T4">contía</text:span></text:span><text:span text:style-name="texte1"><text:span text:style-name="T6"> </text:span></text:span><text:span text:style-name="texte1"><text:span text:style-name="T4">de</text:span></text:span><text:span text:style-name="texte1"><text:span text:style-name="T6"> </text:span></text:span><text:span text:style-name="texte1"><text:span text:style-name="T4">50.000</text:span></text:span><text:span text:style-name="texte1"><text:span text:style-name="T6"> </text:span></text:span><text:span text:style-name="texte1"><text:span text:style-name="T4">euros</text:span></text:span><text:span text:style-name="texte1"><text:span text:style-name="T6"> </text:span></text:span><text:span text:style-name="texte1"><text:span text:style-name="T4">no</text:span></text:span><text:span text:style-name="texte1"><text:span text:style-name="T6"> </text:span></text:span><text:span text:style-name="texte1"><text:span text:style-name="T4">suposto</text:span></text:span><text:span text:style-name="texte1"><text:span text:style-name="T6"> </text:span></text:span><text:span text:style-name="texte1"><text:span text:style-name="T4">de</text:span></text:span><text:span text:style-name="texte1"><text:span text:style-name="T6"> </text:span></text:span><text:span text:style-name="texte1"><text:span text:style-name="T4">custo</text:span></text:span><text:span text:style-name="texte1"><text:span text:style-name="T6"> </text:span></text:span><text:span text:style-name="texte1"><text:span text:style-name="T4">por</text:span></text:span><text:span text:style-name="texte1"><text:span text:style-name="T6"> </text:span></text:span><text:span text:style-name="texte1"><text:span text:style-name="T4">execución</text:span></text:span><text:span text:style-name="texte1"><text:span text:style-name="T6"> </text:span></text:span><text:span text:style-name="texte1"><text:span text:style-name="T4">de</text:span></text:span><text:span text:style-name="texte1"><text:span text:style-name="T6"> </text:span></text:span><text:span text:style-name="texte1"><text:span text:style-name="T4">obra,</text:span></text:span><text:span text:style-name="texte1"><text:span text:style-name="T6"> </text:span></text:span><text:span text:style-name="texte1"><text:span text:style-name="T4">ou</text:span></text:span><text:span text:style-name="texte1"><text:span text:style-name="T6"> </text:span></text:span><text:span text:style-name="texte1"><text:span text:style-name="T4">de</text:span></text:span><text:span text:style-name="texte1"><text:span text:style-name="T6"> </text:span></text:span><text:span text:style-name="texte1"><text:span text:style-name="T4">18.000</text:span></text:span><text:span text:style-name="texte1"><text:span text:style-name="T6"> </text:span></text:span><text:span text:style-name="texte1"><text:span text:style-name="T4">euros</text:span></text:span><text:span text:style-name="texte1"><text:span text:style-name="T6"> </text:span></text:span><text:span text:style-name="texte1"><text:span text:style-name="T4">no</text:span></text:span><text:span text:style-name="texte1"><text:span text:style-name="T6"> </text:span></text:span><text:span text:style-name="texte1"><text:span text:style-name="T4">suposto</text:span></text:span><text:span text:style-name="texte1"><text:span text:style-name="T6"> </text:span></text:span><text:span text:style-name="texte1"><text:span text:style-name="T4">de</text:span></text:span><text:span text:style-name="texte1"><text:span text:style-name="T6"> </text:span></text:span><text:span text:style-name="texte1"><text:span text:style-name="T4">subministración</text:span></text:span><text:span text:style-name="texte1"><text:span text:style-name="T6"> </text:span></text:span><text:span text:style-name="texte1"><text:span text:style-name="T4">de</text:span></text:span><text:span text:style-name="texte1"><text:span text:style-name="T6"> </text:span></text:span><text:span text:style-name="texte1"><text:span text:style-name="T4">bens</text:span></text:span><text:span text:style-name="texte1"><text:span text:style-name="T6"> </text:span></text:span><text:span text:style-name="texte1"><text:span text:style-name="T4">de</text:span></text:span><text:span text:style-name="texte1"><text:span text:style-name="T6"> </text:span></text:span><text:span text:style-name="texte1"><text:span text:style-name="T4">equipo</text:span></text:span><text:span text:style-name="texte1"><text:span text:style-name="T6"> </text:span></text:span><text:span text:style-name="texte1"><text:span text:style-name="T4">ou</text:span></text:span><text:span text:style-name="texte1"><text:span text:style-name="T6"> </text:span></text:span><text:span text:style-name="texte1"><text:span text:style-name="T4">prestación</text:span></text:span><text:span text:style-name="texte1"><text:span text:style-name="T6"> </text:span></text:span><text:span text:style-name="texte1"><text:span text:style-name="T4">de</text:span></text:span><text:span text:style-name="texte1"><text:span text:style-name="T6"> </text:span></text:span><text:span text:style-name="texte1"><text:span text:style-name="T4">servizos</text:span></text:span><text:span text:style-name="texte1"><text:span text:style-name="T6"> </text:span></text:span><text:span text:style-name="texte1"><text:span text:style-name="T4">por</text:span></text:span><text:span text:style-name="texte1"><text:span text:style-name="T6"> </text:span></text:span><text:span text:style-name="texte1"><text:span text:style-name="T4">empresas</text:span></text:span><text:span text:style-name="texte1"><text:span text:style-name="T6"> </text:span></text:span><text:span text:style-name="texte1"><text:span text:style-name="T4">de</text:span></text:span><text:span text:style-name="texte1"><text:span text:style-name="T6"> </text:span></text:span><text:span text:style-name="texte1"><text:span text:style-name="T4">consultaría</text:span></text:span><text:span text:style-name="texte1"><text:span text:style-name="T6"> </text:span></text:span><text:span text:style-name="texte1"><text:span text:style-name="T4">ou</text:span></text:span><text:span text:style-name="texte1"><text:span text:style-name="T6"> </text:span></text:span><text:span text:style-name="texte1"><text:span text:style-name="T4">asistencia</text:span></text:span><text:span text:style-name="texte1"><text:span text:style-name="T6"> </text:span></text:span><text:span text:style-name="texte1"><text:span text:style-name="T4">técnica</text:span></text:span><text:span text:style-name="texte1"><text:span text:style-name="T2">,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entidade</text:span></text:span><text:span text:style-name="texte1"><text:span text:style-name="T8"> </text:span></text:span><text:span text:style-name="texte1"><text:span text:style-name="T2">beneficiaria</text:span></text:span><text:span text:style-name="texte1"><text:span text:style-name="T8"> </text:span></text:span><text:span text:style-name="texte1"><text:span text:style-name="T2">deberá</text:span></text:span><text:span text:style-name="texte1"><text:span text:style-name="T8"> </text:span></text:span><text:span text:style-name="texte1"><text:span text:style-name="T2">solicitar</text:span></text:span><text:span text:style-name="texte1"><text:span text:style-name="T8"> </text:span></text:span><text:span text:style-name="texte1"><text:span text:style-name="T2">como</text:span></text:span><text:span text:style-name="texte1"><text:span text:style-name="T8"> </text:span></text:span><text:span text:style-name="texte1"><text:span text:style-name="T2">mínimo</text:span></text:span><text:span text:style-name="texte1"><text:span text:style-name="T8"> </text:span></text:span><text:span text:style-name="texte1"><text:span text:style-name="T2">tres</text:span></text:span><text:span text:style-name="texte1"><text:span text:style-name="T8"> </text:span></text:span><text:span text:style-name="texte1"><text:span text:style-name="T2">ofertas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diferentes</text:span></text:span><text:span text:style-name="texte1"><text:span text:style-name="T8"> </text:span></text:span><text:span text:style-name="texte1"><text:span text:style-name="T2">provedores,</text:span></text:span><text:span text:style-name="texte1"><text:span text:style-name="T8"> </text:span></text:span><text:span text:style-name="texte1"><text:span text:style-name="T2">con</text:span></text:span><text:span text:style-name="texte1"><text:span text:style-name="T8"> </text:span></text:span><text:span text:style-name="texte1"><text:span text:style-name="T2">carácter</text:span></text:span><text:span text:style-name="texte1"><text:span text:style-name="T8"> </text:span></text:span><text:span text:style-name="texte1"><text:span text:style-name="T2">previo</text:span></text:span><text:span text:style-name="texte1"><text:span text:style-name="T8"> </text:span></text:span><text:span text:style-name="texte1"><text:span text:style-name="T2">á</text:span></text:span><text:span text:style-name="texte1"><text:span text:style-name="T8"> </text:span></text:span><text:span text:style-name="texte1"><text:span text:style-name="T2">contratación</text:span></text:span><text:span text:style-name="texte1"><text:span text:style-name="T8"> </text:span></text:span><text:span text:style-name="texte1"><text:span text:style-name="T2">do</text:span></text:span><text:span text:style-name="texte1"><text:span text:style-name="T8"> </text:span></text:span><text:span text:style-name="texte1"><text:span text:style-name="T2">compromiso</text:span></text:span><text:span text:style-name="texte1"><text:span text:style-name="T8"> </text:span></text:span><text:span text:style-name="texte1"><text:span text:style-name="T2">para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prestación</text:span></text:span><text:span text:style-name="texte1"><text:span text:style-name="T8"> </text:span></text:span><text:span text:style-name="texte1"><text:span text:style-name="T2">do</text:span></text:span><text:span text:style-name="texte1"><text:span text:style-name="T8"> </text:span></text:span><text:span text:style-name="texte1"><text:span text:style-name="T2">servizo</text:span></text:span><text:span text:style-name="texte1"><text:span text:style-name="T8"> </text:span></text:span><text:span text:style-name="texte1"><text:span text:style-name="T2">ou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entrega</text:span></text:span><text:span text:style-name="texte1"><text:span text:style-name="T8"> </text:span></text:span><text:span text:style-name="texte1"><text:span text:style-name="T2">do</text:span></text:span><text:span text:style-name="texte1"><text:span text:style-name="T8"> </text:span></text:span><text:span text:style-name="texte1"><text:span text:style-name="T2">ben,</text:span></text:span><text:span text:style-name="texte1"><text:span text:style-name="T8"> </text:span></text:span><text:span text:style-name="texte1"><text:span text:style-name="T2">salvo</text:span></text:span><text:span text:style-name="texte1"><text:span text:style-name="T8"> </text:span></text:span><text:span text:style-name="texte1"><text:span text:style-name="T2">que</text:span></text:span><text:span text:style-name="texte1"><text:span text:style-name="T8"> </text:span></text:span><text:span text:style-name="texte1"><text:span text:style-name="T2">polas</text:span></text:span><text:span text:style-name="texte1"><text:span text:style-name="T8"> </text:span></text:span><text:span text:style-name="texte1"><text:span text:style-name="T2">especiais</text:span></text:span><text:span text:style-name="texte1"><text:span text:style-name="T8"> </text:span></text:span><text:span text:style-name="texte1"><text:span text:style-name="T2">características</text:span></text:span><text:span text:style-name="texte1"><text:span text:style-name="T8"> </text:span></text:span><text:span text:style-name="texte1"><text:span text:style-name="T2">dos</text:span></text:span><text:span text:style-name="texte1"><text:span text:style-name="T8"> </text:span></text:span><text:span text:style-name="texte1"><text:span text:style-name="T2">gastos</text:span></text:span><text:span text:style-name="texte1"><text:span text:style-name="T8"> </text:span></text:span><text:span text:style-name="texte1"><text:span text:style-name="T2">subvencionables</text:span></text:span><text:span text:style-name="texte1"><text:span text:style-name="T8"> </text:span></text:span><text:span text:style-name="texte1"><text:span text:style-name="T2">non</text:span></text:span><text:span text:style-name="texte1"><text:span text:style-name="T8"> </text:span></text:span><text:span text:style-name="texte1"><text:span text:style-name="T2">exista</text:span></text:span><text:span text:style-name="texte1"><text:span text:style-name="T8"> </text:span></text:span><text:span text:style-name="texte1"><text:span text:style-name="T2">no</text:span></text:span><text:span text:style-name="texte1"><text:span text:style-name="T8"> </text:span></text:span><text:span text:style-name="texte1"><text:span text:style-name="T2">mercado</text:span></text:span><text:span text:style-name="texte1"><text:span text:style-name="T8"> </text:span></text:span><text:span text:style-name="texte1"><text:span text:style-name="T2">suficiente</text:span></text:span><text:span text:style-name="texte1"><text:span text:style-name="T8"> </text:span></text:span><text:span text:style-name="texte1"><text:span text:style-name="T2">número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entidades</text:span></text:span><text:span text:style-name="texte1"><text:span text:style-name="T8"> </text:span></text:span><text:span text:style-name="texte1"><text:span text:style-name="T2">que</text:span></text:span><text:span text:style-name="texte1"><text:span text:style-name="T8"> </text:span></text:span><text:span text:style-name="texte1"><text:span text:style-name="T2">o</text:span></text:span><text:span text:style-name="texte1"><text:span text:style-name="T8"> </text:span></text:span><text:span text:style-name="texte1"><text:span text:style-name="T2">subministren</text:span></text:span><text:span text:style-name="texte1"><text:span text:style-name="T8"> </text:span></text:span><text:span text:style-name="texte1"><text:span text:style-name="T2">ou</text:span></text:span><text:span text:style-name="texte1"><text:span text:style-name="T8"> </text:span></text:span><text:span text:style-name="texte1"><text:span text:style-name="T2">presten,</text:span></text:span><text:span text:style-name="texte1"><text:span text:style-name="T8"> </text:span></text:span><text:span text:style-name="texte1"><text:span text:style-name="T2">ou</text:span></text:span><text:span text:style-name="texte1"><text:span text:style-name="T8"> </text:span></text:span><text:span text:style-name="texte1"><text:span text:style-name="T2">salvo</text:span></text:span><text:span text:style-name="texte1"><text:span text:style-name="T8"> </text:span></text:span><text:span text:style-name="texte1"><text:span text:style-name="T2">que</text:span></text:span><text:span text:style-name="texte1"><text:span text:style-name="T8"> </text:span></text:span><text:span text:style-name="texte1"><text:span text:style-name="T2">o</text:span></text:span><text:span text:style-name="texte1"><text:span text:style-name="T8"> </text:span></text:span><text:span text:style-name="texte1"><text:span text:style-name="T2">gasto</text:span></text:span><text:span text:style-name="texte1"><text:span text:style-name="T8"> </text:span></text:span><text:span text:style-name="texte1"><text:span text:style-name="T2">se</text:span></text:span><text:span text:style-name="texte1"><text:span text:style-name="T8"> </text:span></text:span><text:span text:style-name="texte1"><text:span text:style-name="T2">realizase</text:span></text:span><text:span text:style-name="texte1"><text:span text:style-name="T8"> </text:span></text:span><text:span text:style-name="texte1"><text:span text:style-name="T2">con</text:span></text:span><text:span text:style-name="texte1"><text:span text:style-name="T8"> </text:span></text:span><text:span text:style-name="texte1"><text:span text:style-name="T2">anterioridade</text:span></text:span><text:span text:style-name="texte1"><text:span text:style-name="T8"> </text:span></text:span><text:span text:style-name="texte1"><text:span text:style-name="T2">á</text:span></text:span><text:span text:style-name="texte1"><text:span text:style-name="T8"> </text:span></text:span><text:span text:style-name="texte1"><text:span text:style-name="T2">solicitude</text:span></text:span><text:span text:style-name="texte1"><text:span text:style-name="T8"> </text:span></text:span><text:span text:style-name="texte1"><text:span text:style-name="T2">da</text:span></text:span><text:span text:style-name="texte1"><text:span text:style-name="T8"> </text:span></text:span><text:span text:style-name="texte1"><text:span text:style-name="T2">subvención.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elección</text:span></text:span><text:span text:style-name="texte1"><text:span text:style-name="T8"> </text:span></text:span><text:span text:style-name="texte1"><text:span text:style-name="T2">entre</text:span></text:span><text:span text:style-name="texte1"><text:span text:style-name="T8"> </text:span></text:span><text:span text:style-name="texte1"><text:span text:style-name="T2">as</text:span></text:span><text:span text:style-name="texte1"><text:span text:style-name="T8"> </text:span></text:span><text:span text:style-name="texte1"><text:span text:style-name="T2">ofertas</text:span></text:span><text:span text:style-name="texte1"><text:span text:style-name="T8"> </text:span></text:span><text:span text:style-name="texte1"><text:span text:style-name="T2">presentadas,</text:span></text:span><text:span text:style-name="texte1"><text:span text:style-name="T8"> </text:span></text:span><text:span text:style-name="texte1"><text:span text:style-name="T2">que</text:span></text:span><text:span text:style-name="texte1"><text:span text:style-name="T8"> </text:span></text:span><text:span text:style-name="texte1"><text:span text:style-name="T2">deberán</text:span></text:span><text:span text:style-name="texte1"><text:span text:style-name="T8"> </text:span></text:span><text:span text:style-name="texte1"><text:span text:style-name="T2">aportarse</text:span></text:span><text:span text:style-name="texte1"><text:span text:style-name="T8"> </text:span></text:span><text:span text:style-name="texte1"><text:span text:style-name="T2">na</text:span></text:span><text:span text:style-name="texte1"><text:span text:style-name="T8"> </text:span></text:span><text:span text:style-name="texte1"><text:span text:style-name="T2">xustificación,</text:span></text:span><text:span text:style-name="texte1"><text:span text:style-name="T8"> </text:span></text:span><text:span text:style-name="texte1"><text:span text:style-name="T2">ou,</text:span></text:span><text:span text:style-name="texte1"><text:span text:style-name="T8"> </text:span></text:span><text:span text:style-name="texte1"><text:span text:style-name="T2">no</text:span></text:span><text:span text:style-name="texte1"><text:span text:style-name="T8"> </text:span></text:span><text:span text:style-name="texte1"><text:span text:style-name="T2">seu</text:span></text:span><text:span text:style-name="texte1"><text:span text:style-name="T8"> </text:span></text:span><text:span text:style-name="texte1"><text:span text:style-name="T2">caso,</text:span></text:span><text:span text:style-name="texte1"><text:span text:style-name="T8"> </text:span></text:span><text:span text:style-name="texte1"><text:span text:style-name="T2">na</text:span></text:span><text:span text:style-name="texte1"><text:span text:style-name="T8"> </text:span></text:span><text:span text:style-name="texte1"><text:span text:style-name="T2">solicitude</text:span></text:span><text:span text:style-name="texte1"><text:span text:style-name="T8"> </text:span></text:span><text:span text:style-name="texte1"><text:span text:style-name="T2">da</text:span></text:span><text:span text:style-name="texte1"><text:span text:style-name="T8"> </text:span></text:span><text:span text:style-name="texte1"><text:span text:style-name="T2">subvención,</text:span></text:span><text:span text:style-name="texte1"><text:span text:style-name="T8"> </text:span></text:span><text:span text:style-name="texte1"><text:span text:style-name="T2">realizarase</text:span></text:span><text:span text:style-name="texte1"><text:span text:style-name="T8"> </text:span></text:span><text:span text:style-name="texte1"><text:span text:style-name="T2">conforme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criterios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eficiencia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economía,</text:span></text:span><text:span text:style-name="texte1"><text:span text:style-name="T8"> </text:span></text:span><text:span text:style-name="texte1"><text:span text:style-name="T2">debendo</text:span></text:span><text:span text:style-name="texte1"><text:span text:style-name="T8"> </text:span></text:span><text:span text:style-name="texte1"><text:span text:style-name="T2">xustificarse</text:span></text:span><text:span text:style-name="texte1"><text:span text:style-name="T8"> </text:span></text:span><text:span text:style-name="texte1"><text:span text:style-name="T2">expresamente</text:span></text:span><text:span text:style-name="texte1"><text:span text:style-name="T8"> </text:span></text:span><text:span text:style-name="texte1"><text:span text:style-name="T2">nunha</text:span></text:span><text:span text:style-name="texte1"><text:span text:style-name="T8"> </text:span></text:span><text:span text:style-name="texte1"><text:span text:style-name="T2">memoria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elección</text:span></text:span><text:span text:style-name="texte1"><text:span text:style-name="T8"> </text:span></text:span><text:span text:style-name="texte1"><text:span text:style-name="T2">cando</text:span></text:span><text:span text:style-name="texte1"><text:span text:style-name="T8"> </text:span></text:span><text:span text:style-name="texte1"><text:span text:style-name="T2">non</text:span></text:span><text:span text:style-name="texte1"><text:span text:style-name="T8"> </text:span></text:span><text:span text:style-name="texte1"><text:span text:style-name="T2">recaia</text:span></text:span><text:span text:style-name="texte1"><text:span text:style-name="T8"> </text:span></text:span><text:span text:style-name="texte1"><text:span text:style-name="T2">na</text:span></text:span><text:span text:style-name="texte1"><text:span text:style-name="T8"> </text:span></text:span><text:span text:style-name="texte1"><text:span text:style-name="T2">proposta</text:span></text:span><text:span text:style-name="texte1"><text:span text:style-name="T8"> </text:span></text:span><text:span text:style-name="texte1"><text:span text:style-name="T2">económica</text:span></text:span><text:span text:style-name="texte1"><text:span text:style-name="T8"> </text:span></text:span><text:span text:style-name="texte1"><text:span text:style-name="T2">máis</text:span></text:span><text:span text:style-name="texte1"><text:span text:style-name="T8"> </text:span></text:span><text:span text:style-name="texte1"><text:span text:style-name="T2">vantaxosa.</text:span></text:span></text:p>
      <text:p text:style-name="P16"><text:soft-page-break/></text:p>
      <text:h text:style-name="P87" text:outline-level="3"><text:span text:style-name="T15">D.2.</text:span><text:span text:style-name="T18"> </text:span><text:span text:style-name="T15">FACTURAS</text:span><text:span text:style-name="T18"> </text:span><text:span text:style-name="T15">PROFORMA.</text:span></text:h>
      <text:p text:style-name="P5"><text:span text:style-name="texte1"><text:span text:style-name="T2">Relación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facturas</text:span></text:span><text:span text:style-name="texte1"><text:span text:style-name="T8"> </text:span></text:span><text:span text:style-name="texte1"><text:span text:style-name="T2">pro</text:span></text:span><text:span text:style-name="texte1"><text:span text:style-name="T2">forma</text:span></text:span><text:span text:style-name="texte1"><text:span text:style-name="T8"> </text:span></text:span><text:span text:style-name="texte1"><text:span text:style-name="T2">ou</text:span></text:span><text:span text:style-name="texte1"><text:span text:style-name="T8"> </text:span></text:span><text:span text:style-name="texte1"><text:span text:style-name="T2">cuantificación</text:span></text:span><text:span text:style-name="texte1"><text:span text:style-name="T8"> </text:span></text:span><text:span text:style-name="texte1"><text:span text:style-name="T2">razoada</text:span></text:span><text:span text:style-name="texte1"><text:span text:style-name="T8"> </text:span></text:span><text:span text:style-name="texte1"><text:span text:style-name="T2">nos</text:span></text:span><text:span text:style-name="texte1"><text:span text:style-name="T8"> </text:span></text:span><text:span text:style-name="texte1"><text:span text:style-name="T2">seguintes</text:span></text:span><text:span text:style-name="texte1"><text:span text:style-name="T8"> </text:span></text:span><text:span text:style-name="texte1"><text:span text:style-name="T2">casos:</text:span></text:span></text:p>
      <text:p text:style-name="P5"><text:span text:style-name="T40">Cando</text:span><text:span text:style-name="T42"> </text:span><text:span text:style-name="T40">o</text:span><text:span text:style-name="T42"> </text:span><text:span text:style-name="T40">importe</text:span><text:span text:style-name="T42"> </text:span><text:span text:style-name="T40">do</text:span><text:span text:style-name="T42"> </text:span><text:span text:style-name="T40">gasto</text:span><text:span text:style-name="T42"> </text:span><text:span text:style-name="T40">subvencionable</text:span><text:span text:style-name="T42"> </text:span><text:span text:style-name="T40">supere</text:span><text:span text:style-name="T42"> </text:span><text:span text:style-name="T40">a</text:span><text:span text:style-name="T42"> </text:span><text:span text:style-name="T40">contía</text:span><text:span text:style-name="T42"> </text:span><text:span text:style-name="T40">de</text:span><text:span text:style-name="T42"> </text:span><text:span text:style-name="T40">50.000</text:span><text:span text:style-name="T42"> </text:span><text:span text:style-name="T40">euros</text:span><text:span text:style-name="T42"> </text:span><text:span text:style-name="T40">no</text:span><text:span text:style-name="T42"> </text:span><text:span text:style-name="T40">suposto</text:span><text:span text:style-name="T42"> </text:span><text:span text:style-name="T40">de</text:span><text:span text:style-name="T42"> </text:span><text:span text:style-name="T40">custo</text:span><text:span text:style-name="T42"> </text:span><text:span text:style-name="T40">por</text:span><text:span text:style-name="T42"> </text:span><text:span text:style-name="T40">execución</text:span><text:span text:style-name="T42"> </text:span><text:span text:style-name="T40">de</text:span><text:span text:style-name="T42"> </text:span><text:span text:style-name="T40">obra,</text:span><text:span text:style-name="T42"> </text:span><text:span text:style-name="T40">ou</text:span><text:span text:style-name="T42"> </text:span><text:span text:style-name="T40">de</text:span><text:span text:style-name="T42"> </text:span><text:span text:style-name="T40">18.000</text:span><text:span text:style-name="T42"> </text:span><text:span text:style-name="T40">euros</text:span><text:span text:style-name="T42"> </text:span><text:span text:style-name="T40">no</text:span><text:span text:style-name="T42"> </text:span><text:span text:style-name="T40">suposto</text:span><text:span text:style-name="T42"> </text:span><text:span text:style-name="T40">de</text:span><text:span text:style-name="T42"> </text:span><text:span text:style-name="T40">subministración</text:span><text:span text:style-name="T42"> </text:span><text:span text:style-name="T40">de</text:span><text:span text:style-name="T42"> </text:span><text:span text:style-name="T40">bens</text:span><text:span text:style-name="T42"> </text:span><text:span text:style-name="T40">de</text:span><text:span text:style-name="T42"> </text:span><text:span text:style-name="T40">equipo</text:span><text:span text:style-name="T42"> </text:span><text:span text:style-name="T40">ou</text:span><text:span text:style-name="T42"> </text:span><text:span text:style-name="T40">prestación</text:span><text:span text:style-name="T42"> </text:span><text:span text:style-name="T40">de</text:span><text:span text:style-name="T42"> </text:span><text:span text:style-name="T40">servizos</text:span><text:span text:style-name="T42"> </text:span><text:span text:style-name="T40">por</text:span><text:span text:style-name="T42"> </text:span><text:span text:style-name="T40">empresas</text:span><text:span text:style-name="T42"> </text:span><text:span text:style-name="T40">de</text:span><text:span text:style-name="T42"> </text:span><text:span text:style-name="T40">consultaría</text:span><text:span text:style-name="T42"> </text:span><text:span text:style-name="T40">ou</text:span><text:span text:style-name="T42"> </text:span><text:span text:style-name="T40">asistencia</text:span><text:span text:style-name="T42"> </text:span><text:span text:style-name="T40">técnica,</text:span><text:span text:style-name="T42"> </text:span><text:span text:style-name="T40">segundo</text:span><text:span text:style-name="T42"> </text:span><text:span text:style-name="T40">establece</text:span><text:span text:style-name="T42"> </text:span><text:span text:style-name="T40">o</text:span><text:span text:style-name="T42"> </text:span><text:span text:style-name="T1">artigo</text:span><text:span text:style-name="T7"> </text:span><text:span text:style-name="T1">5.5,</text:span><text:span text:style-name="T42"> </text:span><text:span text:style-name="T40">da</text:span><text:span text:style-name="T42"> </text:span><text:span text:style-name="T40">convocatoria</text:span><text:span text:style-name="T42"> </text:span><text:span text:style-name="T40">de</text:span><text:span text:style-name="T42"> </text:span><text:span text:style-name="T40">subvencións</text:span><text:span text:style-name="T42"> </text:span><text:span text:style-name="T40">para</text:span><text:span text:style-name="T42"> </text:span><text:span text:style-name="T40">o</text:span><text:span text:style-name="T7"> </text:span><text:span text:style-name="T1">2012.</text:span></text:p>
      <text:p text:style-name="P5"><text:span text:style-name="texte1"><text:span text:style-name="T2"/></text:span></text:p>
      <text:p text:style-name="P5"><text:span text:style-name="T19">D.3.</text:span><text:span text:style-name="T21"> </text:span><text:span text:style-name="T19">DESAGREGACIÓN</text:span><text:span text:style-name="T21"> </text:span><text:span text:style-name="T19">DO</text:span><text:span text:style-name="T21"> </text:span><text:span text:style-name="T19">ORZAMENTO</text:span><text:span text:style-name="T21"> </text:span><text:span text:style-name="T19">POR</text:span><text:span text:style-name="T21"> </text:span><text:span text:style-name="T19">OBXECTIVOS</text:span><text:span text:style-name="T21"> </text:span><text:span text:style-name="T19">ESPECÍFICOS.</text:span></text:p>
      <text:p text:style-name="P5"><text:span text:style-name="texte1"><text:span text:style-name="T2">Especificar</text:span></text:span><text:span text:style-name="texte1"><text:span text:style-name="T8"> </text:span></text:span><text:span text:style-name="texte1"><text:span text:style-name="T2">para</text:span></text:span><text:span text:style-name="texte1"><text:span text:style-name="T8"> </text:span></text:span><text:span text:style-name="texte1"><text:span text:style-name="T2">cada</text:span></text:span><text:span text:style-name="texte1"><text:span text:style-name="T8"> </text:span></text:span><text:span text:style-name="texte1"><text:span text:style-name="T2">obxectivo</text:span></text:span><text:span text:style-name="texte1"><text:span text:style-name="T8"> </text:span></text:span><text:span text:style-name="texte1"><text:span text:style-name="T2">específico</text:span></text:span><text:span text:style-name="texte1"><text:span text:style-name="T8"> </text:span></text:span><text:span text:style-name="texte1"><text:span text:style-name="T2">desenvolvido</text:span></text:span><text:span text:style-name="texte1"><text:span text:style-name="T8"> </text:span></text:span><text:span text:style-name="texte1"><text:span text:style-name="T2">no</text:span></text:span><text:span text:style-name="texte1"><text:span text:style-name="T8"> </text:span></text:span><text:span text:style-name="texte1"><text:span text:style-name="T2">apartado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“</text:span></text:span><text:span text:style-name="texte1"><text:span text:style-name="T2">Descrición</text:span></text:span><text:span text:style-name="texte1"><text:span text:style-name="T8"> </text:span></text:span><text:span text:style-name="texte1"><text:span text:style-name="T2">do</text:span></text:span><text:span text:style-name="texte1"><text:span text:style-name="T8"> </text:span></text:span><text:span text:style-name="texte1"><text:span text:style-name="T2">proxecto</text:span></text:span><text:span text:style-name="texte1"><text:span text:style-name="T8">”</text:span></text:span><text:span text:style-name="texte1"><text:span text:style-name="T2">,</text:span></text:span><text:span text:style-name="texte1"><text:span text:style-name="T8"> </text:span></text:span><text:span text:style-name="texte1"><text:span text:style-name="T2">os</text:span></text:span><text:span text:style-name="texte1"><text:span text:style-name="T8"> </text:span></text:span><text:span text:style-name="texte1"><text:span text:style-name="T2">seguintes</text:span></text:span><text:span text:style-name="texte1"><text:span text:style-name="T8"> </text:span></text:span><text:span text:style-name="texte1"><text:span text:style-name="T2">puntos</text:span></text:span><text:span text:style-name="texte1"><text:span text:style-name="T8"> </text:span></text:span><text:span text:style-name="texte1"><text:span text:style-name="T2">por:</text:span></text:span></text:p>
      <text:p text:style-name="P59"><text:span text:style-name="texte1"><text:span text:style-name="T2">-</text:span></text:span><text:span text:style-name="texte1"><text:span text:style-name="T8"> </text:span></text:span><text:span text:style-name="texte1"><text:span text:style-name="T2">CRS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cada</text:span></text:span><text:span text:style-name="texte1"><text:span text:style-name="T8"> </text:span></text:span><text:span text:style-name="texte1"><text:span text:style-name="T2">obxectivo</text:span></text:span><text:span text:style-name="texte1"><text:span text:style-name="T8"> </text:span></text:span><text:span text:style-name="texte1"><text:span text:style-name="T2">específico.</text:span></text:span></text:p>
      <text:p text:style-name="P59"><text:span text:style-name="texte1"><text:span text:style-name="T2">-</text:span></text:span><text:span text:style-name="texte1"><text:span text:style-name="T8"> </text:span></text:span><text:span text:style-name="texte1"><text:span text:style-name="T2">Custe</text:span></text:span><text:span text:style-name="texte1"><text:span text:style-name="T8"> </text:span></text:span><text:span text:style-name="texte1"><text:span text:style-name="T2">total</text:span></text:span><text:span text:style-name="texte1"><text:span text:style-name="T8"> </text:span></text:span><text:span text:style-name="texte1"><text:span text:style-name="T2">do</text:span></text:span><text:span text:style-name="texte1"><text:span text:style-name="T8"> </text:span></text:span><text:span text:style-name="texte1"><text:span text:style-name="T2">obxectivo</text:span></text:span><text:span text:style-name="texte1"><text:span text:style-name="T8"> </text:span></text:span><text:span text:style-name="texte1"><text:span text:style-name="T2">específico</text:span></text:span><text:span text:style-name="texte1"><text:span text:style-name="T8"> </text:span></text:span><text:span text:style-name="texte1"><text:span text:style-name="T2">sobre</text:span></text:span><text:span text:style-name="texte1"><text:span text:style-name="T8"> </text:span></text:span><text:span text:style-name="texte1"><text:span text:style-name="T2">o</text:span></text:span><text:span text:style-name="texte1"><text:span text:style-name="T8"> </text:span></text:span><text:span text:style-name="texte1"><text:span text:style-name="T2">custo</text:span></text:span><text:span text:style-name="texte1"><text:span text:style-name="T8"> </text:span></text:span><text:span text:style-name="texte1"><text:span text:style-name="T2">total</text:span></text:span><text:span text:style-name="texte1"><text:span text:style-name="T8"> </text:span></text:span><text:span text:style-name="texte1"><text:span text:style-name="T2">do</text:span></text:span><text:span text:style-name="texte1"><text:span text:style-name="T8"> </text:span></text:span><text:span text:style-name="texte1"><text:span text:style-name="T2">proxecto.</text:span></text:span></text:p>
      <text:p text:style-name="P59"><text:span text:style-name="texte1"><text:span text:style-name="T2">-</text:span></text:span><text:span text:style-name="texte1"><text:span text:style-name="T8"> </text:span></text:span><text:span text:style-name="texte1"><text:span text:style-name="T2">Importe</text:span></text:span><text:span text:style-name="texte1"><text:span text:style-name="T8"> </text:span></text:span><text:span text:style-name="texte1"><text:span text:style-name="T2">solicitado</text:span></text:span><text:span text:style-name="texte1"><text:span text:style-name="T8"> </text:span></text:span><text:span text:style-name="texte1"><text:span text:style-name="T2">á</text:span></text:span><text:span text:style-name="texte1"><text:span text:style-name="T8"> </text:span></text:span><text:span text:style-name="texte1"><text:span text:style-name="T2">Xunta</text:span></text:span><text:span text:style-name="texte1"><text:span text:style-name="T8"> </text:span></text:span><text:span text:style-name="texte1"><text:span text:style-name="T2">do</text:span></text:span><text:span text:style-name="texte1"><text:span text:style-name="T8"> </text:span></text:span><text:span text:style-name="texte1"><text:span text:style-name="T2">obxectivo</text:span></text:span><text:span text:style-name="texte1"><text:span text:style-name="T8"> </text:span></text:span><text:span text:style-name="texte1"><text:span text:style-name="T2">específico.</text:span></text:span></text:p>
      <text:p text:style-name="P5"><text:span text:style-name="texte1"><text:span text:style-name="T2">Tamén</text:span></text:span><text:span text:style-name="texte1"><text:span text:style-name="T8"> </text:span></text:span><text:span text:style-name="texte1"><text:span text:style-name="T2">haberá</text:span></text:span><text:span text:style-name="texte1"><text:span text:style-name="T8"> </text:span></text:span><text:span text:style-name="texte1"><text:span text:style-name="T2">que</text:span></text:span><text:span text:style-name="texte1"><text:span text:style-name="T8"> </text:span></text:span><text:span text:style-name="texte1"><text:span text:style-name="T2">incluír</text:span></text:span><text:span text:style-name="texte1"><text:span text:style-name="T8"> </text:span></text:span><text:span text:style-name="texte1"><text:span text:style-name="T2">os</text:span></text:span><text:span text:style-name="texte1"><text:span text:style-name="T8"> </text:span></text:span><text:span text:style-name="texte1"><text:span text:style-name="T2">custes</text:span></text:span><text:span text:style-name="texte1"><text:span text:style-name="T8"> </text:span></text:span><text:span text:style-name="texte1"><text:span text:style-name="T2">indirectos</text:span></text:span><text:span text:style-name="texte1"><text:span text:style-name="T8"> </text:span></text:span><text:span text:style-name="texte1"><text:span text:style-name="T2">totais</text:span></text:span><text:span text:style-name="texte1"><text:span text:style-name="T8"> </text:span></text:span><text:span text:style-name="texte1"><text:span text:style-name="T2">do</text:span></text:span><text:span text:style-name="texte1"><text:span text:style-name="T8"> </text:span></text:span><text:span text:style-name="texte1"><text:span text:style-name="T2">proxecto.</text:span></text:span></text:p>
      <text:p text:style-name="P16"/>
      <text:p text:style-name="P21"/>
      <text:p text:style-name="P30"><draw:frame draw:style-name="fr1" draw:name="Marco1" text:anchor-type="char" svg:x="-0.012cm" svg:y="0.048cm" svg:width="17.805cm" svg:height="9.867cm" draw:z-index="0"><draw:text-box><text:p text:style-name="P4"><text:span text:style-name="T27">ASPECTOS</text:span><text:span text:style-name="T28"> </text:span><text:span text:style-name="T27">IMPORTANTES</text:span><text:span text:style-name="T28"> </text:span><text:span text:style-name="T27">A</text:span><text:span text:style-name="T28"> </text:span><text:span text:style-name="T27">TER</text:span><text:span text:style-name="T28"> </text:span><text:span text:style-name="T27">EN</text:span><text:span text:style-name="T28"> </text:span><text:span text:style-name="T27">CONTA</text:span></text:p><text:p text:style-name="P32"/><text:list xml:id="list29552840" text:style-name="WW8Num1"><text:list-item><text:p text:style-name="P69"><text:span text:style-name="T27">O</text:span><text:span text:style-name="T28"> </text:span><text:span text:style-name="T27">prazo</text:span><text:span text:style-name="T28"> </text:span><text:span text:style-name="T27">de</text:span><text:span text:style-name="T28"> </text:span><text:span text:style-name="T27">presentación</text:span><text:span text:style-name="T28"> </text:span><text:span text:style-name="T27">da</text:span><text:span text:style-name="T28"> </text:span><text:span text:style-name="T27">xustificación</text:span><text:span text:style-name="T32"> </text:span><text:span text:style-name="T31">(art.</text:span><text:span text:style-name="T32"> </text:span><text:span text:style-name="T31">24)</text:span><text:span text:style-name="T32"> </text:span><text:span text:style-name="T31">é</text:span><text:span text:style-name="T32"> </text:span><text:span text:style-name="T31">de</text:span><text:span text:style-name="T32"> </text:span><text:span text:style-name="T31">tres</text:span><text:span text:style-name="T32"> </text:span><text:span text:style-name="T31">meses</text:span><text:span text:style-name="T32"> </text:span><text:span text:style-name="T31">desde</text:span><text:span text:style-name="T32"> </text:span><text:span text:style-name="T31">a</text:span><text:span text:style-name="T32"> </text:span><text:span text:style-name="T31">finalización</text:span><text:span text:style-name="T32"> </text:span><text:span text:style-name="T31">das</text:span><text:span text:style-name="T32"> </text:span><text:span text:style-name="T31">actividades</text:span><text:span text:style-name="T32"> </text:span><text:span text:style-name="T31">do</text:span><text:span text:style-name="T32"> </text:span><text:span text:style-name="T31">proxecto</text:span><text:span text:style-name="T32"> </text:span><text:span text:style-name="T31">subvencionado,</text:span><text:span text:style-name="T32"> </text:span><text:span text:style-name="T31">e</text:span><text:span text:style-name="T32"> </text:span><text:span text:style-name="T31">sempre</text:span><text:span text:style-name="T32"> </text:span><text:span text:style-name="T31">dentro</text:span><text:span text:style-name="T32"> </text:span><text:span text:style-name="T31">do</text:span><text:span text:style-name="T32"> </text:span><text:span text:style-name="T31">exercicio</text:span><text:span text:style-name="T32"> </text:span><text:span text:style-name="T31">orzamentario</text:span><text:span text:style-name="T32"> </text:span><text:span text:style-name="T31">correspondente.</text:span></text:p></text:list-item><text:list-item><text:p text:style-name="P69"><text:span text:style-name="T52">Con</text:span><text:span text:style-name="T53"> </text:span><text:span text:style-name="T52">carácter</text:span><text:span text:style-name="T53"> </text:span><text:span text:style-name="T52">excepcional,</text:span><text:span text:style-name="T53"> </text:span><text:span text:style-name="T52">nos</text:span><text:span text:style-name="T53"> </text:span><text:span text:style-name="T52">supostos</text:span><text:span text:style-name="T53"> </text:span><text:span text:style-name="T52">debidamente</text:span><text:span text:style-name="T53"> </text:span><text:span text:style-name="T52">xustificados</text:span><text:span text:style-name="T53"> </text:span><text:span text:style-name="T52">e</text:span><text:span text:style-name="T53"> </text:span><text:span text:style-name="T52">motivados</text:span><text:span text:style-name="T53"> </text:span><text:span text:style-name="T52">poderase</text:span><text:span text:style-name="T53"> </text:span><text:span text:style-name="T52">aceptar</text:span><text:span text:style-name="T53"> </text:span><text:span text:style-name="T52">a</text:span><text:span text:style-name="T53"> </text:span><text:span text:style-name="T54">xustificación</text:span><text:span text:style-name="T55"> </text:span><text:span text:style-name="T54">do</text:span><text:span text:style-name="T55"> </text:span><text:span text:style-name="T54">pago</text:span><text:span text:style-name="T55"> </text:span><text:span text:style-name="T54">en</text:span><text:span text:style-name="T55"> </text:span><text:span text:style-name="T54">efectivo</text:span><text:span text:style-name="T53"> </text:span><text:span text:style-name="T52">para</text:span><text:span text:style-name="T53"> </text:span><text:span text:style-name="T54">importes</text:span><text:span text:style-name="T55"> </text:span><text:span text:style-name="T54">inferiores</text:span><text:span text:style-name="T55"> </text:span><text:span text:style-name="T54">a</text:span><text:span text:style-name="T55"> </text:span><text:span text:style-name="T54">1.000</text:span><text:span text:style-name="T55"> </text:span><text:span text:style-name="T54">euros</text:span><text:span text:style-name="T52">,</text:span><text:span text:style-name="T53"> </text:span><text:span text:style-name="T52">acompañando</text:span><text:span text:style-name="T53"> </text:span><text:span text:style-name="T52">xustificante</text:span><text:span text:style-name="T53"> </text:span><text:span text:style-name="T52">do</text:span><text:span text:style-name="T53"> </text:span><text:span text:style-name="T52">provedor,</text:span><text:span text:style-name="T53"> </text:span><text:span text:style-name="T52">conforme</text:span><text:span text:style-name="T53"> </text:span><text:span text:style-name="T52">establece</text:span><text:span text:style-name="T53"> </text:span><text:span text:style-name="T52">o</text:span><text:span text:style-name="T53"> </text:span><text:span text:style-name="T52">artigo</text:span><text:span text:style-name="T53"> </text:span><text:span text:style-name="T52">42.3</text:span><text:span text:style-name="T53"> </text:span><text:span text:style-name="T52">do</text:span><text:span text:style-name="T53"> </text:span><text:span text:style-name="T52">Decreto</text:span><text:span text:style-name="T53"> </text:span><text:span text:style-name="T52">11/2009,</text:span><text:span text:style-name="T53"> </text:span><text:span text:style-name="T52">do</text:span><text:span text:style-name="T53"> </text:span><text:span text:style-name="T52">8</text:span><text:span text:style-name="T53"> </text:span><text:span text:style-name="T52">de</text:span><text:span text:style-name="T53"> </text:span><text:span text:style-name="T52">xaneiro,</text:span><text:span text:style-name="T53"> </text:span><text:span text:style-name="T52">polo</text:span><text:span text:style-name="T53"> </text:span><text:span text:style-name="T52">que</text:span><text:span text:style-name="T53"> </text:span><text:span text:style-name="T52">se</text:span><text:span text:style-name="T53"> </text:span><text:span text:style-name="T52">aproba</text:span><text:span text:style-name="T53"> </text:span><text:span text:style-name="T52">o</text:span><text:span text:style-name="T53"> </text:span><text:span text:style-name="T52">Regulamento</text:span><text:span text:style-name="T53"> </text:span><text:span text:style-name="T52">da</text:span><text:span text:style-name="T53"> </text:span><text:span text:style-name="T52">Lei</text:span><text:span text:style-name="T53"> </text:span><text:span text:style-name="T52">9/2007,</text:span><text:span text:style-name="T53"> </text:span><text:span text:style-name="T52">de</text:span><text:span text:style-name="T53"> </text:span><text:span text:style-name="T52">subvencións</text:span><text:span text:style-name="T53"> </text:span><text:span text:style-name="T52">de</text:span><text:span text:style-name="T53"> </text:span><text:span text:style-name="T52">Galicia.</text:span><text:span text:style-name="T53"> </text:span><text:span text:style-name="T52">Para</text:span><text:span text:style-name="T53"> </text:span><text:span text:style-name="T52">gastos</text:span><text:span text:style-name="T53"> </text:span><text:span text:style-name="T54">superiores</text:span><text:span text:style-name="T55"> </text:span><text:span text:style-name="T54">a</text:span><text:span text:style-name="T55"> </text:span><text:span text:style-name="T54">1.000</text:span><text:span text:style-name="T55"> €</text:span><text:span text:style-name="T53"> </text:span><text:span text:style-name="T52">non</text:span><text:span text:style-name="T53"> </text:span><text:span text:style-name="T52">poderán</text:span><text:span text:style-name="T53"> </text:span><text:span text:style-name="T52">aceptarse</text:span><text:span text:style-name="T53"> </text:span><text:span text:style-name="T52">pagos</text:span><text:span text:style-name="T53"> </text:span><text:span text:style-name="T52">en</text:span><text:span text:style-name="T53"> </text:span><text:span text:style-name="T52">efectivo</text:span><text:span text:style-name="T53"> </text:span><text:span text:style-name="T52">(art.</text:span><text:span text:style-name="T53"> </text:span><text:span text:style-name="T52">24.5)</text:span></text:p></text:list-item><text:list-item><text:p text:style-name="P69"><text:span text:style-name="T52">Na</text:span><text:span text:style-name="T53"> </text:span><text:span text:style-name="T54">relación</text:span><text:span text:style-name="T55"> </text:span><text:span text:style-name="T54">de</text:span><text:span text:style-name="T55"> </text:span><text:span text:style-name="T54">todos</text:span><text:span text:style-name="T55"> </text:span><text:span text:style-name="T54">os</text:span><text:span text:style-name="T55"> </text:span><text:span text:style-name="T54">gastos</text:span><text:span text:style-name="T53"> </text:span><text:span text:style-name="T52">efectuados,</text:span><text:span text:style-name="T53"> </text:span><text:span text:style-name="T52">indicarase</text:span><text:span text:style-name="T53"> </text:span><text:span text:style-name="T52">a</text:span><text:span text:style-name="T53"> </text:span><text:span text:style-name="T52">data</text:span><text:span text:style-name="T53"> </text:span><text:span text:style-name="T52">e</text:span><text:span text:style-name="T53"> </text:span><text:span text:style-name="T52">o</text:span><text:span text:style-name="T53"> </text:span><text:span text:style-name="T52">número</text:span><text:span text:style-name="T53"> </text:span><text:span text:style-name="T52">da</text:span><text:span text:style-name="T53"> </text:span><text:span text:style-name="T52">factura</text:span><text:span text:style-name="T53"> </text:span><text:span text:style-name="T52">ou</text:span><text:span text:style-name="T53"> </text:span><text:span text:style-name="T52">do</text:span><text:span text:style-name="T53"> </text:span><text:span text:style-name="T52">documento</text:span><text:span text:style-name="T53"> </text:span><text:span text:style-name="T52">xustificativo</text:span><text:span text:style-name="T53"> </text:span><text:span text:style-name="T52">do</text:span><text:span text:style-name="T53"> </text:span><text:span text:style-name="T52">gasto,</text:span><text:span text:style-name="T53"> </text:span><text:span text:style-name="T52">identificarase</text:span><text:span text:style-name="T53"> </text:span><text:span text:style-name="T52">o</text:span><text:span text:style-name="T53"> </text:span><text:span text:style-name="T52">emisor</text:span><text:span text:style-name="T53"> </text:span><text:span text:style-name="T52">das</text:span><text:span text:style-name="T53"> </text:span><text:span text:style-name="T52">mesmas,</text:span><text:span text:style-name="T53"> </text:span><text:span text:style-name="T52">detallarase</text:span><text:span text:style-name="T53"> </text:span><text:span text:style-name="T52">a</text:span><text:span text:style-name="T53"> </text:span><text:span text:style-name="T52">data</text:span><text:span text:style-name="T53"> </text:span><text:span text:style-name="T52">e</text:span><text:span text:style-name="T53"> </text:span><text:span text:style-name="T52">forma</text:span><text:span text:style-name="T53"> </text:span><text:span text:style-name="T52">de</text:span><text:span text:style-name="T53"> </text:span><text:span text:style-name="T52">pago</text:span><text:span text:style-name="T53"> </text:span><text:span text:style-name="T52">e</text:span><text:span text:style-name="T53"> </text:span><text:span text:style-name="T52">incorporarase</text:span><text:span text:style-name="T53"> </text:span><text:span text:style-name="T52">a</text:span><text:span text:style-name="T53"> </text:span><text:span text:style-name="T52">descrición</text:span><text:span text:style-name="T53"> </text:span><text:span text:style-name="T52">do</text:span><text:span text:style-name="T53"> </text:span><text:span text:style-name="T52">gasto,</text:span><text:span text:style-name="T53"> </text:span><text:span text:style-name="T52">co</text:span><text:span text:style-name="T53"> </text:span><text:span text:style-name="T52">seu</text:span><text:span text:style-name="T53"> </text:span><text:span text:style-name="T52">importe</text:span><text:span text:style-name="T53"> </text:span><text:span text:style-name="T52">en</text:span><text:span text:style-name="T53"> </text:span><text:span text:style-name="T52">moeda</text:span><text:span text:style-name="T53"> </text:span><text:span text:style-name="T52">local</text:span><text:span text:style-name="T53"> </text:span><text:span text:style-name="T52">e</text:span><text:span text:style-name="T53"> </text:span><text:span text:style-name="T52">o</text:span><text:span text:style-name="T53"> </text:span><text:span text:style-name="T52">seu</text:span><text:span text:style-name="T53"> </text:span><text:span text:style-name="T52">equivalente</text:span><text:span text:style-name="T53"> </text:span><text:span text:style-name="T52">en</text:span><text:span text:style-name="T53"> </text:span><text:span text:style-name="T52">euros.</text:span><text:span text:style-name="T53"> </text:span><text:span text:style-name="T52">A</text:span><text:span text:style-name="T53"> </text:span><text:span text:style-name="T54">data</text:span><text:span text:style-name="T55"> </text:span><text:span text:style-name="T54">do</text:span><text:span text:style-name="T55"> </text:span><text:span text:style-name="T54">xustificante</text:span><text:span text:style-name="T55"> </text:span><text:span text:style-name="T54">e</text:span><text:span text:style-name="T55"> </text:span><text:span text:style-name="T54">a</text:span><text:span text:style-name="T55"> </text:span><text:span text:style-name="T54">data</text:span><text:span text:style-name="T55"> </text:span><text:span text:style-name="T54">do</text:span><text:span text:style-name="T55"> </text:span><text:span text:style-name="T54">pago</text:span><text:span text:style-name="T53"> </text:span><text:span text:style-name="T52">do</text:span><text:span text:style-name="T53"> </text:span><text:span text:style-name="T52">mesmo</text:span><text:span text:style-name="T53"> </text:span><text:span text:style-name="T52">deben</text:span><text:span text:style-name="T53"> </text:span><text:span text:style-name="T52">estar</text:span><text:span text:style-name="T53"> </text:span><text:span text:style-name="T54">dentro</text:span><text:span text:style-name="T55"> </text:span><text:span text:style-name="T54">do</text:span><text:span text:style-name="T55"> </text:span><text:span text:style-name="T54">período</text:span><text:span text:style-name="T55"> </text:span><text:span text:style-name="T54">de</text:span><text:span text:style-name="T55"> </text:span><text:span text:style-name="T54">execución</text:span><text:span text:style-name="T55"> </text:span><text:span text:style-name="T54">do</text:span><text:span text:style-name="T55"> </text:span><text:span text:style-name="T54">proxecto.</text:span></text:p></text:list-item><text:list-item><text:p text:style-name="P69"><text:span text:style-name="T31">Cando</text:span><text:span text:style-name="T32"> </text:span><text:span text:style-name="T31">se</text:span><text:span text:style-name="T32"> </text:span><text:span text:style-name="T31">establezan</text:span><text:span text:style-name="T32"> </text:span><text:span text:style-name="T31">unha</text:span><text:span text:style-name="T32"> </text:span><text:span text:style-name="T27">contía</text:span><text:span text:style-name="T28"> </text:span><text:span text:style-name="T27">máxima</text:span><text:span text:style-name="T28"> </text:span><text:span text:style-name="T27">a</text:span><text:span text:style-name="T28"> </text:span><text:span text:style-name="T27">imputar</text:span><text:span text:style-name="T28"> </text:span><text:span text:style-name="T27">por</text:span><text:span text:style-name="T28"> </text:span><text:span text:style-name="T27">concepto</text:span><text:span text:style-name="T32"> </text:span><text:span text:style-name="T31">sobre</text:span><text:span text:style-name="T32"> </text:span><text:span text:style-name="T31">o</text:span><text:span text:style-name="T32"> </text:span><text:span text:style-name="T31">orzamento</text:span><text:span text:style-name="T32"> </text:span><text:span text:style-name="T31">total</text:span><text:span text:style-name="T32"> </text:span><text:span text:style-name="T31">do</text:span><text:span text:style-name="T32"> </text:span><text:span text:style-name="T31">proxecto,</text:span><text:span text:style-name="T32"> </text:span><text:span text:style-name="T31">debe</text:span><text:span text:style-name="T32"> </text:span><text:span text:style-name="T31">considerarse</text:span><text:span text:style-name="T32"> </text:span><text:span text:style-name="T31">no</text:span><text:span text:style-name="T32"> </text:span><text:span text:style-name="T31">seu</text:span><text:span text:style-name="T32"> </text:span><text:span text:style-name="T31">cálculo</text:span><text:span text:style-name="T32"> </text:span><text:span text:style-name="T31">os</text:span><text:span text:style-name="T32"> </text:span><text:span text:style-name="T31">importes</text:span><text:span text:style-name="T32"> </text:span><text:span text:style-name="T31">do</text:span><text:span text:style-name="T32"> </text:span><text:span text:style-name="T31">financiamento</text:span><text:span text:style-name="T32"> </text:span><text:span text:style-name="T31">solicitado</text:span><text:span text:style-name="T32"> </text:span><text:span text:style-name="T31">á</text:span><text:span text:style-name="T32"> </text:span><text:span text:style-name="T31">Xunta</text:span><text:span text:style-name="T32"> </text:span><text:span text:style-name="T31">mais</text:span><text:span text:style-name="T32"> </text:span><text:span text:style-name="T31">o</text:span><text:span text:style-name="T32"> </text:span><text:span text:style-name="T31">doutros</text:span><text:span text:style-name="T32"> </text:span><text:span text:style-name="T31">financiadores</text:span><text:span text:style-name="T32"> </text:span><text:span text:style-name="T31">e</text:span><text:span text:style-name="T32"> </text:span><text:span text:style-name="T31">os</text:span><text:span text:style-name="T32"> </text:span><text:span text:style-name="T31">valorizados.</text:span></text:p></text:list-item></text:list><text:p text:style-name="P34"/></draw:text-box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6"/>
      <text:p text:style-name="P16"/>
      <text:h text:style-name="P88" text:outline-level="3"/>
      <text:h text:style-name="P88" text:outline-level="3"/>
      <text:h text:style-name="P88" text:outline-level="3"/>
      <text:h text:style-name="P88" text:outline-level="3"/>
      <text:h text:style-name="P88" text:outline-level="3">SECCIÓN<text:span text:style-name="T35"> </text:span>E<text:span text:style-name="T35"> </text:span>-<text:span text:style-name="T35"> </text:span>RELACIÓN<text:span text:style-name="T35"> </text:span>DE<text:span text:style-name="T35"> </text:span>ANEXOS.</text:h>
      <text:p text:style-name="P14"><text:span text:style-name="texte1"><text:span text:style-name="T2">Relacionaranse</text:span></text:span><text:span text:style-name="texte1"><text:span text:style-name="T8"> </text:span></text:span><text:span text:style-name="texte1"><text:span text:style-name="T2">os</text:span></text:span><text:span text:style-name="texte1"><text:span text:style-name="T8"> </text:span></text:span><text:span text:style-name="texte1"><text:span text:style-name="T2">títulos</text:span></text:span><text:span text:style-name="texte1"><text:span text:style-name="T8"> </text:span></text:span><text:span text:style-name="texte1"><text:span text:style-name="T2">completos</text:span></text:span><text:span text:style-name="texte1"><text:span text:style-name="T8"> </text:span></text:span><text:span text:style-name="texte1"><text:span text:style-name="T2">dos</text:span></text:span><text:span text:style-name="texte1"><text:span text:style-name="T8"> </text:span></text:span><text:span text:style-name="texte1"><text:span text:style-name="T2">distintos</text:span></text:span><text:span text:style-name="texte1"><text:span text:style-name="T8"> </text:span></text:span><text:span text:style-name="texte1"><text:span text:style-name="T2">documentos</text:span></text:span><text:span text:style-name="texte1"><text:span text:style-name="T8"> </text:span></text:span><text:span text:style-name="texte1"><text:span text:style-name="T2">que</text:span></text:span><text:span text:style-name="texte1"><text:span text:style-name="T8"> </text:span></text:span><text:span text:style-name="texte1"><text:span text:style-name="T2">acompañan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formulación</text:span></text:span><text:span text:style-name="texte1"><text:span text:style-name="T8"> </text:span></text:span><text:span text:style-name="texte1"><text:span text:style-name="T2">do</text:span></text:span><text:span text:style-name="texte1"><text:span text:style-name="T8"> </text:span></text:span><text:span text:style-name="texte1"><text:span text:style-name="T2">proxecto.</text:span></text:span><text:span text:style-name="texte1"><text:span text:style-name="T8"> </text:span></text:span></text:p>
      <text:p text:style-name="P14"><text:span text:style-name="T40">Tal</text:span><text:span text:style-name="T42"> </text:span><text:span text:style-name="T40">e</text:span><text:span text:style-name="T42"> </text:span><text:span text:style-name="T40">como</text:span><text:span text:style-name="T42"> </text:span><text:span text:style-name="T40">se</text:span><text:span text:style-name="T42"> </text:span><text:span text:style-name="T40">indica</text:span><text:span text:style-name="T42"> </text:span><text:span text:style-name="T40">na</text:span><text:span text:style-name="T42"> </text:span><text:span text:style-name="T40">descrición</text:span><text:span text:style-name="T42"> </text:span><text:span text:style-name="T40">dos</text:span><text:span text:style-name="T42"> </text:span><text:span text:style-name="T40">apartados</text:span><text:span text:style-name="T42"> </text:span><text:span text:style-name="T40">B5</text:span><text:span text:style-name="T42"> </text:span><text:span text:style-name="T40">e</text:span><text:span text:style-name="T42"> </text:span><text:span text:style-name="T1">B9</text:span><text:span text:style-name="T42"> </text:span><text:span text:style-name="T40">desta</text:span><text:span text:style-name="T42"> </text:span><text:span text:style-name="T40">guía,</text:span><text:span text:style-name="T42"> </text:span><text:span text:style-name="T40">os</text:span><text:span text:style-name="T42"> </text:span><text:span text:style-name="T40">anexos</text:span><text:span text:style-name="T42"> </text:span><text:span text:style-name="T40">I</text:span><text:span text:style-name="T42"> </text:span><text:span text:style-name="T40">e</text:span><text:span text:style-name="T42"> </text:span><text:span text:style-name="T40">II</text:span><text:span text:style-name="T42"> </text:span><text:span text:style-name="T40">deben</text:span><text:span text:style-name="T42"> </text:span><text:span text:style-name="T40">corresponder</text:span><text:span text:style-name="T42"> </text:span><text:span text:style-name="T40">á</text:span><text:span text:style-name="T42"> </text:span><text:span text:style-name="T40">árbore</text:span><text:span text:style-name="T42"> </text:span><text:span text:style-name="T40">de</text:span><text:span text:style-name="T42"> </text:span><text:span text:style-name="T40">problemas</text:span><text:span text:style-name="T42"> </text:span><text:span text:style-name="T40">e</text:span><text:span text:style-name="T42"> </text:span><text:span text:style-name="T40">de</text:span><text:span text:style-name="T42"> </text:span><text:span text:style-name="T40">obxectivos</text:span><text:span text:style-name="T42"> </text:span><text:span text:style-name="T40">respectivamente.</text:span></text:p>
      <text:p text:style-name="P41"/>
      <text:p text:style-name="P14"><text:span text:style-name="texte1"><text:span text:style-name="T2">Achegue</text:span></text:span><text:span text:style-name="texte1"><text:span text:style-name="T8"> </text:span></text:span><text:span text:style-name="texte1"><text:span text:style-name="T2">toda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documentación</text:span></text:span><text:span text:style-name="texte1"><text:span text:style-name="T8"> </text:span></text:span><text:span text:style-name="texte1"><text:span text:style-name="T2">necesaria</text:span></text:span><text:span text:style-name="texte1"><text:span text:style-name="T8"> </text:span></text:span><text:span text:style-name="texte1"><text:span text:style-name="T2">para</text:span></text:span><text:span text:style-name="texte1"><text:span text:style-name="T8"> </text:span></text:span><text:span text:style-name="texte1"><text:span text:style-name="T2">completar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información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faga</text:span></text:span><text:span text:style-name="texte1"><text:span text:style-name="T8"> </text:span></text:span><text:span text:style-name="texte1"><text:span text:style-name="T2">referencia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ela</text:span></text:span><text:span text:style-name="texte1"><text:span text:style-name="T8"> </text:span></text:span><text:span text:style-name="texte1"><text:span text:style-name="T2">nos</text:span></text:span><text:span text:style-name="texte1"><text:span text:style-name="T8"> </text:span></text:span><text:span text:style-name="texte1"><text:span text:style-name="T2">apartados</text:span></text:span><text:span text:style-name="texte1"><text:span text:style-name="T8"> </text:span></text:span><text:span text:style-name="texte1"><text:span text:style-name="T2">oportunos</text:span></text:span><text:span text:style-name="texte1"><text:span text:style-name="T8"> </text:span></text:span><text:span text:style-name="texte1"><text:span text:style-name="T2">anotando</text:span></text:span><text:span text:style-name="texte1"><text:span text:style-name="T8"> </text:span></text:span><text:span text:style-name="texte1"><text:span text:style-name="T2">o</text:span></text:span><text:span text:style-name="texte1"><text:span text:style-name="T8"> </text:span></text:span><text:span text:style-name="texte1"><text:span text:style-name="T2">número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anexo</text:span></text:span><text:span text:style-name="texte1"><text:span text:style-name="T8"> </text:span></text:span><text:span text:style-name="texte1"><text:span text:style-name="T2">de</text:span></text:span><text:span text:style-name="texte1"><text:span text:style-name="T8"> </text:span></text:span><text:span text:style-name="texte1"><text:span text:style-name="T2">cada</text:span></text:span><text:span text:style-name="texte1"><text:span text:style-name="T8"> </text:span></text:span><text:span text:style-name="texte1"><text:span text:style-name="T2">documento.</text:span></text:span></text:p>
      <text:p text:style-name="P14"><text:span text:style-name="texte1"><text:span text:style-name="T2">Calquera</text:span></text:span><text:span text:style-name="texte1"><text:span text:style-name="T8"> </text:span></text:span><text:span text:style-name="texte1"><text:span text:style-name="T2">outro</text:span></text:span><text:span text:style-name="texte1"><text:span text:style-name="T8"> </text:span></text:span><text:span text:style-name="texte1"><text:span text:style-name="T2">documento</text:span></text:span><text:span text:style-name="texte1"><text:span text:style-name="T8"> </text:span></text:span><text:span text:style-name="texte1"><text:span text:style-name="T2">que</text:span></text:span><text:span text:style-name="texte1"><text:span text:style-name="T8"> </text:span></text:span><text:span text:style-name="texte1"><text:span text:style-name="T2">se</text:span></text:span><text:span text:style-name="texte1"><text:span text:style-name="T8"> </text:span></text:span><text:span text:style-name="texte1"><text:span text:style-name="T2">considere</text:span></text:span><text:span text:style-name="texte1"><text:span text:style-name="T8"> </text:span></text:span><text:span text:style-name="texte1"><text:span text:style-name="T2">pertinente</text:span></text:span><text:span text:style-name="texte1"><text:span text:style-name="T8"> </text:span></text:span><text:span text:style-name="texte1"><text:span text:style-name="T2">(fotografías,</text:span></text:span><text:span text:style-name="texte1"><text:span text:style-name="T8"> </text:span></text:span><text:span text:style-name="texte1"><text:span text:style-name="T2">texto</text:span></text:span><text:span text:style-name="texte1"><text:span text:style-name="T8"> </text:span></text:span><text:span text:style-name="texte1"><text:span text:style-name="T2">libremente</text:span></text:span><text:span text:style-name="texte1"><text:span text:style-name="T8"> </text:span></text:span><text:span text:style-name="texte1"><text:span text:style-name="T2">redactado,</text:span></text:span><text:span text:style-name="texte1"><text:span text:style-name="T8"> </text:span></text:span><text:span text:style-name="texte1"><text:span text:style-name="T2">currículo</text:span></text:span><text:span text:style-name="texte1"><text:span text:style-name="T8"> </text:span></text:span><text:span text:style-name="texte1"><text:span text:style-name="T2">do</text:span></text:span><text:span text:style-name="texte1"><text:span text:style-name="T8"> </text:span></text:span><text:span text:style-name="texte1"><text:span text:style-name="T2">solicitante...)</text:span></text:span><text:span text:style-name="texte1"><text:span text:style-name="T8"> </text:span></text:span><text:span text:style-name="texte1"><text:span text:style-name="T2">debe</text:span></text:span><text:span text:style-name="texte1"><text:span text:style-name="T8"> </text:span></text:span><text:span text:style-name="texte1"><text:span text:style-name="T2">entregarse</text:span></text:span><text:span text:style-name="texte1"><text:span text:style-name="T8"> </text:span></text:span><text:span text:style-name="texte1"><text:span text:style-name="T2">en</text:span></text:span><text:span text:style-name="texte1"><text:span text:style-name="T8"> </text:span></text:span><text:span text:style-name="texte1"><text:span text:style-name="T2">formato</text:span></text:span><text:span text:style-name="texte1"><text:span text:style-name="T8"> </text:span></text:span><text:span text:style-name="texte1"><text:span text:style-name="T2">A4</text:span></text:span><text:span text:style-name="texte1"><text:span text:style-name="T8"> </text:span></text:span><text:span text:style-name="texte1"><text:span text:style-name="T2">aparte,</text:span></text:span><text:span text:style-name="texte1"><text:span text:style-name="T8"> </text:span></text:span><text:span text:style-name="texte1"><text:span text:style-name="T2">xunto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cada</text:span></text:span><text:span text:style-name="texte1"><text:span text:style-name="T8"> </text:span></text:span><text:span text:style-name="texte1"><text:span text:style-name="T2">un</text:span></text:span><text:span text:style-name="texte1"><text:span text:style-name="T8"> </text:span></text:span><text:span text:style-name="texte1"><text:span text:style-name="T2">dos</text:span></text:span><text:span text:style-name="texte1"><text:span text:style-name="T8"> </text:span></text:span><text:span text:style-name="texte1"><text:span text:style-name="T2">exemplares</text:span></text:span><text:span text:style-name="texte1"><text:span text:style-name="T8"> </text:span></text:span><text:span text:style-name="texte1"><text:span text:style-name="T2">da</text:span></text:span><text:span text:style-name="texte1"><text:span text:style-name="T8"> </text:span></text:span><text:span text:style-name="texte1"><text:span text:style-name="T2">proposta</text:span></text:span><text:span text:style-name="texte1"><text:span text:style-name="T8"> </text:span></text:span><text:span text:style-name="texte1"><text:span text:style-name="T2">numerando</text:span></text:span><text:span text:style-name="texte1"><text:span text:style-name="T8"> </text:span></text:span><text:span text:style-name="texte1"><text:span text:style-name="T2">o</text:span></text:span><text:span text:style-name="texte1"><text:span text:style-name="T8"> </text:span></text:span><text:span text:style-name="texte1"><text:span text:style-name="T2">anexo</text:span></text:span><text:span text:style-name="texte1"><text:span text:style-name="T8"> </text:span></text:span><text:span text:style-name="texte1"><text:span text:style-name="T2">e</text:span></text:span><text:span text:style-name="texte1"><text:span text:style-name="T8"> </text:span></text:span><text:span text:style-name="texte1"><text:span text:style-name="T2">facendo</text:span></text:span><text:span text:style-name="texte1"><text:span text:style-name="T8"> </text:span></text:span><text:span text:style-name="texte1"><text:span text:style-name="T2">referencia</text:span></text:span><text:span text:style-name="texte1"><text:span text:style-name="T8"> </text:span></text:span><text:span text:style-name="texte1"><text:span text:style-name="T2">a</text:span></text:span><text:span text:style-name="texte1"><text:span text:style-name="T8"> </text:span></text:span><text:span text:style-name="texte1"><text:span text:style-name="T2">el</text:span></text:span><text:span text:style-name="texte1"><text:span text:style-name="T8"> </text:span></text:span><text:span text:style-name="texte1"><text:span text:style-name="T2">no</text:span></text:span><text:span text:style-name="texte1"><text:span text:style-name="T8"> </text:span></text:span><text:span text:style-name="texte1"><text:span text:style-name="T2">formulario</text:span></text:span><text:span text:style-name="texte1"><text:span text:style-name="T8"> </text:span></text:span><text:span text:style-name="texte1"><text:span text:style-name="T2">que</text:span></text:span><text:span text:style-name="texte1"><text:span text:style-name="T8"> </text:span></text:span><text:span text:style-name="texte1"><text:span text:style-name="T2">complementa.</text:span></text:span></text:p>
      <text:p text:style-name="P14"><text:span text:style-name="texte1"><text:span text:style-name="T2"/></text:span></text:p>
      <text:p text:style-name="P5"><text:span text:style-name="T1">Se</text:span><text:span text:style-name="T7"> </text:span><text:span text:style-name="T1">por</text:span><text:span text:style-name="T7"> </text:span><text:span text:style-name="T1">parte</text:span><text:span text:style-name="T7"> </text:span><text:span text:style-name="T1">da</text:span><text:span text:style-name="T7"> </text:span><text:span text:style-name="T1">entidade</text:span><text:span text:style-name="T7"> </text:span><text:span text:style-name="T1">solicitante</text:span><text:span text:style-name="T7"> </text:span><text:span text:style-name="T1">se</text:span><text:span text:style-name="T7"> </text:span><text:span text:style-name="T1">estimase</text:span><text:span text:style-name="T7"> </text:span><text:span text:style-name="T1">conveniente</text:span><text:span text:style-name="T7"> </text:span><text:span text:style-name="T1">incluír</text:span><text:span text:style-name="T7"> </text:span><text:span text:style-name="T1">máis</text:span><text:span text:style-name="T7"> </text:span><text:span text:style-name="T1">información</text:span><text:span text:style-name="T7"> </text:span><text:span text:style-name="T1">á</text:span><text:span text:style-name="T7"> </text:span><text:span text:style-name="T1">requirida</text:span><text:span text:style-name="T7"> </text:span><text:span text:style-name="T1">nos</text:span><text:span text:style-name="T7"> </text:span><text:span text:style-name="T1">modelos</text:span><text:span text:style-name="T7"> </text:span><text:span text:style-name="T1">de</text:span><text:span text:style-name="T7"> </text:span><text:span text:style-name="T1">orzamento</text:span><text:span text:style-name="T7"> </text:span><text:span text:style-name="T1">elaborados</text:span><text:span text:style-name="T7"> </text:span><text:span text:style-name="T1">ao</text:span><text:span text:style-name="T7"> </text:span><text:span text:style-name="T1">efecto</text:span><text:span text:style-name="T7"> </text:span><text:span text:style-name="T1">nesta</text:span><text:span text:style-name="T7"> </text:span><text:span text:style-name="T1">convocatoria,</text:span><text:span text:style-name="T7"> </text:span><text:span text:style-name="T1">poderanse</text:span><text:span text:style-name="T7"> </text:span><text:span text:style-name="T1">anexar</text:span><text:span text:style-name="T7"> </text:span><text:span text:style-name="T1">xunto</text:span><text:span text:style-name="T7"> </text:span><text:span text:style-name="T1">coa</text:span><text:span text:style-name="T7"> </text:span><text:span text:style-name="T1">solicitude</text:span><text:span text:style-name="T7"> </text:span><text:span text:style-name="T1">cantas</text:span><text:span text:style-name="T7"> </text:span><text:span text:style-name="T1">follas</text:span><text:span text:style-name="T7"> </text:span><text:span text:style-name="T1">de</text:span><text:span text:style-name="T7"> </text:span><text:span text:style-name="T1">cálculo</text:span><text:span text:style-name="T7"> </text:span><text:span text:style-name="T1">a</text:span><text:span text:style-name="T7"> </text:span><text:span text:style-name="T1">maiores</text:span><text:span text:style-name="T7"> </text:span><text:span text:style-name="T1">se</text:span><text:span text:style-name="T7"> </text:span><text:span text:style-name="T1">estimen</text:span><text:span text:style-name="T7"> </text:span><text:span text:style-name="T1">oportunos</text:span><text:span text:style-name="T7"> </text:span><text:span text:style-name="T1">co</text:span><text:span text:style-name="T7"> </text:span><text:span text:style-name="T1">obxectivo</text:span><text:span text:style-name="T7"> </text:span><text:span text:style-name="T1">de</text:span><text:span text:style-name="T7"> </text:span><text:span text:style-name="T1">proporcionar</text:span><text:span text:style-name="T7"> </text:span><text:span text:style-name="T1">un</text:span><text:span text:style-name="T7"> </text:span><text:span text:style-name="T1">orzamento</text:span><text:span text:style-name="T7"> </text:span><text:span text:style-name="T1">do</text:span><text:span text:style-name="T7"> </text:span><text:span text:style-name="T1">proxecto</text:span><text:span text:style-name="T7"> </text:span><text:span text:style-name="T1">presentado</text:span><text:span text:style-name="T7"> </text:span><text:span text:style-name="T1">o</text:span><text:span text:style-name="T7"> </text:span><text:span text:style-name="T1">máis</text:span><text:span text:style-name="T7"> </text:span><text:span text:style-name="T1">detallado</text:span><text:span text:style-name="T7"> </text:span><text:span text:style-name="T1">posible.</text:span></text:p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urier New" fo:font-size="12pt" fo:language="gl" fo:country="ES" style:font-name-asian="Times New Roman" style:font-size-asian="12pt" style:font-name-complex="Courier New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language="es" fo:country="ES" style:font-name-complex="Tms Rmn" style:font-size-complex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524cm" fo:margin-right="0cm" fo:margin-top="0.423cm" fo:margin-bottom="0.106cm" fo:text-indent="-1.524cm" style:auto-text-indent="false" fo:keep-with-next="always">
        <style:tab-stops>
          <style:tab-stop style:position="1.524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778cm" fo:margin-right="0cm" fo:margin-top="0.423cm" fo:margin-bottom="0.106cm" fo:text-indent="-1.778cm" style:auto-text-indent="false">
        <style:tab-stops>
          <style:tab-stop style:position="1.778cm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032cm" fo:margin-right="0cm" fo:margin-top="0.423cm" fo:margin-bottom="0.106cm" fo:text-indent="-2.032cm" style:auto-text-indent="false">
        <style:tab-stops>
          <style:tab-stop style:position="2.032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286cm" fo:margin-right="0cm" fo:margin-top="0.423cm" fo:margin-bottom="0.106cm" fo:text-indent="-2.286cm" style:auto-text-indent="false">
        <style:tab-stops>
          <style:tab-stop style:position="2.286cm"/>
        </style:tab-stops>
      </style:paragraph-properties>
      <style:text-properties style:font-name="Times New Roman" style:font-name-complex="Times New Roman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text-indent="-2.54cm" style:auto-text-indent="false" fo:keep-with-next="always">
        <style:tab-stops>
          <style:tab-stop style:position="2.54cm"/>
        </style:tab-stops>
      </style:paragraph-properties>
      <style:text-properties style:font-name="Arial" fo:language="es" fo:country="ES" style:text-underline-style="solid" style:text-underline-width="auto" style:text-underline-color="font-color" fo:font-weight="bold" style:font-weight-asian="bold" style:font-name-complex="Arial" style:font-size-complex="12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.794cm" fo:margin-right="0cm" fo:text-align="justify" style:justify-single-word="false" fo:text-indent="-2.794cm" style:auto-text-indent="false" fo:keep-with-next="always">
        <style:tab-stops>
          <style:tab-stop style:position="2.794cm"/>
        </style:tab-stops>
      </style:paragraph-properties>
      <style:text-properties style:font-name="Arial" fo:language="es" fo:country="ES" fo:font-weight="bold" style:font-weight-asian="bold" style:font-name-complex="Arial" style:font-size-complex="12pt" style:font-weight-complex="bold"/>
    </style:style>
    <style:style style:name="ATECMA" style:family="paragraph" style:parent-style-name="Standard">
      <style:paragraph-properties fo:text-align="justify" style:justify-single-word="false"/>
      <style:text-properties style:font-name="Century Gothic" fo:font-size="10pt" fo:language="es" fo:country="ES" style:font-size-asian="10pt" style:font-name-complex="Century Gothic" style:font-size-complex="10pt"/>
    </style:style>
    <style:style style:name="TITULO1" style:family="paragraph" style:parent-style-name="Heading_20_1" style:next-style-name="Heading_20_2" style:default-outline-level="" style:list-style-name="">
      <style:paragraph-properties fo:margin-top="0cm" fo:margin-bottom="0cm"/>
      <style:text-properties style:font-name="Century Gothic" fo:font-size="20pt" fo:language="es" fo:country="ES" style:letter-kerning="true" style:font-size-asian="20pt" style:font-name-complex="Times New Roman" style:font-size-complex="20pt" style:font-weight-complex="normal"/>
    </style:style>
    <style:style style:name="TITULO2" style:family="paragraph" style:parent-style-name="Heading_20_1" style:next-style-name="Heading_20_3" style:default-outline-level="" style:list-style-name="">
      <style:paragraph-properties fo:margin-top="0cm" fo:margin-bottom="0cm"/>
      <style:text-properties style:font-name="Century Gothic" fo:font-size="14pt" fo:language="es" fo:country="ES" style:letter-kerning="true" style:font-size-asian="14pt" style:font-name-complex="Times New Roman" style:font-size-complex="20pt" style:font-weight-complex="normal"/>
    </style:style>
    <style:style style:name="TITULO3" style:family="paragraph" style:parent-style-name="Heading_20_1" style:default-outline-level="" style:list-style-name="">
      <style:paragraph-properties fo:margin-top="0cm" fo:margin-bottom="0cm"/>
      <style:text-properties style:font-name="Century Gothic" fo:font-size="10pt" fo:language="es" fo:country="ES" style:letter-kerning="true" style:font-size-asian="10pt" style:font-name-complex="Times New Roman" style:font-size-complex="20pt" style:font-weight-complex="normal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name="Arial" fo:language="es" fo:country="ES" style:font-name-complex="Arial" style:font-size-complex="12pt"/>
    </style:style>
    <style:style style:name="Mapa_20_del_20_documento" style:display-name="Mapa del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ms Rmn"/>
    </style:style>
    <style:style style:name="Sangría_20_2_20_de_20_t._20_independiente" style:display-name="Sangría 2 de t. independiente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27cm"/>
          <style:tab-stop style:position="16.503cm" style:type="right"/>
        </style:tab-stops>
      </style:paragraph-properties>
      <style:text-properties style:font-name="Century Gothic" style:font-name-complex="Arial" style:font-size-complex="12pt" style:font-weight-complex="bold"/>
    </style:style>
    <style:style style:name="Texto_20_de_20_bloque" style:display-name="Texto de bloque" style:family="paragraph" style:parent-style-name="Standard">
      <style:paragraph-properties fo:margin-left="1.251cm" fo:margin-right="3.216cm" fo:text-align="justify" style:justify-single-word="false" fo:text-indent="0cm" style:auto-text-indent="false">
        <style:tab-stops>
          <style:tab-stop style:position="1.27cm"/>
          <style:tab-stop style:position="14.288cm" style:type="right"/>
        </style:tab-stops>
      </style:paragraph-properties>
      <style:text-properties style:font-name="Century Gothic" style:font-name-complex="Arial" style:font-size-complex="12pt"/>
    </style:style>
    <style:style style:name="Texto_20_independiente_20_2" style:display-name="Texto independiente 2" style:family="paragraph" style:parent-style-name="Standard">
      <style:text-properties style:font-name="Times New Roman" fo:font-size="14pt" fo:language="gl" fo:country="ES" style:font-size-asian="14pt" style:font-name-complex="Times New Roman"/>
    </style:style>
    <style:style style:name="Texto_20_independiente_20_3" style:display-name="Texto independiente 3" style:family="paragraph" style:parent-style-name="Standard">
      <style:paragraph-properties fo:margin-left="0cm" fo:margin-right="-0.143cm" fo:text-indent="0cm" style:auto-text-indent="false"/>
      <style:text-properties fo:color="#ff0000" style:font-name="Century Gothic" fo:font-size="11pt" style:font-size-asian="11pt" style:font-name-complex="Century Gothic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fo:text-indent="0cm" style:auto-text-indent="false"/>
      <style:text-properties style:font-name="Times New Roman" fo:font-size="8pt" fo:language="gl" fo:country="ES" style:font-size-asian="8pt" style:font-name-complex="Times New Roman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Times New Roman" style:font-name-complex="Times New Roman" style:font-size-complex="12pt"/>
    </style:style>
    <style:style style:name="Texto_20_comentario" style:display-name="Texto comentario" style:family="paragraph" style:parent-style-name="Standard">
      <style:text-properties fo:font-size="10pt" style:font-size-asian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Century Gothic" style:font-name-asian="Times New Roman" style:font-name-complex="Times New Roman"/>
    </style:style>
    <style:style style:name="WW8Num2z1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>
      <style:text-properties style:font-name="Courier New" style:font-name-complex="Courier New"/>
    </style:style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Verdana" fo:font-size="7.5pt" style:font-name-asian="Times New Roman" style:font-size-asian="7.5pt" style:font-name-complex="Times New Roman"/>
    </style:style>
    <style:style style:name="WW8Num5z3" style:family="text">
      <style:text-properties style:font-name="Symbol" style:font-name-complex="Symbol"/>
    </style:style>
    <style:style style:name="WW8Num5z4" style:family="text">
      <style:text-properties style:font-name="Courier New" style:font-name-complex="Courier New"/>
    </style:style>
    <style:style style:name="WW8Num6z0" style:family="text">
      <style:text-properties style:font-name="Symbol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Wingdings" style:font-name-complex="Wingdings"/>
    </style:style>
    <style:style style:name="WW8Num12z1" style:family="text">
      <style:text-properties style:font-name="Century Gothic" style:font-name-asian="Times New Roman" style:font-name-complex="Times New Roman"/>
    </style:style>
    <style:style style:name="WW8Num12z3" style:family="text">
      <style:text-properties style:font-name="Symbol" style:font-name-complex="Symbol"/>
    </style:style>
    <style:style style:name="WW8Num12z4" style:family="text">
      <style:text-properties style:font-name="Courier New" style:font-name-complex="Courier New"/>
    </style:style>
    <style:style style:name="WW8Num13z0" style:family="text">
      <style:text-properties style:font-name="Wingdings" style:font-name-complex="Wingdings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fo:color="#000000"/>
    </style:style>
    <style:style style:name="WW8Num14z1" style:family="text">
      <style:text-properties fo:color="#000000" style:font-name="Symbol" fo:font-weight="bold" style:font-name-asian="Times New Roman" style:font-weight-asian="bold" style:font-name-complex="Times New Roman"/>
    </style:style>
    <style:style style:name="WW8Num15z0" style:family="text">
      <style:text-properties fo:color="#000000"/>
    </style:style>
    <style:style style:name="WW8Num16z0" style:family="text">
      <style:text-properties style:font-name="Wingdings" style:font-name-complex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Wingdings" style:font-name-complex="Wingdings"/>
    </style:style>
    <style:style style:name="WW8Num20z1" style:family="text">
      <style:text-properties style:font-name="Courier New" style:font-name-complex="Courier New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2z0" style:family="text">
      <style:text-properties style:font-name="Wingdings" style:font-name-complex="Wingdings"/>
    </style:style>
    <style:style style:name="WW8Num22z1" style:family="text">
      <style:text-properties style:font-name="Courier New" style:font-name-complex="Courier New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fo:color="#000000"/>
    </style:style>
    <style:style style:name="WW8Num24z0" style:family="text">
      <style:text-properties style:font-name="Wingdings" style:font-name-complex="Wingdings"/>
    </style:style>
    <style:style style:name="WW8Num24z1" style:family="text">
      <style:text-properties style:font-name="Courier New" style:font-name-complex="Courier New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style:font-name="Wingdings" style:font-name-complex="Wingdings"/>
    </style:style>
    <style:style style:name="WW8Num25z1" style:family="text">
      <style:text-properties style:font-name="Courier New" style:font-name-complex="Courier New"/>
    </style:style>
    <style:style style:name="WW8Num25z3" style:family="text">
      <style:text-properties style:font-name="Symbol" style:font-name-complex="Symbol"/>
    </style:style>
    <style:style style:name="WW8Num27z0" style:family="text">
      <style:text-properties style:font-name="Wingdings" style:font-name-complex="Wingdings"/>
    </style:style>
    <style:style style:name="WW8Num27z1" style:family="text">
      <style:text-properties style:font-name="Courier New" style:font-name-complex="Courier New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Symbol" style:font-name-complex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9z0" style:family="text">
      <style:text-properties fo:color="#000000"/>
    </style:style>
    <style:style style:name="WW8Num30z0" style:family="text">
      <style:text-properties style:font-name="Symbol" style:font-name-complex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1z0" style:family="text">
      <style:text-properties style:font-name="Wingdings" style:font-name-complex="Wingdings"/>
    </style:style>
    <style:style style:name="WW8Num31z1" style:family="text">
      <style:text-properties style:font-name="Century Gothic" style:font-name-asian="Times New Roman" style:font-name-complex="Times New Roman"/>
    </style:style>
    <style:style style:name="WW8Num31z3" style:family="text">
      <style:text-properties style:font-name="Symbol" style:font-name-complex="Symbol"/>
    </style:style>
    <style:style style:name="WW8Num31z4" style:family="text">
      <style:text-properties style:font-name="Courier New" style:font-name-complex="Courier New"/>
    </style:style>
    <style:style style:name="WW8Num32z0" style:family="text">
      <style:text-properties style:font-name="Symbol" style:font-name-complex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3z0" style:family="text">
      <style:text-properties style:font-name="Wingdings" style:font-name-complex="Wingdings"/>
    </style:style>
    <style:style style:name="WW8Num33z1" style:family="text">
      <style:text-properties style:font-name="Courier New" style:font-name-complex="Courier New"/>
    </style:style>
    <style:style style:name="WW8Num33z3" style:family="text">
      <style:text-properties style:font-name="Symbol" style:font-name-complex="Symbol"/>
    </style:style>
    <style:style style:name="WW8Num34z0" style:family="text">
      <style:text-properties fo:color="#000000"/>
    </style:style>
    <style:style style:name="WW8Num35z0" style:family="text">
      <style:text-properties style:font-name="Symbol" style:font-name-complex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7z0" style:family="text">
      <style:text-properties style:font-name="Wingdings" style:font-name-complex="Wingdings"/>
    </style:style>
    <style:style style:name="WW8Num37z1" style:family="text">
      <style:text-properties style:font-name="Courier New" style:font-name-complex="Courier New"/>
    </style:style>
    <style:style style:name="WW8Num37z3" style:family="text">
      <style:text-properties style:font-name="Symbol" style:font-name-complex="Symbol"/>
    </style:style>
    <style:style style:name="WW8Num38z0" style:family="text">
      <style:text-properties style:font-name="Symbol" style:font-name-complex="Symbol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9z0" style:family="text">
      <style:text-properties style:font-name="Symbol" style:font-name-complex="Symbol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40z0" style:family="text">
      <style:text-properties style:font-name="Wingdings" style:font-name-asian="Times New Roman" style:font-name-complex="Times New Roman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0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texte1" style:family="text" style:parent-style-name="Fuente_20_de_20_párrafo_20_predeter.">
      <style:text-properties fo:color="#000000" style:text-line-through-style="none" style:font-name="Verdana" fo:font-size="7.5pt" style:text-underline-style="none" fo:font-weight="normal" style:font-size-asian="7.5pt" style:font-weight-asian="normal" style:font-name-complex="Verdana" style:font-size-complex="7.5pt" style:font-weight-complex="normal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apple-style-span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entury Gothic"/>
      </text:list-level-style-bullet>
      <text:list-level-style-bullet text:level="2" text:style-name="WW8Num2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Verdana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entury Gothic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bullet text:level="2" text:style-name="WW8Num14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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1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 text:start-value="4">
        <style:list-level-properties text:list-level-position-and-space-mode="label-alignment">
          <style:list-level-label-alignment text:label-followed-by="listtab" text:list-tab-stop-position="0.751cm" fo:text-indent="-0.635cm" fo:margin-left="0.75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91cm" fo:text-indent="-0.318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01cm" fo:text-indent="-0.318cm" fo:margin-left="7.1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11cm" fo:text-indent="-0.318cm" fo:margin-left="10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entury Gothic"/>
      </text:list-level-style-bullet>
      <text:list-level-style-bullet text:level="3" text:style-name="WW8Num3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05cm" fo:text-indent="-0.635cm" fo:margin-left="1.5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775cm" fo:text-indent="-0.635cm" fo:margin-left="2.7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45cm" fo:text-indent="-0.318cm" fo:margin-left="4.0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15cm" fo:text-indent="-0.635cm" fo:margin-left="5.3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585cm" fo:text-indent="-0.635cm" fo:margin-left="6.5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55cm" fo:text-indent="-0.318cm" fo:margin-left="7.8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25cm" fo:text-indent="-0.635cm" fo:margin-left="9.1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95cm" fo:text-indent="-0.635cm" fo:margin-left="10.3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65cm" fo:text-indent="-0.318cm" fo:margin-left="11.6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Century Gothic" fo:font-size="10pt" style:font-size-asian="10pt" style:font-name-complex="Century Gothic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6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ÍA DE PRESENTACIÓN</dc:title>
    <meta:initial-creator>ERNESTO RUIZ</meta:initial-creator>
    <meta:creation-date>2010-12-02T12:02:00</meta:creation-date>
    <dc:creator>DXRE </dc:creator>
    <dc:date>2012-01-18T09:50:42.09</dc:date>
    <meta:print-date>2007-12-26T16:58:00</meta:print-date>
    <meta:editing-cycles>128</meta:editing-cycles>
    <meta:editing-duration>PT9H18M43S</meta:editing-duration>
    <meta:generator>LibreOffice/3.4$Win32 LibreOffice_project/340m1$Build-402</meta:generator>
    <meta:document-statistic meta:table-count="1" meta:image-count="0" meta:object-count="0" meta:page-count="16" meta:paragraph-count="323" meta:word-count="8661" meta:character-count="57762" meta:non-whitespace-character-count="49431"/>
    <meta:user-defined meta:name="Información 1"/>
    <meta:user-defined meta:name="Información 2"/>
    <meta:user-defined meta:name="Información 3"/>
    <meta:user-defined meta:name="Información 4"/>
  </office:meta>
</office:document-meta>
</file>