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line-height="150%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 fo:color="#FF0000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 fo:color="#FF0000"/>
    </style:style>
    <style:style style:name="T63" style:parent-style-name="Fuentedepárrafopredeter." style:family="text">
      <style:text-properties style:font-name="Arial" style:font-name-complex="Arial" fo:color="#FF0000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 fo:color="#FF0000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 fo:color="#FF0000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 fo:color="#FF0000"/>
    </style:style>
    <style:style style:name="T71" style:parent-style-name="Fuentedepárrafopredeter." style:family="text">
      <style:text-properties style:font-name="Arial" style:font-name-complex="Arial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4" style:parent-style-name="Normal" style:family="paragraph">
      <style:paragraph-properties fo:text-align="center" fo:line-height="150%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 fo:color="#FF0000"/>
    </style:style>
    <style:style style:name="P77" style:parent-style-name="Normal" style:family="paragraph">
      <style:paragraph-properties fo:text-align="justify" fo:line-height="150%"/>
      <style:text-properties fo:language="es"/>
    </style:style>
    <style:style style:name="P78" style:parent-style-name="Normal" style:family="paragraph">
      <style:paragraph-properties fo:line-height="150%"/>
      <style:text-properties fo:language="es"/>
    </style:style>
    <style:style style:name="P79" style:parent-style-name="Normal" style:family="paragraph">
      <style:paragraph-properties fo:line-height="150%"/>
      <style:text-properties fo:language="es"/>
    </style:style>
  </office:automatic-styles>
  <office:body>
    <office:text text:use-soft-page-breaks="true">
      <text:p text:style-name="P1"><text:span text:style-name="T2">D.</text:span><text:span text:style-name="T3">/Dona</text:span><text:span text:style-name="T4"><text:s/></text:span><text:span text:style-name="T5">(NOME E APELIDOS DA PERSOA QUE ASINA)</text:span><text:span text:style-name="T6">,<text:s/></text:span><text:span text:style-name="T7">con DNI<text:s/></text:span><text:span text:style-name="T8">(</text:span><text:span text:style-name="T9">NÚMERO E LETRA DO DOCUMENTO)</text:span><text:span text:style-name="T10"><text:s/></text:span><text:span text:style-name="T11">en calidade de</text:span><text:span text:style-name="T12"><text:s/></text:span><text:span text:style-name="T13">(</text:span><text:span text:style-name="T14">CARGO QUE OSTENTA)</text:span><text:span text:style-name="T15">,<text:s/></text:span><text:span text:style-name="T16">da entidade<text:s/></text:span><text:span text:style-name="T17">(</text:span><text:span text:style-name="T18">NOME DA ENTIDADE</text:span><text:span text:style-name="T19">)</text:span><text:span text:style-name="T20"><text:s/>en Galicia,</text:span><text:span text:style-name="T21"><text:s/>con<text:s/></text:span><text:span text:style-name="T22">N</text:span><text:span text:style-name="T23">IF<text:s/></text:span><text:span text:style-name="T24">(N</text:span><text:span text:style-name="T25">ÚMERO DE IDENTIFICACIÓN FISCAL DA ORGANIZACIÓN</text:span><text:span text:style-name="T26">)</text:span><text:span text:style-name="T27">,<text:s/></text:span><text:span text:style-name="T28"><text:s text:c="11"/></text:span></text:p>
      <text:p text:style-name="P29"/>
      <text:p text:style-name="P30">DECLARA QUE:<text:s/></text:p>
      <text:p text:style-name="P31"/>
      <text:p text:style-name="P32"><text:span text:style-name="T33">Para<text:s/></text:span><text:span text:style-name="T34">o</text:span><text:span text:style-name="T35"><text:s/>pro</text:span><text:span text:style-name="T36">x</text:span><text:span text:style-name="T37">ecto</text:span><text:span text:style-name="T38"><text:s/>titulado</text:span><text:span text:style-name="T39"><text:s/></text:span><text:span text:style-name="T40">“TÍTULO DO PROXECTO”</text:span><text:span text:style-name="T41">,</text:span><text:span text:style-name="T42"><text:s/></text:span><text:span text:style-name="T43">subvencionado pola Xunta de Galicia, a través da Dirección Xeral de Relacións Exteriores e<text:s/></text:span><text:span text:style-name="T44">coa Unión Europea, ao abeiro da</text:span><text:span text:style-name="T45"><text:s/>Orde do<text:s/></text:span><text:span text:style-name="T46">30 de decembro de 2011</text:span><text:span text:style-name="T47"><text:s/>pola que se aproban as bases reguladoras da concesión de subvencións, en réxime de concorrencia competitiva, para a execución de proxectos<text:s/></text:span><text:span text:style-name="T48">e de microproxectos<text:s/></text:span><text:span text:style-name="T49">de cooperación para o desenvolvemento no exterior promovido</text:span><text:span text:style-name="T50">s polos axentes de cooperación</text:span><text:span text:style-name="T51">,</text:span><text:span text:style-name="T52"><text:s/>non se teñen solicitado nin recibido outras axudas</text:span><text:span text:style-name="T53"><text:s/>de entidades públicas ou privadas</text:span><text:span text:style-name="T54">.</text:span></text:p>
      <text:p text:style-name="P55"/>
      <text:p text:style-name="P56"><text:span text:style-name="T57">E para que así conste aos efectos de xustificación da subvención concedida<text:s/></text:span><text:span text:style-name="T58">ao proxecto titulado<text:s/></text:span><text:span text:style-name="T59">“POÑER TÍTULO DO PROXECTO”</text:span><text:span text:style-name="T60">, asina<text:s/></text:span><text:span text:style-name="T61">en<text:s/></text:span><text:span text:style-name="T62">LUGAR</text:span><text:span text:style-name="T63">,</text:span><text:span text:style-name="T64"><text:s/></text:span><text:span text:style-name="T65">a<text:s/></text:span><text:span text:style-name="T66">DÍA</text:span><text:span text:style-name="T67"><text:s/>de<text:s/></text:span><text:span text:style-name="T68">MES</text:span><text:span text:style-name="T69"><text:s/>de<text:s/></text:span><text:span text:style-name="T70">ANO</text:span><text:span text:style-name="T71">.</text:span></text:p>
      <text:p text:style-name="P72"/>
      <text:p text:style-name="P73"/>
      <text:p text:style-name="P74"><text:span text:style-name="T75">Asinado:<text:s/></text:span><text:span text:style-name="T76">NOME</text:span>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gl" fo:country="ES" style:language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2.246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rigido a:</dc:title>
    <dc:description/>
    <dc:subject/>
    <meta:initial-creator>dxcooperacion</meta:initial-creator>
    <dc:creator>Relacións Exteriores, Bolsa 03</dc:creator>
    <meta:creation-date>2012-07-02T08:40:00Z</meta:creation-date>
    <dc:date>2012-07-02T08:40:00Z</dc:date>
    <meta:print-date>2012-03-29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68" meta:row-count="6" meta:non-whitespace-character-count="820"/>
  </office:meta>
</office:document-meta>
</file>